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4.497916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6.85270833333333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0.978958333333333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1.00541666666667cm" style:use-optimal-column-width="true"/>
    </style:style>
    <style:style style:name="co14" style:family="table-column">
      <style:table-column-properties fo:break-before="auto" style:column-width="0.79375cm" style:use-optimal-column-width="true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.85208333333333cm" style:use-optimal-column-width="true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-1100101排放標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16357" table:default-cell-style-name="ce1"/>
        <table:table-row table:style-name="ro1"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廠牌名稱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車型年</text:p>
          </table:table-cell>
          <table:table-cell office:value-type="string" table:number-columns-spanned="1" table:number-rows-spanned="2" table:style-name="ce10">
            <text:p>申請型式</text:p>
          </table:table-cell>
          <table:table-cell office:value-type="string" table:number-columns-spanned="1" table:number-rows-spanned="2" table:style-name="ce10">
            <text:p>標準實施日期</text:p>
          </table:table-cell>
          <table:table-cell office:value-type="string" table:number-columns-spanned="1" table:number-rows-spanned="2" table:style-name="ce10">
            <text:p>適用分類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耐久規定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1" table:number-rows-spanned="2" table:style-name="ce10">
            <text:p>排氣量</text:p>
          </table:table-cell>
          <table:table-cell office:value-type="string" table:number-columns-spanned="5" table:number-rows-spanned="1" table:style-name="ce10">
            <text:p>行車型態</text:p>
          </table:table-cell>
          <table:covered-table-cell table:number-columns-repeated="4"/>
          <table:table-cell office:value-type="string" table:number-columns-spanned="5" table:number-rows-spanned="1" table:style-name="ce10">
            <text:p>劣化係數</text:p>
          </table:table-cell>
          <table:covered-table-cell table:number-columns-repeated="4"/>
          <table:table-cell office:value-type="string" table:number-columns-spanned="3" table:number-rows-spanned="1" table:style-name="ce10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0">
            <text:p>蒸發HC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(%)</text:p>
          </table:table-cell>
          <table:table-cell office:value-type="string" table:style-name="ce2">
            <text:p>HC(ppm)</text:p>
          </table:table-cell>
          <table:table-cell office:value-type="string" table:style-name="ce2">
            <text:p>轉速(rpm)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49K41SG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3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IXXER SF 250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FZR25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4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F250 249c.c. M5 FAZER2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834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BRIXTON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49BX15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677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RIXTON BX150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668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BTH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580S4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609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249-XG-19</text:p>
          </table:table-cell>
          <table:table-cell office:value-type="string" table:style-name="ce2">
            <text:p>2019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9M444S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TRICKER 249c.c. M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440</text:p>
          </table:table-cell>
          <table:table-cell office:value-type="string" table:style-name="ce4">
            <text:p>157</text:p>
          </table:table-cell>
          <table:table-cell table:number-columns-repeated="1635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張淑玲</meta:initial-creator>
    <dc:creator>張淑玲</dc:creator>
    <meta:creation-date>2023-11-03T01:12:45Z</meta:creation-date>
    <dc:date>2023-11-03T01:41:07Z</dc:date>
  </office:meta>
</office:document-meta>
</file>