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56104166666667cm" style:use-optimal-column-width="true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1060101排放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3" table:number-rows-spanned="1" table:style-name="ce10">
            <text:p>行車型態</text:p>
          </table:table-cell>
          <table:covered-table-cell table:number-columns-repeated="2"/>
          <table:table-cell office:value-type="string" table:number-columns-spanned="3" table:number-rows-spanned="1" table:style-name="ce10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35-BJ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42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TNT 135 134.7c.c. M5</text:p>
          </table:table-cell>
          <table:table-cell office:value-type="string" table:style-name="ce3">
            <text:p>134.7</text:p>
          </table:table-cell>
          <table:table-cell office:value-type="string" table:style-name="ce4">
            <text:p>664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T608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42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337</text:p>
          </table:table-cell>
          <table:table-cell office:value-type="string" table:style-name="ce4">
            <text:p>2.25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35-BJ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TNT 135 134.7c.c. M5</text:p>
          </table:table-cell>
          <table:table-cell office:value-type="string" table:style-name="ce3">
            <text:p>134.7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R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3 ABS YZF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R150 147c.c. M6 GSX-R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802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S150 147c.c. M6 GSX-S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630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A 645c.c. M6 SV650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80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XA 645c.c. M6 SV650X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612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DL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650XA 645c.c. M6 V-Strom 650XT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8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88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00AN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0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AN400A 400c.c. CVT BURGMAN 400 ABS</text:p>
          </table:table-cell>
          <table:table-cell office:value-type="string" table:style-name="ce3">
            <text:p>400</text:p>
          </table:table-cell>
          <table:table-cell office:value-type="string" table:style-name="ce4">
            <text:p>89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35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85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55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945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13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SCRAMBLER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500-P3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42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ENELLI 502C 500c.c. M6</text:p>
          </table:table-cell>
          <table:table-cell office:value-type="string" table:style-name="ce3">
            <text:p>500</text:p>
          </table:table-cell>
          <table:table-cell office:value-type="string" table:style-name="ce4">
            <text:p>813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1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11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BLACK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SPEEDMAST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44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E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1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C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R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3 ABS YZF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R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3 ABS MTN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628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GS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0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FA 999c.c. M6 GSX-S1000F ABS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97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6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GS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0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A 999c.c. M6 GSX-S1000 ABS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97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GS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0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SA 999c.c. M6 GSX-S1000S ABS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97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9GSX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0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750A 749c.c. M6 GSX-S750 ABS</text:p>
          </table:table-cell>
          <table:table-cell office:value-type="string" table:style-name="ce3">
            <text:p>749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4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">
            <text:p>G1215TRI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9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TRIUMPH TIGER 1200 XCA 1215c.c. M6</text:p>
          </table:table-cell>
          <table:table-cell office:value-type="string" table:style-name="ce3">
            <text:p>1215</text:p>
          </table:table-cell>
          <table:table-cell office:value-type="string" table:style-name="ce4">
            <text:p>904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7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">
            <text:p>G1215TRI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9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TRIUMPH TIGER 1200 XRT 1215c.c. M6</text:p>
          </table:table-cell>
          <table:table-cell office:value-type="string" table:style-name="ce3">
            <text:p>12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川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WS60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川崎 J300 WS60AQ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620</text:p>
          </table:table-cell>
          <table:table-cell office:value-type="string" table:style-name="ce4">
            <text:p>5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00TRI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800 XRT 800c.c. M6</text:p>
          </table:table-cell>
          <table:table-cell office:value-type="string" table:style-name="ce3">
            <text:p>800</text:p>
          </table:table-cell>
          <table:table-cell office:value-type="string" table:style-name="ce4">
            <text:p>1041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00TRI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800 XCA 800c.c. M6</text:p>
          </table:table-cell>
          <table:table-cell office:value-type="string" table:style-name="ce3">
            <text:p>8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02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783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4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T623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42H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Lambretta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V1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7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Lambretta V125 Specia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39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89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GS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1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R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70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">
            <text:p>G1215TRI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1200 XCA 1215c.c. M6</text:p>
          </table:table-cell>
          <table:table-cell office:value-type="string" table:style-name="ce3">
            <text:p>1215</text:p>
          </table:table-cell>
          <table:table-cell office:value-type="string" table:style-name="ce4">
            <text:p>904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7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">
            <text:p>G1215TRI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1200 XRT 1215c.c. M6</text:p>
          </table:table-cell>
          <table:table-cell office:value-type="string" table:style-name="ce3">
            <text:p>12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E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HYPERMOTARD 950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974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A5E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AF-150AI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03</text:p>
          </table:table-cell>
          <table:table-cell office:value-type="string" table:style-name="ce4">
            <text:p>1.4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A5E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AF-150BI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3</text:p>
          </table:table-cell>
          <table:table-cell office:value-type="string" table:style-name="ce4">
            <text:p>1.4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9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0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X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13UK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UK110NE 113c.c. CVT Address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86</text:p>
          </table:table-cell>
          <table:table-cell office:value-type="string" table:style-name="ce4">
            <text:p>1.295</text:p>
          </table:table-cell>
          <table:table-cell office:value-type="string" table:style-name="ce4">
            <text:p>1.63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41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262V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DIAVEL 1260 S 1262c.c. M6</text:p>
          </table:table-cell>
          <table:table-cell office:value-type="string" table:style-name="ce3">
            <text:p>1262</text:p>
          </table:table-cell>
          <table:table-cell office:value-type="string" table:style-name="ce4">
            <text:p>87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82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00A7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彪虎 TIGRA 200 AR-200AIA 198.8c.c. CVT</text:p>
          </table:table-cell>
          <table:table-cell office:value-type="string" table:style-name="ce3">
            <text:p>198.8</text:p>
          </table:table-cell>
          <table:table-cell office:value-type="string" table:style-name="ce4">
            <text:p>619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153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6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B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6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AIAN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BIAN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0AIB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8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0BIB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0AIBN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0BIBN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15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9T618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42H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NSS300 279c.c. CVT</text:p>
          </table:table-cell>
          <table:table-cell office:value-type="string" table:style-name="ce3">
            <text:p>279</text:p>
          </table:table-cell>
          <table:table-cell office:value-type="string" table:style-name="ce4">
            <text:p>739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9T618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42H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FORZA 279c.c. CVT</text:p>
          </table:table-cell>
          <table:table-cell office:value-type="string" table:style-name="ce3">
            <text:p>27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L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4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L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L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S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">
            <text:p>G1050TRI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RIPLE RS 1050c.c. M6</text:p>
          </table:table-cell>
          <table:table-cell office:value-type="string" table:style-name="ce3">
            <text:p>1050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AVD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0U4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368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14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H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FS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83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H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FS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H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FS11U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AZK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i FZ11W2 111c.c. CVT</text:p>
          </table:table-cell>
          <table:table-cell office:value-type="string" table:style-name="ce3">
            <text:p>111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185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AZK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i FZ11U2 111c.c. CVT</text:p>
          </table:table-cell>
          <table:table-cell office:value-type="string" table:style-name="ce3">
            <text:p>1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5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9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ULTISTRADA 950 S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875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6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HJE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ghter 150 HZ15V6 150.4c.c. CVT</text:p>
          </table:table-cell>
          <table:table-cell office:value-type="string" table:style-name="ce3">
            <text:p>150.4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HJE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ghter 150 HZ15V5 150.4c.c. CVT</text:p>
          </table:table-cell>
          <table:table-cell office:value-type="string" table:style-name="ce3">
            <text:p>15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A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9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72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D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9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R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9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81W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56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捷穎 LDA 150 Fi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1118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5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S FR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S FR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9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1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246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1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3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698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246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1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50 AP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1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1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50 AP15W3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1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R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1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3 ABS YZF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R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1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3 ABS MTN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628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95CE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56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捷穎 XL150A Fi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64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137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00UH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H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UH200A 200c.c. CVT BURGMAN 200 ABS</text:p>
          </table:table-cell>
          <table:table-cell office:value-type="string" table:style-name="ce3">
            <text:p>200</text:p>
          </table:table-cell>
          <table:table-cell office:value-type="string" table:style-name="ce4">
            <text:p>918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49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20SK64A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OWNTOWN 350 SK64GH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937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4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50SAA1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AK 550 SAA1A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233</text:p>
          </table:table-cell>
          <table:table-cell office:value-type="string" table:style-name="ce4">
            <text:p>1.210</text:p>
          </table:table-cell>
          <table:table-cell office:value-type="string" table:style-name="ce4">
            <text:p>1.08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1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1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708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215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1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3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869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215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0LZE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RV 180 EURO LF18W2 175.3c.c. CVT</text:p>
          </table:table-cell>
          <table:table-cell office:value-type="string" table:style-name="ce3">
            <text:p>175.3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21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50</text:p>
          </table:table-cell>
          <table:table-cell office:value-type="string" table:style-name="ce4">
            <text:p>32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GSX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0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R1000R 1000c.c. M6 GSX-R1000 ABS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GSX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0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R1000A 1000c.c. M6 GSX-R1000 ABS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SK60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KITA 300 SK60AP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395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031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4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BF60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PEOPLE S 300 BF60CA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0SH60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-DINK 300 SH60BC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08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0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FORCE XC155R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23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8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sweet 115 XC115S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FS XC115R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XC115M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XC115M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IS XC115MB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125 PA12M8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76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傳奇 125 PA12M9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125 PA12N8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14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BAU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T2 PD25AB 251c.c. M6</text:p>
          </table:table-cell>
          <table:table-cell office:value-type="string" table:style-name="ce3">
            <text:p>251</text:p>
          </table:table-cell>
          <table:table-cell office:value-type="string" table:style-name="ce4">
            <text:p>51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42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R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6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L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WL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25 AP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WL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25 AP12W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52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4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BD7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60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野狼SB 300 PF30A5 278c.c. M6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6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1.4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2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BD7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60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SB 300 CR ABS PF30A6 278c.c. M6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66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1.4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182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C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182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00B74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MAX ABS CZD300-A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58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162</text:p>
          </table:table-cell>
          <table:table-cell office:value-type="string" table:style-name="ce4">
            <text:p>1.75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0SC3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KING 180 SC36AH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848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0SC3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KING 180 SC36AJ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882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F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G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H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682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D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D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F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Dual discs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AS3631TRI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 AS39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 AS3931TRI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50T69N1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3D-350R AS38-69T 346.4c.c. CVT</text:p>
          </table:table-cell>
          <table:table-cell office:value-type="string" table:style-name="ce3">
            <text:p>346.4</text:p>
          </table:table-cell>
          <table:table-cell office:value-type="string" table:style-name="ce4">
            <text:p>743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20SK64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0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ownTown 350i SK64CH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735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8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4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R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-in 125 AS33-25T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11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R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15 AS52-24T 115.3c.c. CVT</text:p>
          </table:table-cell>
          <table:table-cell office:value-type="string" table:style-name="ce3">
            <text:p>115.3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T51N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LITE 300R AS34-51T 251.1c.c. CVT</text:p>
          </table:table-cell>
          <table:table-cell office:value-type="string" table:style-name="ce3">
            <text:p>251.1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19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3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B0J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84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867</text:p>
          </table:table-cell>
          <table:table-cell office:value-type="string" table:style-name="ce4">
            <text:p>1.727</text:p>
          </table:table-cell>
          <table:table-cell office:value-type="string" table:style-name="ce4">
            <text:p>1.7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3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B0J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867</text:p>
          </table:table-cell>
          <table:table-cell office:value-type="string" table:style-name="ce4">
            <text:p>1.727</text:p>
          </table:table-cell>
          <table:table-cell office:value-type="string" table:style-name="ce4">
            <text:p>1.7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619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-31T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247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19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1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00 SN20EF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254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0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B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140</text:p>
          </table:table-cell>
          <table:table-cell office:value-type="string" table:style-name="ce4">
            <text:p>1.242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94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SK80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0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S 400 SK80CC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713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1.140</text:p>
          </table:table-cell>
          <table:table-cell office:value-type="string" table:style-name="ce4">
            <text:p>1.20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GE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0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400-G 399c.c. M6 NINJA 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70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402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GE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0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400-D 399c.c. M6 Z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402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I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125 AS3625T I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73E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56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捷穎 ENDURO SM250A Fi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965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40</text:p>
          </table:table-cell>
          <table:table-cell office:value-type="string" table:style-name="ce4">
            <text:p>199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173F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56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捷穎 ENDURO SM251 Fi 251.3c.c. M6</text:p>
          </table:table-cell>
          <table:table-cell office:value-type="string" table:style-name="ce3">
            <text:p>251.3</text:p>
          </table:table-cell>
          <table:table-cell office:value-type="string" table:style-name="ce4">
            <text:p>866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180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HY300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VITA 300 HY-300A 276c.c. CVT</text:p>
          </table:table-cell>
          <table:table-cell office:value-type="string" table:style-name="ce3">
            <text:p>276</text:p>
          </table:table-cell>
          <table:table-cell office:value-type="string" table:style-name="ce4">
            <text:p>583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5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THD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HD-223H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1070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11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H1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5V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2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10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H1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150 FX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RUiSYM LV30W1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3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S 300i ABS LN30WC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S 300i ABS LN30W5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6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 LW30W1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TR 150 RT30DK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1.23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9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70TL2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602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TL TL47W1 465c.c. CVT</text:p>
          </table:table-cell>
          <table:table-cell office:value-type="string" table:style-name="ce3">
            <text:p>465</text:p>
          </table:table-cell>
          <table:table-cell office:value-type="string" table:style-name="ce4">
            <text:p>458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38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T623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42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146</text:p>
          </table:table-cell>
          <table:table-cell office:value-type="string" table:style-name="ce4">
            <text:p>1.234</text:p>
          </table:table-cell>
          <table:table-cell office:value-type="string" table:style-name="ce4">
            <text:p>1.39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1B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1096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61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661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C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749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45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X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CX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XS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NS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A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B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C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K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M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L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L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7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N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9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5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EO 125 SE24BN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EO 125 SE24BM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A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B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C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D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E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F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G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H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Parkour 125 SR25L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681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25 SW25D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B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H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ADVENTURE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5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H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T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C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50 SR30K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50 SR30K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1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X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986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0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FG8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H2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K Rider 400 FG80BA 399.1c.c. M6</text:p>
          </table:table-cell>
          <table:table-cell office:value-type="string" table:style-name="ce3">
            <text:p>399.1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19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33LX23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5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KLX230 233c.c. M6</text:p>
          </table:table-cell>
          <table:table-cell office:value-type="string" table:style-name="ce3">
            <text:p>233</text:p>
          </table:table-cell>
          <table:table-cell office:value-type="string" table:style-name="ce4">
            <text:p>769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SK80B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H2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S 400 SK80CB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876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53-K8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850 GS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53-K8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750 GS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649-K4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K 1600 GT 1649c.c. M6</text:p>
          </table:table-cell>
          <table:table-cell office:value-type="string" table:style-name="ce3">
            <text:p>1649</text:p>
          </table:table-cell>
          <table:table-cell office:value-type="string" table:style-name="ce4">
            <text:p>83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649-K4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K 1600 GTL 1649c.c. M6</text:p>
          </table:table-cell>
          <table:table-cell office:value-type="string" table:style-name="ce3">
            <text:p>1649</text:p>
          </table:table-cell>
          <table:table-cell office:value-type="string" table:style-name="ce4">
            <text:p>105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39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649-K4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K 1600 B 1649c.c. M6</text:p>
          </table:table-cell>
          <table:table-cell office:value-type="string" table:style-name="ce3">
            <text:p>1649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749XG2ST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G750 749c.c. M6</text:p>
          </table:table-cell>
          <table:table-cell office:value-type="string" table:style-name="ce3">
            <text:p>749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60</text:p>
          </table:table-cell>
          <table:table-cell office:value-type="string" table:style-name="ce4">
            <text:p>6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2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PURE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737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13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669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SCRAMBL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4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RAC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863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URBAN G/S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812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7M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DX XP560D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7M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E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M82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6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25 i-get AB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352</text:p>
          </table:table-cell>
          <table:table-cell office:value-type="string" table:style-name="ce4">
            <text:p>1.2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4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M82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6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25 i-get AB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85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352</text:p>
          </table:table-cell>
          <table:table-cell office:value-type="string" table:style-name="ce4">
            <text:p>1.2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50 SJ30H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0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81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RH1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1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990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2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V2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25 SV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12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4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0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50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1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0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LD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140T615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100 RS 1140c.c. M6</text:p>
          </table:table-cell>
          <table:table-cell office:value-type="string" table:style-name="ce3">
            <text:p>1140</text:p>
          </table:table-cell>
          <table:table-cell office:value-type="string" table:style-name="ce4">
            <text:p>993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6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4NF0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NSS300 279c.c. CVT FORZA</text:p>
          </table:table-cell>
          <table:table-cell office:value-type="string" table:style-name="ce3">
            <text:p>279</text:p>
          </table:table-cell>
          <table:table-cell office:value-type="string" table:style-name="ce4">
            <text:p>381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9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82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6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50 i-get ABS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129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22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5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749XG1S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G750A 749c.c. M6</text:p>
          </table:table-cell>
          <table:table-cell office:value-type="string" table:style-name="ce3">
            <text:p>749</text:p>
          </table:table-cell>
          <table:table-cell office:value-type="string" table:style-name="ce4">
            <text:p>643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20</text:p>
          </table:table-cell>
          <table:table-cell office:value-type="string" table:style-name="ce4">
            <text:p>4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A02A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Cappucino 125 SA02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58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30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262V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8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DIAVEL 1260 S 1262c.c. M6</text:p>
          </table:table-cell>
          <table:table-cell office:value-type="string" table:style-name="ce3">
            <text:p>1262</text:p>
          </table:table-cell>
          <table:table-cell office:value-type="string" table:style-name="ce4">
            <text:p>872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82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262V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8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DIAVEL 1260 1262c.c. M6</text:p>
          </table:table-cell>
          <table:table-cell office:value-type="string" table:style-name="ce3">
            <text:p>12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L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TK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L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H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K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43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20</text:p>
          </table:table-cell>
          <table:table-cell office:value-type="string" table:style-name="ce4">
            <text:p>35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B1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1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606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3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62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1100L Africa Twin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Lambretta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69V20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77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Lambretta V200 Special 169c.c. CVT</text:p>
          </table:table-cell>
          <table:table-cell office:value-type="string" table:style-name="ce3">
            <text:p>169</text:p>
          </table:table-cell>
          <table:table-cell office:value-type="string" table:style-name="ce4">
            <text:p>844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8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45A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6H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HPE SUPER TECH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1010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6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FB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DE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15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SL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75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B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9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LR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140T614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100 EX 1140c.c. M6</text:p>
          </table:table-cell>
          <table:table-cell office:value-type="string" table:style-name="ce3">
            <text:p>1140</text:p>
          </table:table-cell>
          <table:table-cell office:value-type="string" table:style-name="ce4">
            <text:p>1002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6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47BS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ABS MT09A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47BS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RACER900GT MTT850D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9B4C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ABS MT07A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676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80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9B4C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700 ABS MTM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380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68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LX 125 i-ge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81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223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27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0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4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4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BRUTAL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4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DRAGSTER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3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148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3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3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249BX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77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RIXTON BX250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914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57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81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aluto UC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999-RR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44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R 999c.c. M6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70</text:p>
          </table:table-cell>
          <table:table-cell office:value-type="string" table:style-name="ce4">
            <text:p>4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620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0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23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H1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5V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2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10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H1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150 FX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H1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5V3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720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621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0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545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7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GS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S1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55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K41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IXXER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9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56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000MSA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18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SIXTY 1000c.c. M5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687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BF60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S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SHADOW 300 BF60CA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R15S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133MSA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81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133MSA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BOBBER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687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8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262V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8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ULTISTRADA 1260 1262c.c. M6</text:p>
          </table:table-cell>
          <table:table-cell office:value-type="string" table:style-name="ce3">
            <text:p>1262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GT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Supertech 300 hpe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745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3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A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628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H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667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90KTM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690 SMC R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4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75F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44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675c.c. M6</text:p>
          </table:table-cell>
          <table:table-cell office:value-type="string" table:style-name="ce3">
            <text:p>675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1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20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10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aluto UC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1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51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373DUK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80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5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K4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IXXER SF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72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CZR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03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C 948c.c. M6 Z900RS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31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8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CZR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03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E 948c.c. M6 Z900RS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3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00AKLE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S3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KLE300-A 296c.c. M6 VERSYS-X 300</text:p>
          </table:table-cell>
          <table:table-cell office:value-type="string" table:style-name="ce3">
            <text:p>296</text:p>
          </table:table-cell>
          <table:table-cell office:value-type="string" table:style-name="ce4">
            <text:p>754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DEN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H3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N650-D 649c.c. M6 VULCAN S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1126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EZX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H3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E 998c.c. M6 NINJA ZX-10R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434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B4V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NMAX ABS GPD155-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8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382</text:p>
          </table:table-cell>
          <table:table-cell office:value-type="string" table:style-name="ce4">
            <text:p>1.225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5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T6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42H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R1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77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75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1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R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70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47-K1X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C 650 GT 647c.c. CVT</text:p>
          </table:table-cell>
          <table:table-cell office:value-type="string" table:style-name="ce3">
            <text:p>647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58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9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47-K1X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C 650 SPORT 647c.c. CVT</text:p>
          </table:table-cell>
          <table:table-cell office:value-type="string" table:style-name="ce3">
            <text:p>647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58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KTM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55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178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THD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S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HD-223H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1070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11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THD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S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HD-223H2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36GZX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S3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636-G 636c.c. M6 NINJA ZX-6R</text:p>
          </table:table-cell>
          <table:table-cell office:value-type="string" table:style-name="ce3">
            <text:p>636</text:p>
          </table:table-cell>
          <table:table-cell office:value-type="string" table:style-name="ce4">
            <text:p>601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998R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80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1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40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619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H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J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3DEJ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S3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J800-D 773c.c. M5 W800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7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C93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708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616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853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4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R150 147c.c. M6 GSX-R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802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8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S150 147c.c. M6 GSX-S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630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150 147c.c. M6 GSX150 Bandit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879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R 895c.c. M6</text:p>
          </table:table-cell>
          <table:table-cell office:value-type="string" table:style-name="ce3">
            <text:p>895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4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XR 895c.c. M6</text:p>
          </table:table-cell>
          <table:table-cell office:value-type="string" table:style-name="ce3">
            <text:p>895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02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663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G3J9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SEROW250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856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9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847N70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66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亞帝發工業股份有限公司</text:p>
          </table:table-cell>
          <table:table-cell office:value-type="string" table:style-name="ce3">
            <text:p>亞帝發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8SR20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19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亞帝發 AD1 200 SR20F0 188.6c.c. CVT</text:p>
          </table:table-cell>
          <table:table-cell office:value-type="string" table:style-name="ce3">
            <text:p>188.6</text:p>
          </table:table-cell>
          <table:table-cell office:value-type="string" table:style-name="ce4">
            <text:p>77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4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亞帝發工業股份有限公司</text:p>
          </table:table-cell>
          <table:table-cell office:value-type="string" table:style-name="ce3">
            <text:p>亞帝發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99P6E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19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亞帝發 AD3 400 TD80AH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4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68KLC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ALLENGER 1768c.c. M6</text:p>
          </table:table-cell>
          <table:table-cell office:value-type="string" table:style-name="ce3">
            <text:p>1768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3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562J42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06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562c.c. CVT TMAX 560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624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42H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51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KTM2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55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1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50KTM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250 DUK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911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689M409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75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599J529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06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6 599c.c. M6</text:p>
          </table:table-cell>
          <table:table-cell office:value-type="string" table:style-name="ce3">
            <text:p>599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905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0M854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150 150c.c. CVT</text:p>
          </table:table-cell>
          <table:table-cell office:value-type="string" table:style-name="ce3">
            <text:p>150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2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S40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55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9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27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G3J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77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10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847N701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66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409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N3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27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 FZN150D-A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7M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DX XP560D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2.31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7M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E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2.3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998N543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06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1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F61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1075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4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92H33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XMAX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澳洲</text:p>
          </table:table-cell>
          <table:table-cell office:value-type="string" table:style-name="ce3">
            <text:p>G399NINJ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80S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Ninja 400 399c.c. M6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677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S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1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807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澳洲</text:p>
          </table:table-cell>
          <table:table-cell office:value-type="string" table:style-name="ce3">
            <text:p>G649RH02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80S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1109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55W4D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8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2 955c.c. M6</text:p>
          </table:table-cell>
          <table:table-cell office:value-type="string" table:style-name="ce3">
            <text:p>955</text:p>
          </table:table-cell>
          <table:table-cell office:value-type="string" table:style-name="ce4">
            <text:p>870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8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C75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4.9c.c. M4 MSX125SF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000MSA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18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SIXTY 1000c.c. M5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687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000MSA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18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SIXTY BOBBER 1000c.c. M5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1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J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27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澳洲</text:p>
          </table:table-cell>
          <table:table-cell office:value-type="string" table:style-name="ce3">
            <text:p>G649RH0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80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715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5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C7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4.9c.c. M4 MSX125SF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609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9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249MC4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66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250RR 249.74c.c. M6</text:p>
          </table:table-cell>
          <table:table-cell office:value-type="string" table:style-name="ce3">
            <text:p>249.74</text:p>
          </table:table-cell>
          <table:table-cell office:value-type="string" table:style-name="ce4">
            <text:p>763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5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MSX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SF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847XSR9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66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900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4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BLACK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78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E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1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C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85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88TRI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900 GT PRO 888c.c. M6</text:p>
          </table:table-cell>
          <table:table-cell office:value-type="string" table:style-name="ce3">
            <text:p>888</text:p>
          </table:table-cell>
          <table:table-cell office:value-type="string" table:style-name="ce4">
            <text:p>57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CB3R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0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8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27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4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0KTM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790 ADVENTURE 799c.c. M6</text:p>
          </table:table-cell>
          <table:table-cell office:value-type="string" table:style-name="ce3">
            <text:p>799</text:p>
          </table:table-cell>
          <table:table-cell office:value-type="string" table:style-name="ce4">
            <text:p>613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0KTM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DUKE R 899c.c. M6</text:p>
          </table:table-cell>
          <table:table-cell office:value-type="string" table:style-name="ce3">
            <text:p>899</text:p>
          </table:table-cell>
          <table:table-cell office:value-type="string" table:style-name="ce4">
            <text:p>531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GPX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POPZ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GPX POPZ 125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55W4D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8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2 955c.c. M6</text:p>
          </table:table-cell>
          <table:table-cell office:value-type="string" table:style-name="ce3">
            <text:p>955</text:p>
          </table:table-cell>
          <table:table-cell office:value-type="string" table:style-name="ce4">
            <text:p>870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8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澳洲</text:p>
          </table:table-cell>
          <table:table-cell office:value-type="string" table:style-name="ce3">
            <text:p>G847BA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80S2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M850 847c.c. M6 XSR900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6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0KTM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RC 390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899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澳洲</text:p>
          </table:table-cell>
          <table:table-cell office:value-type="string" table:style-name="ce3">
            <text:p>G998B3L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80S2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1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澳洲</text:p>
          </table:table-cell>
          <table:table-cell office:value-type="string" table:style-name="ce3">
            <text:p>G599BN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80S2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6 599c.c. M6</text:p>
          </table:table-cell>
          <table:table-cell office:value-type="string" table:style-name="ce3">
            <text:p>599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20</text:p>
          </table:table-cell>
          <table:table-cell office:value-type="string" table:style-name="ce4">
            <text:p>7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VARIO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2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VARIO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794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7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SC11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17c.c. M4</text:p>
          </table:table-cell>
          <table:table-cell office:value-type="string" table:style-name="ce3">
            <text:p>109.17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1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02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590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4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941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A5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.89c.c. M4</text:p>
          </table:table-cell>
          <table:table-cell office:value-type="string" table:style-name="ce3">
            <text:p>124.89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5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C75P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4.9c.c. M4 MSX125SF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44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44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BRUTAL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44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DRAGSTER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44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SUPERVELOC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942N608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75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VS950CU 942c.c. M5 BOLT</text:p>
          </table:table-cell>
          <table:table-cell office:value-type="string" table:style-name="ce3">
            <text:p>942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9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49KD1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3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655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1B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S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1096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1B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S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2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3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148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3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3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4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8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4 S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828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C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8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TREETFIGHTER V4 S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932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4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J6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19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10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R 895c.c. M6</text:p>
          </table:table-cell>
          <table:table-cell office:value-type="string" table:style-name="ce3">
            <text:p>895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4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3S10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XR 895c.c. M6</text:p>
          </table:table-cell>
          <table:table-cell office:value-type="string" table:style-name="ce3">
            <text:p>895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27S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991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10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P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8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-CT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44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40</text:p>
          </table:table-cell>
          <table:table-cell office:value-type="string" table:style-name="ce4">
            <text:p>34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EJA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27S0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IXXER SF 250 249c.c. M6 GSX250F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39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-SCJ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44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緯鴻車業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15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20</text:p>
          </table:table-cell>
          <table:table-cell office:value-type="string" table:style-name="ce4">
            <text:p>4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BK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3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BK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30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BK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77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01HQV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701 SUPERMOTO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99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3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45A-19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6H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HPE SUPER TECH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1010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64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401HQV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4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401HQV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VI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21H405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66S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3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633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55BB8-17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RICITY155 MWS150-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10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57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9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10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4010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aluto UC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49S25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655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8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P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K7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9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49G340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XT250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778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25E32R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AYZR 125 FI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緯鴻車業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15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68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JA44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3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17c.c. M4</text:p>
          </table:table-cell>
          <table:table-cell office:value-type="string" table:style-name="ce3">
            <text:p>109.17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49KC93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3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77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815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N5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25E32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ASCINO 125 FI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B8D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3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2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D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3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D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3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44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7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99PC4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80S3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00RR 599c.c. M6</text:p>
          </table:table-cell>
          <table:table-cell office:value-type="string" table:style-name="ce3">
            <text:p>599</text:p>
          </table:table-cell>
          <table:table-cell office:value-type="string" table:style-name="ce4">
            <text:p>750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N3D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618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0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-SCP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44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PRO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7M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9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DX XP560D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2.31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7M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5009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E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2.3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MC56P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2.0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57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FZ25P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S25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62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84MC5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2.0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75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4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FZ25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25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88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MC56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2.0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SC82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66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1000RR-R 999c.c. M6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N5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N3D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3S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618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0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2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L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7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74S02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N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50KTM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H1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250 DUK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911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40</text:p>
          </table:table-cell>
          <table:table-cell table:number-columns-repeated="16361"/>
        </table:table-row>
        <table:table-row table:number-rows-repeated="1048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淑玲</meta:initial-creator>
    <dc:creator>張淑玲</dc:creator>
    <meta:creation-date>2021-10-05T06:43:52Z</meta:creation-date>
    <dc:date>2021-10-05T08:05:37Z</dc:date>
  </office:meta>
</office:document-meta>
</file>