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0.79375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110101排放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分類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1" table:number-rows-spanned="2" table:style-name="ce10">
            <text:p>排氣量</text:p>
          </table:table-cell>
          <table:table-cell office:value-type="string" table:number-columns-spanned="5" table:number-rows-spanned="1" table:style-name="ce10">
            <text:p>行車型態</text:p>
          </table:table-cell>
          <table:covered-table-cell table:number-columns-repeated="4"/>
          <table:table-cell office:value-type="string" table:number-columns-spanned="5" table:number-rows-spanned="1" table:style-name="ce10">
            <text:p>劣化係數</text:p>
          </table:table-cell>
          <table:covered-table-cell table:number-columns-repeated="4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HC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H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H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H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4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D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7</text:p>
          </table:table-cell>
          <table:table-cell office:value-type="string" table:style-name="ce4">
            <text:p>1.168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18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J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25 SJ25T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1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名流 150 SJ30K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4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4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4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4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P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R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S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13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63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SX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0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K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1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L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J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A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754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A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A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25CIAN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CIA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NEW J-BUBU J3-115CIAN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0J3E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2007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5CIAS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2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R1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VX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V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3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M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ME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3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K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48FZR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3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R15R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9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0T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6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H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231T ABS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H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H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50RC 1037c.c. M6 V-Strom 1050XT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48FZR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H3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F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CF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KZX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S4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K 1043c.c. M6 NINJA 1000SX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F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E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F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H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G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8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1.066</text:p>
          </table:table-cell>
          <table:table-cell office:value-type="string" table:style-name="ce4">
            <text:p>1.2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KZR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1S4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1000-K 998c.c. M6 Z H2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4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4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00 SN20EJ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58</text:p>
          </table:table-cell>
          <table:table-cell office:value-type="string" table:style-name="ce4">
            <text:p>1.1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H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H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25 AS5225T ABS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70</text:p>
          </table:table-cell>
          <table:table-cell office:value-type="string" table:style-name="ce4">
            <text:p>4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4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4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5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5W4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DX FA15W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373ADV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ADVENTUR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9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4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4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4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F15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33KLX23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KLX230 233c.c. M6</text:p>
          </table:table-cell>
          <table:table-cell office:value-type="string" table:style-name="ce3">
            <text:p>233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31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G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H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D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23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Z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2</text:p>
          </table:table-cell>
          <table:table-cell office:value-type="string" table:style-name="ce4">
            <text:p>1.116</text:p>
          </table:table-cell>
          <table:table-cell office:value-type="string" table:style-name="ce4">
            <text:p>1.135</text:p>
          </table:table-cell>
          <table:table-cell office:value-type="string" table:style-name="ce4">
            <text:p>1.28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107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3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107</text:p>
          </table:table-cell>
          <table:table-cell office:value-type="string" table:style-name="ce4">
            <text:p>1.054</text:p>
          </table:table-cell>
          <table:table-cell office:value-type="string" table:style-name="ce4">
            <text:p>1.3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CF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3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4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L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4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K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104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COLOMBO 150 SR30L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53</text:p>
          </table:table-cell>
          <table:table-cell office:value-type="string" table:style-name="ce4">
            <text:p>1.045</text:p>
          </table:table-cell>
          <table:table-cell office:value-type="string" table:style-name="ce4">
            <text:p>1.029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15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0T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30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6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231T ABS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6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93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65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T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4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5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1U1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F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IVO FX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6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FA12WA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2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8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AP12W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B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3A-7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ddle LT FM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7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1.125</text:p>
          </table:table-cell>
          <table:table-cell office:value-type="string" table:style-name="ce4">
            <text:p>1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5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R FK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6022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B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161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3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888TRI0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1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IGER 900 GT PRO 888c.c. M6</text:p>
          </table:table-cell>
          <table:table-cell office:value-type="string" table:style-name="ce3">
            <text:p>888</text:p>
          </table:table-cell>
          <table:table-cell office:value-type="string" table:style-name="ce4">
            <text:p>69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61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1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A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683</text:p>
          </table:table-cell>
          <table:table-cell office:value-type="string" table:style-name="ce4">
            <text:p>1.705</text:p>
          </table:table-cell>
          <table:table-cell office:value-type="string" table:style-name="ce4">
            <text:p>1.5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B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012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 GRYPHUS GQR125C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386</text:p>
          </table:table-cell>
          <table:table-cell office:value-type="string" table:style-name="ce4">
            <text:p>1.683</text:p>
          </table:table-cell>
          <table:table-cell office:value-type="string" table:style-name="ce4">
            <text:p>1.705</text:p>
          </table:table-cell>
          <table:table-cell office:value-type="string" table:style-name="ce4">
            <text:p>1.58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RH3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H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雲豹 HD-223H3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60</text:p>
          </table:table-cell>
          <table:table-cell office:value-type="string" table:style-name="ce4">
            <text:p>6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N3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H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H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80</text:p>
          </table:table-cell>
          <table:table-cell office:value-type="string" table:style-name="ce4">
            <text:p>4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B01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15H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RB01A 150.1c.c. M6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32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MT1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SX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08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R15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3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MT1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3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K27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INTRUDER 155c.c. M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3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04H1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50RC 1037c.c. M6 V-Strom 1050XT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N250 249c.c. M5 FZ2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VXL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VXL 150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2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立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B0T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77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S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N250D 249c.c. M5 FZS2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6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3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73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2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BAC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49GS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IXXER SF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6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緯鴻車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H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15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 MTN155-A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ROYAL ENFIELD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6U3S5F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ROYAL ENFIELD CLASSIC 350 346c.c. M5</text:p>
          </table:table-cell>
          <table:table-cell office:value-type="string" table:style-name="ce3">
            <text:p>346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8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44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5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3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斐季企業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9D1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42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J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德興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D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3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2.0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62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N4U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6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MT-15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4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98N534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66S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1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3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24JF99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GRAZI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5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摩托之星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-BK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9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84MC56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3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4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84MC56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81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1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4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9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G3L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4CT1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35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6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74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CC110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06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25E32S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AYZR 125 FI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83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25E32SC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ASCINO 125 FI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NC58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NESS CB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79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48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安東貿易股份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50HQV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419S2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250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3P1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0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S25 249c.c. M5 FZN250D-A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56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0T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05H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YZF155-A 155c.c. M6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1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JAW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93NBE2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44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JAWA JAWA FORTY TWO 294.72c.c. M6</text:p>
          </table:table-cell>
          <table:table-cell office:value-type="string" table:style-name="ce3">
            <text:p>294.72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1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JAW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93NB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44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JAWA JAWA 294.72c.c. M6</text:p>
          </table:table-cell>
          <table:table-cell office:value-type="string" table:style-name="ce3">
            <text:p>294.72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6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124CT-HK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CC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44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GDR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DR155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98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84MC56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1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ORNET 184.4c.c. M5</text:p>
          </table:table-cell>
          <table:table-cell office:value-type="string" table:style-name="ce3">
            <text:p>184.4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07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24CTMY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4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9-CC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44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50 49c.c. M4</text:p>
          </table:table-cell>
          <table:table-cell office:value-type="string" table:style-name="ce3">
            <text:p>49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10</text:p>
          </table:table-cell>
          <table:table-cell office:value-type="string" table:style-name="ce4">
            <text:p>33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48CBC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1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H'ness CB 350 348.36c.c. M5</text:p>
          </table:table-cell>
          <table:table-cell office:value-type="string" table:style-name="ce3">
            <text:p>348.36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1329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CBB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475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22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28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4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150NA 149c.c. M6 CB150R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77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KCSG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5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150NA 149c.c. M6 CB150R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52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3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CBA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2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8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30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世強重機有限公司</text:p>
          </table:table-cell>
          <table:table-cell office:value-type="string" table:style-name="ce3">
            <text:p>JAW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34PRK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44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JAWA PERAK 334c.c. M6</text:p>
          </table:table-cell>
          <table:table-cell office:value-type="string" table:style-name="ce3">
            <text:p>334</text:p>
          </table:table-cell>
          <table:table-cell office:value-type="string" table:style-name="ce4">
            <text:p>99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79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GTS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HP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65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連億國際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-CT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688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1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CT125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66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847BAEHK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C0M580S5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M850 847c.c. M6 XSR900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76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TH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80S5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R 149c.c. M6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1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27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A55E-20</text:p>
          </table:table-cell>
          <table:table-cell office:value-type="string" table:style-name="ce2">
            <text:p>2020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21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C0M527S1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T125 124.89c.c. M4</text:p>
          </table:table-cell>
          <table:table-cell office:value-type="string" table:style-name="ce3">
            <text:p>124.89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10</text:p>
          </table:table-cell>
          <table:table-cell office:value-type="string" table:style-name="ce4">
            <text:p>507</text:p>
          </table:table-cell>
          <table:table-cell table:number-columns-repeated="16357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2-12-06T01:21:15Z</meta:creation-date>
    <dc:date>2022-12-06T02:15:45Z</dc:date>
  </office:meta>
</office:document-meta>
</file>