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4.841875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7.62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0.9525cm" style:use-optimal-column-width="true"/>
    </style:style>
    <style:style style:name="co14" style:family="table-column">
      <style:table-column-properties fo:break-before="auto" style:column-width="0.978958333333333cm" style:use-optimal-column-width="true"/>
    </style:style>
    <style:style style:name="co15" style:family="table-column">
      <style:table-column-properties fo:break-before="auto" style:column-width="1.29645833333333cm" style:use-optimal-column-width="true"/>
    </style:style>
    <style:style style:name="co16" style:family="table-column">
      <style:table-column-properties fo:break-before="auto" style:column-width="1.00541666666667cm" style:use-optimal-column-width="true"/>
    </style:style>
    <style:style style:name="co17" style:family="table-column">
      <style:table-column-properties fo:break-before="auto" style:column-width="0.79375cm" style:use-optimal-column-width="true"/>
    </style:style>
    <style:style style:name="co18" style:family="table-column">
      <style:table-column-properties fo:break-before="auto" style:column-width="1.42875cm" style:use-optimal-column-width="true"/>
    </style:style>
    <style:style style:name="co19" style:family="table-column">
      <style:table-column-properties fo:break-before="auto" style:column-width="1.77270833333333cm" style:use-optimal-column-width="true"/>
    </style:style>
    <style:style style:name="co20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1100101排放標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4" table:number-columns-repeated="16357" table:default-cell-style-name="ce1"/>
        <table:table-row table:style-name="ro1"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廠牌名稱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車型年</text:p>
          </table:table-cell>
          <table:table-cell office:value-type="string" table:number-columns-spanned="1" table:number-rows-spanned="2" table:style-name="ce10">
            <text:p>申請型式</text:p>
          </table:table-cell>
          <table:table-cell office:value-type="string" table:number-columns-spanned="1" table:number-rows-spanned="2" table:style-name="ce10">
            <text:p>標準實施日期</text:p>
          </table:table-cell>
          <table:table-cell office:value-type="string" table:number-columns-spanned="1" table:number-rows-spanned="2" table:style-name="ce10">
            <text:p>適用分類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耐久規定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1" table:number-rows-spanned="2" table:style-name="ce10">
            <text:p>排氣量</text:p>
          </table:table-cell>
          <table:table-cell office:value-type="string" table:number-columns-spanned="5" table:number-rows-spanned="1" table:style-name="ce10">
            <text:p>行車型態</text:p>
          </table:table-cell>
          <table:covered-table-cell table:number-columns-repeated="4"/>
          <table:table-cell office:value-type="string" table:number-columns-spanned="5" table:number-rows-spanned="1" table:style-name="ce10">
            <text:p>劣化係數</text:p>
          </table:table-cell>
          <table:covered-table-cell table:number-columns-repeated="4"/>
          <table:table-cell office:value-type="string" table:number-columns-spanned="3" table:number-rows-spanned="1" table:style-name="ce10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0">
            <text:p>蒸發HC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(%)</text:p>
          </table:table-cell>
          <table:table-cell office:value-type="string" table:style-name="ce2">
            <text:p>HC(ppm)</text:p>
          </table:table-cell>
          <table:table-cell office:value-type="string" table:style-name="ce2">
            <text:p>轉速(rpm)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AIA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8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DIA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RBA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00L5E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60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MAXSYM LZ40W1 399c.c. CVT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492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9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82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86</text:p>
          </table:table-cell>
          <table:table-cell office:value-type="string" table:style-name="ce4">
            <text:p>1.683</text:p>
          </table:table-cell>
          <table:table-cell office:value-type="string" table:style-name="ce4">
            <text:p>1.705</text:p>
          </table:table-cell>
          <table:table-cell office:value-type="string" table:style-name="ce4">
            <text:p>1.58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1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86</text:p>
          </table:table-cell>
          <table:table-cell office:value-type="string" table:style-name="ce4">
            <text:p>1.683</text:p>
          </table:table-cell>
          <table:table-cell office:value-type="string" table:style-name="ce4">
            <text:p>1.705</text:p>
          </table:table-cell>
          <table:table-cell office:value-type="string" table:style-name="ce4">
            <text:p>1.58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M LSF125Y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6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2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3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8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4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86</text:p>
          </table:table-cell>
          <table:table-cell office:value-type="string" table:style-name="ce4">
            <text:p>1.683</text:p>
          </table:table-cell>
          <table:table-cell office:value-type="string" table:style-name="ce4">
            <text:p>1.705</text:p>
          </table:table-cell>
          <table:table-cell office:value-type="string" table:style-name="ce4">
            <text:p>1.58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1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86</text:p>
          </table:table-cell>
          <table:table-cell office:value-type="string" table:style-name="ce4">
            <text:p>1.683</text:p>
          </table:table-cell>
          <table:table-cell office:value-type="string" table:style-name="ce4">
            <text:p>1.705</text:p>
          </table:table-cell>
          <table:table-cell office:value-type="string" table:style-name="ce4">
            <text:p>1.58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GQX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86</text:p>
          </table:table-cell>
          <table:table-cell office:value-type="string" table:style-name="ce4">
            <text:p>1.683</text:p>
          </table:table-cell>
          <table:table-cell office:value-type="string" table:style-name="ce4">
            <text:p>1.705</text:p>
          </table:table-cell>
          <table:table-cell office:value-type="string" table:style-name="ce4">
            <text:p>1.58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802-K3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3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8 1802c.c. M6</text:p>
          </table:table-cell>
          <table:table-cell office:value-type="string" table:style-name="ce3">
            <text:p>1802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54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R FK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M LSF125Y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125 LSA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25AIAN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AIA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50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75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15AIAN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5AIA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2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25CIAN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CIA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15CIAN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5CIA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70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591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706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547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1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M31I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3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y 150 AM0231T ABS 150.1c.c. M5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5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6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M31I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3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y 150 AM0131T 150.1c.c. M5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5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30T70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FORZA350 330c.c. CVT</text:p>
          </table:table-cell>
          <table:table-cell office:value-type="string" table:style-name="ce3">
            <text:p>330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9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00 SN20PD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168</text:p>
          </table:table-cell>
          <table:table-cell office:value-type="string" table:style-name="ce4">
            <text:p>1.174</text:p>
          </table:table-cell>
          <table:table-cell office:value-type="string" table:style-name="ce4">
            <text:p>1.18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P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3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R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3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0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S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3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J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K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1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L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G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H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J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L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K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COLOMBO 150 SR30LA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B01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15H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RB01A 150.1c.c. M6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99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32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5W4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9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MEX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1H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X650-M 649c.c. M6 NINJA 650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6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MEX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1H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R650-K 649c.c. M6 Z650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48FZR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1H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F 948c.c. M6 Z900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0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25 SJ25W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超級金牌 150 SJ30G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金牌 125 SJ25Q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J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0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6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2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3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8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4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B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23JGRH3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15H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HD-223H3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41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60</text:p>
          </table:table-cell>
          <table:table-cell office:value-type="string" table:style-name="ce4">
            <text:p>6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E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F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H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G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B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CUE 100 SN20EJ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9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5W4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9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3H08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125 AS5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70</text:p>
          </table:table-cell>
          <table:table-cell office:value-type="string" table:style-name="ce4">
            <text:p>43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M LSF125Y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125 LSA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90BAT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5H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7 ABS MTN690-A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56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7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T30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H2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勁多利 150 RT30EC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12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888TRI02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900 GT PRO 888c.c. M6</text:p>
          </table:table-cell>
          <table:table-cell office:value-type="string" table:style-name="ce3">
            <text:p>888</text:p>
          </table:table-cell>
          <table:table-cell office:value-type="string" table:style-name="ce4">
            <text:p>69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6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888TRI02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900 RALLY PRO 888c.c. M6</text:p>
          </table:table-cell>
          <table:table-cell office:value-type="string" table:style-name="ce3">
            <text:p>888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09SC110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.5c.c. M4</text:p>
          </table:table-cell>
          <table:table-cell office:value-type="string" table:style-name="ce3">
            <text:p>109.5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78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37DL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4H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1050RC 1037c.c. M6 V-Strom 1050XT ABS</text:p>
          </table:table-cell>
          <table:table-cell office:value-type="string" table:style-name="ce3">
            <text:p>1037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890B7N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5H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MTN890 890c.c. M6</text:p>
          </table:table-cell>
          <table:table-cell office:value-type="string" table:style-name="ce3">
            <text:p>890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6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078AG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8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1100 SPORT PRO 1079c.c. M6</text:p>
          </table:table-cell>
          <table:table-cell office:value-type="string" table:style-name="ce3">
            <text:p>1079</text:p>
          </table:table-cell>
          <table:table-cell office:value-type="string" table:style-name="ce4">
            <text:p>524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9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6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37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5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37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133MSA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18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1133c.c. M6</text:p>
          </table:table-cell>
          <table:table-cell office:value-type="string" table:style-name="ce3">
            <text:p>1133</text:p>
          </table:table-cell>
          <table:table-cell office:value-type="string" table:style-name="ce4">
            <text:p>876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133MSA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18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BOBBER 1133c.c. M6</text:p>
          </table:table-cell>
          <table:table-cell office:value-type="string" table:style-name="ce3">
            <text:p>1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35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08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S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1100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9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3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A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13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3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C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3008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125 AS5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70</text:p>
          </table:table-cell>
          <table:table-cell office:value-type="string" table:style-name="ce4">
            <text:p>43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48KZR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1H3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K 948c.c. M6 Z900RS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452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5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3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GS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39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3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GS ADVENTURE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3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R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3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RS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3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RT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833T710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S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GOLDWING AIRBAG 1833c.c. A7</text:p>
          </table:table-cell>
          <table:table-cell office:value-type="string" table:style-name="ce3">
            <text:p>1833</text:p>
          </table:table-cell>
          <table:table-cell office:value-type="string" table:style-name="ce4">
            <text:p>84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30</text:p>
          </table:table-cell>
          <table:table-cell office:value-type="string" table:style-name="ce4">
            <text:p>50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833T710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S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GOLDWING 1833c.c. A7</text:p>
          </table:table-cell>
          <table:table-cell office:value-type="string" table:style-name="ce3">
            <text:p>18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T704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RF300L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7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70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591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706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0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547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1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GRO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3.9c.c. M5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762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9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MS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55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3.9c.c. M5 MSX125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66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2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T702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RF300 RALLY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882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53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3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35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3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SCRAMBLER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3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PURE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T30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勁多利 150 RT30EC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50</text:p>
          </table:table-cell>
          <table:table-cell office:value-type="string" table:style-name="ce4">
            <text:p>1.19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12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5W4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9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5V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43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999-K6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3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S 1000 RR 1001.3c.c. M6</text:p>
          </table:table-cell>
          <table:table-cell office:value-type="string" table:style-name="ce3">
            <text:p>1001.3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70</text:p>
          </table:table-cell>
          <table:table-cell office:value-type="string" table:style-name="ce4">
            <text:p>4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999-K6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3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S 1000 XR 1001.3c.c. M6</text:p>
          </table:table-cell>
          <table:table-cell office:value-type="string" table:style-name="ce3">
            <text:p>1001.3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7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707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X-ADV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9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00B5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50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MAX ABS CZD300-A 292c.c. CVT</text:p>
          </table:table-cell>
          <table:table-cell office:value-type="string" table:style-name="ce3">
            <text:p>292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8</text:p>
          </table:table-cell>
          <table:table-cell office:value-type="string" table:style-name="ce4">
            <text:p>1.297</text:p>
          </table:table-cell>
          <table:table-cell office:value-type="string" table:style-name="ce4">
            <text:p>1.268</text:p>
          </table:table-cell>
          <table:table-cell office:value-type="string" table:style-name="ce4">
            <text:p>1.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BRIXTON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25MINI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77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RIXTON CROSSFIRE 125 XS 125c.c. M5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A2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2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5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A2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R FK12W0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2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703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FORZA750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45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KZR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1S3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1000-K 998c.c. M6 Z H2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34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3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43KZX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1S3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002-K 1043c.c. M6 NINJA 1000SX</text:p>
          </table:table-cell>
          <table:table-cell office:value-type="string" table:style-name="ce3">
            <text:p>1043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6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2E7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alphamax JR-125CIA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96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2E7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alphamax JR-125CIAX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T712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42H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13-K0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3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G 310 GS 313c.c. M6</text:p>
          </table:table-cell>
          <table:table-cell office:value-type="string" table:style-name="ce3">
            <text:p>313</text:p>
          </table:table-cell>
          <table:table-cell office:value-type="string" table:style-name="ce4">
            <text:p>66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13-K0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3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G 310 R 313c.c. M6</text:p>
          </table:table-cell>
          <table:table-cell office:value-type="string" table:style-name="ce3">
            <text:p>313</text:p>
          </table:table-cell>
          <table:table-cell office:value-type="string" table:style-name="ce4">
            <text:p>77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4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35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00A2H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8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803c.c. M6</text:p>
          </table:table-cell>
          <table:table-cell office:value-type="string" table:style-name="ce3">
            <text:p>803</text:p>
          </table:table-cell>
          <table:table-cell office:value-type="string" table:style-name="ce4">
            <text:p>661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6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00A2H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8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NIGHTSHIFT 803c.c. M6</text:p>
          </table:table-cell>
          <table:table-cell office:value-type="string" table:style-name="ce3">
            <text:p>8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JC92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3.9c.c. M5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51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709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1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NC750X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600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MSX2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75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3.9c.c. M5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637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8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890B7N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5H1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MTN890 890c.c. M6</text:p>
          </table:table-cell>
          <table:table-cell office:value-type="string" table:style-name="ce3">
            <text:p>890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瀧淶科技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JA55E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23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67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5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E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F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H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G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G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A2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2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2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5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A2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2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R FK12W0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2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0M854S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44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XL 150 149.5c.c. CVT</text:p>
          </table:table-cell>
          <table:table-cell office:value-type="string" table:style-name="ce3">
            <text:p>149.5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119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20SK64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1H3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DT X360 SK64DA 320.6c.c. CVT</text:p>
          </table:table-cell>
          <table:table-cell office:value-type="string" table:style-name="ce3">
            <text:p>320.6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29NF09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FORZA 350 329.6c.c. CVT</text:p>
          </table:table-cell>
          <table:table-cell office:value-type="string" table:style-name="ce3">
            <text:p>329.6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8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0M854V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44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VXL 150 149.5c.c. CVT</text:p>
          </table:table-cell>
          <table:table-cell office:value-type="string" table:style-name="ce3">
            <text:p>149.5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93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262VV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8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DIAVEL 1260 S 1262c.c. M6</text:p>
          </table:table-cell>
          <table:table-cell office:value-type="string" table:style-name="ce3">
            <text:p>1262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A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NESS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972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70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60TRI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RIDENT 660c.c. M6</text:p>
          </table:table-cell>
          <table:table-cell office:value-type="string" table:style-name="ce3">
            <text:p>660</text:p>
          </table:table-cell>
          <table:table-cell office:value-type="string" table:style-name="ce4">
            <text:p>605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M LSF125Y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125 LSA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JEN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1H3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N650-J 649c.c. M6 VULCAN S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644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14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50HQV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250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713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500 S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538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713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500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3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35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3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SCRAMBLER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3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PURE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3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URBAN G/S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340GS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4H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1300R 1340c.c. M6 Hayabusa</text:p>
          </table:table-cell>
          <table:table-cell office:value-type="string" table:style-name="ce3">
            <text:p>1340</text:p>
          </table:table-cell>
          <table:table-cell office:value-type="string" table:style-name="ce4">
            <text:p>24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5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CRF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300L 286.01c.c. M6</text:p>
          </table:table-cell>
          <table:table-cell office:value-type="string" table:style-name="ce3">
            <text:p>286.01</text:p>
          </table:table-cell>
          <table:table-cell office:value-type="string" table:style-name="ce4">
            <text:p>383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6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00SK80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1H3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XCITING S 400 SK80DA 399.6c.c. CVT</text:p>
          </table:table-cell>
          <table:table-cell office:value-type="string" table:style-name="ce3">
            <text:p>399.6</text:p>
          </table:table-cell>
          <table:table-cell office:value-type="string" table:style-name="ce4">
            <text:p>478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802-K3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3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8 1802c.c. M6</text:p>
          </table:table-cell>
          <table:table-cell office:value-type="string" table:style-name="ce3">
            <text:p>1802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54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BRIXTON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486BX500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77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RIXTON Crossfire 500 486c.c. M6</text:p>
          </table:table-cell>
          <table:table-cell office:value-type="string" table:style-name="ce3">
            <text:p>486</text:p>
          </table:table-cell>
          <table:table-cell office:value-type="string" table:style-name="ce4">
            <text:p>504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4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689XTZ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66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TZ690 TENERE 70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302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7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EJA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27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IXXER SF 250 249c.c. M6 GSX250F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0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G3N3E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27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 FZN150D-A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53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49KCSG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790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9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AD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80</text:p>
          </table:table-cell>
          <table:table-cell office:value-type="string" table:style-name="ce4">
            <text:p>5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德興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MSXF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3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3.9c.c. M5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827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79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GQX125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0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A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C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MSXE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44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3.9c.c. M5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788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06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0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828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2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MTAD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0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8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A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30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08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10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1100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9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CD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75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45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澳洲</text:p>
          </table:table-cell>
          <table:table-cell office:value-type="string" table:style-name="ce3">
            <text:p>G399NINJA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80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Ninja 400 399c.c. M6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D1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GS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4H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250F 249c.c. M6 GIXXER SF 250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39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GS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4H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250 249c.c. M6 GIXXER 250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BK6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55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39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MTED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44S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60</text:p>
          </table:table-cell>
          <table:table-cell office:value-type="string" table:style-name="ce4">
            <text:p>38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3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A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13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3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C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3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F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E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27S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YZF-R15 155c.c. M6 YZF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9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G3J6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27S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YZF-R15 155c.c. M6 YZF15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78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80</text:p>
          </table:table-cell>
          <table:table-cell office:value-type="string" table:style-name="ce4">
            <text:p>49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E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F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H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G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G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2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J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27S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 MTN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8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CF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6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25 SJ25W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超級金牌 150 SJ30G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金牌 125 SJ25Q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3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25AIAN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3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AIA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50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75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3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15AIAN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3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5AIA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2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3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25CIAN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3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CIA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3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15CIAN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3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5CIA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3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25A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3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25C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3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15AIA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2003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15CIA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S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8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MSXB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06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3.9c.c. M5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662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73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73DUKE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55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DUK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3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890B7N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30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890c.c. M6</text:p>
          </table:table-cell>
          <table:table-cell office:value-type="string" table:style-name="ce3">
            <text:p>890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0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L9Z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OYMAX Z + LW30W2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33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1</text:p>
          </table:table-cell>
          <table:table-cell office:value-type="string" table:style-name="ce4">
            <text:p>1.118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2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52</text:p>
          </table:table-cell>
          <table:table-cell office:value-type="string" table:style-name="ce4">
            <text:p>46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R15A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8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CRRA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998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500TRI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ROCKET 3 GT 2458c.c. M6</text:p>
          </table:table-cell>
          <table:table-cell office:value-type="string" table:style-name="ce3">
            <text:p>2458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0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73V40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55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VI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0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8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8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8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8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8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8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M LSF125Y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8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125 LSA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8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8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8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8T71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01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000R+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1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8T71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01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000R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75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 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87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02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MTASN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14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J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0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Q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漢順企業股份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斯洛維尼亞</text:p>
          </table:table-cell>
          <table:table-cell office:value-type="string" table:style-name="ce3">
            <text:p>G278MD31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10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ie SUPER ABS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5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RS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RS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87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30</text:p>
          </table:table-cell>
          <table:table-cell office:value-type="string" table:style-name="ce4">
            <text:p>79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6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2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3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8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4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B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49S250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55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250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0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R15SG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95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86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A2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2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2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5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A2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2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2</text:p>
          </table:table-cell>
          <table:table-cell office:value-type="string" table:style-name="ce4">
            <text:p>1.01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RS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 RS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652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42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ADVENTURE S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ADVENTURE 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R FK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R FK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CC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694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CT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55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.89c.c. M4</text:p>
          </table:table-cell>
          <table:table-cell office:value-type="string" table:style-name="ce3">
            <text:p>124.89</text:p>
          </table:table-cell>
          <table:table-cell office:value-type="string" table:style-name="ce4">
            <text:p>699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0KT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890 ADVENTURE 899c.c. M6</text:p>
          </table:table-cell>
          <table:table-cell office:value-type="string" table:style-name="ce3">
            <text:p>899</text:p>
          </table:table-cell>
          <table:table-cell office:value-type="string" table:style-name="ce4">
            <text:p>341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3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0KT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890 ADVENTURE R 899c.c. M6</text:p>
          </table:table-cell>
          <table:table-cell office:value-type="string" table:style-name="ce3">
            <text:p>899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0KT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890 DUKE R 899c.c. M6</text:p>
          </table:table-cell>
          <table:table-cell office:value-type="string" table:style-name="ce3">
            <text:p>899</text:p>
          </table:table-cell>
          <table:table-cell office:value-type="string" table:style-name="ce4">
            <text:p>519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0KT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890 DUKE 899c.c. M6</text:p>
          </table:table-cell>
          <table:table-cell office:value-type="string" table:style-name="ce3">
            <text:p>899</text:p>
          </table:table-cell>
          <table:table-cell office:value-type="string" table:style-name="ce4">
            <text:p>471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2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9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5W4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9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9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9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9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5V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43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9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19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2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612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2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4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35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2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5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BK6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30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70SH60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H3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DINK CT SH60CA 270.6c.c. CVT</text:p>
          </table:table-cell>
          <table:table-cell office:value-type="string" table:style-name="ce3">
            <text:p>270.6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47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R1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77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71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CRFR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1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300RALLY 286.01c.c. M6</text:p>
          </table:table-cell>
          <table:table-cell office:value-type="string" table:style-name="ce3">
            <text:p>286.01</text:p>
          </table:table-cell>
          <table:table-cell office:value-type="string" table:style-name="ce4">
            <text:p>554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4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A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77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4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25 SJ25W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超級金牌 150 SJ30G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金牌 125 SJ25Q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5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550SBA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1H4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CV3 SBA1CA 550.4c.c. CVT</text:p>
          </table:table-cell>
          <table:table-cell office:value-type="string" table:style-name="ce3">
            <text:p>550.4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74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HNT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ORNET 2.0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66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9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德興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MTFD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3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6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0T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H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YZF155-A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7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德興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F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3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 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821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06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BD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06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1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9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9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9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9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9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9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M LSF125Y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9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125 LSA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9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9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5001A-9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INTD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INTRUDER 155c.c. M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9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德興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FD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3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9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CF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77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A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30S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90</text:p>
          </table:table-cell>
          <table:table-cell office:value-type="string" table:style-name="ce4">
            <text:p>40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CF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30S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L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74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TK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60</text:p>
          </table:table-cell>
          <table:table-cell office:value-type="string" table:style-name="ce4">
            <text:p>4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74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TR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445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70</text:p>
          </table:table-cell>
          <table:table-cell office:value-type="string" table:style-name="ce4">
            <text:p>35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74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R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6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74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6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MTBD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06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5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400AN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4H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AN400A 400c.c. CVT BURGMAN 400 ABS</text:p>
          </table:table-cell>
          <table:table-cell office:value-type="string" table:style-name="ce3">
            <text:p>400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8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BA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1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3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10</text:p>
          </table:table-cell>
          <table:table-cell office:value-type="string" table:style-name="ce4">
            <text:p>34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74S0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ST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52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32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-BK2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79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6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713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01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500 S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38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1.264</text:p>
          </table:table-cell>
          <table:table-cell office:value-type="string" table:style-name="ce4">
            <text:p>1.0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713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01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500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1.264</text:p>
          </table:table-cell>
          <table:table-cell office:value-type="string" table:style-name="ce4">
            <text:p>1.0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MTBNN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06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295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16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R15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75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477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MTANN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257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659-M58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79H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RS 660 659c.c. M6</text:p>
          </table:table-cell>
          <table:table-cell office:value-type="string" table:style-name="ce3">
            <text:p>659</text:p>
          </table:table-cell>
          <table:table-cell office:value-type="string" table:style-name="ce4">
            <text:p>36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659-M58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79H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TUONO 660 659c.c. M6</text:p>
          </table:table-cell>
          <table:table-cell office:value-type="string" table:style-name="ce3">
            <text:p>6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MOTO GUZZ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53-A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79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OTO GUZZI V85 853c.c. M6</text:p>
          </table:table-cell>
          <table:table-cell office:value-type="string" table:style-name="ce3">
            <text:p>853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7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LZ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1H4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002-L 998c.c. M6 NINJA ZX-10R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373DUKE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80S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DUK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6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C12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55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C125 123.9c.c. M4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527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ND16E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27S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300L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90</text:p>
          </table:table-cell>
          <table:table-cell office:value-type="string" table:style-name="ce4">
            <text:p>41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ND16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27S0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300 RALLY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946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40</text:p>
          </table:table-cell>
          <table:table-cell office:value-type="string" table:style-name="ce4">
            <text:p>3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GS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401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250F 249c.c. M6 GIXXER SF 250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18</text:p>
          </table:table-cell>
          <table:table-cell office:value-type="string" table:style-name="ce4">
            <text:p>1.099</text:p>
          </table:table-cell>
          <table:table-cell office:value-type="string" table:style-name="ce4">
            <text:p>1.126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GS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0401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250 249c.c. M6 GIXXER 250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18</text:p>
          </table:table-cell>
          <table:table-cell office:value-type="string" table:style-name="ce4">
            <text:p>1.099</text:p>
          </table:table-cell>
          <table:table-cell office:value-type="string" table:style-name="ce4">
            <text:p>1.126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6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2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3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8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4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4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B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600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R15B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06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1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659-RS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44S0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RS 660 659c.c. M6</text:p>
          </table:table-cell>
          <table:table-cell office:value-type="string" table:style-name="ce3">
            <text:p>659</text:p>
          </table:table-cell>
          <table:table-cell office:value-type="string" table:style-name="ce4">
            <text:p>27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60</text:p>
          </table:table-cell>
          <table:table-cell office:value-type="string" table:style-name="ce4">
            <text:p>45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CRF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55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-BK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79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8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G3K9E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27S08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 MTN15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9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J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0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Q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01017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15 SN23AA 114.3c.c. CVT</text:p>
          </table:table-cell>
          <table:table-cell office:value-type="string" table:style-name="ce3">
            <text:p>114.3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B0TSG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68KL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18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CHALLENGER 1768c.c. M6</text:p>
          </table:table-cell>
          <table:table-cell office:value-type="string" table:style-name="ce3">
            <text:p>1768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4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B8D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03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890MT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66S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890c.c. M6</text:p>
          </table:table-cell>
          <table:table-cell office:value-type="string" table:style-name="ce3">
            <text:p>890</text:p>
          </table:table-cell>
          <table:table-cell office:value-type="string" table:style-name="ce4">
            <text:p>318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5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斐季企業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-CR1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42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c.c. M6</text:p>
          </table:table-cell>
          <table:table-cell office:value-type="string" table:style-name="ce3">
            <text:p>149.1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77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MT1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50RA0B3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15H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UK450 RA01B3 445c.c. M5</text:p>
          </table:table-cell>
          <table:table-cell office:value-type="string" table:style-name="ce3">
            <text:p>445</text:p>
          </table:table-cell>
          <table:table-cell office:value-type="string" table:style-name="ce4">
            <text:p>559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30</text:p>
          </table:table-cell>
          <table:table-cell office:value-type="string" table:style-name="ce4">
            <text:p>38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01HQV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701 SUPERMOTO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52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5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48NC58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998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4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HQV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44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HQV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VI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48SGRS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 RS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989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VARIO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VARIO 150 149.3c.c. CVT</text:p>
          </table:table-cell>
          <table:table-cell office:value-type="string" table:style-name="ce3">
            <text:p>149.3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42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F6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ADV 150 149.3c.c. CVT</text:p>
          </table:table-cell>
          <table:table-cell office:value-type="string" table:style-name="ce3">
            <text:p>149.3</text:p>
          </table:table-cell>
          <table:table-cell office:value-type="string" table:style-name="ce4">
            <text:p>392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3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B9P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396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MOTO GUZZ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53-AW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79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OTO GUZZI V7 853c.c. M6</text:p>
          </table:table-cell>
          <table:table-cell office:value-type="string" table:style-name="ce3">
            <text:p>853</text:p>
          </table:table-cell>
          <table:table-cell office:value-type="string" table:style-name="ce4">
            <text:p>609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4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8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STA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C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552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6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STA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FB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7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STA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BB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616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4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STA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BR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57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4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STA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LR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60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60</text:p>
          </table:table-cell>
          <table:table-cell office:value-type="string" table:style-name="ce4">
            <text:p>35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西班牙</text:p>
          </table:table-cell>
          <table:table-cell office:value-type="string" table:style-name="ce3">
            <text:p>G689T70SP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80S2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ENERE 70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36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2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52RAL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74S0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A1250S 1252c.c. M6</text:p>
          </table:table-cell>
          <table:table-cell office:value-type="string" table:style-name="ce3">
            <text:p>1252</text:p>
          </table:table-cell>
          <table:table-cell office:value-type="string" table:style-name="ce4">
            <text:p>559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52RAL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74S0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A1250 1252c.c. M6</text:p>
          </table:table-cell>
          <table:table-cell office:value-type="string" table:style-name="ce3">
            <text:p>1252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44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 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887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27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ND16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2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300L 286.01c.c. M6</text:p>
          </table:table-cell>
          <table:table-cell office:value-type="string" table:style-name="ce3">
            <text:p>286.01</text:p>
          </table:table-cell>
          <table:table-cell office:value-type="string" table:style-name="ce4">
            <text:p>95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120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06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 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34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68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73S40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55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366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38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73ADV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55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ADVENTUR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9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3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KT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ADVENTUR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557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0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77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965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5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KT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250 ADVENTURE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4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348CBMYS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2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805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42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SGRS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77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 RS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832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菁力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0K45R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A25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 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366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73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703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1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FORZA750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43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D11E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27S09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642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90</text:p>
          </table:table-cell>
          <table:table-cell office:value-type="string" table:style-name="ce4">
            <text:p>8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707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1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X-ADV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9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709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1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NC750X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69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-Y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79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150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7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B03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55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3.9c.c. M5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582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7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78GTV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ei Giorni 300 hpe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591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KT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ADVENTUR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557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KT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DUK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-BS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79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 348.3c.c. M5</text:p>
          </table:table-cell>
          <table:table-cell office:value-type="string" table:style-name="ce3">
            <text:p>348.3</text:p>
          </table:table-cell>
          <table:table-cell office:value-type="string" table:style-name="ce4">
            <text:p>69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20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08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10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1100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9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-CT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44S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3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V4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23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4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49KDSG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2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R15SG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348MYSRS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 RS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446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悠樂寶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69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6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漢順企業股份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斯洛維尼亞</text:p>
          </table:table-cell>
          <table:table-cell office:value-type="string" table:style-name="ce3">
            <text:p>G278MD3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10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EI GIORNI ABS 300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05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ND16R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2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300 RALLY 286.01c.c. M6</text:p>
          </table:table-cell>
          <table:table-cell office:value-type="string" table:style-name="ce3">
            <text:p>286.01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44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9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23JGRH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15H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HD-223H5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484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20</text:p>
          </table:table-cell>
          <table:table-cell office:value-type="string" table:style-name="ce4">
            <text:p>3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4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ADVENTURE S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4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ADVENTURE 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4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DUKE 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4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78GTSTH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Supertech 300 hpe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55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荷蘭</text:p>
          </table:table-cell>
          <table:table-cell office:value-type="string" table:style-name="ce3">
            <text:p>G649RH0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80S3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668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1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連億國際重型機車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-NC58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88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 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62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29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CC110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3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OSS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悠樂寶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69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 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643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8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49KC92E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3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334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1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23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 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90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15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BRIXTON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486GKVN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77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RIXTON Crossfire 500 486c.c. M6</text:p>
          </table:table-cell>
          <table:table-cell office:value-type="string" table:style-name="ce3">
            <text:p>486</text:p>
          </table:table-cell>
          <table:table-cell office:value-type="string" table:style-name="ce4">
            <text:p>423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78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690KT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690 SMC R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792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6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84CB200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3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200X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76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659-M58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79H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RS 660 659c.c. M6</text:p>
          </table:table-cell>
          <table:table-cell office:value-type="string" table:style-name="ce3">
            <text:p>659</text:p>
          </table:table-cell>
          <table:table-cell office:value-type="string" table:style-name="ce4">
            <text:p>36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659-M58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79H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TUONO 660 659c.c. M6</text:p>
          </table:table-cell>
          <table:table-cell office:value-type="string" table:style-name="ce3">
            <text:p>6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G3N5E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27S10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 149c.c. M5 YC150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7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49-S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44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50 49c.c. M4</text:p>
          </table:table-cell>
          <table:table-cell office:value-type="string" table:style-name="ce3">
            <text:p>49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5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V4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44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49-CC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44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OSS CUB 50 49c.c. M4</text:p>
          </table:table-cell>
          <table:table-cell office:value-type="string" table:style-name="ce3">
            <text:p>49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45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49-JOG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44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JOG 49c.c. CVT</text:p>
          </table:table-cell>
          <table:table-cell office:value-type="string" table:style-name="ce3">
            <text:p>49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53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CRF1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75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560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0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21R3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66S2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3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739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5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CBR1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75S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36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CB2X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200X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69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6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23JC92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3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3.9c.c. M5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79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10</text:p>
          </table:table-cell>
          <table:table-cell office:value-type="string" table:style-name="ce4">
            <text:p>97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德興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R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3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RS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813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2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D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93H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Gather 125 AS59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5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德興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CBR1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3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381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580</text:p>
          </table:table-cell>
          <table:table-cell office:value-type="string" table:style-name="ce4">
            <text:p>3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BRIXTON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486GKVN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77S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RIXTON Crossfire 500 486c.c. M6</text:p>
          </table:table-cell>
          <table:table-cell office:value-type="string" table:style-name="ce3">
            <text:p>486</text:p>
          </table:table-cell>
          <table:table-cell office:value-type="string" table:style-name="ce4">
            <text:p>423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78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斐季企業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-B9D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42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693CL700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23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FMOTO 700CL-X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649NK650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23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FMOTO 650NK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289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144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292SR300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23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CFMOTO 300SR 292c.c. M6</text:p>
          </table:table-cell>
          <table:table-cell office:value-type="string" table:style-name="ce3">
            <text:p>292</text:p>
          </table:table-cell>
          <table:table-cell office:value-type="string" table:style-name="ce4">
            <text:p>408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59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8T71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019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000R+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1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8T71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019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000R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292NK300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23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CFMOTO 300NK 292c.c. M6</text:p>
          </table:table-cell>
          <table:table-cell office:value-type="string" table:style-name="ce3">
            <text:p>292</text:p>
          </table:table-cell>
          <table:table-cell office:value-type="string" table:style-name="ce4">
            <text:p>379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6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649GT650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23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FMOTO 650GT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675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46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荷蘭</text:p>
          </table:table-cell>
          <table:table-cell office:value-type="string" table:style-name="ce3">
            <text:p>G659-RSN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44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RS 660 659c.c. M6</text:p>
          </table:table-cell>
          <table:table-cell office:value-type="string" table:style-name="ce3">
            <text:p>659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BRIXTON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5XSVN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77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RIXTON CROSSFIRE 125 XS 125c.c. M5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8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099-V4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79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RSV4 1099c.c. M6</text:p>
          </table:table-cell>
          <table:table-cell office:value-type="string" table:style-name="ce3">
            <text:p>1099</text:p>
          </table:table-cell>
          <table:table-cell office:value-type="string" table:style-name="ce4">
            <text:p>590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7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MC56E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27S1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200X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66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8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漢順企業股份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斯洛維尼亞</text:p>
          </table:table-cell>
          <table:table-cell office:value-type="string" table:style-name="ce3">
            <text:p>G155MD12B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10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PRINT S 150 ABS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34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49-DUN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44S10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UNK 49c.c. CVT</text:p>
          </table:table-cell>
          <table:table-cell office:value-type="string" table:style-name="ce3">
            <text:p>49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63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659-RSS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44S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RS 660 659c.c. M6</text:p>
          </table:table-cell>
          <table:table-cell office:value-type="string" table:style-name="ce3">
            <text:p>659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4C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ADVENTURE S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4C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ADVENTURE 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4C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DUKE 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19S14C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DUKE R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077-V4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79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TUONO V4 1077c.c. M6</text:p>
          </table:table-cell>
          <table:table-cell office:value-type="string" table:style-name="ce3">
            <text:p>1077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C12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2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C125 123.94c.c. M4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48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799MT800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23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FMOTO 800MT 799c.c. M6</text:p>
          </table:table-cell>
          <table:table-cell office:value-type="string" table:style-name="ce3">
            <text:p>799</text:p>
          </table:table-cell>
          <table:table-cell office:value-type="string" table:style-name="ce4">
            <text:p>603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1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德興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CRF30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3S0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300L 286.01c.c. M6</text:p>
          </table:table-cell>
          <table:table-cell office:value-type="string" table:style-name="ce3">
            <text:p>286.01</text:p>
          </table:table-cell>
          <table:table-cell office:value-type="string" table:style-name="ce4">
            <text:p>48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荷蘭</text:p>
          </table:table-cell>
          <table:table-cell office:value-type="string" table:style-name="ce3">
            <text:p>G649RH02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80S3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697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4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73SV40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80S3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10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35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漢順企業股份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斯洛維尼亞</text:p>
          </table:table-cell>
          <table:table-cell office:value-type="string" table:style-name="ce3">
            <text:p>G155MD12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10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PRIMAVERA 150ie ABS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49CBRTH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66S2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78GTS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3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ie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486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33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78GTV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38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EI GIORNI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546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49KC28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3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F150NA 149c.c. M6 CB150R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687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2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78GTSS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40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Supertech 300 hpe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775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CT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4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.89c.c. M4</text:p>
          </table:table-cell>
          <table:table-cell office:value-type="string" table:style-name="ce3">
            <text:p>124.89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693CL70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23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FMOTO 700CL-X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273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689T70HK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80S4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ENERE 70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62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2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799MT80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23S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FMOTO 800MT 799c.c. M6</text:p>
          </table:table-cell>
          <table:table-cell office:value-type="string" table:style-name="ce3">
            <text:p>799</text:p>
          </table:table-cell>
          <table:table-cell office:value-type="string" table:style-name="ce4">
            <text:p>60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292SR30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423S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CFMOTO 300SR 292c.c. M6</text:p>
          </table:table-cell>
          <table:table-cell office:value-type="string" table:style-name="ce3">
            <text:p>292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61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BBP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4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GDR155 155c.c. CVT Aerox 15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67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3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BRIXTON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49FMJVN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77S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RIXTON BX150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373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7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649NK65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23S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FMOTO 650NK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701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61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30T70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642H07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FORZA350 330c.c. CVT</text:p>
          </table:table-cell>
          <table:table-cell office:value-type="string" table:style-name="ce3">
            <text:p>330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9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649GT65M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423S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FMOTO 650GT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49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茂盛機車修理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49-MC61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94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250RR 249.7c.c. M6</text:p>
          </table:table-cell>
          <table:table-cell office:value-type="string" table:style-name="ce3">
            <text:p>249.7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48ADV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580S4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TM 250 ADVENTURE 248.8c.c. M6</text:p>
          </table:table-cell>
          <table:table-cell office:value-type="string" table:style-name="ce3">
            <text:p>248.8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7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BRIXTON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49BX1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1M677S1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RIXTON BX150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70</text:p>
          </table:table-cell>
          <table:table-cell office:value-type="string" table:style-name="ce4">
            <text:p>31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942BS5-21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1M580S4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VS950 942c.c. M5</text:p>
          </table:table-cell>
          <table:table-cell office:value-type="string" table:style-name="ce3">
            <text:p>942</text:p>
          </table:table-cell>
          <table:table-cell office:value-type="string" table:style-name="ce4">
            <text:p>823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01</text:p>
          </table:table-cell>
          <table:table-cell table:number-columns-repeated="16357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張淑玲</meta:initial-creator>
    <dc:creator>張淑玲</dc:creator>
    <meta:creation-date>2023-11-03T01:14:53Z</meta:creation-date>
    <dc:date>2023-11-03T01:41:59Z</dc:date>
  </office:meta>
</office:document-meta>
</file>