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7.51416666666667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08479166666667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1060101排放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3" table:number-rows-spanned="1" table:style-name="ce10">
            <text:p>行車型態</text:p>
          </table:table-cell>
          <table:covered-table-cell table:number-columns-repeated="2"/>
          <table:table-cell office:value-type="string" table:number-columns-spanned="3" table:number-rows-spanned="1" table:style-name="ce10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3DEJ-20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J800-D 773c.c. M5 W800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7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36GZX-19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636-G 636c.c. M6 NINJA ZX-6R</text:p>
          </table:table-cell>
          <table:table-cell office:value-type="string" table:style-name="ce3">
            <text:p>636</text:p>
          </table:table-cell>
          <table:table-cell office:value-type="string" table:style-name="ce4">
            <text:p>60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3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00AKLE-17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KLE300-A 296c.c. M6 VERSYS-X 300</text:p>
          </table:table-cell>
          <table:table-cell office:value-type="string" table:style-name="ce3">
            <text:p>296</text:p>
          </table:table-cell>
          <table:table-cell office:value-type="string" table:style-name="ce4">
            <text:p>754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GEX-18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0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400-G 399c.c. M6 NINJA 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70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402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GEX-18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2M4010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400-D 399c.c. M6 Z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402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淑玲</meta:initial-creator>
    <dc:creator>張淑玲</dc:creator>
    <meta:creation-date>2021-11-04T01:09:02Z</meta:creation-date>
    <dc:date>2021-11-04T01:52:55Z</dc:date>
  </office:meta>
</office:document-meta>
</file>