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0054166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110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16357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10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SXL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VXL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V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9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340GS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4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1300R 1340c.c. M6 Hayabusa</text:p>
          </table:table-cell>
          <table:table-cell office:value-type="string" table:style-name="ce3">
            <text:p>1340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5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60SX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APRILIA SXR 160 160.03c.c. CVT</text:p>
          </table:table-cell>
          <table:table-cell office:value-type="string" table:style-name="ce3">
            <text:p>160.03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GT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6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RALLY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500TRI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ROCKET 3 GT 2458c.c. M6</text:p>
          </table:table-cell>
          <table:table-cell office:value-type="string" table:style-name="ce3">
            <text:p>2458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T7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42H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T714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42H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LIMITED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80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BOBBER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00BED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H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ITY MWD300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06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6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06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00TL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60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TL TL50W1 508c.c. CVT</text:p>
          </table:table-cell>
          <table:table-cell office:value-type="string" table:style-name="ce3">
            <text:p>508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L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GQZ155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7</text:p>
          </table:table-cell>
          <table:table-cell office:value-type="string" table:style-name="ce4">
            <text:p>1.205</text:p>
          </table:table-cell>
          <table:table-cell office:value-type="string" table:style-name="ce4">
            <text:p>1.187</text:p>
          </table:table-cell>
          <table:table-cell office:value-type="string" table:style-name="ce4">
            <text:p>1.9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8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3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3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E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7 YZF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2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N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0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S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X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650-M 649c.c. M6 NINJA 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X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K 649c.c. M6 Z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KZX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K 1043c.c. M6 NINJA 1000SX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D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H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A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 X360 SK64DA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BA1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CV3 SBA1C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150 SR30L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P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R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S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K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L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75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A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A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C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C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A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C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68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8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JEN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N650-J 649c.c. M6 VULCAN 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4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4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H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66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H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NIGHTSHIFT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78AG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1100 SPORT PRO 1079c.c. M6</text:p>
          </table:table-cell>
          <table:table-cell office:value-type="string" table:style-name="ce3">
            <text:p>1079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9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V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DIAVEL 1260 S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X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6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1200 RS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15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00A7E7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彪虎 TIGRA 200 AR-200AIAS 198.8c.c. CVT</text:p>
          </table:table-cell>
          <table:table-cell office:value-type="string" table:style-name="ce3">
            <text:p>198.8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KZR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1000-K 998c.c. M6 Z H2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00AN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4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AN400A 400c.c. CVT BURGMAN 400 ABS</text:p>
          </table:table-cell>
          <table:table-cell office:value-type="string" table:style-name="ce3">
            <text:p>400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6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L5E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6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LZ40W1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8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+ LW30W2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2</text:p>
          </table:table-cell>
          <table:table-cell office:value-type="string" table:style-name="ce4">
            <text:p>46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7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ADVENTURE SPORTS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6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8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1084c.c. M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E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700 MTM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Q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A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E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F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D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A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8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D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RB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A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C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0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 RALLY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5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HL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ENERE700 XTZ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73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04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L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231T ABS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L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UPERSPORT S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12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3KRZ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FTR 1200 S 1203c.c. M6</text:p>
          </table:table-cell>
          <table:table-cell office:value-type="string" table:style-name="ce3">
            <text:p>1203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3KRZ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FTR 1200 R 1203c.c. M6</text:p>
          </table:table-cell>
          <table:table-cell office:value-type="string" table:style-name="ce3">
            <text:p>12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6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01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3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ADVENTURE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T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B01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5H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RB01A 150.1c.c. M6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3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Q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A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E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F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C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B3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5H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3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3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SXLSG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3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5H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3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6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L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UPERSPORT S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12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5H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5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0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750 GS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9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T1100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56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PA12MA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9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56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PA12MB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350HQV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9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USQVARNA FE 350 350c.c. M6</text:p>
          </table:table-cell>
          <table:table-cell office:value-type="string" table:style-name="ce3">
            <text:p>350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67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TECH E5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70</text:p>
          </table:table-cell>
          <table:table-cell office:value-type="string" table:style-name="ce4">
            <text:p>4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X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7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4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4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4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FZ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340GS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4H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1300R 1340c.c. M6 Hayabusa</text:p>
          </table:table-cell>
          <table:table-cell office:value-type="string" table:style-name="ce3">
            <text:p>1340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5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90B7N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90BAT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N690-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6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5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TRANSCONTINENTAL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6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0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3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750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9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F 249c.c. M6 GIXXER SF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 249c.c. M6 GIXXER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CEJ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S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C 773c.c. M5 W800 CAFE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6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6H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SPORT E5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6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2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73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D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50 E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0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D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E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0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BW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BW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H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7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H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D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G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3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0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S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264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3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0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264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10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AIRBA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84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50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10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LE2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H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B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00B5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0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8</text:p>
          </table:table-cell>
          <table:table-cell office:value-type="string" table:style-name="ce4">
            <text:p>1.297</text:p>
          </table:table-cell>
          <table:table-cell office:value-type="string" table:style-name="ce4">
            <text:p>1.268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350HQV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9S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USQVARNA FE 350 350c.c. M6</text:p>
          </table:table-cell>
          <table:table-cell office:value-type="string" table:style-name="ce3">
            <text:p>350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6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350HQV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9S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USQVARNA FE 350 ROCKSTAR 350c.c. M6</text:p>
          </table:table-cell>
          <table:table-cell office:value-type="string" table:style-name="ce3">
            <text:p>3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2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3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AL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A1250S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AL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A1250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53-AW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7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7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002</text:p>
          </table:table-cell>
          <table:table-cell office:value-type="string" table:style-name="ce4">
            <text:p>1.1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7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D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002</text:p>
          </table:table-cell>
          <table:table-cell office:value-type="string" table:style-name="ce4">
            <text:p>1.1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49-N29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LEONCINO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84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SPOR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D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H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90B7N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79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79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TUONO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EV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MTN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4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50RC 1037c.c. M6 V-Strom 1050XT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HL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1250S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L5E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60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LZ40W1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8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HQV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HQV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HQV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1200 RS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1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1200 RR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2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H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3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40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ADVENTUR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S40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55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6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57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08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1100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9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29FORZ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FORZA 350 329.6c.c. CVT</text:p>
          </table:table-cell>
          <table:table-cell office:value-type="string" table:style-name="ce3">
            <text:p>329.6</text:p>
          </table:table-cell>
          <table:table-cell office:value-type="string" table:style-name="ce4">
            <text:p>50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2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DUK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55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89M419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27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7 689c.c. M6 YZF690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6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60</text:p>
          </table:table-cell>
          <table:table-cell office:value-type="string" table:style-name="ce4">
            <text:p>33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W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C1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5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.9c.c. M4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998R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1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500-P36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2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ENELLI 502C 500c.c. M6</text:p>
          </table:table-cell>
          <table:table-cell office:value-type="string" table:style-name="ce3">
            <text:p>500</text:p>
          </table:table-cell>
          <table:table-cell office:value-type="string" table:style-name="ce4">
            <text:p>40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0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ST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SC11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2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C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5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FB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B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61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R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0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NH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H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YZF155D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NH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H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YZF155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6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9P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A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BR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1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4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923STA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S 1923c.c. M6</text:p>
          </table:table-cell>
          <table:table-cell office:value-type="string" table:style-name="ce3">
            <text:p>1923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4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923STA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ST 1923c.c. M6</text:p>
          </table:table-cell>
          <table:table-cell office:value-type="string" table:style-name="ce3">
            <text:p>1923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CB2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-SCH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4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6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99-V4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79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V4 1099c.c. M6</text:p>
          </table:table-cell>
          <table:table-cell office:value-type="string" table:style-name="ce3">
            <text:p>1099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ADVENTUR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DUK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D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2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249SR25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250SR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6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48CB35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916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BR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7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536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2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8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5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SUPERMOT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52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59-RSN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67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H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H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H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M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8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5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TRANSCONTINENTAL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CLASSIC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LE2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B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93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8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SMC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79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3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RF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75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3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0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5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ADVENTURE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ADVENTURE R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DUKE R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DUKE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CT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5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6S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TECH E5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74-MD5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79H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APRILIA SR GT 200 174c.c. CVT</text:p>
          </table:table-cell>
          <table:table-cell office:value-type="string" table:style-name="ce3">
            <text:p>174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89R7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66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7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11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292SR30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300SR 292c.c. M6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7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NKY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86CB3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2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2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RoadSync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V40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55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DJ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89HQV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901 NORDEN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金利欣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I0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0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P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950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11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IN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49S25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55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M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8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KZR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2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K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5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133MS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635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133MS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133MS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ROGUE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8T56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H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12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X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650-M 649c.c. M6 NINJA 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X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K 649c.c. M6 Z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KZX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K 1043c.c. M6 NINJA 1000SX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LZ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L 998c.c. M6 NINJA ZX-10R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65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80</text:p>
          </table:table-cell>
          <table:table-cell office:value-type="string" table:style-name="ce4">
            <text:p>96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H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0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79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6H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SPORT E5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5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40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5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3-SC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4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9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G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E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5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7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292NK30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300NK 292c.c. M6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1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86NC57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NH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YZF155D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5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7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NH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YZF155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5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7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06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9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F6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T71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42H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35-FM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2H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TNT 135 134.7c.c. M5</text:p>
          </table:table-cell>
          <table:table-cell office:value-type="string" table:style-name="ce3">
            <text:p>134.7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7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7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1200 RS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1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7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1200 RR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S07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1200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3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10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S1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AIRBA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84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50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10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S1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998B5Y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10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86NC57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27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F300NA 286c.c. M6 CB300R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37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7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ADVENTURE SPORTS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6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5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 YC150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6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S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C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4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6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77-V4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7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TUONO V4 1077c.c. M6</text:p>
          </table:table-cell>
          <table:table-cell office:value-type="string" table:style-name="ce3">
            <text:p>1077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79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M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9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3-MON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4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125 123c.c. M5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HQV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HQV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0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+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0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6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5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6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6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890XS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6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LX 125 E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9</text:p>
          </table:table-cell>
          <table:table-cell office:value-type="string" table:style-name="ce4">
            <text:p>1.22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0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ADV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1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9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4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09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 GP 125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 GP 125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DA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55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4c.c. M4 ST12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69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C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89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-Y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79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HQV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F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689R7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690 689c.c. M6 YZF-R7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9D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2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G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E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5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K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L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M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C92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57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2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79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TUAREG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9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2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19H1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53-AX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79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85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CB20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948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M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M 155c.c. M6 YZF155D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-C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79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83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W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3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348-G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4S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GB350 S 348c.c. M5</text:p>
          </table:table-cell>
          <table:table-cell office:value-type="string" table:style-name="ce3">
            <text:p>348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80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4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CWSG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6H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SPORT E5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B06A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15H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MINI 150 RB06A 150.1c.c. M6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3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HL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1250S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D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H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F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保捷國際貿易有限公司</text:p>
          </table:table-cell>
          <table:table-cell office:value-type="string" table:style-name="ce3">
            <text:p>ITALJET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81EARR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8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ITALJET DRAGSTER 200 181c.c. CVT</text:p>
          </table:table-cell>
          <table:table-cell office:value-type="string" table:style-name="ce3">
            <text:p>181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7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DUK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A58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CC11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123MKYEU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441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3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M 649c.c. M6 Z650R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2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R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5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S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96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EJA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250 249c.c. M6 GSX250F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10</text:p>
          </table:table-cell>
          <table:table-cell office:value-type="string" table:style-name="ce4">
            <text:p>6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3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5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49CLX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250CL-X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1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49SR25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250SR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68KLC-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ALLENGER 1768c.c. M6</text:p>
          </table:table-cell>
          <table:table-cell office:value-type="string" table:style-name="ce3">
            <text:p>1768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4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連億國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-MON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88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125 123c.c. M5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RF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DJ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0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、泰國</text:p>
          </table:table-cell>
          <table:table-cell office:value-type="string" table:style-name="ce2">
            <text:p>日本、泰國</text:p>
          </table:table-cell>
          <table:table-cell office:value-type="string" table:style-name="ce3">
            <text:p>G948FZ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2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(泰國)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44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、泰國</text:p>
          </table:table-cell>
          <table:table-cell office:value-type="string" table:style-name="ce2">
            <text:p>日本、泰國</text:p>
          </table:table-cell>
          <table:table-cell office:value-type="string" table:style-name="ce3">
            <text:p>G948FZ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2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(日本)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4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BRUTAL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2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明成國際企業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0A6J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max AJ-180AIA 169.5c.c. CVT</text:p>
          </table:table-cell>
          <table:table-cell office:value-type="string" table:style-name="ce3">
            <text:p>169.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.229</text:p>
          </table:table-cell>
          <table:table-cell office:value-type="string" table:style-name="ce4">
            <text:p>1.217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DS2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V-STROM SX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JA59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59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86CB3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3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JA59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09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37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6ADV16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160 156.9c.c. CVT</text:p>
          </table:table-cell>
          <table:table-cell office:value-type="string" table:style-name="ce3">
            <text:p>156.9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MTSG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03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1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5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975RHL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74S0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 975c.c. M6</text:p>
          </table:table-cell>
          <table:table-cell office:value-type="string" table:style-name="ce3">
            <text:p>975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RC39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66S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菁力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0BCW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A2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09c.c. M6</text:p>
          </table:table-cell>
          <table:table-cell office:value-type="string" table:style-name="ce3">
            <text:p>155.09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92NK30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300NK 292c.c. M6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SV40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3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RZ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H3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R 998c.c. M6 NINJA H2 SX SE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8T56I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4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12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-RE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4S09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REBEL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連億國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-MS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88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875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7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1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8-YZF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10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7 688c.c. M6</text:p>
          </table:table-cell>
          <table:table-cell office:value-type="string" table:style-name="ce3">
            <text:p>688</text:p>
          </table:table-cell>
          <table:table-cell office:value-type="string" table:style-name="ce4">
            <text:p>35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8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路野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B04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9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2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2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42H1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RoadSync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93CBF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F 293.52c.c. M6</text:p>
          </table:table-cell>
          <table:table-cell office:value-type="string" table:style-name="ce3">
            <text:p>293.52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S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S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29ADV3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350 329.6c.c. CVT</text:p>
          </table:table-cell>
          <table:table-cell office:value-type="string" table:style-name="ce3">
            <text:p>329.6</text:p>
          </table:table-cell>
          <table:table-cell office:value-type="string" table:style-name="ce4">
            <text:p>57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5ES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27S1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-A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3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MD12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S 150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4-CTJ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44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路野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JA59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97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BW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01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73</text:p>
          </table:table-cell>
          <table:table-cell office:value-type="string" table:style-name="ce4">
            <text:p>1.117</text:p>
          </table:table-cell>
          <table:table-cell office:value-type="string" table:style-name="ce4">
            <text:p>1.080</text:p>
          </table:table-cell>
          <table:table-cell office:value-type="string" table:style-name="ce4">
            <text:p>1.7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BW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501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73</text:p>
          </table:table-cell>
          <table:table-cell office:value-type="string" table:style-name="ce4">
            <text:p>1.117</text:p>
          </table:table-cell>
          <table:table-cell office:value-type="string" table:style-name="ce4">
            <text:p>1.080</text:p>
          </table:table-cell>
          <table:table-cell office:value-type="string" table:style-name="ce4">
            <text:p>1.7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new coin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93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F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6KFB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60 156.9c.c. CVT</text:p>
          </table:table-cell>
          <table:table-cell office:value-type="string" table:style-name="ce3">
            <text:p>156.9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9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93CB3F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F 293.52c.c. M6</text:p>
          </table:table-cell>
          <table:table-cell office:value-type="string" table:style-name="ce3">
            <text:p>293.52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連億國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-SC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88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10</text:p>
          </table:table-cell>
          <table:table-cell office:value-type="string" table:style-name="ce4">
            <text:p>4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RC39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66S1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GPX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POPZ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GPX POPZ 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693CLX7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23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700CL-X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4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CB2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98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HNT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66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2.0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茂盛機車修理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R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94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999-RR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R 999c.c. M6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70</text:p>
          </table:table-cell>
          <table:table-cell office:value-type="string" table:style-name="ce4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48CBRS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IN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44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09SG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NKY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0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693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SV401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80S3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菲藏愛時尚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STROM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98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V-STROM SX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9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NC58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638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6K2S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60 156.9c.c. CVT</text:p>
          </table:table-cell>
          <table:table-cell office:value-type="string" table:style-name="ce3">
            <text:p>156.9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423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90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菲藏愛時尚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SX1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98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155c.c. M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V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39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EI GIORNI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49SR45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23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450SR 449c.c. M6</text:p>
          </table:table-cell>
          <table:table-cell office:value-type="string" table:style-name="ce3">
            <text:p>449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EJA1V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27S1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V-STROM SX 249c.c. M6 DS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5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24JBSG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4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4CF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67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Crossfire 125 124.8c.c. M6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2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96NJ300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544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NINJA 300 296c.c. M6</text:p>
          </table:table-cell>
          <table:table-cell office:value-type="string" table:style-name="ce3">
            <text:p>296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3JA58E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4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73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44S01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BRUTAL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SCPRO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2M580S4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PRO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63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00BX-22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677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RIXTON BX1200 1222c.c. M6</text:p>
          </table:table-cell>
          <table:table-cell office:value-type="string" table:style-name="ce3">
            <text:p>1222</text:p>
          </table:table-cell>
          <table:table-cell office:value-type="string" table:style-name="ce4">
            <text:p>869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55</text:p>
          </table:table-cell>
          <table:table-cell table:number-columns-repeated="16357"/>
        </table:table-row>
        <table:table-row table:number-rows-repeated="1047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張淑玲</meta:initial-creator>
    <dc:creator>張淑玲</dc:creator>
    <meta:creation-date>2024-10-01T02:28:29Z</meta:creation-date>
    <dc:date>2024-10-01T03:28:20Z</dc:date>
  </office:meta>
</office:document-meta>
</file>