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1.00541666666667cm" style:use-optimal-column-width="true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1100101排放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3" table:number-columns-repeated="16357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5" table:number-rows-spanned="1" table:style-name="ce10">
            <text:p>行車型態</text:p>
          </table:table-cell>
          <table:covered-table-cell table:number-columns-repeated="4"/>
          <table:table-cell office:value-type="string" table:number-columns-spanned="5" table:number-rows-spanned="1" table:style-name="ce10">
            <text:p>劣化係數</text:p>
          </table:table-cell>
          <table:covered-table-cell table:number-columns-repeated="4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2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73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9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SPORT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83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21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0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9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S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E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99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MOTO2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9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9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HL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5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ENERE700 XTZ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0BNG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H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YC150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37DL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H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1050RR 1037c.c. M6 V-Strom 1050 ABS</text:p>
          </table:table-cell>
          <table:table-cell office:value-type="string" table:style-name="ce3">
            <text:p>1037</text:p>
          </table:table-cell>
          <table:table-cell office:value-type="string" table:style-name="ce4">
            <text:p>88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340GS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1300R 1340c.c. M6 Hayabusa</text:p>
          </table:table-cell>
          <table:table-cell office:value-type="string" table:style-name="ce3">
            <text:p>1340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5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88TRI02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900 GT PRO 888c.c. M6</text:p>
          </table:table-cell>
          <table:table-cell office:value-type="string" table:style-name="ce3">
            <text:p>888</text:p>
          </table:table-cell>
          <table:table-cell office:value-type="string" table:style-name="ce4">
            <text:p>69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6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88TRI02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900 RALLY PRO 888c.c. M6</text:p>
          </table:table-cell>
          <table:table-cell office:value-type="string" table:style-name="ce3">
            <text:p>888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D20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H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ABS MTN155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1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8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F 249c.c. M6 GIXXER SF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8</text:p>
          </table:table-cell>
          <table:table-cell office:value-type="string" table:style-name="ce4">
            <text:p>1.099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S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0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250 249c.c. M6 GIXXER 250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8</text:p>
          </table:table-cell>
          <table:table-cell office:value-type="string" table:style-name="ce4">
            <text:p>1.099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500TRI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ROCKET 3 GT 2458c.c. M6</text:p>
          </table:table-cell>
          <table:table-cell office:value-type="string" table:style-name="ce3">
            <text:p>2458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P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HYPERMOTARD 950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11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N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N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SP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V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DESERT X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60TRI2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RIDENT 660 660c.c. M6</text:p>
          </table:table-cell>
          <table:table-cell office:value-type="string" table:style-name="ce3">
            <text:p>660</text:p>
          </table:table-cell>
          <table:table-cell office:value-type="string" table:style-name="ce4">
            <text:p>73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DS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S250 249c.c. M6 V-STROM 250SX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8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L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UPERSPORT S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12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6GSX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800 776c.c. M6 GSX-8S</text:p>
          </table:table-cell>
          <table:table-cell office:value-type="string" table:style-name="ce3">
            <text:p>776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9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2X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5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3 YZF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6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5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7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5FS6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8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6</text:p>
          </table:table-cell>
          <table:table-cell office:value-type="string" table:style-name="ce4">
            <text:p>1.111</text:p>
          </table:table-cell>
          <table:table-cell office:value-type="string" table:style-name="ce4">
            <text:p>1.101</text:p>
          </table:table-cell>
          <table:table-cell office:value-type="string" table:style-name="ce4">
            <text:p>1.4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56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傳奇 PA12MA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9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56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PA12MB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6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1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5BLE2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NMAX ABS GPD155B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93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8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9A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2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9A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B12T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88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5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L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685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6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L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NIGHTSHIFT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L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FULL THROTTLE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路野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JA59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9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5BLC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UGUR GQV15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61</text:p>
          </table:table-cell>
          <table:table-cell office:value-type="string" table:style-name="ce4">
            <text:p>1.0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5BLC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FORCE GQZ155C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761</text:p>
          </table:table-cell>
          <table:table-cell office:value-type="string" table:style-name="ce4">
            <text:p>1.0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55W4G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TREETFIGHTER V2 955c.c. M6</text:p>
          </table:table-cell>
          <table:table-cell office:value-type="string" table:style-name="ce3">
            <text:p>955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7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in 2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in 2 AS6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A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75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A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A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C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C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C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A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C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15AIA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15CIA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80L9Z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 + LW30W2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2</text:p>
          </table:table-cell>
          <table:table-cell office:value-type="string" table:style-name="ce4">
            <text:p>4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80L9Z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OYMAX Z+ LW30W3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56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1.118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90BAT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5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MTN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D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F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0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D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H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Gather 125 AS59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new coin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F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new coin2 AS6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T25H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2F125 AS5225T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78T56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12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78T56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AS5849T ABS 245.1c.c. CVT</text:p>
          </table:table-cell>
          <table:table-cell office:value-type="string" table:style-name="ce3">
            <text:p>245.1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C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3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51</text:p>
          </table:table-cell>
          <table:table-cell office:value-type="string" table:style-name="ce4">
            <text:p>1.052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4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5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6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16W7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MBCU TDA16T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2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L FK16WA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18</text:p>
          </table:table-cell>
          <table:table-cell office:value-type="string" table:style-name="ce4">
            <text:p>1.155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500TLE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60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TL TL50W1 508c.c. CVT</text:p>
          </table:table-cell>
          <table:table-cell office:value-type="string" table:style-name="ce3">
            <text:p>508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2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0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BJ2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GQX125B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LBCU FYA12D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T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GCA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U12V3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08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062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AI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8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DI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RBA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ZAN JXD-125A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CE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ZAN JXD-125C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7</text:p>
          </table:table-cell>
          <table:table-cell office:value-type="string" table:style-name="ce4">
            <text:p>2.2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231T ABS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350T69N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H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3D-350R AS3869T 346.4c.c. CVT</text:p>
          </table:table-cell>
          <table:table-cell office:value-type="string" table:style-name="ce3">
            <text:p>346.4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23JGRH6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15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6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51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6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J2E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96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J2E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X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0A6J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max AJ-180AIA 169.5c.c. CVT</text:p>
          </table:table-cell>
          <table:table-cell office:value-type="string" table:style-name="ce3">
            <text:p>169.5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.229</text:p>
          </table:table-cell>
          <table:table-cell office:value-type="string" table:style-name="ce4">
            <text:p>1.217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6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0A6J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 AJ-180AIA 169.5c.c. CVT</text:p>
          </table:table-cell>
          <table:table-cell office:value-type="string" table:style-name="ce3">
            <text:p>169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.229</text:p>
          </table:table-cell>
          <table:table-cell office:value-type="string" table:style-name="ce4">
            <text:p>1.217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125 LSA125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RS NEO LSR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ii LTS125CF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CE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LSC125M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LSF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BK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Vinoora M LSF125Y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6DL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800 776c.c. M6 V-STROM800</text:p>
          </table:table-cell>
          <table:table-cell office:value-type="string" table:style-name="ce3">
            <text:p>776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0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50RA0B3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15H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UK450 RA01B3 445c.c. M5</text:p>
          </table:table-cell>
          <table:table-cell office:value-type="string" table:style-name="ce3">
            <text:p>445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30</text:p>
          </table:table-cell>
          <table:table-cell office:value-type="string" table:style-name="ce4">
            <text:p>3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0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RB01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15H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RB01A 150.1c.c. M6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3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-250AIA 250.2c.c. CVT</text:p>
          </table:table-cell>
          <table:table-cell office:value-type="string" table:style-name="ce3">
            <text:p>250.2</text:p>
          </table:table-cell>
          <table:table-cell office:value-type="string" table:style-name="ce4">
            <text:p>78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S-250AIA 249.8c.c. CVT</text:p>
          </table:table-cell>
          <table:table-cell office:value-type="string" table:style-name="ce3">
            <text:p>249.8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50AM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250 ARL-250AIA 251.3c.c. CVT</text:p>
          </table:table-cell>
          <table:table-cell office:value-type="string" table:style-name="ce3">
            <text:p>251.3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DL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0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650XA 645c.c. M6 V-Strom 650XT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5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D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EE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5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700 MTM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999-K6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S 1000 RR 1001.3c.c. M6</text:p>
          </table:table-cell>
          <table:table-cell office:value-type="string" table:style-name="ce3">
            <text:p>1001.3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23JGRH3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15H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3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6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RB06A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15H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MINI 150 RB06A 150.1c.c. M6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3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XG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ZAN JXD-125CI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1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MAN SR25JJ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25JK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25JL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K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L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G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H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A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C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F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G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E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5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K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MOTO 180 SA35AL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RV 180 SA35AM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75SA35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aGT SA35AN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90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1.147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RER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R 649c.c. M6 Z650RS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NH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5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YZF155D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5</text:p>
          </table:table-cell>
          <table:table-cell office:value-type="string" table:style-name="ce4">
            <text:p>1.206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1.7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3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Q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15 SN23AA 114.3c.c. CVT</text:p>
          </table:table-cell>
          <table:table-cell office:value-type="string" table:style-name="ce3">
            <text:p>114.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E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F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15 SN23AC 114.3c.c. CVT</text:p>
          </table:table-cell>
          <table:table-cell office:value-type="string" table:style-name="ce3">
            <text:p>114.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320SK64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T X360 SK64DA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320SK64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TX CT SK64DD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46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7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B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C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002</text:p>
          </table:table-cell>
          <table:table-cell office:value-type="string" table:style-name="ce4">
            <text:p>1.1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7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1SE24B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DD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1.002</text:p>
          </table:table-cell>
          <table:table-cell office:value-type="string" table:style-name="ce4">
            <text:p>1.1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150 SR30L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550SBA1B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0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550 Premium SBA1B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3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85</text:p>
          </table:table-cell>
          <table:table-cell office:value-type="string" table:style-name="ce4">
            <text:p>1.18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L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M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8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70SH60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DINK CT SH60CA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44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4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70SH60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DINK CT SH60CB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44</text:p>
          </table:table-cell>
          <table:table-cell office:value-type="string" table:style-name="ce4">
            <text:p>1.05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L5E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60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LZ40W1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49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8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L5E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60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GT LZ40W2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49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350KT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19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TM 350 EXC-F 350c.c. M6</text:p>
          </table:table-cell>
          <table:table-cell office:value-type="string" table:style-name="ce3">
            <text:p>350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11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B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S 150 SR30L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4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09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B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S 150 SR30LD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4</text:p>
          </table:table-cell>
          <table:table-cell office:value-type="string" table:style-name="ce4">
            <text:p>1.012</text:p>
          </table:table-cell>
          <table:table-cell office:value-type="string" table:style-name="ce4">
            <text:p>1.009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SK80C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D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00SN20A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D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68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18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30JM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30JN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SK80F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VS 400 SK80F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3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SK80E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VS 400 SK80EA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P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R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S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T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7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U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MOTO SE22BX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W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C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9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RT30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D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3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9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550SBA1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2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CV3 SBA1C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4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43KZX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S2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K 1043c.c. M6 NINJA 1000SX</text:p>
          </table:table-cell>
          <table:table-cell office:value-type="string" table:style-name="ce3">
            <text:p>1043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3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750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68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LX 125 E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9</text:p>
          </table:table-cell>
          <table:table-cell office:value-type="string" table:style-name="ce4">
            <text:p>1.225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6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00BEB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50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7 YZF69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142</text:p>
          </table:table-cell>
          <table:table-cell office:value-type="string" table:style-name="ce4">
            <text:p>1.3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D1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3</text:p>
          </table:table-cell>
          <table:table-cell office:value-type="string" table:style-name="ce4">
            <text:p>1.192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KZR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2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K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5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49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49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49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UI SUZUKI URBAN ICON UQ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49</text:p>
          </table:table-cell>
          <table:table-cell office:value-type="string" table:style-name="ce4">
            <text:p>1.194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4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00B5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50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MAX ABS CZD300-A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8</text:p>
          </table:table-cell>
          <table:table-cell office:value-type="string" table:style-name="ce4">
            <text:p>1.297</text:p>
          </table:table-cell>
          <table:table-cell office:value-type="string" table:style-name="ce4">
            <text:p>1.268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709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X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38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0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55T732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0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750 Hornet 755c.c. M6</text:p>
          </table:table-cell>
          <table:table-cell office:value-type="string" table:style-name="ce3">
            <text:p>755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5</text:p>
          </table:table-cell>
          <table:table-cell office:value-type="string" table:style-name="ce4">
            <text:p>1.015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D1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33</text:p>
          </table:table-cell>
          <table:table-cell office:value-type="string" table:style-name="ce4">
            <text:p>1.192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1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AIB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90</text:p>
          </table:table-cell>
          <table:table-cell office:value-type="string" table:style-name="ce4">
            <text:p>4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1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Spring JD-125CIB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0J1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20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CIB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1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19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T1100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8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40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57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R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10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39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32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6GSX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H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800 776c.c. M6 GSX-8S</text:p>
          </table:table-cell>
          <table:table-cell office:value-type="string" table:style-name="ce3">
            <text:p>776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9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6GSX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H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800F 776c.c. M6 GSX-8R</text:p>
          </table:table-cell>
          <table:table-cell office:value-type="string" table:style-name="ce3">
            <text:p>776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3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SUPER SPORT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144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CLASSIC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29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278MD3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V 300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5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1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ST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GS ADVENTURE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T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54-K5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50 RS 1254c.c. M6</text:p>
          </table:table-cell>
          <table:table-cell office:value-type="string" table:style-name="ce3">
            <text:p>12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AC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X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923STAC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LRS 1923c.c. M6</text:p>
          </table:table-cell>
          <table:table-cell office:value-type="string" table:style-name="ce3">
            <text:p>1923</text:p>
          </table:table-cell>
          <table:table-cell office:value-type="string" table:style-name="ce4">
            <text:p>60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4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923STAC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LRST 1923c.c. M6</text:p>
          </table:table-cell>
          <table:table-cell office:value-type="string" table:style-name="ce3">
            <text:p>1923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茂盛機車修理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-SPDH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94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TRIUMPH SPEED 400 398c.c. M6</text:p>
          </table:table-cell>
          <table:table-cell office:value-type="string" table:style-name="ce3">
            <text:p>398</text:p>
          </table:table-cell>
          <table:table-cell office:value-type="string" table:style-name="ce4">
            <text:p>56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C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FB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3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STAC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BS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GS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66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5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802-K3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8 CLASSIC 1802c.c. M6</text:p>
          </table:table-cell>
          <table:table-cell office:value-type="string" table:style-name="ce3">
            <text:p>1802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0-KA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300 GS 1300c.c. M6</text:p>
          </table:table-cell>
          <table:table-cell office:value-type="string" table:style-name="ce3">
            <text:p>1300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40</text:p>
          </table:table-cell>
          <table:table-cell office:value-type="string" table:style-name="ce4">
            <text:p>4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SPD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TRIUMPH SPEED 400 398.15c.c. M6</text:p>
          </table:table-cell>
          <table:table-cell office:value-type="string" table:style-name="ce3">
            <text:p>398.15</text:p>
          </table:table-cell>
          <table:table-cell office:value-type="string" table:style-name="ce4">
            <text:p>67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2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24XO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2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XO-1 124.5c.c. M6</text:p>
          </table:table-cell>
          <table:table-cell office:value-type="string" table:style-name="ce3">
            <text:p>124.5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KRNBT KR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C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D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5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26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0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S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26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0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500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、泰國</text:p>
          </table:table-cell>
          <table:table-cell office:value-type="string" table:style-name="ce2">
            <text:p>日本、泰國</text:p>
          </table:table-cell>
          <table:table-cell office:value-type="string" table:style-name="ce3">
            <text:p>G948FZR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2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F 948c.c. M6 Z900(泰國)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44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7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、泰國</text:p>
          </table:table-cell>
          <table:table-cell office:value-type="string" table:style-name="ce2">
            <text:p>日本、泰國</text:p>
          </table:table-cell>
          <table:table-cell office:value-type="string" table:style-name="ce3">
            <text:p>G948FZR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2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F 948c.c. M6 Z900(日本)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SEX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2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650-S 649c.c. M6 NINJA 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SEX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2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S 649c.c. M6 Z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25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3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25B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3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27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TOUR AIRBAG DCT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53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27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TOUR DCT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28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TOUR 1833c.c. M6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4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728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1833c.c. M6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35SU27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SU27AA 134.2c.c. CVT</text:p>
          </table:table-cell>
          <table:table-cell office:value-type="string" table:style-name="ce3">
            <text:p>134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1.019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4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35SU27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SU27AB 134.2c.c. CVT</text:p>
          </table:table-cell>
          <table:table-cell office:value-type="string" table:style-name="ce3">
            <text:p>134.2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1.019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35SU27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SU27AC 134.2c.c. CVT</text:p>
          </table:table-cell>
          <table:table-cell office:value-type="string" table:style-name="ce3">
            <text:p>134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1.019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TRI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400 398c.c. M6</text:p>
          </table:table-cell>
          <table:table-cell office:value-type="string" table:style-name="ce3">
            <text:p>398</text:p>
          </table:table-cell>
          <table:table-cell office:value-type="string" table:style-name="ce4">
            <text:p>88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KC92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36JZ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636-J 636c.c. M6 NINJA ZX-6R</text:p>
          </table:table-cell>
          <table:table-cell office:value-type="string" table:style-name="ce3">
            <text:p>636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40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571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7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711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0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+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711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0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DS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40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S250 249c.c. M6 V-STROM 250SX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47</text:p>
          </table:table-cell>
          <table:table-cell office:value-type="string" table:style-name="ce4">
            <text:p>1.639</text:p>
          </table:table-cell>
          <table:table-cell office:value-type="string" table:style-name="ce4">
            <text:p>1.637</text:p>
          </table:table-cell>
          <table:table-cell office:value-type="string" table:style-name="ce4">
            <text:p>2.6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689HK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80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ENERE 70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84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4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TRI2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400 398c.c. M6</text:p>
          </table:table-cell>
          <table:table-cell office:value-type="string" table:style-name="ce3">
            <text:p>398</text:p>
          </table:table-cell>
          <table:table-cell office:value-type="string" table:style-name="ce4">
            <text:p>72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SUPER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7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.51c.c. M4</text:p>
          </table:table-cell>
          <table:table-cell office:value-type="string" table:style-name="ce3">
            <text:p>109.51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3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39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0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32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53-AW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7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OTO GUZZI V7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609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31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31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FORZA350 Standard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N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TREETFIGHTER V4 S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73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557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79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1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B04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22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 1100 DCT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23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 1100T DCT 1084c.c. A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30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300L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74-MD5B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79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APRILIA SR GT 200 174c.c. CVT</text:p>
          </table:table-cell>
          <table:table-cell office:value-type="string" table:style-name="ce3">
            <text:p>174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84T724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Rebel 1100 1084c.c. M6</text:p>
          </table:table-cell>
          <table:table-cell office:value-type="string" table:style-name="ce3">
            <text:p>1084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T729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300 RALLY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99-V4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7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V4 1099c.c. M6</text:p>
          </table:table-cell>
          <table:table-cell office:value-type="string" table:style-name="ce3">
            <text:p>1099</text:p>
          </table:table-cell>
          <table:table-cell office:value-type="string" table:style-name="ce4">
            <text:p>59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菁力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0KCC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A2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 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4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398390DK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66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98c.c. M6</text:p>
          </table:table-cell>
          <table:table-cell office:value-type="string" table:style-name="ce3">
            <text:p>398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4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LEX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03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400-L 399c.c. M6 NINJA 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2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260</text:p>
          </table:table-cell>
          <table:table-cell office:value-type="string" table:style-name="ce4">
            <text:p>1.3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LEX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03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400-F 399c.c. M6 Z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2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260</text:p>
          </table:table-cell>
          <table:table-cell office:value-type="string" table:style-name="ce4">
            <text:p>1.3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55W4D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2 955c.c. M6</text:p>
          </table:table-cell>
          <table:table-cell office:value-type="string" table:style-name="ce3">
            <text:p>955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449450SS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2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450SR S 449c.c. M6</text:p>
          </table:table-cell>
          <table:table-cell office:value-type="string" table:style-name="ce3">
            <text:p>44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98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T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7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U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MOTO SE22BX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iMANY SE22BW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10SE22D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MOTO SE22BV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94</text:p>
          </table:table-cell>
          <table:table-cell office:value-type="string" table:style-name="ce4">
            <text:p>1.09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1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M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4 S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76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6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00WM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PANIGALE V4 SP2 1103c.c. M6</text:p>
          </table:table-cell>
          <table:table-cell office:value-type="string" table:style-name="ce3">
            <text:p>11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S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XE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WI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120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59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88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5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F88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9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78</text:p>
          </table:table-cell>
          <table:table-cell office:value-type="string" table:style-name="ce4">
            <text:p>1.5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GRO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6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65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CWSG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R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TECH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70</text:p>
          </table:table-cell>
          <table:table-cell office:value-type="string" table:style-name="ce4">
            <text:p>5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R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R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50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EK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80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 999c.c. M6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4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35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DV350 RoadSync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56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30T735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ADV350 330c.c. CVT</text:p>
          </table:table-cell>
          <table:table-cell office:value-type="string" table:style-name="ce3">
            <text:p>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S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5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 MSX12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975RHL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975 975c.c. M6</text:p>
          </table:table-cell>
          <table:table-cell office:value-type="string" table:style-name="ce3">
            <text:p>975</text:p>
          </table:table-cell>
          <table:table-cell office:value-type="string" table:style-name="ce4">
            <text:p>843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1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975RHL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975S 975c.c. M6</text:p>
          </table:table-cell>
          <table:table-cell office:value-type="string" table:style-name="ce3">
            <text:p>975</text:p>
          </table:table-cell>
          <table:table-cell office:value-type="string" table:style-name="ce4">
            <text:p>65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90</text:p>
          </table:table-cell>
          <table:table-cell office:value-type="string" table:style-name="ce4">
            <text:p>3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25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25B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90BM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5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BW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50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D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73</text:p>
          </table:table-cell>
          <table:table-cell office:value-type="string" table:style-name="ce4">
            <text:p>1.117</text:p>
          </table:table-cell>
          <table:table-cell office:value-type="string" table:style-name="ce4">
            <text:p>1.080</text:p>
          </table:table-cell>
          <table:table-cell office:value-type="string" table:style-name="ce4">
            <text:p>1.7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60BBW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50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XP560 562c.c. CVT</text:p>
          </table:table-cell>
          <table:table-cell office:value-type="string" table:style-name="ce3">
            <text:p>5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73</text:p>
          </table:table-cell>
          <table:table-cell office:value-type="string" table:style-name="ce4">
            <text:p>1.117</text:p>
          </table:table-cell>
          <table:table-cell office:value-type="string" table:style-name="ce4">
            <text:p>1.080</text:p>
          </table:table-cell>
          <table:table-cell office:value-type="string" table:style-name="ce4">
            <text:p>1.7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320SK64J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OWNTOWN GT SK64JA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81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0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CBR1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75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00W4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ULTISTRADA V4 S 1158c.c. M6</text:p>
          </table:table-cell>
          <table:table-cell office:value-type="string" table:style-name="ce3">
            <text:p>1158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86NC57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.01c.c. M6</text:p>
          </table:table-cell>
          <table:table-cell office:value-type="string" table:style-name="ce3">
            <text:p>286.01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35SU27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R SU27AA 134.2c.c. CVT</text:p>
          </table:table-cell>
          <table:table-cell office:value-type="string" table:style-name="ce3">
            <text:p>134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1.019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40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35SU27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R SU27AB 134.2c.c. CVT</text:p>
          </table:table-cell>
          <table:table-cell office:value-type="string" table:style-name="ce3">
            <text:p>134.2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1.019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35SU27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R SU27AC 134.2c.c. CVT</text:p>
          </table:table-cell>
          <table:table-cell office:value-type="string" table:style-name="ce3">
            <text:p>134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24</text:p>
          </table:table-cell>
          <table:table-cell office:value-type="string" table:style-name="ce4">
            <text:p>1.019</text:p>
          </table:table-cell>
          <table:table-cell office:value-type="string" table:style-name="ce4">
            <text:p>1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7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3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7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2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60D7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DRGBT TBB16T1 158c.c. CVT</text:p>
          </table:table-cell>
          <table:table-cell office:value-type="string" table:style-name="ce3">
            <text:p>158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923FLL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 1923c.c. M6</text:p>
          </table:table-cell>
          <table:table-cell office:value-type="string" table:style-name="ce3">
            <text:p>1923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68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923FLL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 1923c.c. M6</text:p>
          </table:table-cell>
          <table:table-cell office:value-type="string" table:style-name="ce3">
            <text:p>1923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868FLLC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TK 1868c.c. M6</text:p>
          </table:table-cell>
          <table:table-cell office:value-type="string" table:style-name="ce3">
            <text:p>1868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70</text:p>
          </table:table-cell>
          <table:table-cell office:value-type="string" table:style-name="ce4">
            <text:p>3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KC32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R 149c.c. M6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7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CB200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SC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TRIUMPH SCRAMBLER 400 X 398.15c.c. M6</text:p>
          </table:table-cell>
          <table:table-cell office:value-type="string" table:style-name="ce3">
            <text:p>398.15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23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50BEL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L450-B 451c.c. M6 ELIMINATOR</text:p>
          </table:table-cell>
          <table:table-cell office:value-type="string" table:style-name="ce3">
            <text:p>451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CT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703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38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0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0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40X440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23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ARLEY-DAVIDSON X440 440c.c. M6</text:p>
          </table:table-cell>
          <table:table-cell office:value-type="string" table:style-name="ce3">
            <text:p>440</text:p>
          </table:table-cell>
          <table:table-cell office:value-type="string" table:style-name="ce4">
            <text:p>693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SPEED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69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400 398.15c.c. M6</text:p>
          </table:table-cell>
          <table:table-cell office:value-type="string" table:style-name="ce3">
            <text:p>398.15</text:p>
          </table:table-cell>
          <table:table-cell office:value-type="string" table:style-name="ce4">
            <text:p>65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39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R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4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TECH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70</text:p>
          </table:table-cell>
          <table:table-cell office:value-type="string" table:style-name="ce4">
            <text:p>50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R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4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R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6004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50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RS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7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23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0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6KFB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 160 156.9c.c. CVT</text:p>
          </table:table-cell>
          <table:table-cell office:value-type="string" table:style-name="ce3">
            <text:p>156.9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W4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HYPERMOTARD 698 MONO 659c.c. M6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66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94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6ADV16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6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ADV160 156.9c.c. CVT</text:p>
          </table:table-cell>
          <table:table-cell office:value-type="string" table:style-name="ce3">
            <text:p>156.9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96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RZX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R 998c.c. M6 NINJA H2 SX SE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30JM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30JN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CS MOTO SR30JS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R30E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TS SR25N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HL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H1250S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80</text:p>
          </table:table-cell>
          <table:table-cell office:value-type="string" table:style-name="ce4">
            <text:p>3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KZR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S3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1000-K 998c.c. M6 Z H2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3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LZX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L 998c.c. M6 NINJA ZX-10R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689R7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66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7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75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8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24XO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66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XO-1 124.5c.c. M6</text:p>
          </table:table-cell>
          <table:table-cell office:value-type="string" table:style-name="ce3">
            <text:p>124.5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249250SS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23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250SR S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71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4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T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ULTISTRADA V2 S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818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AL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9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A1250S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3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52RAL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74S09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RA1250 1252c.c. M6</text:p>
          </table:table-cell>
          <table:table-cell office:value-type="string" table:style-name="ce3">
            <text:p>1252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90XSR90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66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90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7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JA56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00WB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8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DIAVEL V4 1158c.c. M6</text:p>
          </table:table-cell>
          <table:table-cell office:value-type="string" table:style-name="ce3">
            <text:p>1158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734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H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L STREET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51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0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0T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50JE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500-J 451c.c. M6 NINJA 500</text:p>
          </table:table-cell>
          <table:table-cell office:value-type="string" table:style-name="ce3">
            <text:p>451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50JE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500-G 451c.c. M6 NINJA 500</text:p>
          </table:table-cell>
          <table:table-cell office:value-type="string" table:style-name="ce3">
            <text:p>451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50JE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500-E 451c.c. M6 Z500</text:p>
          </table:table-cell>
          <table:table-cell office:value-type="string" table:style-name="ce3">
            <text:p>451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5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400LX2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60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ADXTG LUA40T1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9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02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CL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W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40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80S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440 440c.c. M6</text:p>
          </table:table-cell>
          <table:table-cell office:value-type="string" table:style-name="ce3">
            <text:p>440</text:p>
          </table:table-cell>
          <table:table-cell office:value-type="string" table:style-name="ce4">
            <text:p>3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8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99PC40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80S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00RR 599c.c. M6</text:p>
          </table:table-cell>
          <table:table-cell office:value-type="string" table:style-name="ce3">
            <text:p>599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9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CB2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66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V4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44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400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69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CRAMBLER 400 X 398.15c.c. M6</text:p>
          </table:table-cell>
          <table:table-cell office:value-type="string" table:style-name="ce3">
            <text:p>398.15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2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BP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GDR155 155c.c. CVT Aerox 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1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C1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66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30</text:p>
          </table:table-cell>
          <table:table-cell office:value-type="string" table:style-name="ce4">
            <text:p>10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90BRS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5H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MTN890-S 890c.c. A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CT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3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449450CL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2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450CL-C 449c.c. M6</text:p>
          </table:table-cell>
          <table:table-cell office:value-type="string" table:style-name="ce3">
            <text:p>449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JAW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34BOB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2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JAWA 42 BOBBER 334c.c. M6</text:p>
          </table:table-cell>
          <table:table-cell office:value-type="string" table:style-name="ce3">
            <text:p>334</text:p>
          </table:table-cell>
          <table:table-cell office:value-type="string" table:style-name="ce4">
            <text:p>57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30</text:p>
          </table:table-cell>
          <table:table-cell office:value-type="string" table:style-name="ce4">
            <text:p>41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66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5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27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200X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MON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55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98DUK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55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98c.c. M6</text:p>
          </table:table-cell>
          <table:table-cell office:value-type="string" table:style-name="ce3">
            <text:p>398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55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SZ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400-S 399c.c. M6 NINJA ZX-4RR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EK1A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80S2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S 999c.c. M6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38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4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86NC57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27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F300NA 286c.c. M6 CB300R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CTH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5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77BJ17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W175 177c.c. M5</text:p>
          </table:table-cell>
          <table:table-cell office:value-type="string" table:style-name="ce3">
            <text:p>177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ADVENTURE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ADVENTURE R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890 SM T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0KT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990 DUKE 947c.c. M6</text:p>
          </table:table-cell>
          <table:table-cell office:value-type="string" table:style-name="ce3">
            <text:p>947</text:p>
          </table:table-cell>
          <table:table-cell office:value-type="string" table:style-name="ce4">
            <text:p>21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MT1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44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449450MT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2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CFMOTO 450MT 449c.c. M6</text:p>
          </table:table-cell>
          <table:table-cell office:value-type="string" table:style-name="ce3">
            <text:p>449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DA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55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DAX125 124c.c. M4 ST12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0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57-M583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79H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457 457c.c. M6</text:p>
          </table:table-cell>
          <table:table-cell office:value-type="string" table:style-name="ce3">
            <text:p>457</text:p>
          </table:table-cell>
          <table:table-cell office:value-type="string" table:style-name="ce4">
            <text:p>469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137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-Y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79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150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EJ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C 773c.c. M5 W800 CAFE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EJ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D 773c.c. M5 W800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73EJ-23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1H3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J800-H 773c.c. M5 W800 MEGURO</text:p>
          </table:table-cell>
          <table:table-cell office:value-type="string" table:style-name="ce3">
            <text:p>773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K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79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A7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.94c.c. M4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C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70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JC92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2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 GROM 123.9c.c. M5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8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3JA71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3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c.c. M4</text:p>
          </table:table-cell>
          <table:table-cell office:value-type="string" table:style-name="ce3">
            <text:p>123</text:p>
          </table:table-cell>
          <table:table-cell office:value-type="string" table:style-name="ce4">
            <text:p>395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689XTZ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66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TZ690 TENERE 700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69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78T56I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BRERA X AS65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1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78T56I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STR GT AS5856T ABS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12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R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10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95-K8X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900 GS 895c.c. M6</text:p>
          </table:table-cell>
          <table:table-cell office:value-type="string" table:style-name="ce3">
            <text:p>895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9KT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99c.c. M6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44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01HQV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99c.c. M6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49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01HQV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VITPILEN 401 399c.c. M6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00-KR3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4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200-KR3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8SP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7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TRIUMPH SPEED 400 398.15c.c. M6</text:p>
          </table:table-cell>
          <table:table-cell office:value-type="string" table:style-name="ce3">
            <text:p>398.15</text:p>
          </table:table-cell>
          <table:table-cell office:value-type="string" table:style-name="ce4">
            <text:p>890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1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B0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3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3.94c.c. M5</text:p>
          </table:table-cell>
          <table:table-cell office:value-type="string" table:style-name="ce3">
            <text:p>123.94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90CP3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30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1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H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D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0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H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UI SUZUKI URBAN ICON UQ125D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H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D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H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D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66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T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新豪邁 SZ25A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K1 SZ25B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Yogurt SZ25E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SP25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1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大地名流 SJ25TV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茂盛機車修理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-XSR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94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XSR15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K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79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M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9D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42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JAW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34BOBER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44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JAWA 42 BOBBER 334c.c. M6</text:p>
          </table:table-cell>
          <table:table-cell office:value-type="string" table:style-name="ce3">
            <text:p>334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7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EJA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27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V-STROM SX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90</text:p>
          </table:table-cell>
          <table:table-cell office:value-type="string" table:style-name="ce4">
            <text:p>4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48M30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93H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K150 AM0630T ABS 148.0c.c. M4</text:p>
          </table:table-cell>
          <table:table-cell office:value-type="string" table:style-name="ce3">
            <text:p>148.0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890XSRGP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80S3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900 GP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3CUB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55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3.9c.c. M4</text:p>
          </table:table-cell>
          <table:table-cell office:value-type="string" table:style-name="ce3">
            <text:p>123.9</text:p>
          </table:table-cell>
          <table:table-cell office:value-type="string" table:style-name="ce4">
            <text:p>29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90XSR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80S3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900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NC58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77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25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4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25B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5HA25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02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DOLLAR HA30BC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1.170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01HQV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99c.c. M6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49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401HQV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VITPILEN 401 399c.c. M6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24XO2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23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XO-2 124.5c.c. M6</text:p>
          </table:table-cell>
          <table:table-cell office:value-type="string" table:style-name="ce3">
            <text:p>124.5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5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27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7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S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GT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B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5V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1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C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4MICA AL15W3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6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157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7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HQV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9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KTM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H19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250 DUKE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4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90MT09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566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890c.c. M6</text:p>
          </table:table-cell>
          <table:table-cell office:value-type="string" table:style-name="ce3">
            <text:p>890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59-M581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79H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APRILIA RS 660 659c.c. M6 RS 660 EXTREMA</text:p>
          </table:table-cell>
          <table:table-cell office:value-type="string" table:style-name="ce3">
            <text:p>659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2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R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RS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4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9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JA56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27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90</text:p>
          </table:table-cell>
          <table:table-cell office:value-type="string" table:style-name="ce4">
            <text:p>109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F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77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A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3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4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02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R E-Clutch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08</text:p>
          </table:table-cell>
          <table:table-cell office:value-type="string" table:style-name="ce4">
            <text:p>1.049</text:p>
          </table:table-cell>
          <table:table-cell office:value-type="string" table:style-name="ce4">
            <text:p>1.4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74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64202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R E-Clutch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1.008</text:p>
          </table:table-cell>
          <table:table-cell office:value-type="string" table:style-name="ce4">
            <text:p>1.049</text:p>
          </table:table-cell>
          <table:table-cell office:value-type="string" table:style-name="ce4">
            <text:p>1.4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S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77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09.5c.c. M4</text:p>
          </table:table-cell>
          <table:table-cell office:value-type="string" table:style-name="ce3">
            <text:p>109.5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9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01HQV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701 SUPERMOTO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5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01HQV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701 ENDURO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618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X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677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X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94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0KTM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690 SMC R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6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90KTM-21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690 ENDURO R 693c.c. M6</text:p>
          </table:table-cell>
          <table:table-cell office:value-type="string" table:style-name="ce3">
            <text:p>693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SUPER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66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.51c.c. M4</text:p>
          </table:table-cell>
          <table:table-cell office:value-type="string" table:style-name="ce3">
            <text:p>109.51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1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APRILIA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74-MD5B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79H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APRILIA SR GT 200 174c.c. CVT</text:p>
          </table:table-cell>
          <table:table-cell office:value-type="string" table:style-name="ce3">
            <text:p>174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NC58E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27S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8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250SK50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1H4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-TOWN ST SK50GA 246.3c.c. CVT</text:p>
          </table:table-cell>
          <table:table-cell office:value-type="string" table:style-name="ce3">
            <text:p>246.3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1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aluto UC125D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89</text:p>
          </table:table-cell>
          <table:table-cell office:value-type="string" table:style-name="ce4">
            <text:p>1.131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2.08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06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UI SUZUKI URBAN ICON UQ125D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89</text:p>
          </table:table-cell>
          <table:table-cell office:value-type="string" table:style-name="ce4">
            <text:p>1.131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2.08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D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89</text:p>
          </table:table-cell>
          <table:table-cell office:value-type="string" table:style-name="ce4">
            <text:p>1.131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2.08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24UC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04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D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89</text:p>
          </table:table-cell>
          <table:table-cell office:value-type="string" table:style-name="ce4">
            <text:p>1.131</text:p>
          </table:table-cell>
          <table:table-cell office:value-type="string" table:style-name="ce4">
            <text:p>1.148</text:p>
          </table:table-cell>
          <table:table-cell office:value-type="string" table:style-name="ce4">
            <text:p>2.08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6K2S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80S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VARIO 160 156.9c.c. CVT</text:p>
          </table:table-cell>
          <table:table-cell office:value-type="string" table:style-name="ce3">
            <text:p>156.9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500TT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060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TTLBT TTA50T1 508c.c. CVT</text:p>
          </table:table-cell>
          <table:table-cell office:value-type="string" table:style-name="ce3">
            <text:p>508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5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8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V4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566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CFMOTO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24XO1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75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CFMOTO XO-1 124.5c.c. M6</text:p>
          </table:table-cell>
          <table:table-cell office:value-type="string" table:style-name="ce3">
            <text:p>124.5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70</text:p>
          </table:table-cell>
          <table:table-cell office:value-type="string" table:style-name="ce4">
            <text:p>43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3">
            <text:p>G150SA03A-24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4M415H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Cappucino 150 SA03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33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89HQV-22</text:p>
          </table:table-cell>
          <table:table-cell office:value-type="string" table:style-name="ce2">
            <text:p>2024</text:p>
          </table:table-cell>
          <table:table-cell office:value-type="string" table:style-name="ce3">
            <text:p>變更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4M419S2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901 NORDEN 889c.c. M6</text:p>
          </table:table-cell>
          <table:table-cell office:value-type="string" table:style-name="ce3">
            <text:p>889</text:p>
          </table:table-cell>
          <table:table-cell office:value-type="string" table:style-name="ce4">
            <text:p>48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8</text:p>
          </table:table-cell>
          <table:table-cell table:number-columns-repeated="16357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張淑玲</meta:initial-creator>
    <dc:creator>張淑玲</dc:creator>
    <meta:creation-date>2024-12-05T01:09:52Z</meta:creation-date>
    <dc:date>2024-12-05T01:24:02Z</dc:date>
  </office:meta>
</office:document-meta>
</file>