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5.05883333333333cm" style:use-optimal-column-width="true"/>
    </style:style>
    <style:style style:name="co2" style:family="table-column">
      <style:table-column-properties fo:break-before="auto" style:column-width="2.201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89466666666667cm"/>
    </style:style>
    <style:style style:name="co19" style:family="table-column">
      <style:table-column-properties fo:break-before="auto" style:column-width="0.783166666666667cm" style:use-optimal-column-width="true"/>
    </style:style>
    <style:style style:name="co20" style:family="table-column">
      <style:table-column-properties fo:break-before="auto" style:column-width="1.41816666666667cm" style:use-optimal-column-width="true"/>
    </style:style>
    <style:style style:name="co21" style:family="table-column">
      <style:table-column-properties fo:break-before="auto" style:column-width="1.778cm" style:use-optimal-column-width="true"/>
    </style:style>
    <style:style style:name="co22" style:family="table-column">
      <style:table-column-properties fo:break-before="auto" style:column-width="1.8415cm" style:use-optimal-column-width="true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後核發7期機車合格證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number-columns-repeated="16357" table:default-cell-style-name="ce1"/>
        <table:table-row table:style-name="ro1">
          <table:table-cell office:value-type="string" table:number-columns-spanned="1" table:number-rows-spanned="2" table:style-name="ce4">
            <text:p>廠商名稱</text:p>
          </table:table-cell>
          <table:table-cell office:value-type="string" table:number-columns-spanned="1" table:number-rows-spanned="2" table:style-name="ce4">
            <text:p>廠牌名稱</text:p>
          </table:table-cell>
          <table:table-cell office:value-type="string" table:number-columns-spanned="1" table:number-rows-spanned="2" table:style-name="ce4">
            <text:p>製造地區</text:p>
          </table:table-cell>
          <table:table-cell office:value-type="string" table:number-columns-spanned="1" table:number-rows-spanned="2" table:style-name="ce4">
            <text:p>進口地區</text:p>
          </table:table-cell>
          <table:table-cell office:value-type="string" table:number-columns-spanned="1" table:number-rows-spanned="2" table:style-name="ce4">
            <text:p>引擎族</text:p>
          </table:table-cell>
          <table:table-cell office:value-type="string" table:number-columns-spanned="1" table:number-rows-spanned="2" table:style-name="ce4">
            <text:p>車型年</text:p>
          </table:table-cell>
          <table:table-cell office:value-type="string" table:number-columns-spanned="1" table:number-rows-spanned="2" table:style-name="ce4">
            <text:p>申請型式</text:p>
          </table:table-cell>
          <table:table-cell office:value-type="string" table:number-columns-spanned="1" table:number-rows-spanned="2" table:style-name="ce4">
            <text:p>標準實施日期</text:p>
          </table:table-cell>
          <table:table-cell office:value-type="string" table:number-columns-spanned="1" table:number-rows-spanned="2" table:style-name="ce4">
            <text:p>適用分類</text:p>
          </table:table-cell>
          <table:table-cell office:value-type="string" table:number-columns-spanned="1" table:number-rows-spanned="2" table:style-name="ce4">
            <text:p>合格證明編號</text:p>
          </table:table-cell>
          <table:table-cell office:value-type="string" table:number-columns-spanned="1" table:number-rows-spanned="2" table:style-name="ce4">
            <text:p>耐久規定</text:p>
          </table:table-cell>
          <table:table-cell office:value-type="string" table:number-columns-spanned="1" table:number-rows-spanned="2" table:style-name="ce4">
            <text:p>車型名稱</text:p>
          </table:table-cell>
          <table:table-cell office:value-type="string" table:number-columns-spanned="1" table:number-rows-spanned="2" table:style-name="ce4">
            <text:p>排氣量</text:p>
          </table:table-cell>
          <table:table-cell office:value-type="string" table:number-columns-spanned="5" table:number-rows-spanned="1" table:style-name="ce4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4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4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4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3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4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8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6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2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2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3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E12B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UKE迪爵 FU12T3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UKE迪爵 FU12V4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E12D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3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2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5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B12T1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B12T1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6WA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2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E16C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B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48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E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80L9Z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2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52</text:p>
          </table:table-cell>
          <table:table-cell office:value-type="string" table:style-name="ce3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80L9Z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+ LW30W3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2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80L9Z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RUiSYM LV30W4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2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2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3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E12B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UKE迪爵 FU12T3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UKE迪爵 FU12V4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E12D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3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4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GCA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2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062</text:p>
          </table:table-cell>
          <table:table-cell office:value-type="string" table:style-name="ce3">
            <text:p>1.2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B12T1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B12T1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9A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B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48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E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16WB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03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6WA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2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E16C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0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2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5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4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5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1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3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33</text:p>
          </table:table-cell>
          <table:table-cell office:value-type="string" table:style-name="ce3">
            <text:p>1.135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6WA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2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E16C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B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48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E16T1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27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16WB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03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8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442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3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39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4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5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6 149.6c.c. CVT</text:p>
          </table:table-cell>
          <table:table-cell office:value-type="string" table:style-name="ce3">
            <text:p>149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W4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7 149.6c.c. CVT</text:p>
          </table:table-cell>
          <table:table-cell office:value-type="string" table:style-name="ce3">
            <text:p>149.6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57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7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FAX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16WC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40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6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AW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E 124.6c.c. CVT HEV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3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FAX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+ FK16WC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40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6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FAX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6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40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6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6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7</text:p>
          </table:table-cell>
          <table:table-cell office:value-type="string" table:style-name="ce3">
            <text:p>1.019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5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9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6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7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7</text:p>
          </table:table-cell>
          <table:table-cell office:value-type="string" table:style-name="ce3">
            <text:p>1.019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5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3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4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8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6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UKE迪爵 FCB12Z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UKE迪爵 FCB12D1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FBG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6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02</text:p>
          </table:table-cell>
          <table:table-cell office:value-type="string" table:style-name="ce3">
            <text:p>1.125</text:p>
          </table:table-cell>
          <table:table-cell office:value-type="string" table:style-name="ce3">
            <text:p>1.50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6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6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7</text:p>
          </table:table-cell>
          <table:table-cell office:value-type="string" table:style-name="ce3">
            <text:p>1.019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5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9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60D76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7 158c.c. CVT HEV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7</text:p>
          </table:table-cell>
          <table:table-cell office:value-type="string" table:style-name="ce3">
            <text:p>1.019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5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3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7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R15V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6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R15M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MT1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3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6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890MT09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44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CT12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36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420</text:p>
          </table:table-cell>
          <table:table-cell office:value-type="string" table:style-name="ce3">
            <text:p>4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77W17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42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249STROM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44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2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MNKY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4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SUPER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1c.c. M4</text:p>
          </table:table-cell>
          <table:table-cell office:value-type="string" table:style-name="ce3">
            <text:p>109.51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6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14PG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PG-1 114c.c. M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0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SUPER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44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1c.c. M4</text:p>
          </table:table-cell>
          <table:table-cell office:value-type="string" table:style-name="ce3">
            <text:p>109.5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1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84NX20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5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X200 184.4c.c. M5</text:p>
          </table:table-cell>
          <table:table-cell office:value-type="string" table:style-name="ce3">
            <text:p>184.4</text:p>
          </table:table-cell>
          <table:table-cell office:value-type="string" table:style-name="ce3">
            <text:p>596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9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249DS-24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0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S250 249c.c. M6 V-STROM 250SX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603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47</text:p>
          </table:table-cell>
          <table:table-cell office:value-type="string" table:style-name="ce3">
            <text:p>1.639</text:p>
          </table:table-cell>
          <table:table-cell office:value-type="string" table:style-name="ce3">
            <text:p>1.637</text:p>
          </table:table-cell>
          <table:table-cell office:value-type="string" table:style-name="ce3">
            <text:p>2.69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9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H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 776c.c. M6 GSX-8S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9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H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F 776c.c. M6 GSX-8R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H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T 776c.c. M6 GSX-8T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H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TT 776c.c. M6 GSX-8TT</text:p>
          </table:table-cell>
          <table:table-cell office:value-type="string" table:style-name="ce3">
            <text:p>776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398DR-Z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R-Z400SM 398c.c. M5 DR-Z4SM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398DR-Z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4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R-Z400S 398c.c. M5 DR-Z4S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560BSW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D 562c.c. CVT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65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28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560BSW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 562c.c. CVT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65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28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0BNG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405H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YC150 149c.c. M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9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321BRG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MTN320-A 321c.c. M6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539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55D9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15M YZF155DB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65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44</text:p>
          </table:table-cell>
          <table:table-cell office:value-type="string" table:style-name="ce3">
            <text:p>1.54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6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55D9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15 YZF155B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65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44</text:p>
          </table:table-cell>
          <table:table-cell office:value-type="string" table:style-name="ce3">
            <text:p>1.54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890BME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5H1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321BR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3 YZF320-A 321c.c. M6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690BSH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MTN690-S 689c.c. A6</text:p>
          </table:table-cell>
          <table:table-cell office:value-type="string" table:style-name="ce3">
            <text:p>689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F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E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C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321BR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H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3 YZF320-A 321c.c. M6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300B5X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50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508</text:p>
          </table:table-cell>
          <table:table-cell office:value-type="string" table:style-name="ce3">
            <text:p>1.297</text:p>
          </table:table-cell>
          <table:table-cell office:value-type="string" table:style-name="ce3">
            <text:p>1.268</text:p>
          </table:table-cell>
          <table:table-cell office:value-type="string" table:style-name="ce3">
            <text:p>1.1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890BRS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5H1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-S 890c.c. A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890BKN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H1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9 YZF890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20</text:p>
          </table:table-cell>
          <table:table-cell office:value-type="string" table:style-name="ce3">
            <text:p>4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300D8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山葉 XMAX CZD300DB 292c.c. CVT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5</text:p>
          </table:table-cell>
          <table:table-cell office:value-type="string" table:style-name="ce3">
            <text:p>1.090</text:p>
          </table:table-cell>
          <table:table-cell office:value-type="string" table:style-name="ce3">
            <text:p>1.072</text:p>
          </table:table-cell>
          <table:table-cell office:value-type="string" table:style-name="ce3">
            <text:p>1.98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890BME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5H14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890BRS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5H16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-S 890c.c. A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BLE2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B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9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86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BTC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DA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X GQR125A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X GQR125C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60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560BSW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008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D 562c.c. CVT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65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28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560BSW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008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 562c.c. CVT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65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28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BLC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UGUR GQV155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761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4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6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BLC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GQZ155C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393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761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4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BTC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DA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3</text:p>
          </table:table-cell>
          <table:table-cell office:value-type="string" table:style-name="ce3">
            <text:p>1.166</text:p>
          </table:table-cell>
          <table:table-cell office:value-type="string" table:style-name="ce3">
            <text:p>1.159</text:p>
          </table:table-cell>
          <table:table-cell office:value-type="string" table:style-name="ce3">
            <text:p>1.56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300D8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501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山葉 XMAX CZD300DB 292c.c. CVT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75</text:p>
          </table:table-cell>
          <table:table-cell office:value-type="string" table:style-name="ce3">
            <text:p>1.090</text:p>
          </table:table-cell>
          <table:table-cell office:value-type="string" table:style-name="ce3">
            <text:p>1.072</text:p>
          </table:table-cell>
          <table:table-cell office:value-type="string" table:style-name="ce3">
            <text:p>1.98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X GQR125A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X GQR125CB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XR GQR155D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XR GQR155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60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BJ2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5</text:p>
          </table:table-cell>
          <table:table-cell office:value-type="string" table:style-name="ce3">
            <text:p>1.04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B0T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1M405H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YZF155-A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7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405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YZF155D-A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85</text:p>
          </table:table-cell>
          <table:table-cell office:value-type="string" table:style-name="ce3">
            <text:p>1.206</text:p>
          </table:table-cell>
          <table:table-cell office:value-type="string" table:style-name="ce3">
            <text:p>1.198</text:p>
          </table:table-cell>
          <table:table-cell office:value-type="string" table:style-name="ce3">
            <text:p>1.76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8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D9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15M YZF155DB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65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44</text:p>
          </table:table-cell>
          <table:table-cell office:value-type="string" table:style-name="ce3">
            <text:p>1.54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6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D9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15 YZF155B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65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44</text:p>
          </table:table-cell>
          <table:table-cell office:value-type="string" table:style-name="ce3">
            <text:p>1.54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D20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405H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ABS MTN155-A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5D8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MT-15 MTN155B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115</text:p>
          </table:table-cell>
          <table:table-cell office:value-type="string" table:style-name="ce3">
            <text:p>1.131</text:p>
          </table:table-cell>
          <table:table-cell office:value-type="string" table:style-name="ce3">
            <text:p>1.74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471T752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S 471c.c. M6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61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471T752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745T751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45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471T75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L STREET 471c.c. M6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592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3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84T749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ES 1084c.c. M6</text:p>
          </table:table-cell>
          <table:table-cell office:value-type="string" table:style-name="ce3">
            <text:p>1084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4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833T75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AIRBAG DCT 1833c.c. A7</text:p>
          </table:table-cell>
          <table:table-cell office:value-type="string" table:style-name="ce3">
            <text:p>1833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30</text:p>
          </table:table-cell>
          <table:table-cell office:value-type="string" table:style-name="ce3">
            <text:p>4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833T75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DCT 1833c.c. A7</text:p>
          </table:table-cell>
          <table:table-cell office:value-type="string" table:style-name="ce3">
            <text:p>18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84T75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ADVENTURE SPORTS ES DCT 1084c.c. A6</text:p>
          </table:table-cell>
          <table:table-cell office:value-type="string" table:style-name="ce3">
            <text:p>108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4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286T756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 RALLY 286c.c. M6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67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50</text:p>
          </table:table-cell>
          <table:table-cell office:value-type="string" table:style-name="ce3">
            <text:p>3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286T756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L 286c.c. M6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471T75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0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S 471c.c. M6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710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617</text:p>
          </table:table-cell>
          <table:table-cell office:value-type="string" table:style-name="ce3">
            <text:p>1.473</text:p>
          </table:table-cell>
          <table:table-cell office:value-type="string" table:style-name="ce3">
            <text:p>1.55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471T75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0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617</text:p>
          </table:table-cell>
          <table:table-cell office:value-type="string" table:style-name="ce3">
            <text:p>1.473</text:p>
          </table:table-cell>
          <table:table-cell office:value-type="string" table:style-name="ce3">
            <text:p>1.55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330T757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330c.c. CVT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00T748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 Hornet SP 1000c.c. M6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7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17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32</text:p>
          </table:table-cell>
          <table:table-cell office:value-type="string" table:style-name="ce3">
            <text:p>1.09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4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00T758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01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GT 1000c.c. M6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73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2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00T759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F 1000c.c. M6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4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MNKY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6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SPEED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66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3">
            <text:p>597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6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R15M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66S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6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6ADV16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6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160 156.9c.c. CVT</text:p>
          </table:table-cell>
          <table:table-cell office:value-type="string" table:style-name="ce3">
            <text:p>156.9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60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890XSR9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66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890CP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30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CUB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3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2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575SBA1D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1H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Premium SBA1DA 574.2c.c. CVT</text:p>
          </table:table-cell>
          <table:table-cell office:value-type="string" table:style-name="ce3">
            <text:p>574.2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7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575SBA1D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1H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Premium SBA1DB 574.2c.c. CVT</text:p>
          </table:table-cell>
          <table:table-cell office:value-type="string" table:style-name="ce3">
            <text:p>574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250SK50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2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-TOWN ST SK50GA 246.3c.c. CVT</text:p>
          </table:table-cell>
          <table:table-cell office:value-type="string" table:style-name="ce3">
            <text:p>246.3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5</text:p>
          </table:table-cell>
          <table:table-cell office:value-type="string" table:style-name="ce3">
            <text:p>1.073</text:p>
          </table:table-cell>
          <table:table-cell office:value-type="string" table:style-name="ce3">
            <text:p>1.095</text:p>
          </table:table-cell>
          <table:table-cell office:value-type="string" table:style-name="ce3">
            <text:p>1.0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11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V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K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L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enie SA23AA 114.3c.c. CVT</text:p>
          </table:table-cell>
          <table:table-cell office:value-type="string" table:style-name="ce3">
            <text:p>114.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320SK64M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1H2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X350 SK64MA 320.6c.c. CVT</text:p>
          </table:table-cell>
          <table:table-cell office:value-type="string" table:style-name="ce3">
            <text:p>320.6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1SE24B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C 121.4c.c. CVT</text:p>
          </table:table-cell>
          <table:table-cell office:value-type="string" table:style-name="ce3">
            <text:p>121.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88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002</text:p>
          </table:table-cell>
          <table:table-cell office:value-type="string" table:style-name="ce3">
            <text:p>1.1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4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1SE24B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D 121.4c.c. CVT</text:p>
          </table:table-cell>
          <table:table-cell office:value-type="string" table:style-name="ce3">
            <text:p>121.4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88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002</text:p>
          </table:table-cell>
          <table:table-cell office:value-type="string" table:style-name="ce3">
            <text:p>1.1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B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C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J30LA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J30LB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6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2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A 150.1c.c. CVT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156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4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V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K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L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enie SA23AA 114.3c.c. CVT</text:p>
          </table:table-cell>
          <table:table-cell office:value-type="string" table:style-name="ce3">
            <text:p>114.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lim SZ25E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lim SZ25E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4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V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K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L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enie SA23AA 114.3c.c. CVT</text:p>
          </table:table-cell>
          <table:table-cell office:value-type="string" table:style-name="ce3">
            <text:p>114.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lim SZ25E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lim SZ25E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SJ25XJ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A30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3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E 150.1c.c. CVT HEV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83</text:p>
          </table:table-cell>
          <table:table-cell office:value-type="string" table:style-name="ce3">
            <text:p>1.066</text:p>
          </table:table-cell>
          <table:table-cell office:value-type="string" table:style-name="ce3">
            <text:p>1.06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131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75SB35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4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7 SB35BA 175.1c.c. CVT HEV</text:p>
          </table:table-cell>
          <table:table-cell office:value-type="string" table:style-name="ce3">
            <text:p>175.1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18</text:p>
          </table:table-cell>
          <table:table-cell office:value-type="string" table:style-name="ce3">
            <text:p>1.139</text:p>
          </table:table-cell>
          <table:table-cell office:value-type="string" table:style-name="ce3">
            <text:p>1.147</text:p>
          </table:table-cell>
          <table:table-cell office:value-type="string" table:style-name="ce3">
            <text:p>1.04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49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V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K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L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enie SA23AA 114.3c.c. CVT</text:p>
          </table:table-cell>
          <table:table-cell office:value-type="string" table:style-name="ce3">
            <text:p>114.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D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lim SZ25EF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lim SZ25E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SJ25XJ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addi SA23BA 114.3c.c. CVT</text:p>
          </table:table-cell>
          <table:table-cell office:value-type="string" table:style-name="ce3">
            <text:p>114.3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4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P25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1002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54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765TRI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95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765TRI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660TRI2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52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5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632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1200c.c. M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59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6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56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900TRI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900 900c.c. M5</text:p>
          </table:table-cell>
          <table:table-cell office:value-type="string" table:style-name="ce3">
            <text:p>900</text:p>
          </table:table-cell>
          <table:table-cell office:value-type="string" table:style-name="ce3">
            <text:p>79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9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FANTIC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463FAN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FANTIC CABALLERO 500 463c.c. M6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115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660TR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19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SPORT 660c.c. M6</text:p>
          </table:table-cell>
          <table:table-cell office:value-type="string" table:style-name="ce3">
            <text:p>660</text:p>
          </table:table-cell>
          <table:table-cell office:value-type="string" table:style-name="ce3">
            <text:p>59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34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TRI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398c.c. M6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69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80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TRI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H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XC 398c.c. M6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798TRI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SPORT 800 798c.c. M6</text:p>
          </table:table-cell>
          <table:table-cell office:value-type="string" table:style-name="ce3">
            <text:p>798</text:p>
          </table:table-cell>
          <table:table-cell office:value-type="string" table:style-name="ce3">
            <text:p>796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35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765TRI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95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765TRI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478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765TRI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9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X 765c.c. M6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449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TRI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6M419S3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400 398c.c. M6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538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3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300-KA3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300 GS ADVENTURE 1300c.c. M6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4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100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2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GS 895c.c. M6</text:p>
          </table:table-cell>
          <table:table-cell office:value-type="string" table:style-name="ce3">
            <text:p>895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 1001.3c.c. M6</text:p>
          </table:table-cell>
          <table:table-cell office:value-type="string" table:style-name="ce3">
            <text:p>1001.3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1001.3c.c. M6</text:p>
          </table:table-cell>
          <table:table-cell office:value-type="string" table:style-name="ce3">
            <text:p>1001.3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4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300-KA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300 RT 1300c.c. M6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300-KAX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7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300 GS 1300c.c. M6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44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300-KA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300 GS ADVENTURE 1300c.c. M6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4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300-KAX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7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300 R 1300c.c. M6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200-KR3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 1170c.c. M6</text:p>
          </table:table-cell>
          <table:table-cell office:value-type="string" table:style-name="ce3">
            <text:p>117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150</text:p>
          </table:table-cell>
          <table:table-cell office:value-type="string" table:style-name="ce3">
            <text:p>44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200-KR3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 NINET 1170c.c. M6</text:p>
          </table:table-cell>
          <table:table-cell office:value-type="string" table:style-name="ce3">
            <text:p>117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200-KR3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 G/S 1170c.c. M6</text:p>
          </table:table-cell>
          <table:table-cell office:value-type="string" table:style-name="ce3">
            <text:p>1170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1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54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CLASSIC 1802c.c. M6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03S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ROCTANE 1802c.c. M6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350T69N-23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H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69T 346.4c.c. CVT</text:p>
          </table:table-cell>
          <table:table-cell office:value-type="string" table:style-name="ce3">
            <text:p>346.4</text:p>
          </table:table-cell>
          <table:table-cell office:value-type="string" table:style-name="ce3">
            <text:p>540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278T56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2 AS65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2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48M30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K150 AM0630T ABS 148.0c.c. M4</text:p>
          </table:table-cell>
          <table:table-cell office:value-type="string" table:style-name="ce3">
            <text:p>148.0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3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7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121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GT2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40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2 AS58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2 AS65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2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 AS65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350T69N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H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69T 346.4c.c. CVT</text:p>
          </table:table-cell>
          <table:table-cell office:value-type="string" table:style-name="ce3">
            <text:p>346.4</text:p>
          </table:table-cell>
          <table:table-cell office:value-type="string" table:style-name="ce3">
            <text:p>540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D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6</text:p>
          </table:table-cell>
          <table:table-cell office:value-type="string" table:style-name="ce3">
            <text:p>1.037</text:p>
          </table:table-cell>
          <table:table-cell office:value-type="string" table:style-name="ce3">
            <text:p>1.01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4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121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20</text:p>
          </table:table-cell>
          <table:table-cell office:value-type="string" table:style-name="ce3">
            <text:p>40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6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2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M31I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87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0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56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M31I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87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0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48M30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K150 AM0630T ABS 148.0c.c. M4</text:p>
          </table:table-cell>
          <table:table-cell office:value-type="string" table:style-name="ce3">
            <text:p>148.0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3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7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GT2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40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93005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2 AS58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2 AS65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2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 AS65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 AS65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350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22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1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I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GT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37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22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122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70</text:p>
          </table:table-cell>
          <table:table-cell office:value-type="string" table:style-name="ce3">
            <text:p>43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H-20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155</text:p>
          </table:table-cell>
          <table:table-cell office:value-type="string" table:style-name="ce3">
            <text:p>1.110</text:p>
          </table:table-cell>
          <table:table-cell office:value-type="string" table:style-name="ce3">
            <text:p>1.1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78T56V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X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53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T25D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3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6</text:p>
          </table:table-cell>
          <table:table-cell office:value-type="string" table:style-name="ce3">
            <text:p>1.037</text:p>
          </table:table-cell>
          <table:table-cell office:value-type="string" table:style-name="ce3">
            <text:p>1.01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40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金利欣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14-T0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0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PG-1 114c.c. M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322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8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金寶國際車業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249SX2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41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220DB01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15H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R 220 DB01A 223c.c. M6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561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71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450DA01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15H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R 450 DA01A 445c.c. M5</text:p>
          </table:table-cell>
          <table:table-cell office:value-type="string" table:style-name="ce3">
            <text:p>445</text:p>
          </table:table-cell>
          <table:table-cell office:value-type="string" table:style-name="ce3">
            <text:p>49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51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B01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15H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JULIO 125 SB01A 124c.c. CVT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6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A11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15H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Night Drift 150 SA11A 149c.c. CVT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94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20DB01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15H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R 220 DB01A 223c.c. M6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561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71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FL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7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559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>68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FL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7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49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FL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7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U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ST1C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ST1C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136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ST2C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30</text:p>
          </table:table-cell>
          <table:table-cell office:value-type="string" table:style-name="ce3">
            <text:p>61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923ST2C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R 1923c.c. M6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2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3">
            <text:p>461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34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3">
            <text:p>385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G1252RH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8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1250S 1252c.c. M6 美國</text:p>
          </table:table-cell>
          <table:table-cell office:value-type="string" table:style-name="ce3">
            <text:p>1252</text:p>
          </table:table-cell>
          <table:table-cell office:value-type="string" table:style-name="ce3">
            <text:p>57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80</text:p>
          </table:table-cell>
          <table:table-cell office:value-type="string" table:style-name="ce3">
            <text:p>32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G1252RH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8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1250S 1252c.c. M6 泰國</text:p>
          </table:table-cell>
          <table:table-cell office:value-type="string" table:style-name="ce3">
            <text:p>1252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36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G975RH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5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 975c.c. M6 美國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843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1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G975RH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5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S 975c.c. M6 美國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90</text:p>
          </table:table-cell>
          <table:table-cell office:value-type="string" table:style-name="ce3">
            <text:p>35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G975RH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5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 975c.c. M6 泰國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583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7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美國、泰國</text:p>
          </table:table-cell>
          <table:table-cell office:value-type="string" table:style-name="ce3">
            <text:p>G975RHLC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74S05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S 975c.c. M6 泰國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56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90</text:p>
          </table:table-cell>
          <table:table-cell office:value-type="string" table:style-name="ce3">
            <text:p>34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J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9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CLASSIC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J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9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BULLET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J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9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METEOR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13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648P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09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ROYAL ENFIELD CLASSIC 650 TWIN 648c.c. M6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648P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09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ROYAL ENFIELD SHOTGUN 650 648c.c. M6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648P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09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ROYAL ENFIELD SUPER METEOR 650 648c.c. M6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13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台灣分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J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9S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METEOR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13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台灣分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J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9S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CLASSIC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台灣分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J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709S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BULLET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台灣分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648P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09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ROYAL ENFIELD CLASSIC 650 TWIN 648c.c. M6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台灣分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648P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09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ROYAL ENFIELD SHOTGUN 650 648c.c. M6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旭星國際汽車有限公司台灣分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648P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09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ROYAL ENFIELD SUPER METEOR 650 648c.c. M6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13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4MD1-23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124c.c. CVT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33</text:p>
          </table:table-cell>
          <table:table-cell office:value-type="string" table:style-name="ce3">
            <text:p>1.192</text:p>
          </table:table-cell>
          <table:table-cell office:value-type="string" table:style-name="ce3">
            <text:p>1.174</text:p>
          </table:table-cell>
          <table:table-cell office:value-type="string" table:style-name="ce3">
            <text:p>1.19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63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標鎰汽車有限公司台灣分公司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996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10H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R 399c.c. M6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46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121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標鎰汽車有限公司台灣分公司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996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10H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99c.c. M6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標鎰汽車有限公司台灣分公司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996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10H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X 399c.c. M6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標鎰汽車有限公司台灣分公司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996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10H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ENDURO R 399c.c. M6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446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標鎰汽車有限公司台灣分公司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996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710H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SMC R 399c.c. M6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44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GPX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278DZ3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GPX DZ3 278.2c.c. CVT</text:p>
          </table:table-cell>
          <table:table-cell office:value-type="string" table:style-name="ce3">
            <text:p>278.2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3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JB04E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JA56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3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XSR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SR15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CT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350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6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9CC110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B0T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7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77BJ175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1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JB05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84CB200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0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KC29E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49KD11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9JA59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c.c. M4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KC32E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3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49BCL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R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5XSR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SR15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BCW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SPDT4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SPEED T4 398.15c.c. M6</text:p>
          </table:table-cell>
          <table:table-cell office:value-type="string" table:style-name="ce3">
            <text:p>398.15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24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6KFB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60 156.9c.c. CVT</text:p>
          </table:table-cell>
          <table:table-cell office:value-type="string" table:style-name="ce3">
            <text:p>156.9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2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9JA59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c.c. M4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52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JA56-25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3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JC92-24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84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177W17SG-23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3M580S2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313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4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SPDT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SPEED T4 398.15c.c. M6</text:p>
          </table:table-cell>
          <table:table-cell office:value-type="string" table:style-name="ce3">
            <text:p>398.15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24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KC32E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976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3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JB0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6KFB-24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60 156.9c.c. CVT</text:p>
          </table:table-cell>
          <table:table-cell office:value-type="string" table:style-name="ce3">
            <text:p>156.9</text:p>
          </table:table-cell>
          <table:table-cell office:value-type="string" table:style-name="ce3">
            <text:p>34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5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6KFB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60 156.9c.c. CVT</text:p>
          </table:table-cell>
          <table:table-cell office:value-type="string" table:style-name="ce3">
            <text:p>156.9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2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GPX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278DZ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GPX DZ3 278.2c.c. CVT</text:p>
          </table:table-cell>
          <table:table-cell office:value-type="string" table:style-name="ce3">
            <text:p>278.2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3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5XSR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SR15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84CB20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0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9CC11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JB0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346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5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B0T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7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77BJ175-24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4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CT-25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49BCL-24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77BJ175-23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3M580S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57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8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77BJ17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1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KC32E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3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35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6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599PC40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80S2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00RR 599c.c. M6</text:p>
          </table:table-cell>
          <table:table-cell office:value-type="string" table:style-name="ce3">
            <text:p>599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9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249MC51-23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3M580S2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250RR 249c.c. M6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13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JB04E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49BCL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KC29E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6K2S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3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60 156.9c.c. CVT</text:p>
          </table:table-cell>
          <table:table-cell office:value-type="string" table:style-name="ce3">
            <text:p>156.9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KC92E-24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BCW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2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RS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JA56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1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3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JA71-24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2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6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MT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4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890XSR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80S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44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999EK1A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580S2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S 999c.c. M6</text:p>
          </table:table-cell>
          <table:table-cell office:value-type="string" table:style-name="ce3">
            <text:p>999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150</text:p>
          </table:table-cell>
          <table:table-cell office:value-type="string" table:style-name="ce3">
            <text:p>34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49KC443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3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WINNER X 149.2c.c. M6</text:p>
          </table:table-cell>
          <table:table-cell office:value-type="string" table:style-name="ce3">
            <text:p>149.2</text:p>
          </table:table-cell>
          <table:table-cell office:value-type="string" table:style-name="ce3">
            <text:p>487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5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49KD11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1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NC68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23JA71E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3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c.c. M4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395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4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109SCPRO-22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2M580S4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PRO 109c.c. M4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63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6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JB04E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580S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233KLX23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KLX230 233c.c. M6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31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5GPR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PR155 155c.c. CVT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616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31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14PG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PG-1 114c.c. M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22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890R9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580S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9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103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CLA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CLASSIC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81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ROYAL ENFIELD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9HT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HUNTER 350 349c.c. M5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3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14PG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PG-1 114c.c. M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4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84NX20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X200 184.4c.c. M5</text:p>
          </table:table-cell>
          <table:table-cell office:value-type="string" table:style-name="ce3">
            <text:p>184.4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49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49D521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JA56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0S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1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XSR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SR15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9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CLASSIC 1000c.c. M5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PORT SCOUT SIXTY 1000c.c. M5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101 SCOUT 1250c.c. M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250c.c. M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CLASSIC 1250c.c. M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PORT SCOUT 1250c.c. M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33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UPER SCOUT 1250c.c. M6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80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G1250NS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BOBBER 1000c.c. M5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834L11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12U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1834c.c. M6</text:p>
          </table:table-cell>
          <table:table-cell office:value-type="string" table:style-name="ce3">
            <text:p>1834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900</text:p>
          </table:table-cell>
          <table:table-cell office:value-type="string" table:style-name="ce3">
            <text:p>383.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1834L11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18S12U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CHIEFTAIN 1834c.c. M6</text:p>
          </table:table-cell>
          <table:table-cell office:value-type="string" table:style-name="ce3">
            <text:p>18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0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LAMBRETT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330G35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18S1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LAMBRETTA G350 330c.c. CVT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4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249S25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55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3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DAX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5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4c.c. M4 ST125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40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36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CTH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5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401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4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398DUKE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55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98c.c. M6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31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63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14YPG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5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PG-1 114c.c. M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5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HCUB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55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12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SPT4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6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4 398.15c.c. M6</text:p>
          </table:table-cell>
          <table:table-cell office:value-type="string" table:style-name="ce3">
            <text:p>398.15</text:p>
          </table:table-cell>
          <table:table-cell office:value-type="string" table:style-name="ce3">
            <text:p>645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6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400X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669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X 398.15c.c. M6</text:p>
          </table:table-cell>
          <table:table-cell office:value-type="string" table:style-name="ce3">
            <text:p>398.15</text:p>
          </table:table-cell>
          <table:table-cell office:value-type="string" table:style-name="ce3">
            <text:p>54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122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R15M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6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65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98SPEED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66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3">
            <text:p>65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93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4JA65E-25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c.c. M4</text:p>
          </table:table-cell>
          <table:table-cell office:value-type="string" table:style-name="ce3">
            <text:p>123.9</text:p>
          </table:table-cell>
          <table:table-cell office:value-type="string" table:style-name="ce3">
            <text:p>367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20</text:p>
          </table:table-cell>
          <table:table-cell office:value-type="string" table:style-name="ce3">
            <text:p>111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49AA04E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50 49c.c. M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972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90</text:p>
          </table:table-cell>
          <table:table-cell office:value-type="string" table:style-name="ce3">
            <text:p>108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233LX230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KLX230 233c.c. M6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33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JA56E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80</text:p>
          </table:table-cell>
          <table:table-cell office:value-type="string" table:style-name="ce3">
            <text:p>130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G109JA56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20</text:p>
          </table:table-cell>
          <table:table-cell office:value-type="string" table:style-name="ce3">
            <text:p>133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NC58E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110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NC58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41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82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55G3V9E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27S1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AEROX 155.09c.c. CVT</text:p>
          </table:table-cell>
          <table:table-cell office:value-type="string" table:style-name="ce3">
            <text:p>155.09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145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G3N4E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SR15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10</text:p>
          </table:table-cell>
          <table:table-cell office:value-type="string" table:style-name="ce3">
            <text:p>84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49G3X5E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6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30</text:p>
          </table:table-cell>
          <table:table-cell office:value-type="string" table:style-name="ce3">
            <text:p>39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CFMOTO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G124XO1-24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606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XO-1 124.5c.c. M6</text:p>
          </table:table-cell>
          <table:table-cell office:value-type="string" table:style-name="ce3">
            <text:p>124.5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50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MT15-24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7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562TMAX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606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562c.c. CVT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3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155MT15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606S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7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3DAX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19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HCB35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06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836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9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09SUPER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0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1c.c. M4</text:p>
          </table:table-cell>
          <table:table-cell office:value-type="string" table:style-name="ce3">
            <text:p>109.51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07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榮立重型機車有限公司</text:p>
          </table:table-cell>
          <table:table-cell office:value-type="string" table:style-name="ce3">
            <text:p>CYCLONE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G249RA-24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677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YCLONE RA250 249.2c.c. M6</text:p>
          </table:table-cell>
          <table:table-cell office:value-type="string" table:style-name="ce3">
            <text:p>249.2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68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G125CROSS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 CROSS X 125 124.9c.c. M4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37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榮立重型機車有限公司</text:p>
          </table:table-cell>
          <table:table-cell office:value-type="string" table:style-name="ce3">
            <text:p>ROYAL ALLOY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58GP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677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ALLOY GP160L 158c.c. CVT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41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榮秋貿易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HCB35-24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4M423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68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57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G500500SR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2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500SR VOOM 500c.c. M6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489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9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90W4B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V2 S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43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71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90W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S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42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34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90W4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2 S 890c.c. M6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659W4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4M418S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698 MONO 659c.c. M6</text:p>
          </table:table-cell>
          <table:table-cell office:value-type="string" table:style-name="ce3">
            <text:p>659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94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3c.c. M6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68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61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NIGHTSHIFT 803c.c. M6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FULL THROTTLE 803c.c. M6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變更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5M418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RIZOMA 803c.c. M6</text:p>
          </table:table-cell>
          <table:table-cell office:value-type="string" table:style-name="ce3">
            <text:p>80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1100WK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6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4 S 1103c.c. M6</text:p>
          </table:table-cell>
          <table:table-cell office:value-type="string" table:style-name="ce3">
            <text:p>1103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50</text:p>
          </table:table-cell>
          <table:table-cell office:value-type="string" table:style-name="ce3">
            <text:p>45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1100WK-2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C6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 1103c.c. M6</text:p>
          </table:table-cell>
          <table:table-cell office:value-type="string" table:style-name="ce3">
            <text:p>110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G348CB35R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58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3">
            <text:p>42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114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G125K2-25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21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C5M402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i SAVR KD-125CBAH 124.6c.c. CVT</text:p>
          </table:table-cell>
          <table:table-cell office:value-type="string" table:style-name="ce3">
            <text:p>124.6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5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389</text:p>
          </table:table-cell>
          <table:table-cell table:number-columns-repeated="1635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張淑玲</meta:initial-creator>
    <dc:creator>PST 2339325001</dc:creator>
    <meta:creation-date>2024-12-05T01:10:36Z</meta:creation-date>
    <dc:date>2026-03-26T09:17:12Z</dc:date>
  </office:meta>
</office:document-meta>
</file>