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0.79375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DAYTONA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2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D81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MT-15 MTN155B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8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9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9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DAX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R 1037c.c. M6 V-Strom 105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5E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ON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2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TRI2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8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NKY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60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9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3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500TRI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ROCKET 3 GT 2458c.c. M6</text:p>
          </table:table-cell>
          <table:table-cell office:value-type="string" table:style-name="ce3">
            <text:p>2458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GT LZ40W2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PA12MA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PA12MB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X2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ADXTG LUA40T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TRI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9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max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J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GT SK64J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8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50SBA1B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550 Premium SBA1B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1.18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50SBA1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CV3 SBA1C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B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90</text:p>
          </table:table-cell>
          <table:table-cell office:value-type="string" table:style-name="ce4">
            <text:p>4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B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1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A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C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-250AIA 250.2c.c. CVT</text:p>
          </table:table-cell>
          <table:table-cell office:value-type="string" table:style-name="ce3">
            <text:p>250.2</text:p>
          </table:table-cell>
          <table:table-cell office:value-type="string" table:style-name="ce4">
            <text:p>78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S-250AIA 249.8c.c. CVT</text:p>
          </table:table-cell>
          <table:table-cell office:value-type="string" table:style-name="ce3">
            <text:p>249.8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L-250AIA 251.3c.c. CVT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SP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D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E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F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C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M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N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S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SR25N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X CT SK64DD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3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2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+ LW30W3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D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MAN SR25JJ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K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L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UGUR GQV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GQZ155C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44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42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K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L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M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aGT SA35AN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D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P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1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N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NIGHTSHIFT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FULL THROTTLE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46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42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SE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E2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93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8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E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E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M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F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F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00TLE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50W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B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43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42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45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42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T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T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U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X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W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V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5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47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42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90BLW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5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MTN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10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D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SZX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1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400-S 399c.c. M6 NINJA ZX-4RR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250c.c. M6</text:p>
          </table:table-cell>
          <table:table-cell office:value-type="string" table:style-name="ce3">
            <text:p>12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CLASSIC 1250c.c. M6</text:p>
          </table:table-cell>
          <table:table-cell office:value-type="string" table:style-name="ce3">
            <text:p>12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PORT SCOUT 1250c.c. M6</text:p>
          </table:table-cell>
          <table:table-cell office:value-type="string" table:style-name="ce3">
            <text:p>12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UPER SCOUT 1250c.c. M6</text:p>
          </table:table-cell>
          <table:table-cell office:value-type="string" table:style-name="ce3">
            <text:p>1250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48M30C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K150 AM0630T ABS 148.0c.c. M4</text:p>
          </table:table-cell>
          <table:table-cell office:value-type="string" table:style-name="ce3">
            <text:p>148.0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7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HL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5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700 XTZ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8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7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8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A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9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A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B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C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593H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00TLG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50W2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0</text:p>
          </table:table-cell>
          <table:table-cell office:value-type="string" table:style-name="ce4">
            <text:p>1.059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22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00TT1-24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60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TTLBT TTA50T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5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LAMBRETT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5X300-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618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LAMBRETTA X300 275c.c. CVT</text:p>
          </table:table-cell>
          <table:table-cell office:value-type="string" table:style-name="ce3">
            <text:p>275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3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F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E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5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 776c.c. M6 GSX-8S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9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5M404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F 776c.c. M6 GSX-8R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張淑玲</meta:initial-creator>
    <dc:creator>張淑玲</dc:creator>
    <meta:creation-date>2024-12-05T01:10:36Z</meta:creation-date>
    <dc:date>2024-12-05T01:24:34Z</dc:date>
  </office:meta>
</office:document-meta>
</file>