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52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6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5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6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6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2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6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57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52">
      <style:table-cell-properties fo:border="thin solid #000000" style:vertical-align="middle" fo:background-color="#00FF0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5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30">
      <style:table-cell-properties fo:border="thin solid #000000" style:vertical-align="middle" fo:background-color="#00FF0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2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52">
      <style:table-cell-properties fo:border="thin solid #000000" style:vertical-align="middle" fo:background-color="#FF99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6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81cm" style:use-optimal-column-width="true"/>
    </style:style>
    <style:style style:name="co12" style:family="table-column">
      <style:table-column-properties fo:break-before="auto" style:column-width="6.35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2.32833333333333cm" style:use-optimal-column-width="true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77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965">
      <style:graphic-properties draw:fill="none" draw:stroke="none"/>
    </style:style>
    <style:style style:family="graphic" style:name="a2966">
      <style:graphic-properties draw:fill="none" draw:stroke="none"/>
    </style:style>
    <style:style style:family="graphic" style:name="a2967">
      <style:graphic-properties draw:fill="none" draw:stroke="none"/>
    </style:style>
    <style:style style:family="graphic" style:name="a2000">
      <style:graphic-properties draw:fill="none" draw:stroke="none"/>
    </style:style>
    <style:style style:family="graphic" style:name="a2968">
      <style:graphic-properties draw:fill="none" draw:stroke="none"/>
    </style:style>
    <style:style style:family="graphic" style:name="a2001">
      <style:graphic-properties draw:fill="none" draw:stroke="none"/>
    </style:style>
    <style:style style:family="graphic" style:name="a2969">
      <style:graphic-properties draw:fill="none" draw:stroke="none"/>
    </style:style>
    <style:style style:family="graphic" style:name="a2002">
      <style:graphic-properties draw:fill="none" draw:stroke="none"/>
    </style:style>
    <style:style style:family="graphic" style:name="a2003">
      <style:graphic-properties draw:fill="none" draw:stroke="none"/>
    </style:style>
    <style:style style:family="graphic" style:name="a2004">
      <style:graphic-properties draw:fill="none" draw:stroke="none"/>
    </style:style>
    <style:style style:family="graphic" style:name="a2005">
      <style:graphic-properties draw:fill="none" draw:stroke="none"/>
    </style:style>
    <style:style style:family="graphic" style:name="a2006">
      <style:graphic-properties draw:fill="none" draw:stroke="none"/>
    </style:style>
    <style:style style:family="graphic" style:name="a2007">
      <style:graphic-properties draw:fill="none" draw:stroke="none"/>
    </style:style>
    <style:style style:family="graphic" style:name="a2008">
      <style:graphic-properties draw:fill="none" draw:stroke="none"/>
    </style:style>
    <style:style style:family="graphic" style:name="a200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2970">
      <style:graphic-properties draw:fill="none" draw:stroke="none"/>
    </style:style>
    <style:style style:family="graphic" style:name="a2971">
      <style:graphic-properties draw:fill="none" draw:stroke="none"/>
    </style:style>
    <style:style style:family="graphic" style:name="a2972">
      <style:graphic-properties draw:fill="none" draw:stroke="none"/>
    </style:style>
    <style:style style:family="graphic" style:name="a2973">
      <style:graphic-properties draw:fill="none" draw:stroke="none"/>
    </style:style>
    <style:style style:family="graphic" style:name="a2974">
      <style:graphic-properties draw:fill="none" draw:stroke="none"/>
    </style:style>
    <style:style style:family="graphic" style:name="a2975">
      <style:graphic-properties draw:fill="none" draw:stroke="none"/>
    </style:style>
    <style:style style:family="graphic" style:name="a2976">
      <style:graphic-properties draw:fill="none" draw:stroke="none"/>
    </style:style>
    <style:style style:family="graphic" style:name="a2977">
      <style:graphic-properties draw:fill="none" draw:stroke="none"/>
    </style:style>
    <style:style style:family="graphic" style:name="a2010">
      <style:graphic-properties draw:fill="none" draw:stroke="none"/>
    </style:style>
    <style:style style:family="graphic" style:name="a2978">
      <style:graphic-properties draw:fill="none" draw:stroke="none"/>
    </style:style>
    <style:style style:family="graphic" style:name="a2011">
      <style:graphic-properties draw:fill="none" draw:stroke="none"/>
    </style:style>
    <style:style style:family="graphic" style:name="a2979">
      <style:graphic-properties draw:fill="none" draw:stroke="none"/>
    </style:style>
    <style:style style:family="graphic" style:name="a2012">
      <style:graphic-properties draw:fill="none" draw:stroke="none"/>
    </style:style>
    <style:style style:family="graphic" style:name="a2013">
      <style:graphic-properties draw:fill="none" draw:stroke="none"/>
    </style:style>
    <style:style style:family="graphic" style:name="a2014">
      <style:graphic-properties draw:fill="none" draw:stroke="none"/>
    </style:style>
    <style:style style:family="graphic" style:name="a2015">
      <style:graphic-properties draw:fill="none" draw:stroke="none"/>
    </style:style>
    <style:style style:family="graphic" style:name="a2016">
      <style:graphic-properties draw:fill="none" draw:stroke="none"/>
    </style:style>
    <style:style style:family="graphic" style:name="a2017">
      <style:graphic-properties draw:fill="none" draw:stroke="none"/>
    </style:style>
    <style:style style:family="graphic" style:name="a2018">
      <style:graphic-properties draw:fill="none" draw:stroke="none"/>
    </style:style>
    <style:style style:family="graphic" style:name="a201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2980">
      <style:graphic-properties draw:fill="none" draw:stroke="none"/>
    </style:style>
    <style:style style:family="graphic" style:name="a2981">
      <style:graphic-properties draw:fill="none" draw:stroke="none"/>
    </style:style>
    <style:style style:family="graphic" style:name="a2982">
      <style:graphic-properties draw:fill="none" draw:stroke="none"/>
    </style:style>
    <style:style style:family="graphic" style:name="a2983">
      <style:graphic-properties draw:fill="none" draw:stroke="none"/>
    </style:style>
    <style:style style:family="graphic" style:name="a2984">
      <style:graphic-properties draw:fill="none" draw:stroke="none"/>
    </style:style>
    <style:style style:family="graphic" style:name="a2985">
      <style:graphic-properties draw:fill="none" draw:stroke="none"/>
    </style:style>
    <style:style style:family="graphic" style:name="a2986">
      <style:graphic-properties draw:fill="none" draw:stroke="none"/>
    </style:style>
    <style:style style:family="graphic" style:name="a2987">
      <style:graphic-properties draw:fill="none" draw:stroke="none"/>
    </style:style>
    <style:style style:family="graphic" style:name="a2020">
      <style:graphic-properties draw:fill="none" draw:stroke="none"/>
    </style:style>
    <style:style style:family="graphic" style:name="a2988">
      <style:graphic-properties draw:fill="none" draw:stroke="none"/>
    </style:style>
    <style:style style:family="graphic" style:name="a2021">
      <style:graphic-properties draw:fill="none" draw:stroke="none"/>
    </style:style>
    <style:style style:family="graphic" style:name="a2989">
      <style:graphic-properties draw:fill="none" draw:stroke="none"/>
    </style:style>
    <style:style style:family="graphic" style:name="a2022">
      <style:graphic-properties draw:fill="none" draw:stroke="none"/>
    </style:style>
    <style:style style:family="graphic" style:name="a2023">
      <style:graphic-properties draw:fill="none" draw:stroke="none"/>
    </style:style>
    <style:style style:family="graphic" style:name="a2024">
      <style:graphic-properties draw:fill="none" draw:stroke="none"/>
    </style:style>
    <style:style style:family="graphic" style:name="a2025">
      <style:graphic-properties draw:fill="none" draw:stroke="none"/>
    </style:style>
    <style:style style:family="graphic" style:name="a2026">
      <style:graphic-properties draw:fill="none" draw:stroke="none"/>
    </style:style>
    <style:style style:family="graphic" style:name="a2027">
      <style:graphic-properties draw:fill="none" draw:stroke="none"/>
    </style:style>
    <style:style style:family="graphic" style:name="a2028">
      <style:graphic-properties draw:fill="none" draw:stroke="none"/>
    </style:style>
    <style:style style:family="graphic" style:name="a202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2990">
      <style:graphic-properties draw:fill="none" draw:stroke="none"/>
    </style:style>
    <style:style style:family="graphic" style:name="a2991">
      <style:graphic-properties draw:fill="none" draw:stroke="none"/>
    </style:style>
    <style:style style:family="graphic" style:name="a2992">
      <style:graphic-properties draw:fill="none" draw:stroke="none"/>
    </style:style>
    <style:style style:family="graphic" style:name="a2993">
      <style:graphic-properties draw:fill="none" draw:stroke="none"/>
    </style:style>
    <style:style style:family="graphic" style:name="a2994">
      <style:graphic-properties draw:fill="none" draw:stroke="none"/>
    </style:style>
    <style:style style:family="graphic" style:name="a2995">
      <style:graphic-properties draw:fill="none" draw:stroke="none"/>
    </style:style>
    <style:style style:family="graphic" style:name="a2996">
      <style:graphic-properties draw:fill="none" draw:stroke="none"/>
    </style:style>
    <style:style style:family="graphic" style:name="a2997">
      <style:graphic-properties draw:fill="none" draw:stroke="none"/>
    </style:style>
    <style:style style:family="graphic" style:name="a2030">
      <style:graphic-properties draw:fill="none" draw:stroke="none"/>
    </style:style>
    <style:style style:family="graphic" style:name="a2998">
      <style:graphic-properties draw:fill="none" draw:stroke="none"/>
    </style:style>
    <style:style style:family="graphic" style:name="a2031">
      <style:graphic-properties draw:fill="none" draw:stroke="none"/>
    </style:style>
    <style:style style:family="graphic" style:name="a2999">
      <style:graphic-properties draw:fill="none" draw:stroke="none"/>
    </style:style>
    <style:style style:family="graphic" style:name="a2032">
      <style:graphic-properties draw:fill="none" draw:stroke="none"/>
    </style:style>
    <style:style style:family="graphic" style:name="a2033">
      <style:graphic-properties draw:fill="none" draw:stroke="none"/>
    </style:style>
    <style:style style:family="graphic" style:name="a2034">
      <style:graphic-properties draw:fill="none" draw:stroke="none"/>
    </style:style>
    <style:style style:family="graphic" style:name="a2035">
      <style:graphic-properties draw:fill="none" draw:stroke="none"/>
    </style:style>
    <style:style style:family="graphic" style:name="a2036">
      <style:graphic-properties draw:fill="none" draw:stroke="none"/>
    </style:style>
    <style:style style:family="graphic" style:name="a2037">
      <style:graphic-properties draw:fill="none" draw:stroke="none"/>
    </style:style>
    <style:style style:family="graphic" style:name="a2038">
      <style:graphic-properties draw:fill="none" draw:stroke="none"/>
    </style:style>
    <style:style style:family="graphic" style:name="a203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2040">
      <style:graphic-properties draw:fill="none" draw:stroke="none"/>
    </style:style>
    <style:style style:family="graphic" style:name="a2041">
      <style:graphic-properties draw:fill="none" draw:stroke="none"/>
    </style:style>
    <style:style style:family="graphic" style:name="a2042">
      <style:graphic-properties draw:fill="none" draw:stroke="none"/>
    </style:style>
    <style:style style:family="graphic" style:name="a2043">
      <style:graphic-properties draw:fill="none" draw:stroke="none"/>
    </style:style>
    <style:style style:family="graphic" style:name="a2044">
      <style:graphic-properties draw:fill="none" draw:stroke="none"/>
    </style:style>
    <style:style style:family="graphic" style:name="a2045">
      <style:graphic-properties draw:fill="none" draw:stroke="none"/>
    </style:style>
    <style:style style:family="graphic" style:name="a2046">
      <style:graphic-properties draw:fill="none" draw:stroke="none"/>
    </style:style>
    <style:style style:family="graphic" style:name="a2047">
      <style:graphic-properties draw:fill="none" draw:stroke="none"/>
    </style:style>
    <style:style style:family="graphic" style:name="a2048">
      <style:graphic-properties draw:fill="none" draw:stroke="none"/>
    </style:style>
    <style:style style:family="graphic" style:name="a204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2050">
      <style:graphic-properties draw:fill="none" draw:stroke="none"/>
    </style:style>
    <style:style style:family="graphic" style:name="a2051">
      <style:graphic-properties draw:fill="none" draw:stroke="none"/>
    </style:style>
    <style:style style:family="graphic" style:name="a2052">
      <style:graphic-properties draw:fill="none" draw:stroke="none"/>
    </style:style>
    <style:style style:family="graphic" style:name="a2053">
      <style:graphic-properties draw:fill="none" draw:stroke="none"/>
    </style:style>
    <style:style style:family="graphic" style:name="a2054">
      <style:graphic-properties draw:fill="none" draw:stroke="none"/>
    </style:style>
    <style:style style:family="graphic" style:name="a2055">
      <style:graphic-properties draw:fill="none" draw:stroke="none"/>
    </style:style>
    <style:style style:family="graphic" style:name="a2056">
      <style:graphic-properties draw:fill="none" draw:stroke="none"/>
    </style:style>
    <style:style style:family="graphic" style:name="a2057">
      <style:graphic-properties draw:fill="none" draw:stroke="none"/>
    </style:style>
    <style:style style:family="graphic" style:name="a1100">
      <style:graphic-properties draw:fill="none" draw:stroke="none"/>
    </style:style>
    <style:style style:family="graphic" style:name="a2058">
      <style:graphic-properties draw:fill="none" draw:stroke="none"/>
    </style:style>
    <style:style style:family="graphic" style:name="a1101">
      <style:graphic-properties draw:fill="none" draw:stroke="none"/>
    </style:style>
    <style:style style:family="graphic" style:name="a2059">
      <style:graphic-properties draw:fill="none" draw:stroke="none"/>
    </style:style>
    <style:style style:family="graphic" style:name="a1102">
      <style:graphic-properties draw:fill="none" draw:stroke="none"/>
    </style:style>
    <style:style style:family="graphic" style:name="a1103">
      <style:graphic-properties draw:fill="none" draw:stroke="none"/>
    </style:style>
    <style:style style:family="graphic" style:name="a1104">
      <style:graphic-properties draw:fill="none" draw:stroke="none"/>
    </style:style>
    <style:style style:family="graphic" style:name="a1105">
      <style:graphic-properties draw:fill="none" draw:stroke="none"/>
    </style:style>
    <style:style style:family="graphic" style:name="a1106">
      <style:graphic-properties draw:fill="none" draw:stroke="none"/>
    </style:style>
    <style:style style:family="graphic" style:name="a1107">
      <style:graphic-properties draw:fill="none" draw:stroke="none"/>
    </style:style>
    <style:style style:family="graphic" style:name="a1108">
      <style:graphic-properties draw:fill="none" draw:stroke="none"/>
    </style:style>
    <style:style style:family="graphic" style:name="a1109">
      <style:graphic-properties draw:fill="none" draw:stroke="none"/>
    </style:style>
    <style:style style:family="graphic" style:name="a2060">
      <style:graphic-properties draw:fill="none" draw:stroke="none"/>
    </style:style>
    <style:style style:family="graphic" style:name="a2061">
      <style:graphic-properties draw:fill="none" draw:stroke="none"/>
    </style:style>
    <style:style style:family="graphic" style:name="a2062">
      <style:graphic-properties draw:fill="none" draw:stroke="none"/>
    </style:style>
    <style:style style:family="graphic" style:name="a2063">
      <style:graphic-properties draw:fill="none" draw:stroke="none"/>
    </style:style>
    <style:style style:family="graphic" style:name="a2064">
      <style:graphic-properties draw:fill="none" draw:stroke="none"/>
    </style:style>
    <style:style style:family="graphic" style:name="a2065">
      <style:graphic-properties draw:fill="none" draw:stroke="none"/>
    </style:style>
    <style:style style:family="graphic" style:name="a2066">
      <style:graphic-properties draw:fill="none" draw:stroke="none"/>
    </style:style>
    <style:style style:family="graphic" style:name="a2067">
      <style:graphic-properties draw:fill="none" draw:stroke="none"/>
    </style:style>
    <style:style style:family="graphic" style:name="a1110">
      <style:graphic-properties draw:fill="none" draw:stroke="none"/>
    </style:style>
    <style:style style:family="graphic" style:name="a2068">
      <style:graphic-properties draw:fill="none" draw:stroke="none"/>
    </style:style>
    <style:style style:family="graphic" style:name="a1111">
      <style:graphic-properties draw:fill="none" draw:stroke="none"/>
    </style:style>
    <style:style style:family="graphic" style:name="a2069">
      <style:graphic-properties draw:fill="none" draw:stroke="none"/>
    </style:style>
    <style:style style:family="graphic" style:name="a1112">
      <style:graphic-properties draw:fill="none" draw:stroke="none"/>
    </style:style>
    <style:style style:family="graphic" style:name="a1113">
      <style:graphic-properties draw:fill="none" draw:stroke="none"/>
    </style:style>
    <style:style style:family="graphic" style:name="a1114">
      <style:graphic-properties draw:fill="none" draw:stroke="none"/>
    </style:style>
    <style:style style:family="graphic" style:name="a1115">
      <style:graphic-properties draw:fill="none" draw:stroke="none"/>
    </style:style>
    <style:style style:family="graphic" style:name="a1116">
      <style:graphic-properties draw:fill="none" draw:stroke="none"/>
    </style:style>
    <style:style style:family="graphic" style:name="a1117">
      <style:graphic-properties draw:fill="none" draw:stroke="none"/>
    </style:style>
    <style:style style:family="graphic" style:name="a1118">
      <style:graphic-properties draw:fill="none" draw:stroke="none"/>
    </style:style>
    <style:style style:family="graphic" style:name="a1119">
      <style:graphic-properties draw:fill="none" draw:stroke="none"/>
    </style:style>
    <style:style style:family="graphic" style:name="a2070">
      <style:graphic-properties draw:fill="none" draw:stroke="none"/>
    </style:style>
    <style:style style:family="graphic" style:name="a2071">
      <style:graphic-properties draw:fill="none" draw:stroke="none"/>
    </style:style>
    <style:style style:family="graphic" style:name="a2072">
      <style:graphic-properties draw:fill="none" draw:stroke="none"/>
    </style:style>
    <style:style style:family="graphic" style:name="a2073">
      <style:graphic-properties draw:fill="none" draw:stroke="none"/>
    </style:style>
    <style:style style:family="graphic" style:name="a2074">
      <style:graphic-properties draw:fill="none" draw:stroke="none"/>
    </style:style>
    <style:style style:family="graphic" style:name="a2075">
      <style:graphic-properties draw:fill="none" draw:stroke="none"/>
    </style:style>
    <style:style style:family="graphic" style:name="a2076">
      <style:graphic-properties draw:fill="none" draw:stroke="none"/>
    </style:style>
    <style:style style:family="graphic" style:name="a2077">
      <style:graphic-properties draw:fill="none" draw:stroke="none"/>
    </style:style>
    <style:style style:family="graphic" style:name="a1120">
      <style:graphic-properties draw:fill="none" draw:stroke="none"/>
    </style:style>
    <style:style style:family="graphic" style:name="a2078">
      <style:graphic-properties draw:fill="none" draw:stroke="none"/>
    </style:style>
    <style:style style:family="graphic" style:name="a1121">
      <style:graphic-properties draw:fill="none" draw:stroke="none"/>
    </style:style>
    <style:style style:family="graphic" style:name="a2079">
      <style:graphic-properties draw:fill="none" draw:stroke="none"/>
    </style:style>
    <style:style style:family="graphic" style:name="a1122">
      <style:graphic-properties draw:fill="none" draw:stroke="none"/>
    </style:style>
    <style:style style:family="graphic" style:name="a1123">
      <style:graphic-properties draw:fill="none" draw:stroke="none"/>
    </style:style>
    <style:style style:family="graphic" style:name="a1124">
      <style:graphic-properties draw:fill="none" draw:stroke="none"/>
    </style:style>
    <style:style style:family="graphic" style:name="a1125">
      <style:graphic-properties draw:fill="none" draw:stroke="none"/>
    </style:style>
    <style:style style:family="graphic" style:name="a1126">
      <style:graphic-properties draw:fill="none" draw:stroke="none"/>
    </style:style>
    <style:style style:family="graphic" style:name="a1127">
      <style:graphic-properties draw:fill="none" draw:stroke="none"/>
    </style:style>
    <style:style style:family="graphic" style:name="a1128">
      <style:graphic-properties draw:fill="none" draw:stroke="none"/>
    </style:style>
    <style:style style:family="graphic" style:name="a1129">
      <style:graphic-properties draw:fill="none" draw:stroke="none"/>
    </style:style>
    <style:style style:family="graphic" style:name="a2080">
      <style:graphic-properties draw:fill="none" draw:stroke="none"/>
    </style:style>
    <style:style style:family="graphic" style:name="a2081">
      <style:graphic-properties draw:fill="none" draw:stroke="none"/>
    </style:style>
    <style:style style:family="graphic" style:name="a2082">
      <style:graphic-properties draw:fill="none" draw:stroke="none"/>
    </style:style>
    <style:style style:family="graphic" style:name="a2083">
      <style:graphic-properties draw:fill="none" draw:stroke="none"/>
    </style:style>
    <style:style style:family="graphic" style:name="a2084">
      <style:graphic-properties draw:fill="none" draw:stroke="none"/>
    </style:style>
    <style:style style:family="graphic" style:name="a3400">
      <style:graphic-properties draw:fill="none" draw:stroke="none"/>
    </style:style>
    <style:style style:family="graphic" style:name="a2085">
      <style:graphic-properties draw:fill="none" draw:stroke="none"/>
    </style:style>
    <style:style style:family="graphic" style:name="a3401">
      <style:graphic-properties draw:fill="none" draw:stroke="none"/>
    </style:style>
    <style:style style:family="graphic" style:name="a2086">
      <style:graphic-properties draw:fill="none" draw:stroke="none"/>
    </style:style>
    <style:style style:family="graphic" style:name="a3402">
      <style:graphic-properties draw:fill="none" draw:stroke="none"/>
    </style:style>
    <style:style style:family="graphic" style:name="a2087">
      <style:graphic-properties draw:fill="none" draw:stroke="none"/>
    </style:style>
    <style:style style:family="graphic" style:name="a1130">
      <style:graphic-properties draw:fill="none" draw:stroke="none"/>
    </style:style>
    <style:style style:family="graphic" style:name="a2088">
      <style:graphic-properties draw:fill="none" draw:stroke="none"/>
    </style:style>
    <style:style style:family="graphic" style:name="a3403">
      <style:graphic-properties draw:fill="none" draw:stroke="none"/>
    </style:style>
    <style:style style:family="graphic" style:name="a1131">
      <style:graphic-properties draw:fill="none" draw:stroke="none"/>
    </style:style>
    <style:style style:family="graphic" style:name="a2089">
      <style:graphic-properties draw:fill="none" draw:stroke="none"/>
    </style:style>
    <style:style style:family="graphic" style:name="a3404">
      <style:graphic-properties draw:fill="none" draw:stroke="none"/>
    </style:style>
    <style:style style:family="graphic" style:name="a1132">
      <style:graphic-properties draw:fill="none" draw:stroke="none"/>
    </style:style>
    <style:style style:family="graphic" style:name="a3405">
      <style:graphic-properties draw:fill="none" draw:stroke="none"/>
    </style:style>
    <style:style style:family="graphic" style:name="a1133">
      <style:graphic-properties draw:fill="none" draw:stroke="none"/>
    </style:style>
    <style:style style:family="graphic" style:name="a3406">
      <style:graphic-properties draw:fill="none" draw:stroke="none"/>
    </style:style>
    <style:style style:family="graphic" style:name="a1134">
      <style:graphic-properties draw:fill="none" draw:stroke="none"/>
    </style:style>
    <style:style style:family="graphic" style:name="a3407">
      <style:graphic-properties draw:fill="none" draw:stroke="none"/>
    </style:style>
    <style:style style:family="graphic" style:name="a1135">
      <style:graphic-properties draw:fill="none" draw:stroke="none"/>
    </style:style>
    <style:style style:family="graphic" style:name="a3408">
      <style:graphic-properties draw:fill="none" draw:stroke="none"/>
    </style:style>
    <style:style style:family="graphic" style:name="a1136">
      <style:graphic-properties draw:fill="none" draw:stroke="none"/>
    </style:style>
    <style:style style:family="graphic" style:name="a3409">
      <style:graphic-properties draw:fill="none" draw:stroke="none"/>
    </style:style>
    <style:style style:family="graphic" style:name="a1137">
      <style:graphic-properties draw:fill="none" draw:stroke="none"/>
    </style:style>
    <style:style style:family="graphic" style:name="a1138">
      <style:graphic-properties draw:fill="none" draw:stroke="none"/>
    </style:style>
    <style:style style:family="graphic" style:name="a1139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2090">
      <style:graphic-properties draw:fill="none" draw:stroke="none"/>
    </style:style>
    <style:style style:family="graphic" style:name="a2091">
      <style:graphic-properties draw:fill="none" draw:stroke="none"/>
    </style:style>
    <style:style style:family="graphic" style:name="a2092">
      <style:graphic-properties draw:fill="none" draw:stroke="none"/>
    </style:style>
    <style:style style:family="graphic" style:name="a2093">
      <style:graphic-properties draw:fill="none" draw:stroke="none"/>
    </style:style>
    <style:style style:family="graphic" style:name="a2094">
      <style:graphic-properties draw:fill="none" draw:stroke="none"/>
    </style:style>
    <style:style style:family="graphic" style:name="a3410">
      <style:graphic-properties draw:fill="none" draw:stroke="none"/>
    </style:style>
    <style:style style:family="graphic" style:name="a2095">
      <style:graphic-properties draw:fill="none" draw:stroke="none"/>
    </style:style>
    <style:style style:family="graphic" style:name="a3411">
      <style:graphic-properties draw:fill="none" draw:stroke="none"/>
    </style:style>
    <style:style style:family="graphic" style:name="a2096">
      <style:graphic-properties draw:fill="none" draw:stroke="none"/>
    </style:style>
    <style:style style:family="graphic" style:name="a3412">
      <style:graphic-properties draw:fill="none" draw:stroke="none"/>
    </style:style>
    <style:style style:family="graphic" style:name="a2097">
      <style:graphic-properties draw:fill="none" draw:stroke="none"/>
    </style:style>
    <style:style style:family="graphic" style:name="a1140">
      <style:graphic-properties draw:fill="none" draw:stroke="none"/>
    </style:style>
    <style:style style:family="graphic" style:name="a2098">
      <style:graphic-properties draw:fill="none" draw:stroke="none"/>
    </style:style>
    <style:style style:family="graphic" style:name="a3413">
      <style:graphic-properties draw:fill="none" draw:stroke="none"/>
    </style:style>
    <style:style style:family="graphic" style:name="a1141">
      <style:graphic-properties draw:fill="none" draw:stroke="none"/>
    </style:style>
    <style:style style:family="graphic" style:name="a2099">
      <style:graphic-properties draw:fill="none" draw:stroke="none"/>
    </style:style>
    <style:style style:family="graphic" style:name="a3414">
      <style:graphic-properties draw:fill="none" draw:stroke="none"/>
    </style:style>
    <style:style style:family="graphic" style:name="a1142">
      <style:graphic-properties draw:fill="none" draw:stroke="none"/>
    </style:style>
    <style:style style:family="graphic" style:name="a3415">
      <style:graphic-properties draw:fill="none" draw:stroke="none"/>
    </style:style>
    <style:style style:family="graphic" style:name="a1143">
      <style:graphic-properties draw:fill="none" draw:stroke="none"/>
    </style:style>
    <style:style style:family="graphic" style:name="a3416">
      <style:graphic-properties draw:fill="none" draw:stroke="none"/>
    </style:style>
    <style:style style:family="graphic" style:name="a1144">
      <style:graphic-properties draw:fill="none" draw:stroke="none"/>
    </style:style>
    <style:style style:family="graphic" style:name="a3417">
      <style:graphic-properties draw:fill="none" draw:stroke="none"/>
    </style:style>
    <style:style style:family="graphic" style:name="a1145">
      <style:graphic-properties draw:fill="none" draw:stroke="none"/>
    </style:style>
    <style:style style:family="graphic" style:name="a3418">
      <style:graphic-properties draw:fill="none" draw:stroke="none"/>
    </style:style>
    <style:style style:family="graphic" style:name="a1146">
      <style:graphic-properties draw:fill="none" draw:stroke="none"/>
    </style:style>
    <style:style style:family="graphic" style:name="a3419">
      <style:graphic-properties draw:fill="none" draw:stroke="none"/>
    </style:style>
    <style:style style:family="graphic" style:name="a1147">
      <style:graphic-properties draw:fill="none" draw:stroke="none"/>
    </style:style>
    <style:style style:family="graphic" style:name="a1148">
      <style:graphic-properties draw:fill="none" draw:stroke="none"/>
    </style:style>
    <style:style style:family="graphic" style:name="a1149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3420">
      <style:graphic-properties draw:fill="none" draw:stroke="none"/>
    </style:style>
    <style:style style:family="graphic" style:name="a3421">
      <style:graphic-properties draw:fill="none" draw:stroke="none"/>
    </style:style>
    <style:style style:family="graphic" style:name="a3422">
      <style:graphic-properties draw:fill="none" draw:stroke="none"/>
    </style:style>
    <style:style style:family="graphic" style:name="a1150">
      <style:graphic-properties draw:fill="none" draw:stroke="none"/>
    </style:style>
    <style:style style:family="graphic" style:name="a3423">
      <style:graphic-properties draw:fill="none" draw:stroke="none"/>
    </style:style>
    <style:style style:family="graphic" style:name="a1151">
      <style:graphic-properties draw:fill="none" draw:stroke="none"/>
    </style:style>
    <style:style style:family="graphic" style:name="a3424">
      <style:graphic-properties draw:fill="none" draw:stroke="none"/>
    </style:style>
    <style:style style:family="graphic" style:name="a1152">
      <style:graphic-properties draw:fill="none" draw:stroke="none"/>
    </style:style>
    <style:style style:family="graphic" style:name="a3425">
      <style:graphic-properties draw:fill="none" draw:stroke="none"/>
    </style:style>
    <style:style style:family="graphic" style:name="a1153">
      <style:graphic-properties draw:fill="none" draw:stroke="none"/>
    </style:style>
    <style:style style:family="graphic" style:name="a3426">
      <style:graphic-properties draw:fill="none" draw:stroke="none"/>
    </style:style>
    <style:style style:family="graphic" style:name="a1154">
      <style:graphic-properties draw:fill="none" draw:stroke="none"/>
    </style:style>
    <style:style style:family="graphic" style:name="a3427">
      <style:graphic-properties draw:fill="none" draw:stroke="none"/>
    </style:style>
    <style:style style:family="graphic" style:name="a1155">
      <style:graphic-properties draw:fill="none" draw:stroke="none"/>
    </style:style>
    <style:style style:family="graphic" style:name="a3428">
      <style:graphic-properties draw:fill="none" draw:stroke="none"/>
    </style:style>
    <style:style style:family="graphic" style:name="a1156">
      <style:graphic-properties draw:fill="none" draw:stroke="none"/>
    </style:style>
    <style:style style:family="graphic" style:name="a3429">
      <style:graphic-properties draw:fill="none" draw:stroke="none"/>
    </style:style>
    <style:style style:family="graphic" style:name="a1157">
      <style:graphic-properties draw:fill="none" draw:stroke="none"/>
    </style:style>
    <style:style style:family="graphic" style:name="a1158">
      <style:graphic-properties draw:fill="none" draw:stroke="none"/>
    </style:style>
    <style:style style:family="graphic" style:name="a1159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3430">
      <style:graphic-properties draw:fill="none" draw:stroke="none"/>
    </style:style>
    <style:style style:family="graphic" style:name="a3431">
      <style:graphic-properties draw:fill="none" draw:stroke="none"/>
    </style:style>
    <style:style style:family="graphic" style:name="a3432">
      <style:graphic-properties draw:fill="none" draw:stroke="none"/>
    </style:style>
    <style:style style:family="graphic" style:name="a1160">
      <style:graphic-properties draw:fill="none" draw:stroke="none"/>
    </style:style>
    <style:style style:family="graphic" style:name="a3433">
      <style:graphic-properties draw:fill="none" draw:stroke="none"/>
    </style:style>
    <style:style style:family="graphic" style:name="a1161">
      <style:graphic-properties draw:fill="none" draw:stroke="none"/>
    </style:style>
    <style:style style:family="graphic" style:name="a3434">
      <style:graphic-properties draw:fill="none" draw:stroke="none"/>
    </style:style>
    <style:style style:family="graphic" style:name="a1162">
      <style:graphic-properties draw:fill="none" draw:stroke="none"/>
    </style:style>
    <style:style style:family="graphic" style:name="a3435">
      <style:graphic-properties draw:fill="none" draw:stroke="none"/>
    </style:style>
    <style:style style:family="graphic" style:name="a1163">
      <style:graphic-properties draw:fill="none" draw:stroke="none"/>
    </style:style>
    <style:style style:family="graphic" style:name="a3436">
      <style:graphic-properties draw:fill="none" draw:stroke="none"/>
    </style:style>
    <style:style style:family="graphic" style:name="a1164">
      <style:graphic-properties draw:fill="none" draw:stroke="none"/>
    </style:style>
    <style:style style:family="graphic" style:name="a3437">
      <style:graphic-properties draw:fill="none" draw:stroke="none"/>
    </style:style>
    <style:style style:family="graphic" style:name="a1165">
      <style:graphic-properties draw:fill="none" draw:stroke="none"/>
    </style:style>
    <style:style style:family="graphic" style:name="a3438">
      <style:graphic-properties draw:fill="none" draw:stroke="none"/>
    </style:style>
    <style:style style:family="graphic" style:name="a1166">
      <style:graphic-properties draw:fill="none" draw:stroke="none"/>
    </style:style>
    <style:style style:family="graphic" style:name="a3439">
      <style:graphic-properties draw:fill="none" draw:stroke="none"/>
    </style:style>
    <style:style style:family="graphic" style:name="a1167">
      <style:graphic-properties draw:fill="none" draw:stroke="none"/>
    </style:style>
    <style:style style:family="graphic" style:name="a1168">
      <style:graphic-properties draw:fill="none" draw:stroke="none"/>
    </style:style>
    <style:style style:family="graphic" style:name="a1169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3440">
      <style:graphic-properties draw:fill="none" draw:stroke="none"/>
    </style:style>
    <style:style style:family="graphic" style:name="a3441">
      <style:graphic-properties draw:fill="none" draw:stroke="none"/>
    </style:style>
    <style:style style:family="graphic" style:name="a3442">
      <style:graphic-properties draw:fill="none" draw:stroke="none"/>
    </style:style>
    <style:style style:family="graphic" style:name="a1170">
      <style:graphic-properties draw:fill="none" draw:stroke="none"/>
    </style:style>
    <style:style style:family="graphic" style:name="a3443">
      <style:graphic-properties draw:fill="none" draw:stroke="none"/>
    </style:style>
    <style:style style:family="graphic" style:name="a1171">
      <style:graphic-properties draw:fill="none" draw:stroke="none"/>
    </style:style>
    <style:style style:family="graphic" style:name="a3444">
      <style:graphic-properties draw:fill="none" draw:stroke="none"/>
    </style:style>
    <style:style style:family="graphic" style:name="a1172">
      <style:graphic-properties draw:fill="none" draw:stroke="none"/>
    </style:style>
    <style:style style:family="graphic" style:name="a3445">
      <style:graphic-properties draw:fill="none" draw:stroke="none"/>
    </style:style>
    <style:style style:family="graphic" style:name="a1173">
      <style:graphic-properties draw:fill="none" draw:stroke="none"/>
    </style:style>
    <style:style style:family="graphic" style:name="a3446">
      <style:graphic-properties draw:fill="none" draw:stroke="none"/>
    </style:style>
    <style:style style:family="graphic" style:name="a1174">
      <style:graphic-properties draw:fill="none" draw:stroke="none"/>
    </style:style>
    <style:style style:family="graphic" style:name="a3447">
      <style:graphic-properties draw:fill="none" draw:stroke="none"/>
    </style:style>
    <style:style style:family="graphic" style:name="a1175">
      <style:graphic-properties draw:fill="none" draw:stroke="none"/>
    </style:style>
    <style:style style:family="graphic" style:name="a3448">
      <style:graphic-properties draw:fill="none" draw:stroke="none"/>
    </style:style>
    <style:style style:family="graphic" style:name="a1176">
      <style:graphic-properties draw:fill="none" draw:stroke="none"/>
    </style:style>
    <style:style style:family="graphic" style:name="a3449">
      <style:graphic-properties draw:fill="none" draw:stroke="none"/>
    </style:style>
    <style:style style:family="graphic" style:name="a1177">
      <style:graphic-properties draw:fill="none" draw:stroke="none"/>
    </style:style>
    <style:style style:family="graphic" style:name="a1178">
      <style:graphic-properties draw:fill="none" draw:stroke="none"/>
    </style:style>
    <style:style style:family="graphic" style:name="a1179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3450">
      <style:graphic-properties draw:fill="none" draw:stroke="none"/>
    </style:style>
    <style:style style:family="graphic" style:name="a3451">
      <style:graphic-properties draw:fill="none" draw:stroke="none"/>
    </style:style>
    <style:style style:family="graphic" style:name="a3452">
      <style:graphic-properties draw:fill="none" draw:stroke="none"/>
    </style:style>
    <style:style style:family="graphic" style:name="a1180">
      <style:graphic-properties draw:fill="none" draw:stroke="none"/>
    </style:style>
    <style:style style:family="graphic" style:name="a3453">
      <style:graphic-properties draw:fill="none" draw:stroke="none"/>
    </style:style>
    <style:style style:family="graphic" style:name="a1181">
      <style:graphic-properties draw:fill="none" draw:stroke="none"/>
    </style:style>
    <style:style style:family="graphic" style:name="a3454">
      <style:graphic-properties draw:fill="none" draw:stroke="none"/>
    </style:style>
    <style:style style:family="graphic" style:name="a1182">
      <style:graphic-properties draw:fill="none" draw:stroke="none"/>
    </style:style>
    <style:style style:family="graphic" style:name="a3455">
      <style:graphic-properties draw:fill="none" draw:stroke="none"/>
    </style:style>
    <style:style style:family="graphic" style:name="a1183">
      <style:graphic-properties draw:fill="none" draw:stroke="none"/>
    </style:style>
    <style:style style:family="graphic" style:name="a3456">
      <style:graphic-properties draw:fill="none" draw:stroke="none"/>
    </style:style>
    <style:style style:family="graphic" style:name="a1184">
      <style:graphic-properties draw:fill="none" draw:stroke="none"/>
    </style:style>
    <style:style style:family="graphic" style:name="a3457">
      <style:graphic-properties draw:fill="none" draw:stroke="none"/>
    </style:style>
    <style:style style:family="graphic" style:name="a2500">
      <style:graphic-properties draw:fill="none" draw:stroke="none"/>
    </style:style>
    <style:style style:family="graphic" style:name="a3458">
      <style:graphic-properties draw:fill="none" draw:stroke="none"/>
    </style:style>
    <style:style style:family="graphic" style:name="a1185">
      <style:graphic-properties draw:fill="none" draw:stroke="none"/>
    </style:style>
    <style:style style:family="graphic" style:name="a2501">
      <style:graphic-properties draw:fill="none" draw:stroke="none"/>
    </style:style>
    <style:style style:family="graphic" style:name="a3459">
      <style:graphic-properties draw:fill="none" draw:stroke="none"/>
    </style:style>
    <style:style style:family="graphic" style:name="a1186">
      <style:graphic-properties draw:fill="none" draw:stroke="none"/>
    </style:style>
    <style:style style:family="graphic" style:name="a2502">
      <style:graphic-properties draw:fill="none" draw:stroke="none"/>
    </style:style>
    <style:style style:family="graphic" style:name="a1187">
      <style:graphic-properties draw:fill="none" draw:stroke="none"/>
    </style:style>
    <style:style style:family="graphic" style:name="a2503">
      <style:graphic-properties draw:fill="none" draw:stroke="none"/>
    </style:style>
    <style:style style:family="graphic" style:name="a1188">
      <style:graphic-properties draw:fill="none" draw:stroke="none"/>
    </style:style>
    <style:style style:family="graphic" style:name="a2504">
      <style:graphic-properties draw:fill="none" draw:stroke="none"/>
    </style:style>
    <style:style style:family="graphic" style:name="a1189">
      <style:graphic-properties draw:fill="none" draw:stroke="none"/>
    </style:style>
    <style:style style:family="graphic" style:name="a2505">
      <style:graphic-properties draw:fill="none" draw:stroke="none"/>
    </style:style>
    <style:style style:family="graphic" style:name="a2506">
      <style:graphic-properties draw:fill="none" draw:stroke="none"/>
    </style:style>
    <style:style style:family="graphic" style:name="a2507">
      <style:graphic-properties draw:fill="none" draw:stroke="none"/>
    </style:style>
    <style:style style:family="graphic" style:name="a2508">
      <style:graphic-properties draw:fill="none" draw:stroke="none"/>
    </style:style>
    <style:style style:family="graphic" style:name="a2509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3460">
      <style:graphic-properties draw:fill="none" draw:stroke="none"/>
    </style:style>
    <style:style style:family="graphic" style:name="a3461">
      <style:graphic-properties draw:fill="none" draw:stroke="none"/>
    </style:style>
    <style:style style:family="graphic" style:name="a3462">
      <style:graphic-properties draw:fill="none" draw:stroke="none"/>
    </style:style>
    <style:style style:family="graphic" style:name="a1190">
      <style:graphic-properties draw:fill="none" draw:stroke="none"/>
    </style:style>
    <style:style style:family="graphic" style:name="a3463">
      <style:graphic-properties draw:fill="none" draw:stroke="none"/>
    </style:style>
    <style:style style:family="graphic" style:name="a1191">
      <style:graphic-properties draw:fill="none" draw:stroke="none"/>
    </style:style>
    <style:style style:family="graphic" style:name="a3464">
      <style:graphic-properties draw:fill="none" draw:stroke="none"/>
    </style:style>
    <style:style style:family="graphic" style:name="a1192">
      <style:graphic-properties draw:fill="none" draw:stroke="none"/>
    </style:style>
    <style:style style:family="graphic" style:name="a3465">
      <style:graphic-properties draw:fill="none" draw:stroke="none"/>
    </style:style>
    <style:style style:family="graphic" style:name="a1193">
      <style:graphic-properties draw:fill="none" draw:stroke="none"/>
    </style:style>
    <style:style style:family="graphic" style:name="a3466">
      <style:graphic-properties draw:fill="none" draw:stroke="none"/>
    </style:style>
    <style:style style:family="graphic" style:name="a1194">
      <style:graphic-properties draw:fill="none" draw:stroke="none"/>
    </style:style>
    <style:style style:family="graphic" style:name="a3467">
      <style:graphic-properties draw:fill="none" draw:stroke="none"/>
    </style:style>
    <style:style style:family="graphic" style:name="a2510">
      <style:graphic-properties draw:fill="none" draw:stroke="none"/>
    </style:style>
    <style:style style:family="graphic" style:name="a3468">
      <style:graphic-properties draw:fill="none" draw:stroke="none"/>
    </style:style>
    <style:style style:family="graphic" style:name="a1195">
      <style:graphic-properties draw:fill="none" draw:stroke="none"/>
    </style:style>
    <style:style style:family="graphic" style:name="a2511">
      <style:graphic-properties draw:fill="none" draw:stroke="none"/>
    </style:style>
    <style:style style:family="graphic" style:name="a3469">
      <style:graphic-properties draw:fill="none" draw:stroke="none"/>
    </style:style>
    <style:style style:family="graphic" style:name="a1196">
      <style:graphic-properties draw:fill="none" draw:stroke="none"/>
    </style:style>
    <style:style style:family="graphic" style:name="a2512">
      <style:graphic-properties draw:fill="none" draw:stroke="none"/>
    </style:style>
    <style:style style:family="graphic" style:name="a1197">
      <style:graphic-properties draw:fill="none" draw:stroke="none"/>
    </style:style>
    <style:style style:family="graphic" style:name="a2513">
      <style:graphic-properties draw:fill="none" draw:stroke="none"/>
    </style:style>
    <style:style style:family="graphic" style:name="a1198">
      <style:graphic-properties draw:fill="none" draw:stroke="none"/>
    </style:style>
    <style:style style:family="graphic" style:name="a2514">
      <style:graphic-properties draw:fill="none" draw:stroke="none"/>
    </style:style>
    <style:style style:family="graphic" style:name="a1199">
      <style:graphic-properties draw:fill="none" draw:stroke="none"/>
    </style:style>
    <style:style style:family="graphic" style:name="a2515">
      <style:graphic-properties draw:fill="none" draw:stroke="none"/>
    </style:style>
    <style:style style:family="graphic" style:name="a2516">
      <style:graphic-properties draw:fill="none" draw:stroke="none"/>
    </style:style>
    <style:style style:family="graphic" style:name="a2517">
      <style:graphic-properties draw:fill="none" draw:stroke="none"/>
    </style:style>
    <style:style style:family="graphic" style:name="a2518">
      <style:graphic-properties draw:fill="none" draw:stroke="none"/>
    </style:style>
    <style:style style:family="graphic" style:name="a2519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3470">
      <style:graphic-properties draw:fill="none" draw:stroke="none"/>
    </style:style>
    <style:style style:family="graphic" style:name="a3471">
      <style:graphic-properties draw:fill="none" draw:stroke="none"/>
    </style:style>
    <style:style style:family="graphic" style:name="a3472">
      <style:graphic-properties draw:fill="none" draw:stroke="none"/>
    </style:style>
    <style:style style:family="graphic" style:name="a3473">
      <style:graphic-properties draw:fill="none" draw:stroke="none"/>
    </style:style>
    <style:style style:family="graphic" style:name="a3474">
      <style:graphic-properties draw:fill="none" draw:stroke="none"/>
    </style:style>
    <style:style style:family="graphic" style:name="a3475">
      <style:graphic-properties draw:fill="none" draw:stroke="none"/>
    </style:style>
    <style:style style:family="graphic" style:name="a3476">
      <style:graphic-properties draw:fill="none" draw:stroke="none"/>
    </style:style>
    <style:style style:family="graphic" style:name="a3477">
      <style:graphic-properties draw:fill="none" draw:stroke="none"/>
    </style:style>
    <style:style style:family="graphic" style:name="a2520">
      <style:graphic-properties draw:fill="none" draw:stroke="none"/>
    </style:style>
    <style:style style:family="graphic" style:name="a3478">
      <style:graphic-properties draw:fill="none" draw:stroke="none"/>
    </style:style>
    <style:style style:family="graphic" style:name="a2521">
      <style:graphic-properties draw:fill="none" draw:stroke="none"/>
    </style:style>
    <style:style style:family="graphic" style:name="a3479">
      <style:graphic-properties draw:fill="none" draw:stroke="none"/>
    </style:style>
    <style:style style:family="graphic" style:name="a2522">
      <style:graphic-properties draw:fill="none" draw:stroke="none"/>
    </style:style>
    <style:style style:family="graphic" style:name="a2523">
      <style:graphic-properties draw:fill="none" draw:stroke="none"/>
    </style:style>
    <style:style style:family="graphic" style:name="a2524">
      <style:graphic-properties draw:fill="none" draw:stroke="none"/>
    </style:style>
    <style:style style:family="graphic" style:name="a2525">
      <style:graphic-properties draw:fill="none" draw:stroke="none"/>
    </style:style>
    <style:style style:family="graphic" style:name="a2526">
      <style:graphic-properties draw:fill="none" draw:stroke="none"/>
    </style:style>
    <style:style style:family="graphic" style:name="a2527">
      <style:graphic-properties draw:fill="none" draw:stroke="none"/>
    </style:style>
    <style:style style:family="graphic" style:name="a2528">
      <style:graphic-properties draw:fill="none" draw:stroke="none"/>
    </style:style>
    <style:style style:family="graphic" style:name="a2529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3480">
      <style:graphic-properties draw:fill="none" draw:stroke="none"/>
    </style:style>
    <style:style style:family="graphic" style:name="a3481">
      <style:graphic-properties draw:fill="none" draw:stroke="none"/>
    </style:style>
    <style:style style:family="graphic" style:name="a3482">
      <style:graphic-properties draw:fill="none" draw:stroke="none"/>
    </style:style>
    <style:style style:family="graphic" style:name="a3483">
      <style:graphic-properties draw:fill="none" draw:stroke="none"/>
    </style:style>
    <style:style style:family="graphic" style:name="a3484">
      <style:graphic-properties draw:fill="none" draw:stroke="none"/>
    </style:style>
    <style:style style:family="graphic" style:name="a3485">
      <style:graphic-properties draw:fill="none" draw:stroke="none"/>
    </style:style>
    <style:style style:family="graphic" style:name="a3486">
      <style:graphic-properties draw:fill="none" draw:stroke="none"/>
    </style:style>
    <style:style style:family="graphic" style:name="a3487">
      <style:graphic-properties draw:fill="none" draw:stroke="none"/>
    </style:style>
    <style:style style:family="graphic" style:name="a2530">
      <style:graphic-properties draw:fill="none" draw:stroke="none"/>
    </style:style>
    <style:style style:family="graphic" style:name="a3488">
      <style:graphic-properties draw:fill="none" draw:stroke="none"/>
    </style:style>
    <style:style style:family="graphic" style:name="a2531">
      <style:graphic-properties draw:fill="none" draw:stroke="none"/>
    </style:style>
    <style:style style:family="graphic" style:name="a3489">
      <style:graphic-properties draw:fill="none" draw:stroke="none"/>
    </style:style>
    <style:style style:family="graphic" style:name="a2532">
      <style:graphic-properties draw:fill="none" draw:stroke="none"/>
    </style:style>
    <style:style style:family="graphic" style:name="a2533">
      <style:graphic-properties draw:fill="none" draw:stroke="none"/>
    </style:style>
    <style:style style:family="graphic" style:name="a2534">
      <style:graphic-properties draw:fill="none" draw:stroke="none"/>
    </style:style>
    <style:style style:family="graphic" style:name="a2535">
      <style:graphic-properties draw:fill="none" draw:stroke="none"/>
    </style:style>
    <style:style style:family="graphic" style:name="a2536">
      <style:graphic-properties draw:fill="none" draw:stroke="none"/>
    </style:style>
    <style:style style:family="graphic" style:name="a2537">
      <style:graphic-properties draw:fill="none" draw:stroke="none"/>
    </style:style>
    <style:style style:family="graphic" style:name="a2538">
      <style:graphic-properties draw:fill="none" draw:stroke="none"/>
    </style:style>
    <style:style style:family="graphic" style:name="a2539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3490">
      <style:graphic-properties draw:fill="none" draw:stroke="none"/>
    </style:style>
    <style:style style:family="graphic" style:name="a3491">
      <style:graphic-properties draw:fill="none" draw:stroke="none"/>
    </style:style>
    <style:style style:family="graphic" style:name="a3492">
      <style:graphic-properties draw:fill="none" draw:stroke="none"/>
    </style:style>
    <style:style style:family="graphic" style:name="a3493">
      <style:graphic-properties draw:fill="none" draw:stroke="none"/>
    </style:style>
    <style:style style:family="graphic" style:name="a3494">
      <style:graphic-properties draw:fill="none" draw:stroke="none"/>
    </style:style>
    <style:style style:family="graphic" style:name="a3495">
      <style:graphic-properties draw:fill="none" draw:stroke="none"/>
    </style:style>
    <style:style style:family="graphic" style:name="a3496">
      <style:graphic-properties draw:fill="none" draw:stroke="none"/>
    </style:style>
    <style:style style:family="graphic" style:name="a3497">
      <style:graphic-properties draw:fill="none" draw:stroke="none"/>
    </style:style>
    <style:style style:family="graphic" style:name="a2540">
      <style:graphic-properties draw:fill="none" draw:stroke="none"/>
    </style:style>
    <style:style style:family="graphic" style:name="a3498">
      <style:graphic-properties draw:fill="none" draw:stroke="none"/>
    </style:style>
    <style:style style:family="graphic" style:name="a2541">
      <style:graphic-properties draw:fill="none" draw:stroke="none"/>
    </style:style>
    <style:style style:family="graphic" style:name="a3499">
      <style:graphic-properties draw:fill="none" draw:stroke="none"/>
    </style:style>
    <style:style style:family="graphic" style:name="a2542">
      <style:graphic-properties draw:fill="none" draw:stroke="none"/>
    </style:style>
    <style:style style:family="graphic" style:name="a2543">
      <style:graphic-properties draw:fill="none" draw:stroke="none"/>
    </style:style>
    <style:style style:family="graphic" style:name="a2544">
      <style:graphic-properties draw:fill="none" draw:stroke="none"/>
    </style:style>
    <style:style style:family="graphic" style:name="a2545">
      <style:graphic-properties draw:fill="none" draw:stroke="none"/>
    </style:style>
    <style:style style:family="graphic" style:name="a2546">
      <style:graphic-properties draw:fill="none" draw:stroke="none"/>
    </style:style>
    <style:style style:family="graphic" style:name="a2547">
      <style:graphic-properties draw:fill="none" draw:stroke="none"/>
    </style:style>
    <style:style style:family="graphic" style:name="a2548">
      <style:graphic-properties draw:fill="none" draw:stroke="none"/>
    </style:style>
    <style:style style:family="graphic" style:name="a2549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2550">
      <style:graphic-properties draw:fill="none" draw:stroke="none"/>
    </style:style>
    <style:style style:family="graphic" style:name="a2551">
      <style:graphic-properties draw:fill="none" draw:stroke="none"/>
    </style:style>
    <style:style style:family="graphic" style:name="a2552">
      <style:graphic-properties draw:fill="none" draw:stroke="none"/>
    </style:style>
    <style:style style:family="graphic" style:name="a2553">
      <style:graphic-properties draw:fill="none" draw:stroke="none"/>
    </style:style>
    <style:style style:family="graphic" style:name="a2554">
      <style:graphic-properties draw:fill="none" draw:stroke="none"/>
    </style:style>
    <style:style style:family="graphic" style:name="a2555">
      <style:graphic-properties draw:fill="none" draw:stroke="none"/>
    </style:style>
    <style:style style:family="graphic" style:name="a2556">
      <style:graphic-properties draw:fill="none" draw:stroke="none"/>
    </style:style>
    <style:style style:family="graphic" style:name="a2557">
      <style:graphic-properties draw:fill="none" draw:stroke="none"/>
    </style:style>
    <style:style style:family="graphic" style:name="a2558">
      <style:graphic-properties draw:fill="none" draw:stroke="none"/>
    </style:style>
    <style:style style:family="graphic" style:name="a1600">
      <style:graphic-properties draw:fill="none" draw:stroke="none"/>
    </style:style>
    <style:style style:family="graphic" style:name="a2559">
      <style:graphic-properties draw:fill="none" draw:stroke="none"/>
    </style:style>
    <style:style style:family="graphic" style:name="a1601">
      <style:graphic-properties draw:fill="none" draw:stroke="none"/>
    </style:style>
    <style:style style:family="graphic" style:name="a1602">
      <style:graphic-properties draw:fill="none" draw:stroke="none"/>
    </style:style>
    <style:style style:family="graphic" style:name="a1603">
      <style:graphic-properties draw:fill="none" draw:stroke="none"/>
    </style:style>
    <style:style style:family="graphic" style:name="a1604">
      <style:graphic-properties draw:fill="none" draw:stroke="none"/>
    </style:style>
    <style:style style:family="graphic" style:name="a1605">
      <style:graphic-properties draw:fill="none" draw:stroke="none"/>
    </style:style>
    <style:style style:family="graphic" style:name="a1606">
      <style:graphic-properties draw:fill="none" draw:stroke="none"/>
    </style:style>
    <style:style style:family="graphic" style:name="a1607">
      <style:graphic-properties draw:fill="none" draw:stroke="none"/>
    </style:style>
    <style:style style:family="graphic" style:name="a1608">
      <style:graphic-properties draw:fill="none" draw:stroke="none"/>
    </style:style>
    <style:style style:family="graphic" style:name="a1609">
      <style:graphic-properties draw:fill="none" draw:stroke="none"/>
    </style:style>
    <style:style style:family="graphic" style:name="a2560">
      <style:graphic-properties draw:fill="none" draw:stroke="none"/>
    </style:style>
    <style:style style:family="graphic" style:name="a2561">
      <style:graphic-properties draw:fill="none" draw:stroke="none"/>
    </style:style>
    <style:style style:family="graphic" style:name="a2562">
      <style:graphic-properties draw:fill="none" draw:stroke="none"/>
    </style:style>
    <style:style style:family="graphic" style:name="a2563">
      <style:graphic-properties draw:fill="none" draw:stroke="none"/>
    </style:style>
    <style:style style:family="graphic" style:name="a2564">
      <style:graphic-properties draw:fill="none" draw:stroke="none"/>
    </style:style>
    <style:style style:family="graphic" style:name="a2565">
      <style:graphic-properties draw:fill="none" draw:stroke="none"/>
    </style:style>
    <style:style style:family="graphic" style:name="a2566">
      <style:graphic-properties draw:fill="none" draw:stroke="none"/>
    </style:style>
    <style:style style:family="graphic" style:name="a2567">
      <style:graphic-properties draw:fill="none" draw:stroke="none"/>
    </style:style>
    <style:style style:family="graphic" style:name="a2568">
      <style:graphic-properties draw:fill="none" draw:stroke="none"/>
    </style:style>
    <style:style style:family="graphic" style:name="a1610">
      <style:graphic-properties draw:fill="none" draw:stroke="none"/>
    </style:style>
    <style:style style:family="graphic" style:name="a2569">
      <style:graphic-properties draw:fill="none" draw:stroke="none"/>
    </style:style>
    <style:style style:family="graphic" style:name="a1611">
      <style:graphic-properties draw:fill="none" draw:stroke="none"/>
    </style:style>
    <style:style style:family="graphic" style:name="a1612">
      <style:graphic-properties draw:fill="none" draw:stroke="none"/>
    </style:style>
    <style:style style:family="graphic" style:name="a1613">
      <style:graphic-properties draw:fill="none" draw:stroke="none"/>
    </style:style>
    <style:style style:family="graphic" style:name="a1614">
      <style:graphic-properties draw:fill="none" draw:stroke="none"/>
    </style:style>
    <style:style style:family="graphic" style:name="a1615">
      <style:graphic-properties draw:fill="none" draw:stroke="none"/>
    </style:style>
    <style:style style:family="graphic" style:name="a1616">
      <style:graphic-properties draw:fill="none" draw:stroke="none"/>
    </style:style>
    <style:style style:family="graphic" style:name="a1617">
      <style:graphic-properties draw:fill="none" draw:stroke="none"/>
    </style:style>
    <style:style style:family="graphic" style:name="a1618">
      <style:graphic-properties draw:fill="none" draw:stroke="none"/>
    </style:style>
    <style:style style:family="graphic" style:name="a1619">
      <style:graphic-properties draw:fill="none" draw:stroke="none"/>
    </style:style>
    <style:style style:family="graphic" style:name="a2570">
      <style:graphic-properties draw:fill="none" draw:stroke="none"/>
    </style:style>
    <style:style style:family="graphic" style:name="a2571">
      <style:graphic-properties draw:fill="none" draw:stroke="none"/>
    </style:style>
    <style:style style:family="graphic" style:name="a2572">
      <style:graphic-properties draw:fill="none" draw:stroke="none"/>
    </style:style>
    <style:style style:family="graphic" style:name="a2573">
      <style:graphic-properties draw:fill="none" draw:stroke="none"/>
    </style:style>
    <style:style style:family="graphic" style:name="a2574">
      <style:graphic-properties draw:fill="none" draw:stroke="none"/>
    </style:style>
    <style:style style:family="graphic" style:name="a2575">
      <style:graphic-properties draw:fill="none" draw:stroke="none"/>
    </style:style>
    <style:style style:family="graphic" style:name="a2576">
      <style:graphic-properties draw:fill="none" draw:stroke="none"/>
    </style:style>
    <style:style style:family="graphic" style:name="a2577">
      <style:graphic-properties draw:fill="none" draw:stroke="none"/>
    </style:style>
    <style:style style:family="graphic" style:name="a2578">
      <style:graphic-properties draw:fill="none" draw:stroke="none"/>
    </style:style>
    <style:style style:family="graphic" style:name="a1620">
      <style:graphic-properties draw:fill="none" draw:stroke="none"/>
    </style:style>
    <style:style style:family="graphic" style:name="a2579">
      <style:graphic-properties draw:fill="none" draw:stroke="none"/>
    </style:style>
    <style:style style:family="graphic" style:name="a1621">
      <style:graphic-properties draw:fill="none" draw:stroke="none"/>
    </style:style>
    <style:style style:family="graphic" style:name="a1622">
      <style:graphic-properties draw:fill="none" draw:stroke="none"/>
    </style:style>
    <style:style style:family="graphic" style:name="a1623">
      <style:graphic-properties draw:fill="none" draw:stroke="none"/>
    </style:style>
    <style:style style:family="graphic" style:name="a1624">
      <style:graphic-properties draw:fill="none" draw:stroke="none"/>
    </style:style>
    <style:style style:family="graphic" style:name="a1625">
      <style:graphic-properties draw:fill="none" draw:stroke="none"/>
    </style:style>
    <style:style style:family="graphic" style:name="a1626">
      <style:graphic-properties draw:fill="none" draw:stroke="none"/>
    </style:style>
    <style:style style:family="graphic" style:name="a1627">
      <style:graphic-properties draw:fill="none" draw:stroke="none"/>
    </style:style>
    <style:style style:family="graphic" style:name="a1628">
      <style:graphic-properties draw:fill="none" draw:stroke="none"/>
    </style:style>
    <style:style style:family="graphic" style:name="a1629">
      <style:graphic-properties draw:fill="none" draw:stroke="none"/>
    </style:style>
    <style:style style:family="graphic" style:name="a2580">
      <style:graphic-properties draw:fill="none" draw:stroke="none"/>
    </style:style>
    <style:style style:family="graphic" style:name="a2581">
      <style:graphic-properties draw:fill="none" draw:stroke="none"/>
    </style:style>
    <style:style style:family="graphic" style:name="a2582">
      <style:graphic-properties draw:fill="none" draw:stroke="none"/>
    </style:style>
    <style:style style:family="graphic" style:name="a2583">
      <style:graphic-properties draw:fill="none" draw:stroke="none"/>
    </style:style>
    <style:style style:family="graphic" style:name="a2584">
      <style:graphic-properties draw:fill="none" draw:stroke="none"/>
    </style:style>
    <style:style style:family="graphic" style:name="a2585">
      <style:graphic-properties draw:fill="none" draw:stroke="none"/>
    </style:style>
    <style:style style:family="graphic" style:name="a3900">
      <style:graphic-properties draw:fill="none" draw:stroke="none"/>
    </style:style>
    <style:style style:family="graphic" style:name="a2586">
      <style:graphic-properties draw:fill="none" draw:stroke="none"/>
    </style:style>
    <style:style style:family="graphic" style:name="a3901">
      <style:graphic-properties draw:fill="none" draw:stroke="none"/>
    </style:style>
    <style:style style:family="graphic" style:name="a2587">
      <style:graphic-properties draw:fill="none" draw:stroke="none"/>
    </style:style>
    <style:style style:family="graphic" style:name="a3902">
      <style:graphic-properties draw:fill="none" draw:stroke="none"/>
    </style:style>
    <style:style style:family="graphic" style:name="a2588">
      <style:graphic-properties draw:fill="none" draw:stroke="none"/>
    </style:style>
    <style:style style:family="graphic" style:name="a3903">
      <style:graphic-properties draw:fill="none" draw:stroke="none"/>
    </style:style>
    <style:style style:family="graphic" style:name="a1630">
      <style:graphic-properties draw:fill="none" draw:stroke="none"/>
    </style:style>
    <style:style style:family="graphic" style:name="a2589">
      <style:graphic-properties draw:fill="none" draw:stroke="none"/>
    </style:style>
    <style:style style:family="graphic" style:name="a3904">
      <style:graphic-properties draw:fill="none" draw:stroke="none"/>
    </style:style>
    <style:style style:family="graphic" style:name="a1631">
      <style:graphic-properties draw:fill="none" draw:stroke="none"/>
    </style:style>
    <style:style style:family="graphic" style:name="a1632">
      <style:graphic-properties draw:fill="none" draw:stroke="none"/>
    </style:style>
    <style:style style:family="graphic" style:name="a3905">
      <style:graphic-properties draw:fill="none" draw:stroke="none"/>
    </style:style>
    <style:style style:family="graphic" style:name="a1633">
      <style:graphic-properties draw:fill="none" draw:stroke="none"/>
    </style:style>
    <style:style style:family="graphic" style:name="a3906">
      <style:graphic-properties draw:fill="none" draw:stroke="none"/>
    </style:style>
    <style:style style:family="graphic" style:name="a1634">
      <style:graphic-properties draw:fill="none" draw:stroke="none"/>
    </style:style>
    <style:style style:family="graphic" style:name="a3907">
      <style:graphic-properties draw:fill="none" draw:stroke="none"/>
    </style:style>
    <style:style style:family="graphic" style:name="a1635">
      <style:graphic-properties draw:fill="none" draw:stroke="none"/>
    </style:style>
    <style:style style:family="graphic" style:name="a3908">
      <style:graphic-properties draw:fill="none" draw:stroke="none"/>
    </style:style>
    <style:style style:family="graphic" style:name="a1636">
      <style:graphic-properties draw:fill="none" draw:stroke="none"/>
    </style:style>
    <style:style style:family="graphic" style:name="a3909">
      <style:graphic-properties draw:fill="none" draw:stroke="none"/>
    </style:style>
    <style:style style:family="graphic" style:name="a1637">
      <style:graphic-properties draw:fill="none" draw:stroke="none"/>
    </style:style>
    <style:style style:family="graphic" style:name="a1638">
      <style:graphic-properties draw:fill="none" draw:stroke="none"/>
    </style:style>
    <style:style style:family="graphic" style:name="a1639">
      <style:graphic-properties draw:fill="none" draw:stroke="none"/>
    </style:style>
    <style:style style:family="graphic" style:name="a2590">
      <style:graphic-properties draw:fill="none" draw:stroke="none"/>
    </style:style>
    <style:style style:family="graphic" style:name="a2591">
      <style:graphic-properties draw:fill="none" draw:stroke="none"/>
    </style:style>
    <style:style style:family="graphic" style:name="a2592">
      <style:graphic-properties draw:fill="none" draw:stroke="none"/>
    </style:style>
    <style:style style:family="graphic" style:name="a2593">
      <style:graphic-properties draw:fill="none" draw:stroke="none"/>
    </style:style>
    <style:style style:family="graphic" style:name="a2594">
      <style:graphic-properties draw:fill="none" draw:stroke="none"/>
    </style:style>
    <style:style style:family="graphic" style:name="a2595">
      <style:graphic-properties draw:fill="none" draw:stroke="none"/>
    </style:style>
    <style:style style:family="graphic" style:name="a3910">
      <style:graphic-properties draw:fill="none" draw:stroke="none"/>
    </style:style>
    <style:style style:family="graphic" style:name="a2596">
      <style:graphic-properties draw:fill="none" draw:stroke="none"/>
    </style:style>
    <style:style style:family="graphic" style:name="a3911">
      <style:graphic-properties draw:fill="none" draw:stroke="none"/>
    </style:style>
    <style:style style:family="graphic" style:name="a2597">
      <style:graphic-properties draw:fill="none" draw:stroke="none"/>
    </style:style>
    <style:style style:family="graphic" style:name="a3912">
      <style:graphic-properties draw:fill="none" draw:stroke="none"/>
    </style:style>
    <style:style style:family="graphic" style:name="a2598">
      <style:graphic-properties draw:fill="none" draw:stroke="none"/>
    </style:style>
    <style:style style:family="graphic" style:name="a3913">
      <style:graphic-properties draw:fill="none" draw:stroke="none"/>
    </style:style>
    <style:style style:family="graphic" style:name="a1640">
      <style:graphic-properties draw:fill="none" draw:stroke="none"/>
    </style:style>
    <style:style style:family="graphic" style:name="a2599">
      <style:graphic-properties draw:fill="none" draw:stroke="none"/>
    </style:style>
    <style:style style:family="graphic" style:name="a3914">
      <style:graphic-properties draw:fill="none" draw:stroke="none"/>
    </style:style>
    <style:style style:family="graphic" style:name="a1641">
      <style:graphic-properties draw:fill="none" draw:stroke="none"/>
    </style:style>
    <style:style style:family="graphic" style:name="a1642">
      <style:graphic-properties draw:fill="none" draw:stroke="none"/>
    </style:style>
    <style:style style:family="graphic" style:name="a3915">
      <style:graphic-properties draw:fill="none" draw:stroke="none"/>
    </style:style>
    <style:style style:family="graphic" style:name="a1643">
      <style:graphic-properties draw:fill="none" draw:stroke="none"/>
    </style:style>
    <style:style style:family="graphic" style:name="a3916">
      <style:graphic-properties draw:fill="none" draw:stroke="none"/>
    </style:style>
    <style:style style:family="graphic" style:name="a1644">
      <style:graphic-properties draw:fill="none" draw:stroke="none"/>
    </style:style>
    <style:style style:family="graphic" style:name="a3917">
      <style:graphic-properties draw:fill="none" draw:stroke="none"/>
    </style:style>
    <style:style style:family="graphic" style:name="a1645">
      <style:graphic-properties draw:fill="none" draw:stroke="none"/>
    </style:style>
    <style:style style:family="graphic" style:name="a3918">
      <style:graphic-properties draw:fill="none" draw:stroke="none"/>
    </style:style>
    <style:style style:family="graphic" style:name="a1646">
      <style:graphic-properties draw:fill="none" draw:stroke="none"/>
    </style:style>
    <style:style style:family="graphic" style:name="a3919">
      <style:graphic-properties draw:fill="none" draw:stroke="none"/>
    </style:style>
    <style:style style:family="graphic" style:name="a1647">
      <style:graphic-properties draw:fill="none" draw:stroke="none"/>
    </style:style>
    <style:style style:family="graphic" style:name="a1648">
      <style:graphic-properties draw:fill="none" draw:stroke="none"/>
    </style:style>
    <style:style style:family="graphic" style:name="a1649">
      <style:graphic-properties draw:fill="none" draw:stroke="none"/>
    </style:style>
    <style:style style:family="graphic" style:name="a1650">
      <style:graphic-properties draw:fill="none" draw:stroke="none"/>
    </style:style>
    <style:style style:family="graphic" style:name="a1651">
      <style:graphic-properties draw:fill="none" draw:stroke="none"/>
    </style:style>
    <style:style style:family="graphic" style:name="a1652">
      <style:graphic-properties draw:fill="none" draw:stroke="none"/>
    </style:style>
    <style:style style:family="graphic" style:name="a1653">
      <style:graphic-properties draw:fill="none" draw:stroke="none"/>
    </style:style>
    <style:style style:family="graphic" style:name="a1654">
      <style:graphic-properties draw:fill="none" draw:stroke="none"/>
    </style:style>
    <style:style style:family="graphic" style:name="a1655">
      <style:graphic-properties draw:fill="none" draw:stroke="none"/>
    </style:style>
    <style:style style:family="graphic" style:name="a1656">
      <style:graphic-properties draw:fill="none" draw:stroke="none"/>
    </style:style>
    <style:style style:family="graphic" style:name="a1657">
      <style:graphic-properties draw:fill="none" draw:stroke="none"/>
    </style:style>
    <style:style style:family="graphic" style:name="a1658">
      <style:graphic-properties draw:fill="none" draw:stroke="none"/>
    </style:style>
    <style:style style:family="graphic" style:name="a1659">
      <style:graphic-properties draw:fill="none" draw:stroke="none"/>
    </style:style>
    <style:style style:family="graphic" style:name="a1660">
      <style:graphic-properties draw:fill="none" draw:stroke="none"/>
    </style:style>
    <style:style style:family="graphic" style:name="a1661">
      <style:graphic-properties draw:fill="none" draw:stroke="none"/>
    </style:style>
    <style:style style:family="graphic" style:name="a1662">
      <style:graphic-properties draw:fill="none" draw:stroke="none"/>
    </style:style>
    <style:style style:family="graphic" style:name="a1663">
      <style:graphic-properties draw:fill="none" draw:stroke="none"/>
    </style:style>
    <style:style style:family="graphic" style:name="a1664">
      <style:graphic-properties draw:fill="none" draw:stroke="none"/>
    </style:style>
    <style:style style:family="graphic" style:name="a1665">
      <style:graphic-properties draw:fill="none" draw:stroke="none"/>
    </style:style>
    <style:style style:family="graphic" style:name="a1666">
      <style:graphic-properties draw:fill="none" draw:stroke="none"/>
    </style:style>
    <style:style style:family="graphic" style:name="a1667">
      <style:graphic-properties draw:fill="none" draw:stroke="none"/>
    </style:style>
    <style:style style:family="graphic" style:name="a1668">
      <style:graphic-properties draw:fill="none" draw:stroke="none"/>
    </style:style>
    <style:style style:family="graphic" style:name="a1669">
      <style:graphic-properties draw:fill="none" draw:stroke="none"/>
    </style:style>
    <style:style style:family="graphic" style:name="a1670">
      <style:graphic-properties draw:fill="none" draw:stroke="none"/>
    </style:style>
    <style:style style:family="graphic" style:name="a1671">
      <style:graphic-properties draw:fill="none" draw:stroke="none"/>
    </style:style>
    <style:style style:family="graphic" style:name="a1672">
      <style:graphic-properties draw:fill="none" draw:stroke="none"/>
    </style:style>
    <style:style style:family="graphic" style:name="a1673">
      <style:graphic-properties draw:fill="none" draw:stroke="none"/>
    </style:style>
    <style:style style:family="graphic" style:name="a1674">
      <style:graphic-properties draw:fill="none" draw:stroke="none"/>
    </style:style>
    <style:style style:family="graphic" style:name="a1675">
      <style:graphic-properties draw:fill="none" draw:stroke="none"/>
    </style:style>
    <style:style style:family="graphic" style:name="a1676">
      <style:graphic-properties draw:fill="none" draw:stroke="none"/>
    </style:style>
    <style:style style:family="graphic" style:name="a1677">
      <style:graphic-properties draw:fill="none" draw:stroke="none"/>
    </style:style>
    <style:style style:family="graphic" style:name="a1678">
      <style:graphic-properties draw:fill="none" draw:stroke="none"/>
    </style:style>
    <style:style style:family="graphic" style:name="a1679">
      <style:graphic-properties draw:fill="none" draw:stroke="none"/>
    </style:style>
    <style:style style:family="graphic" style:name="a1680">
      <style:graphic-properties draw:fill="none" draw:stroke="none"/>
    </style:style>
    <style:style style:family="graphic" style:name="a1681">
      <style:graphic-properties draw:fill="none" draw:stroke="none"/>
    </style:style>
    <style:style style:family="graphic" style:name="a1682">
      <style:graphic-properties draw:fill="none" draw:stroke="none"/>
    </style:style>
    <style:style style:family="graphic" style:name="a1683">
      <style:graphic-properties draw:fill="none" draw:stroke="none"/>
    </style:style>
    <style:style style:family="graphic" style:name="a1684">
      <style:graphic-properties draw:fill="none" draw:stroke="none"/>
    </style:style>
    <style:style style:family="graphic" style:name="a1685">
      <style:graphic-properties draw:fill="none" draw:stroke="none"/>
    </style:style>
    <style:style style:family="graphic" style:name="a1686">
      <style:graphic-properties draw:fill="none" draw:stroke="none"/>
    </style:style>
    <style:style style:family="graphic" style:name="a1687">
      <style:graphic-properties draw:fill="none" draw:stroke="none"/>
    </style:style>
    <style:style style:family="graphic" style:name="a1688">
      <style:graphic-properties draw:fill="none" draw:stroke="none"/>
    </style:style>
    <style:style style:family="graphic" style:name="a1689">
      <style:graphic-properties draw:fill="none" draw:stroke="none"/>
    </style:style>
    <style:style style:family="graphic" style:name="a1690">
      <style:graphic-properties draw:fill="none" draw:stroke="none"/>
    </style:style>
    <style:style style:family="graphic" style:name="a1691">
      <style:graphic-properties draw:fill="none" draw:stroke="none"/>
    </style:style>
    <style:style style:family="graphic" style:name="a1692">
      <style:graphic-properties draw:fill="none" draw:stroke="none"/>
    </style:style>
    <style:style style:family="graphic" style:name="a1693">
      <style:graphic-properties draw:fill="none" draw:stroke="none"/>
    </style:style>
    <style:style style:family="graphic" style:name="a3000">
      <style:graphic-properties draw:fill="none" draw:stroke="none"/>
    </style:style>
    <style:style style:family="graphic" style:name="a1694">
      <style:graphic-properties draw:fill="none" draw:stroke="none"/>
    </style:style>
    <style:style style:family="graphic" style:name="a3001">
      <style:graphic-properties draw:fill="none" draw:stroke="none"/>
    </style:style>
    <style:style style:family="graphic" style:name="a1695">
      <style:graphic-properties draw:fill="none" draw:stroke="none"/>
    </style:style>
    <style:style style:family="graphic" style:name="a3002">
      <style:graphic-properties draw:fill="none" draw:stroke="none"/>
    </style:style>
    <style:style style:family="graphic" style:name="a1696">
      <style:graphic-properties draw:fill="none" draw:stroke="none"/>
    </style:style>
    <style:style style:family="graphic" style:name="a3003">
      <style:graphic-properties draw:fill="none" draw:stroke="none"/>
    </style:style>
    <style:style style:family="graphic" style:name="a1697">
      <style:graphic-properties draw:fill="none" draw:stroke="none"/>
    </style:style>
    <style:style style:family="graphic" style:name="a3004">
      <style:graphic-properties draw:fill="none" draw:stroke="none"/>
    </style:style>
    <style:style style:family="graphic" style:name="a1698">
      <style:graphic-properties draw:fill="none" draw:stroke="none"/>
    </style:style>
    <style:style style:family="graphic" style:name="a3005">
      <style:graphic-properties draw:fill="none" draw:stroke="none"/>
    </style:style>
    <style:style style:family="graphic" style:name="a1699">
      <style:graphic-properties draw:fill="none" draw:stroke="none"/>
    </style:style>
    <style:style style:family="graphic" style:name="a3006">
      <style:graphic-properties draw:fill="none" draw:stroke="none"/>
    </style:style>
    <style:style style:family="graphic" style:name="a3007">
      <style:graphic-properties draw:fill="none" draw:stroke="none"/>
    </style:style>
    <style:style style:family="graphic" style:name="a3008">
      <style:graphic-properties draw:fill="none" draw:stroke="none"/>
    </style:style>
    <style:style style:family="graphic" style:name="a300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3010">
      <style:graphic-properties draw:fill="none" draw:stroke="none"/>
    </style:style>
    <style:style style:family="graphic" style:name="a3011">
      <style:graphic-properties draw:fill="none" draw:stroke="none"/>
    </style:style>
    <style:style style:family="graphic" style:name="a3012">
      <style:graphic-properties draw:fill="none" draw:stroke="none"/>
    </style:style>
    <style:style style:family="graphic" style:name="a3013">
      <style:graphic-properties draw:fill="none" draw:stroke="none"/>
    </style:style>
    <style:style style:family="graphic" style:name="a3014">
      <style:graphic-properties draw:fill="none" draw:stroke="none"/>
    </style:style>
    <style:style style:family="graphic" style:name="a3015">
      <style:graphic-properties draw:fill="none" draw:stroke="none"/>
    </style:style>
    <style:style style:family="graphic" style:name="a3016">
      <style:graphic-properties draw:fill="none" draw:stroke="none"/>
    </style:style>
    <style:style style:family="graphic" style:name="a3017">
      <style:graphic-properties draw:fill="none" draw:stroke="none"/>
    </style:style>
    <style:style style:family="graphic" style:name="a3018">
      <style:graphic-properties draw:fill="none" draw:stroke="none"/>
    </style:style>
    <style:style style:family="graphic" style:name="a301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3020">
      <style:graphic-properties draw:fill="none" draw:stroke="none"/>
    </style:style>
    <style:style style:family="graphic" style:name="a3021">
      <style:graphic-properties draw:fill="none" draw:stroke="none"/>
    </style:style>
    <style:style style:family="graphic" style:name="a3022">
      <style:graphic-properties draw:fill="none" draw:stroke="none"/>
    </style:style>
    <style:style style:family="graphic" style:name="a3023">
      <style:graphic-properties draw:fill="none" draw:stroke="none"/>
    </style:style>
    <style:style style:family="graphic" style:name="a3024">
      <style:graphic-properties draw:fill="none" draw:stroke="none"/>
    </style:style>
    <style:style style:family="graphic" style:name="a3025">
      <style:graphic-properties draw:fill="none" draw:stroke="none"/>
    </style:style>
    <style:style style:family="graphic" style:name="a3026">
      <style:graphic-properties draw:fill="none" draw:stroke="none"/>
    </style:style>
    <style:style style:family="graphic" style:name="a3027">
      <style:graphic-properties draw:fill="none" draw:stroke="none"/>
    </style:style>
    <style:style style:family="graphic" style:name="a3028">
      <style:graphic-properties draw:fill="none" draw:stroke="none"/>
    </style:style>
    <style:style style:family="graphic" style:name="a302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3030">
      <style:graphic-properties draw:fill="none" draw:stroke="none"/>
    </style:style>
    <style:style style:family="graphic" style:name="a3031">
      <style:graphic-properties draw:fill="none" draw:stroke="none"/>
    </style:style>
    <style:style style:family="graphic" style:name="a3032">
      <style:graphic-properties draw:fill="none" draw:stroke="none"/>
    </style:style>
    <style:style style:family="graphic" style:name="a3033">
      <style:graphic-properties draw:fill="none" draw:stroke="none"/>
    </style:style>
    <style:style style:family="graphic" style:name="a3034">
      <style:graphic-properties draw:fill="none" draw:stroke="none"/>
    </style:style>
    <style:style style:family="graphic" style:name="a3035">
      <style:graphic-properties draw:fill="none" draw:stroke="none"/>
    </style:style>
    <style:style style:family="graphic" style:name="a3036">
      <style:graphic-properties draw:fill="none" draw:stroke="none"/>
    </style:style>
    <style:style style:family="graphic" style:name="a3037">
      <style:graphic-properties draw:fill="none" draw:stroke="none"/>
    </style:style>
    <style:style style:family="graphic" style:name="a3038">
      <style:graphic-properties draw:fill="none" draw:stroke="none"/>
    </style:style>
    <style:style style:family="graphic" style:name="a3039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3040">
      <style:graphic-properties draw:fill="none" draw:stroke="none"/>
    </style:style>
    <style:style style:family="graphic" style:name="a3041">
      <style:graphic-properties draw:fill="none" draw:stroke="none"/>
    </style:style>
    <style:style style:family="graphic" style:name="a3042">
      <style:graphic-properties draw:fill="none" draw:stroke="none"/>
    </style:style>
    <style:style style:family="graphic" style:name="a3043">
      <style:graphic-properties draw:fill="none" draw:stroke="none"/>
    </style:style>
    <style:style style:family="graphic" style:name="a3044">
      <style:graphic-properties draw:fill="none" draw:stroke="none"/>
    </style:style>
    <style:style style:family="graphic" style:name="a3045">
      <style:graphic-properties draw:fill="none" draw:stroke="none"/>
    </style:style>
    <style:style style:family="graphic" style:name="a3046">
      <style:graphic-properties draw:fill="none" draw:stroke="none"/>
    </style:style>
    <style:style style:family="graphic" style:name="a3047">
      <style:graphic-properties draw:fill="none" draw:stroke="none"/>
    </style:style>
    <style:style style:family="graphic" style:name="a3048">
      <style:graphic-properties draw:fill="none" draw:stroke="none"/>
    </style:style>
    <style:style style:family="graphic" style:name="a3049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3050">
      <style:graphic-properties draw:fill="none" draw:stroke="none"/>
    </style:style>
    <style:style style:family="graphic" style:name="a3051">
      <style:graphic-properties draw:fill="none" draw:stroke="none"/>
    </style:style>
    <style:style style:family="graphic" style:name="a3052">
      <style:graphic-properties draw:fill="none" draw:stroke="none"/>
    </style:style>
    <style:style style:family="graphic" style:name="a3053">
      <style:graphic-properties draw:fill="none" draw:stroke="none"/>
    </style:style>
    <style:style style:family="graphic" style:name="a3054">
      <style:graphic-properties draw:fill="none" draw:stroke="none"/>
    </style:style>
    <style:style style:family="graphic" style:name="a3055">
      <style:graphic-properties draw:fill="none" draw:stroke="none"/>
    </style:style>
    <style:style style:family="graphic" style:name="a3056">
      <style:graphic-properties draw:fill="none" draw:stroke="none"/>
    </style:style>
    <style:style style:family="graphic" style:name="a3057">
      <style:graphic-properties draw:fill="none" draw:stroke="none"/>
    </style:style>
    <style:style style:family="graphic" style:name="a3058">
      <style:graphic-properties draw:fill="none" draw:stroke="none"/>
    </style:style>
    <style:style style:family="graphic" style:name="a2100">
      <style:graphic-properties draw:fill="none" draw:stroke="none"/>
    </style:style>
    <style:style style:family="graphic" style:name="a3059">
      <style:graphic-properties draw:fill="none" draw:stroke="none"/>
    </style:style>
    <style:style style:family="graphic" style:name="a2101">
      <style:graphic-properties draw:fill="none" draw:stroke="none"/>
    </style:style>
    <style:style style:family="graphic" style:name="a2102">
      <style:graphic-properties draw:fill="none" draw:stroke="none"/>
    </style:style>
    <style:style style:family="graphic" style:name="a2103">
      <style:graphic-properties draw:fill="none" draw:stroke="none"/>
    </style:style>
    <style:style style:family="graphic" style:name="a2104">
      <style:graphic-properties draw:fill="none" draw:stroke="none"/>
    </style:style>
    <style:style style:family="graphic" style:name="a2105">
      <style:graphic-properties draw:fill="none" draw:stroke="none"/>
    </style:style>
    <style:style style:family="graphic" style:name="a2106">
      <style:graphic-properties draw:fill="none" draw:stroke="none"/>
    </style:style>
    <style:style style:family="graphic" style:name="a2107">
      <style:graphic-properties draw:fill="none" draw:stroke="none"/>
    </style:style>
    <style:style style:family="graphic" style:name="a2108">
      <style:graphic-properties draw:fill="none" draw:stroke="none"/>
    </style:style>
    <style:style style:family="graphic" style:name="a2109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3060">
      <style:graphic-properties draw:fill="none" draw:stroke="none"/>
    </style:style>
    <style:style style:family="graphic" style:name="a3061">
      <style:graphic-properties draw:fill="none" draw:stroke="none"/>
    </style:style>
    <style:style style:family="graphic" style:name="a3062">
      <style:graphic-properties draw:fill="none" draw:stroke="none"/>
    </style:style>
    <style:style style:family="graphic" style:name="a3063">
      <style:graphic-properties draw:fill="none" draw:stroke="none"/>
    </style:style>
    <style:style style:family="graphic" style:name="a3064">
      <style:graphic-properties draw:fill="none" draw:stroke="none"/>
    </style:style>
    <style:style style:family="graphic" style:name="a3065">
      <style:graphic-properties draw:fill="none" draw:stroke="none"/>
    </style:style>
    <style:style style:family="graphic" style:name="a3066">
      <style:graphic-properties draw:fill="none" draw:stroke="none"/>
    </style:style>
    <style:style style:family="graphic" style:name="a3067">
      <style:graphic-properties draw:fill="none" draw:stroke="none"/>
    </style:style>
    <style:style style:family="graphic" style:name="a3068">
      <style:graphic-properties draw:fill="none" draw:stroke="none"/>
    </style:style>
    <style:style style:family="graphic" style:name="a2110">
      <style:graphic-properties draw:fill="none" draw:stroke="none"/>
    </style:style>
    <style:style style:family="graphic" style:name="a3069">
      <style:graphic-properties draw:fill="none" draw:stroke="none"/>
    </style:style>
    <style:style style:family="graphic" style:name="a2111">
      <style:graphic-properties draw:fill="none" draw:stroke="none"/>
    </style:style>
    <style:style style:family="graphic" style:name="a2112">
      <style:graphic-properties draw:fill="none" draw:stroke="none"/>
    </style:style>
    <style:style style:family="graphic" style:name="a2113">
      <style:graphic-properties draw:fill="none" draw:stroke="none"/>
    </style:style>
    <style:style style:family="graphic" style:name="a2114">
      <style:graphic-properties draw:fill="none" draw:stroke="none"/>
    </style:style>
    <style:style style:family="graphic" style:name="a2115">
      <style:graphic-properties draw:fill="none" draw:stroke="none"/>
    </style:style>
    <style:style style:family="graphic" style:name="a2116">
      <style:graphic-properties draw:fill="none" draw:stroke="none"/>
    </style:style>
    <style:style style:family="graphic" style:name="a2117">
      <style:graphic-properties draw:fill="none" draw:stroke="none"/>
    </style:style>
    <style:style style:family="graphic" style:name="a2118">
      <style:graphic-properties draw:fill="none" draw:stroke="none"/>
    </style:style>
    <style:style style:family="graphic" style:name="a2119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3070">
      <style:graphic-properties draw:fill="none" draw:stroke="none"/>
    </style:style>
    <style:style style:family="graphic" style:name="a3071">
      <style:graphic-properties draw:fill="none" draw:stroke="none"/>
    </style:style>
    <style:style style:family="graphic" style:name="a3072">
      <style:graphic-properties draw:fill="none" draw:stroke="none"/>
    </style:style>
    <style:style style:family="graphic" style:name="a3073">
      <style:graphic-properties draw:fill="none" draw:stroke="none"/>
    </style:style>
    <style:style style:family="graphic" style:name="a3074">
      <style:graphic-properties draw:fill="none" draw:stroke="none"/>
    </style:style>
    <style:style style:family="graphic" style:name="a3075">
      <style:graphic-properties draw:fill="none" draw:stroke="none"/>
    </style:style>
    <style:style style:family="graphic" style:name="a3076">
      <style:graphic-properties draw:fill="none" draw:stroke="none"/>
    </style:style>
    <style:style style:family="graphic" style:name="a3077">
      <style:graphic-properties draw:fill="none" draw:stroke="none"/>
    </style:style>
    <style:style style:family="graphic" style:name="a3078">
      <style:graphic-properties draw:fill="none" draw:stroke="none"/>
    </style:style>
    <style:style style:family="graphic" style:name="a2120">
      <style:graphic-properties draw:fill="none" draw:stroke="none"/>
    </style:style>
    <style:style style:family="graphic" style:name="a3079">
      <style:graphic-properties draw:fill="none" draw:stroke="none"/>
    </style:style>
    <style:style style:family="graphic" style:name="a2121">
      <style:graphic-properties draw:fill="none" draw:stroke="none"/>
    </style:style>
    <style:style style:family="graphic" style:name="a2122">
      <style:graphic-properties draw:fill="none" draw:stroke="none"/>
    </style:style>
    <style:style style:family="graphic" style:name="a2123">
      <style:graphic-properties draw:fill="none" draw:stroke="none"/>
    </style:style>
    <style:style style:family="graphic" style:name="a2124">
      <style:graphic-properties draw:fill="none" draw:stroke="none"/>
    </style:style>
    <style:style style:family="graphic" style:name="a2125">
      <style:graphic-properties draw:fill="none" draw:stroke="none"/>
    </style:style>
    <style:style style:family="graphic" style:name="a2126">
      <style:graphic-properties draw:fill="none" draw:stroke="none"/>
    </style:style>
    <style:style style:family="graphic" style:name="a2127">
      <style:graphic-properties draw:fill="none" draw:stroke="none"/>
    </style:style>
    <style:style style:family="graphic" style:name="a2128">
      <style:graphic-properties draw:fill="none" draw:stroke="none"/>
    </style:style>
    <style:style style:family="graphic" style:name="a2129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3080">
      <style:graphic-properties draw:fill="none" draw:stroke="none"/>
    </style:style>
    <style:style style:family="graphic" style:name="a3081">
      <style:graphic-properties draw:fill="none" draw:stroke="none"/>
    </style:style>
    <style:style style:family="graphic" style:name="a3082">
      <style:graphic-properties draw:fill="none" draw:stroke="none"/>
    </style:style>
    <style:style style:family="graphic" style:name="a3083">
      <style:graphic-properties draw:fill="none" draw:stroke="none"/>
    </style:style>
    <style:style style:family="graphic" style:name="a3084">
      <style:graphic-properties draw:fill="none" draw:stroke="none"/>
    </style:style>
    <style:style style:family="graphic" style:name="a3085">
      <style:graphic-properties draw:fill="none" draw:stroke="none"/>
    </style:style>
    <style:style style:family="graphic" style:name="a3086">
      <style:graphic-properties draw:fill="none" draw:stroke="none"/>
    </style:style>
    <style:style style:family="graphic" style:name="a3087">
      <style:graphic-properties draw:fill="none" draw:stroke="none"/>
    </style:style>
    <style:style style:family="graphic" style:name="a3088">
      <style:graphic-properties draw:fill="none" draw:stroke="none"/>
    </style:style>
    <style:style style:family="graphic" style:name="a2130">
      <style:graphic-properties draw:fill="none" draw:stroke="none"/>
    </style:style>
    <style:style style:family="graphic" style:name="a3089">
      <style:graphic-properties draw:fill="none" draw:stroke="none"/>
    </style:style>
    <style:style style:family="graphic" style:name="a2131">
      <style:graphic-properties draw:fill="none" draw:stroke="none"/>
    </style:style>
    <style:style style:family="graphic" style:name="a2132">
      <style:graphic-properties draw:fill="none" draw:stroke="none"/>
    </style:style>
    <style:style style:family="graphic" style:name="a2133">
      <style:graphic-properties draw:fill="none" draw:stroke="none"/>
    </style:style>
    <style:style style:family="graphic" style:name="a2134">
      <style:graphic-properties draw:fill="none" draw:stroke="none"/>
    </style:style>
    <style:style style:family="graphic" style:name="a2135">
      <style:graphic-properties draw:fill="none" draw:stroke="none"/>
    </style:style>
    <style:style style:family="graphic" style:name="a2136">
      <style:graphic-properties draw:fill="none" draw:stroke="none"/>
    </style:style>
    <style:style style:family="graphic" style:name="a2137">
      <style:graphic-properties draw:fill="none" draw:stroke="none"/>
    </style:style>
    <style:style style:family="graphic" style:name="a2138">
      <style:graphic-properties draw:fill="none" draw:stroke="none"/>
    </style:style>
    <style:style style:family="graphic" style:name="a2139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3090">
      <style:graphic-properties draw:fill="none" draw:stroke="none"/>
    </style:style>
    <style:style style:family="graphic" style:name="a3091">
      <style:graphic-properties draw:fill="none" draw:stroke="none"/>
    </style:style>
    <style:style style:family="graphic" style:name="a3092">
      <style:graphic-properties draw:fill="none" draw:stroke="none"/>
    </style:style>
    <style:style style:family="graphic" style:name="a3093">
      <style:graphic-properties draw:fill="none" draw:stroke="none"/>
    </style:style>
    <style:style style:family="graphic" style:name="a3094">
      <style:graphic-properties draw:fill="none" draw:stroke="none"/>
    </style:style>
    <style:style style:family="graphic" style:name="a3095">
      <style:graphic-properties draw:fill="none" draw:stroke="none"/>
    </style:style>
    <style:style style:family="graphic" style:name="a3096">
      <style:graphic-properties draw:fill="none" draw:stroke="none"/>
    </style:style>
    <style:style style:family="graphic" style:name="a3097">
      <style:graphic-properties draw:fill="none" draw:stroke="none"/>
    </style:style>
    <style:style style:family="graphic" style:name="a3098">
      <style:graphic-properties draw:fill="none" draw:stroke="none"/>
    </style:style>
    <style:style style:family="graphic" style:name="a2140">
      <style:graphic-properties draw:fill="none" draw:stroke="none"/>
    </style:style>
    <style:style style:family="graphic" style:name="a3099">
      <style:graphic-properties draw:fill="none" draw:stroke="none"/>
    </style:style>
    <style:style style:family="graphic" style:name="a2141">
      <style:graphic-properties draw:fill="none" draw:stroke="none"/>
    </style:style>
    <style:style style:family="graphic" style:name="a2142">
      <style:graphic-properties draw:fill="none" draw:stroke="none"/>
    </style:style>
    <style:style style:family="graphic" style:name="a2143">
      <style:graphic-properties draw:fill="none" draw:stroke="none"/>
    </style:style>
    <style:style style:family="graphic" style:name="a2144">
      <style:graphic-properties draw:fill="none" draw:stroke="none"/>
    </style:style>
    <style:style style:family="graphic" style:name="a2145">
      <style:graphic-properties draw:fill="none" draw:stroke="none"/>
    </style:style>
    <style:style style:family="graphic" style:name="a2146">
      <style:graphic-properties draw:fill="none" draw:stroke="none"/>
    </style:style>
    <style:style style:family="graphic" style:name="a2147">
      <style:graphic-properties draw:fill="none" draw:stroke="none"/>
    </style:style>
    <style:style style:family="graphic" style:name="a2148">
      <style:graphic-properties draw:fill="none" draw:stroke="none"/>
    </style:style>
    <style:style style:family="graphic" style:name="a2149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2150">
      <style:graphic-properties draw:fill="none" draw:stroke="none"/>
    </style:style>
    <style:style style:family="graphic" style:name="a2151">
      <style:graphic-properties draw:fill="none" draw:stroke="none"/>
    </style:style>
    <style:style style:family="graphic" style:name="a2152">
      <style:graphic-properties draw:fill="none" draw:stroke="none"/>
    </style:style>
    <style:style style:family="graphic" style:name="a2153">
      <style:graphic-properties draw:fill="none" draw:stroke="none"/>
    </style:style>
    <style:style style:family="graphic" style:name="a2154">
      <style:graphic-properties draw:fill="none" draw:stroke="none"/>
    </style:style>
    <style:style style:family="graphic" style:name="a2155">
      <style:graphic-properties draw:fill="none" draw:stroke="none"/>
    </style:style>
    <style:style style:family="graphic" style:name="a2156">
      <style:graphic-properties draw:fill="none" draw:stroke="none"/>
    </style:style>
    <style:style style:family="graphic" style:name="a2157">
      <style:graphic-properties draw:fill="none" draw:stroke="none"/>
    </style:style>
    <style:style style:family="graphic" style:name="a1200">
      <style:graphic-properties draw:fill="none" draw:stroke="none"/>
    </style:style>
    <style:style style:family="graphic" style:name="a2158">
      <style:graphic-properties draw:fill="none" draw:stroke="none"/>
    </style:style>
    <style:style style:family="graphic" style:name="a1201">
      <style:graphic-properties draw:fill="none" draw:stroke="none"/>
    </style:style>
    <style:style style:family="graphic" style:name="a2159">
      <style:graphic-properties draw:fill="none" draw:stroke="none"/>
    </style:style>
    <style:style style:family="graphic" style:name="a1202">
      <style:graphic-properties draw:fill="none" draw:stroke="none"/>
    </style:style>
    <style:style style:family="graphic" style:name="a1203">
      <style:graphic-properties draw:fill="none" draw:stroke="none"/>
    </style:style>
    <style:style style:family="graphic" style:name="a1204">
      <style:graphic-properties draw:fill="none" draw:stroke="none"/>
    </style:style>
    <style:style style:family="graphic" style:name="a1205">
      <style:graphic-properties draw:fill="none" draw:stroke="none"/>
    </style:style>
    <style:style style:family="graphic" style:name="a1206">
      <style:graphic-properties draw:fill="none" draw:stroke="none"/>
    </style:style>
    <style:style style:family="graphic" style:name="a1207">
      <style:graphic-properties draw:fill="none" draw:stroke="none"/>
    </style:style>
    <style:style style:family="graphic" style:name="a1208">
      <style:graphic-properties draw:fill="none" draw:stroke="none"/>
    </style:style>
    <style:style style:family="graphic" style:name="a1209">
      <style:graphic-properties draw:fill="none" draw:stroke="none"/>
    </style:style>
    <style:style style:family="graphic" style:name="a2160">
      <style:graphic-properties draw:fill="none" draw:stroke="none"/>
    </style:style>
    <style:style style:family="graphic" style:name="a2161">
      <style:graphic-properties draw:fill="none" draw:stroke="none"/>
    </style:style>
    <style:style style:family="graphic" style:name="a2162">
      <style:graphic-properties draw:fill="none" draw:stroke="none"/>
    </style:style>
    <style:style style:family="graphic" style:name="a2163">
      <style:graphic-properties draw:fill="none" draw:stroke="none"/>
    </style:style>
    <style:style style:family="graphic" style:name="a2164">
      <style:graphic-properties draw:fill="none" draw:stroke="none"/>
    </style:style>
    <style:style style:family="graphic" style:name="a2165">
      <style:graphic-properties draw:fill="none" draw:stroke="none"/>
    </style:style>
    <style:style style:family="graphic" style:name="a2166">
      <style:graphic-properties draw:fill="none" draw:stroke="none"/>
    </style:style>
    <style:style style:family="graphic" style:name="a2167">
      <style:graphic-properties draw:fill="none" draw:stroke="none"/>
    </style:style>
    <style:style style:family="graphic" style:name="a1210">
      <style:graphic-properties draw:fill="none" draw:stroke="none"/>
    </style:style>
    <style:style style:family="graphic" style:name="a2168">
      <style:graphic-properties draw:fill="none" draw:stroke="none"/>
    </style:style>
    <style:style style:family="graphic" style:name="a1211">
      <style:graphic-properties draw:fill="none" draw:stroke="none"/>
    </style:style>
    <style:style style:family="graphic" style:name="a2169">
      <style:graphic-properties draw:fill="none" draw:stroke="none"/>
    </style:style>
    <style:style style:family="graphic" style:name="a1212">
      <style:graphic-properties draw:fill="none" draw:stroke="none"/>
    </style:style>
    <style:style style:family="graphic" style:name="a1213">
      <style:graphic-properties draw:fill="none" draw:stroke="none"/>
    </style:style>
    <style:style style:family="graphic" style:name="a1214">
      <style:graphic-properties draw:fill="none" draw:stroke="none"/>
    </style:style>
    <style:style style:family="graphic" style:name="a1215">
      <style:graphic-properties draw:fill="none" draw:stroke="none"/>
    </style:style>
    <style:style style:family="graphic" style:name="a1216">
      <style:graphic-properties draw:fill="none" draw:stroke="none"/>
    </style:style>
    <style:style style:family="graphic" style:name="a1217">
      <style:graphic-properties draw:fill="none" draw:stroke="none"/>
    </style:style>
    <style:style style:family="graphic" style:name="a1218">
      <style:graphic-properties draw:fill="none" draw:stroke="none"/>
    </style:style>
    <style:style style:family="graphic" style:name="a1219">
      <style:graphic-properties draw:fill="none" draw:stroke="none"/>
    </style:style>
    <style:style style:family="graphic" style:name="a2170">
      <style:graphic-properties draw:fill="none" draw:stroke="none"/>
    </style:style>
    <style:style style:family="graphic" style:name="a2171">
      <style:graphic-properties draw:fill="none" draw:stroke="none"/>
    </style:style>
    <style:style style:family="graphic" style:name="a2172">
      <style:graphic-properties draw:fill="none" draw:stroke="none"/>
    </style:style>
    <style:style style:family="graphic" style:name="a2173">
      <style:graphic-properties draw:fill="none" draw:stroke="none"/>
    </style:style>
    <style:style style:family="graphic" style:name="a2174">
      <style:graphic-properties draw:fill="none" draw:stroke="none"/>
    </style:style>
    <style:style style:family="graphic" style:name="a2175">
      <style:graphic-properties draw:fill="none" draw:stroke="none"/>
    </style:style>
    <style:style style:family="graphic" style:name="a2176">
      <style:graphic-properties draw:fill="none" draw:stroke="none"/>
    </style:style>
    <style:style style:family="graphic" style:name="a2177">
      <style:graphic-properties draw:fill="none" draw:stroke="none"/>
    </style:style>
    <style:style style:family="graphic" style:name="a2178">
      <style:graphic-properties draw:fill="none" draw:stroke="none"/>
    </style:style>
    <style:style style:family="graphic" style:name="a1220">
      <style:graphic-properties draw:fill="none" draw:stroke="none"/>
    </style:style>
    <style:style style:family="graphic" style:name="a2179">
      <style:graphic-properties draw:fill="none" draw:stroke="none"/>
    </style:style>
    <style:style style:family="graphic" style:name="a1221">
      <style:graphic-properties draw:fill="none" draw:stroke="none"/>
    </style:style>
    <style:style style:family="graphic" style:name="a1222">
      <style:graphic-properties draw:fill="none" draw:stroke="none"/>
    </style:style>
    <style:style style:family="graphic" style:name="a1223">
      <style:graphic-properties draw:fill="none" draw:stroke="none"/>
    </style:style>
    <style:style style:family="graphic" style:name="a1224">
      <style:graphic-properties draw:fill="none" draw:stroke="none"/>
    </style:style>
    <style:style style:family="graphic" style:name="a1225">
      <style:graphic-properties draw:fill="none" draw:stroke="none"/>
    </style:style>
    <style:style style:family="graphic" style:name="a1226">
      <style:graphic-properties draw:fill="none" draw:stroke="none"/>
    </style:style>
    <style:style style:family="graphic" style:name="a1227">
      <style:graphic-properties draw:fill="none" draw:stroke="none"/>
    </style:style>
    <style:style style:family="graphic" style:name="a1228">
      <style:graphic-properties draw:fill="none" draw:stroke="none"/>
    </style:style>
    <style:style style:family="graphic" style:name="a1229">
      <style:graphic-properties draw:fill="none" draw:stroke="none"/>
    </style:style>
    <style:style style:family="graphic" style:name="a2180">
      <style:graphic-properties draw:fill="none" draw:stroke="none"/>
    </style:style>
    <style:style style:family="graphic" style:name="a2181">
      <style:graphic-properties draw:fill="none" draw:stroke="none"/>
    </style:style>
    <style:style style:family="graphic" style:name="a2182">
      <style:graphic-properties draw:fill="none" draw:stroke="none"/>
    </style:style>
    <style:style style:family="graphic" style:name="a2183">
      <style:graphic-properties draw:fill="none" draw:stroke="none"/>
    </style:style>
    <style:style style:family="graphic" style:name="a2184">
      <style:graphic-properties draw:fill="none" draw:stroke="none"/>
    </style:style>
    <style:style style:family="graphic" style:name="a2185">
      <style:graphic-properties draw:fill="none" draw:stroke="none"/>
    </style:style>
    <style:style style:family="graphic" style:name="a3500">
      <style:graphic-properties draw:fill="none" draw:stroke="none"/>
    </style:style>
    <style:style style:family="graphic" style:name="a2186">
      <style:graphic-properties draw:fill="none" draw:stroke="none"/>
    </style:style>
    <style:style style:family="graphic" style:name="a3501">
      <style:graphic-properties draw:fill="none" draw:stroke="none"/>
    </style:style>
    <style:style style:family="graphic" style:name="a2187">
      <style:graphic-properties draw:fill="none" draw:stroke="none"/>
    </style:style>
    <style:style style:family="graphic" style:name="a3502">
      <style:graphic-properties draw:fill="none" draw:stroke="none"/>
    </style:style>
    <style:style style:family="graphic" style:name="a2188">
      <style:graphic-properties draw:fill="none" draw:stroke="none"/>
    </style:style>
    <style:style style:family="graphic" style:name="a3503">
      <style:graphic-properties draw:fill="none" draw:stroke="none"/>
    </style:style>
    <style:style style:family="graphic" style:name="a1230">
      <style:graphic-properties draw:fill="none" draw:stroke="none"/>
    </style:style>
    <style:style style:family="graphic" style:name="a2189">
      <style:graphic-properties draw:fill="none" draw:stroke="none"/>
    </style:style>
    <style:style style:family="graphic" style:name="a3504">
      <style:graphic-properties draw:fill="none" draw:stroke="none"/>
    </style:style>
    <style:style style:family="graphic" style:name="a1231">
      <style:graphic-properties draw:fill="none" draw:stroke="none"/>
    </style:style>
    <style:style style:family="graphic" style:name="a1232">
      <style:graphic-properties draw:fill="none" draw:stroke="none"/>
    </style:style>
    <style:style style:family="graphic" style:name="a3505">
      <style:graphic-properties draw:fill="none" draw:stroke="none"/>
    </style:style>
    <style:style style:family="graphic" style:name="a1233">
      <style:graphic-properties draw:fill="none" draw:stroke="none"/>
    </style:style>
    <style:style style:family="graphic" style:name="a3506">
      <style:graphic-properties draw:fill="none" draw:stroke="none"/>
    </style:style>
    <style:style style:family="graphic" style:name="a1234">
      <style:graphic-properties draw:fill="none" draw:stroke="none"/>
    </style:style>
    <style:style style:family="graphic" style:name="a3507">
      <style:graphic-properties draw:fill="none" draw:stroke="none"/>
    </style:style>
    <style:style style:family="graphic" style:name="a1235">
      <style:graphic-properties draw:fill="none" draw:stroke="none"/>
    </style:style>
    <style:style style:family="graphic" style:name="a3508">
      <style:graphic-properties draw:fill="none" draw:stroke="none"/>
    </style:style>
    <style:style style:family="graphic" style:name="a1236">
      <style:graphic-properties draw:fill="none" draw:stroke="none"/>
    </style:style>
    <style:style style:family="graphic" style:name="a3509">
      <style:graphic-properties draw:fill="none" draw:stroke="none"/>
    </style:style>
    <style:style style:family="graphic" style:name="a1237">
      <style:graphic-properties draw:fill="none" draw:stroke="none"/>
    </style:style>
    <style:style style:family="graphic" style:name="a1238">
      <style:graphic-properties draw:fill="none" draw:stroke="none"/>
    </style:style>
    <style:style style:family="graphic" style:name="a1239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2190">
      <style:graphic-properties draw:fill="none" draw:stroke="none"/>
    </style:style>
    <style:style style:family="graphic" style:name="a2191">
      <style:graphic-properties draw:fill="none" draw:stroke="none"/>
    </style:style>
    <style:style style:family="graphic" style:name="a2192">
      <style:graphic-properties draw:fill="none" draw:stroke="none"/>
    </style:style>
    <style:style style:family="graphic" style:name="a2193">
      <style:graphic-properties draw:fill="none" draw:stroke="none"/>
    </style:style>
    <style:style style:family="graphic" style:name="a2194">
      <style:graphic-properties draw:fill="none" draw:stroke="none"/>
    </style:style>
    <style:style style:family="graphic" style:name="a2195">
      <style:graphic-properties draw:fill="none" draw:stroke="none"/>
    </style:style>
    <style:style style:family="graphic" style:name="a3510">
      <style:graphic-properties draw:fill="none" draw:stroke="none"/>
    </style:style>
    <style:style style:family="graphic" style:name="a2196">
      <style:graphic-properties draw:fill="none" draw:stroke="none"/>
    </style:style>
    <style:style style:family="graphic" style:name="a3511">
      <style:graphic-properties draw:fill="none" draw:stroke="none"/>
    </style:style>
    <style:style style:family="graphic" style:name="a2197">
      <style:graphic-properties draw:fill="none" draw:stroke="none"/>
    </style:style>
    <style:style style:family="graphic" style:name="a3512">
      <style:graphic-properties draw:fill="none" draw:stroke="none"/>
    </style:style>
    <style:style style:family="graphic" style:name="a2198">
      <style:graphic-properties draw:fill="none" draw:stroke="none"/>
    </style:style>
    <style:style style:family="graphic" style:name="a3513">
      <style:graphic-properties draw:fill="none" draw:stroke="none"/>
    </style:style>
    <style:style style:family="graphic" style:name="a1240">
      <style:graphic-properties draw:fill="none" draw:stroke="none"/>
    </style:style>
    <style:style style:family="graphic" style:name="a2199">
      <style:graphic-properties draw:fill="none" draw:stroke="none"/>
    </style:style>
    <style:style style:family="graphic" style:name="a3514">
      <style:graphic-properties draw:fill="none" draw:stroke="none"/>
    </style:style>
    <style:style style:family="graphic" style:name="a1241">
      <style:graphic-properties draw:fill="none" draw:stroke="none"/>
    </style:style>
    <style:style style:family="graphic" style:name="a1242">
      <style:graphic-properties draw:fill="none" draw:stroke="none"/>
    </style:style>
    <style:style style:family="graphic" style:name="a3515">
      <style:graphic-properties draw:fill="none" draw:stroke="none"/>
    </style:style>
    <style:style style:family="graphic" style:name="a1243">
      <style:graphic-properties draw:fill="none" draw:stroke="none"/>
    </style:style>
    <style:style style:family="graphic" style:name="a3516">
      <style:graphic-properties draw:fill="none" draw:stroke="none"/>
    </style:style>
    <style:style style:family="graphic" style:name="a1244">
      <style:graphic-properties draw:fill="none" draw:stroke="none"/>
    </style:style>
    <style:style style:family="graphic" style:name="a3517">
      <style:graphic-properties draw:fill="none" draw:stroke="none"/>
    </style:style>
    <style:style style:family="graphic" style:name="a1245">
      <style:graphic-properties draw:fill="none" draw:stroke="none"/>
    </style:style>
    <style:style style:family="graphic" style:name="a3518">
      <style:graphic-properties draw:fill="none" draw:stroke="none"/>
    </style:style>
    <style:style style:family="graphic" style:name="a1246">
      <style:graphic-properties draw:fill="none" draw:stroke="none"/>
    </style:style>
    <style:style style:family="graphic" style:name="a3519">
      <style:graphic-properties draw:fill="none" draw:stroke="none"/>
    </style:style>
    <style:style style:family="graphic" style:name="a1247">
      <style:graphic-properties draw:fill="none" draw:stroke="none"/>
    </style:style>
    <style:style style:family="graphic" style:name="a1248">
      <style:graphic-properties draw:fill="none" draw:stroke="none"/>
    </style:style>
    <style:style style:family="graphic" style:name="a1249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3520">
      <style:graphic-properties draw:fill="none" draw:stroke="none"/>
    </style:style>
    <style:style style:family="graphic" style:name="a3521">
      <style:graphic-properties draw:fill="none" draw:stroke="none"/>
    </style:style>
    <style:style style:family="graphic" style:name="a3522">
      <style:graphic-properties draw:fill="none" draw:stroke="none"/>
    </style:style>
    <style:style style:family="graphic" style:name="a1250">
      <style:graphic-properties draw:fill="none" draw:stroke="none"/>
    </style:style>
    <style:style style:family="graphic" style:name="a3523">
      <style:graphic-properties draw:fill="none" draw:stroke="none"/>
    </style:style>
    <style:style style:family="graphic" style:name="a1251">
      <style:graphic-properties draw:fill="none" draw:stroke="none"/>
    </style:style>
    <style:style style:family="graphic" style:name="a3524">
      <style:graphic-properties draw:fill="none" draw:stroke="none"/>
    </style:style>
    <style:style style:family="graphic" style:name="a1252">
      <style:graphic-properties draw:fill="none" draw:stroke="none"/>
    </style:style>
    <style:style style:family="graphic" style:name="a3525">
      <style:graphic-properties draw:fill="none" draw:stroke="none"/>
    </style:style>
    <style:style style:family="graphic" style:name="a1253">
      <style:graphic-properties draw:fill="none" draw:stroke="none"/>
    </style:style>
    <style:style style:family="graphic" style:name="a3526">
      <style:graphic-properties draw:fill="none" draw:stroke="none"/>
    </style:style>
    <style:style style:family="graphic" style:name="a1254">
      <style:graphic-properties draw:fill="none" draw:stroke="none"/>
    </style:style>
    <style:style style:family="graphic" style:name="a3527">
      <style:graphic-properties draw:fill="none" draw:stroke="none"/>
    </style:style>
    <style:style style:family="graphic" style:name="a1255">
      <style:graphic-properties draw:fill="none" draw:stroke="none"/>
    </style:style>
    <style:style style:family="graphic" style:name="a3528">
      <style:graphic-properties draw:fill="none" draw:stroke="none"/>
    </style:style>
    <style:style style:family="graphic" style:name="a1256">
      <style:graphic-properties draw:fill="none" draw:stroke="none"/>
    </style:style>
    <style:style style:family="graphic" style:name="a3529">
      <style:graphic-properties draw:fill="none" draw:stroke="none"/>
    </style:style>
    <style:style style:family="graphic" style:name="a1257">
      <style:graphic-properties draw:fill="none" draw:stroke="none"/>
    </style:style>
    <style:style style:family="graphic" style:name="a1258">
      <style:graphic-properties draw:fill="none" draw:stroke="none"/>
    </style:style>
    <style:style style:family="graphic" style:name="a1259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3530">
      <style:graphic-properties draw:fill="none" draw:stroke="none"/>
    </style:style>
    <style:style style:family="graphic" style:name="a3531">
      <style:graphic-properties draw:fill="none" draw:stroke="none"/>
    </style:style>
    <style:style style:family="graphic" style:name="a3532">
      <style:graphic-properties draw:fill="none" draw:stroke="none"/>
    </style:style>
    <style:style style:family="graphic" style:name="a1260">
      <style:graphic-properties draw:fill="none" draw:stroke="none"/>
    </style:style>
    <style:style style:family="graphic" style:name="a3533">
      <style:graphic-properties draw:fill="none" draw:stroke="none"/>
    </style:style>
    <style:style style:family="graphic" style:name="a1261">
      <style:graphic-properties draw:fill="none" draw:stroke="none"/>
    </style:style>
    <style:style style:family="graphic" style:name="a3534">
      <style:graphic-properties draw:fill="none" draw:stroke="none"/>
    </style:style>
    <style:style style:family="graphic" style:name="a1262">
      <style:graphic-properties draw:fill="none" draw:stroke="none"/>
    </style:style>
    <style:style style:family="graphic" style:name="a3535">
      <style:graphic-properties draw:fill="none" draw:stroke="none"/>
    </style:style>
    <style:style style:family="graphic" style:name="a1263">
      <style:graphic-properties draw:fill="none" draw:stroke="none"/>
    </style:style>
    <style:style style:family="graphic" style:name="a3536">
      <style:graphic-properties draw:fill="none" draw:stroke="none"/>
    </style:style>
    <style:style style:family="graphic" style:name="a1264">
      <style:graphic-properties draw:fill="none" draw:stroke="none"/>
    </style:style>
    <style:style style:family="graphic" style:name="a3537">
      <style:graphic-properties draw:fill="none" draw:stroke="none"/>
    </style:style>
    <style:style style:family="graphic" style:name="a1265">
      <style:graphic-properties draw:fill="none" draw:stroke="none"/>
    </style:style>
    <style:style style:family="graphic" style:name="a3538">
      <style:graphic-properties draw:fill="none" draw:stroke="none"/>
    </style:style>
    <style:style style:family="graphic" style:name="a1266">
      <style:graphic-properties draw:fill="none" draw:stroke="none"/>
    </style:style>
    <style:style style:family="graphic" style:name="a3539">
      <style:graphic-properties draw:fill="none" draw:stroke="none"/>
    </style:style>
    <style:style style:family="graphic" style:name="a1267">
      <style:graphic-properties draw:fill="none" draw:stroke="none"/>
    </style:style>
    <style:style style:family="graphic" style:name="a1268">
      <style:graphic-properties draw:fill="none" draw:stroke="none"/>
    </style:style>
    <style:style style:family="graphic" style:name="a1269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3540">
      <style:graphic-properties draw:fill="none" draw:stroke="none"/>
    </style:style>
    <style:style style:family="graphic" style:name="a3541">
      <style:graphic-properties draw:fill="none" draw:stroke="none"/>
    </style:style>
    <style:style style:family="graphic" style:name="a3542">
      <style:graphic-properties draw:fill="none" draw:stroke="none"/>
    </style:style>
    <style:style style:family="graphic" style:name="a1270">
      <style:graphic-properties draw:fill="none" draw:stroke="none"/>
    </style:style>
    <style:style style:family="graphic" style:name="a3543">
      <style:graphic-properties draw:fill="none" draw:stroke="none"/>
    </style:style>
    <style:style style:family="graphic" style:name="a1271">
      <style:graphic-properties draw:fill="none" draw:stroke="none"/>
    </style:style>
    <style:style style:family="graphic" style:name="a3544">
      <style:graphic-properties draw:fill="none" draw:stroke="none"/>
    </style:style>
    <style:style style:family="graphic" style:name="a1272">
      <style:graphic-properties draw:fill="none" draw:stroke="none"/>
    </style:style>
    <style:style style:family="graphic" style:name="a3545">
      <style:graphic-properties draw:fill="none" draw:stroke="none"/>
    </style:style>
    <style:style style:family="graphic" style:name="a1273">
      <style:graphic-properties draw:fill="none" draw:stroke="none"/>
    </style:style>
    <style:style style:family="graphic" style:name="a3546">
      <style:graphic-properties draw:fill="none" draw:stroke="none"/>
    </style:style>
    <style:style style:family="graphic" style:name="a1274">
      <style:graphic-properties draw:fill="none" draw:stroke="none"/>
    </style:style>
    <style:style style:family="graphic" style:name="a3547">
      <style:graphic-properties draw:fill="none" draw:stroke="none"/>
    </style:style>
    <style:style style:family="graphic" style:name="a1275">
      <style:graphic-properties draw:fill="none" draw:stroke="none"/>
    </style:style>
    <style:style style:family="graphic" style:name="a3548">
      <style:graphic-properties draw:fill="none" draw:stroke="none"/>
    </style:style>
    <style:style style:family="graphic" style:name="a1276">
      <style:graphic-properties draw:fill="none" draw:stroke="none"/>
    </style:style>
    <style:style style:family="graphic" style:name="a3549">
      <style:graphic-properties draw:fill="none" draw:stroke="none"/>
    </style:style>
    <style:style style:family="graphic" style:name="a1277">
      <style:graphic-properties draw:fill="none" draw:stroke="none"/>
    </style:style>
    <style:style style:family="graphic" style:name="a1278">
      <style:graphic-properties draw:fill="none" draw:stroke="none"/>
    </style:style>
    <style:style style:family="graphic" style:name="a1279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3550">
      <style:graphic-properties draw:fill="none" draw:stroke="none"/>
    </style:style>
    <style:style style:family="graphic" style:name="a3551">
      <style:graphic-properties draw:fill="none" draw:stroke="none"/>
    </style:style>
    <style:style style:family="graphic" style:name="a3552">
      <style:graphic-properties draw:fill="none" draw:stroke="none"/>
    </style:style>
    <style:style style:family="graphic" style:name="a1280">
      <style:graphic-properties draw:fill="none" draw:stroke="none"/>
    </style:style>
    <style:style style:family="graphic" style:name="a3553">
      <style:graphic-properties draw:fill="none" draw:stroke="none"/>
    </style:style>
    <style:style style:family="graphic" style:name="a1281">
      <style:graphic-properties draw:fill="none" draw:stroke="none"/>
    </style:style>
    <style:style style:family="graphic" style:name="a3554">
      <style:graphic-properties draw:fill="none" draw:stroke="none"/>
    </style:style>
    <style:style style:family="graphic" style:name="a1282">
      <style:graphic-properties draw:fill="none" draw:stroke="none"/>
    </style:style>
    <style:style style:family="graphic" style:name="a3555">
      <style:graphic-properties draw:fill="none" draw:stroke="none"/>
    </style:style>
    <style:style style:family="graphic" style:name="a1283">
      <style:graphic-properties draw:fill="none" draw:stroke="none"/>
    </style:style>
    <style:style style:family="graphic" style:name="a3556">
      <style:graphic-properties draw:fill="none" draw:stroke="none"/>
    </style:style>
    <style:style style:family="graphic" style:name="a1284">
      <style:graphic-properties draw:fill="none" draw:stroke="none"/>
    </style:style>
    <style:style style:family="graphic" style:name="a3557">
      <style:graphic-properties draw:fill="none" draw:stroke="none"/>
    </style:style>
    <style:style style:family="graphic" style:name="a2600">
      <style:graphic-properties draw:fill="none" draw:stroke="none"/>
    </style:style>
    <style:style style:family="graphic" style:name="a3558">
      <style:graphic-properties draw:fill="none" draw:stroke="none"/>
    </style:style>
    <style:style style:family="graphic" style:name="a1285">
      <style:graphic-properties draw:fill="none" draw:stroke="none"/>
    </style:style>
    <style:style style:family="graphic" style:name="a2601">
      <style:graphic-properties draw:fill="none" draw:stroke="none"/>
    </style:style>
    <style:style style:family="graphic" style:name="a3559">
      <style:graphic-properties draw:fill="none" draw:stroke="none"/>
    </style:style>
    <style:style style:family="graphic" style:name="a1286">
      <style:graphic-properties draw:fill="none" draw:stroke="none"/>
    </style:style>
    <style:style style:family="graphic" style:name="a2602">
      <style:graphic-properties draw:fill="none" draw:stroke="none"/>
    </style:style>
    <style:style style:family="graphic" style:name="a1287">
      <style:graphic-properties draw:fill="none" draw:stroke="none"/>
    </style:style>
    <style:style style:family="graphic" style:name="a2603">
      <style:graphic-properties draw:fill="none" draw:stroke="none"/>
    </style:style>
    <style:style style:family="graphic" style:name="a1288">
      <style:graphic-properties draw:fill="none" draw:stroke="none"/>
    </style:style>
    <style:style style:family="graphic" style:name="a2604">
      <style:graphic-properties draw:fill="none" draw:stroke="none"/>
    </style:style>
    <style:style style:family="graphic" style:name="a1289">
      <style:graphic-properties draw:fill="none" draw:stroke="none"/>
    </style:style>
    <style:style style:family="graphic" style:name="a2605">
      <style:graphic-properties draw:fill="none" draw:stroke="none"/>
    </style:style>
    <style:style style:family="graphic" style:name="a2606">
      <style:graphic-properties draw:fill="none" draw:stroke="none"/>
    </style:style>
    <style:style style:family="graphic" style:name="a2607">
      <style:graphic-properties draw:fill="none" draw:stroke="none"/>
    </style:style>
    <style:style style:family="graphic" style:name="a2608">
      <style:graphic-properties draw:fill="none" draw:stroke="none"/>
    </style:style>
    <style:style style:family="graphic" style:name="a2609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3560">
      <style:graphic-properties draw:fill="none" draw:stroke="none"/>
    </style:style>
    <style:style style:family="graphic" style:name="a3561">
      <style:graphic-properties draw:fill="none" draw:stroke="none"/>
    </style:style>
    <style:style style:family="graphic" style:name="a3562">
      <style:graphic-properties draw:fill="none" draw:stroke="none"/>
    </style:style>
    <style:style style:family="graphic" style:name="a1290">
      <style:graphic-properties draw:fill="none" draw:stroke="none"/>
    </style:style>
    <style:style style:family="graphic" style:name="a3563">
      <style:graphic-properties draw:fill="none" draw:stroke="none"/>
    </style:style>
    <style:style style:family="graphic" style:name="a1291">
      <style:graphic-properties draw:fill="none" draw:stroke="none"/>
    </style:style>
    <style:style style:family="graphic" style:name="a3564">
      <style:graphic-properties draw:fill="none" draw:stroke="none"/>
    </style:style>
    <style:style style:family="graphic" style:name="a1292">
      <style:graphic-properties draw:fill="none" draw:stroke="none"/>
    </style:style>
    <style:style style:family="graphic" style:name="a3565">
      <style:graphic-properties draw:fill="none" draw:stroke="none"/>
    </style:style>
    <style:style style:family="graphic" style:name="a1293">
      <style:graphic-properties draw:fill="none" draw:stroke="none"/>
    </style:style>
    <style:style style:family="graphic" style:name="a3566">
      <style:graphic-properties draw:fill="none" draw:stroke="none"/>
    </style:style>
    <style:style style:family="graphic" style:name="a1294">
      <style:graphic-properties draw:fill="none" draw:stroke="none"/>
    </style:style>
    <style:style style:family="graphic" style:name="a3567">
      <style:graphic-properties draw:fill="none" draw:stroke="none"/>
    </style:style>
    <style:style style:family="graphic" style:name="a2610">
      <style:graphic-properties draw:fill="none" draw:stroke="none"/>
    </style:style>
    <style:style style:family="graphic" style:name="a3568">
      <style:graphic-properties draw:fill="none" draw:stroke="none"/>
    </style:style>
    <style:style style:family="graphic" style:name="a1295">
      <style:graphic-properties draw:fill="none" draw:stroke="none"/>
    </style:style>
    <style:style style:family="graphic" style:name="a2611">
      <style:graphic-properties draw:fill="none" draw:stroke="none"/>
    </style:style>
    <style:style style:family="graphic" style:name="a3569">
      <style:graphic-properties draw:fill="none" draw:stroke="none"/>
    </style:style>
    <style:style style:family="graphic" style:name="a1296">
      <style:graphic-properties draw:fill="none" draw:stroke="none"/>
    </style:style>
    <style:style style:family="graphic" style:name="a2612">
      <style:graphic-properties draw:fill="none" draw:stroke="none"/>
    </style:style>
    <style:style style:family="graphic" style:name="a1297">
      <style:graphic-properties draw:fill="none" draw:stroke="none"/>
    </style:style>
    <style:style style:family="graphic" style:name="a2613">
      <style:graphic-properties draw:fill="none" draw:stroke="none"/>
    </style:style>
    <style:style style:family="graphic" style:name="a1298">
      <style:graphic-properties draw:fill="none" draw:stroke="none"/>
    </style:style>
    <style:style style:family="graphic" style:name="a2614">
      <style:graphic-properties draw:fill="none" draw:stroke="none"/>
    </style:style>
    <style:style style:family="graphic" style:name="a1299">
      <style:graphic-properties draw:fill="none" draw:stroke="none"/>
    </style:style>
    <style:style style:family="graphic" style:name="a2615">
      <style:graphic-properties draw:fill="none" draw:stroke="none"/>
    </style:style>
    <style:style style:family="graphic" style:name="a2616">
      <style:graphic-properties draw:fill="none" draw:stroke="none"/>
    </style:style>
    <style:style style:family="graphic" style:name="a2617">
      <style:graphic-properties draw:fill="none" draw:stroke="none"/>
    </style:style>
    <style:style style:family="graphic" style:name="a2618">
      <style:graphic-properties draw:fill="none" draw:stroke="none"/>
    </style:style>
    <style:style style:family="graphic" style:name="a2619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3570">
      <style:graphic-properties draw:fill="none" draw:stroke="none"/>
    </style:style>
    <style:style style:family="graphic" style:name="a3571">
      <style:graphic-properties draw:fill="none" draw:stroke="none"/>
    </style:style>
    <style:style style:family="graphic" style:name="a3572">
      <style:graphic-properties draw:fill="none" draw:stroke="none"/>
    </style:style>
    <style:style style:family="graphic" style:name="a3573">
      <style:graphic-properties draw:fill="none" draw:stroke="none"/>
    </style:style>
    <style:style style:family="graphic" style:name="a3574">
      <style:graphic-properties draw:fill="none" draw:stroke="none"/>
    </style:style>
    <style:style style:family="graphic" style:name="a3575">
      <style:graphic-properties draw:fill="none" draw:stroke="none"/>
    </style:style>
    <style:style style:family="graphic" style:name="a3576">
      <style:graphic-properties draw:fill="none" draw:stroke="none"/>
    </style:style>
    <style:style style:family="graphic" style:name="a3577">
      <style:graphic-properties draw:fill="none" draw:stroke="none"/>
    </style:style>
    <style:style style:family="graphic" style:name="a2620">
      <style:graphic-properties draw:fill="none" draw:stroke="none"/>
    </style:style>
    <style:style style:family="graphic" style:name="a3578">
      <style:graphic-properties draw:fill="none" draw:stroke="none"/>
    </style:style>
    <style:style style:family="graphic" style:name="a2621">
      <style:graphic-properties draw:fill="none" draw:stroke="none"/>
    </style:style>
    <style:style style:family="graphic" style:name="a3579">
      <style:graphic-properties draw:fill="none" draw:stroke="none"/>
    </style:style>
    <style:style style:family="graphic" style:name="a2622">
      <style:graphic-properties draw:fill="none" draw:stroke="none"/>
    </style:style>
    <style:style style:family="graphic" style:name="a2623">
      <style:graphic-properties draw:fill="none" draw:stroke="none"/>
    </style:style>
    <style:style style:family="graphic" style:name="a2624">
      <style:graphic-properties draw:fill="none" draw:stroke="none"/>
    </style:style>
    <style:style style:family="graphic" style:name="a2625">
      <style:graphic-properties draw:fill="none" draw:stroke="none"/>
    </style:style>
    <style:style style:family="graphic" style:name="a2626">
      <style:graphic-properties draw:fill="none" draw:stroke="none"/>
    </style:style>
    <style:style style:family="graphic" style:name="a2627">
      <style:graphic-properties draw:fill="none" draw:stroke="none"/>
    </style:style>
    <style:style style:family="graphic" style:name="a2628">
      <style:graphic-properties draw:fill="none" draw:stroke="none"/>
    </style:style>
    <style:style style:family="graphic" style:name="a2629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3580">
      <style:graphic-properties draw:fill="none" draw:stroke="none"/>
    </style:style>
    <style:style style:family="graphic" style:name="a3581">
      <style:graphic-properties draw:fill="none" draw:stroke="none"/>
    </style:style>
    <style:style style:family="graphic" style:name="a3582">
      <style:graphic-properties draw:fill="none" draw:stroke="none"/>
    </style:style>
    <style:style style:family="graphic" style:name="a3583">
      <style:graphic-properties draw:fill="none" draw:stroke="none"/>
    </style:style>
    <style:style style:family="graphic" style:name="a3584">
      <style:graphic-properties draw:fill="none" draw:stroke="none"/>
    </style:style>
    <style:style style:family="graphic" style:name="a3585">
      <style:graphic-properties draw:fill="none" draw:stroke="none"/>
    </style:style>
    <style:style style:family="graphic" style:name="a3586">
      <style:graphic-properties draw:fill="none" draw:stroke="none"/>
    </style:style>
    <style:style style:family="graphic" style:name="a3587">
      <style:graphic-properties draw:fill="none" draw:stroke="none"/>
    </style:style>
    <style:style style:family="graphic" style:name="a2630">
      <style:graphic-properties draw:fill="none" draw:stroke="none"/>
    </style:style>
    <style:style style:family="graphic" style:name="a3588">
      <style:graphic-properties draw:fill="none" draw:stroke="none"/>
    </style:style>
    <style:style style:family="graphic" style:name="a2631">
      <style:graphic-properties draw:fill="none" draw:stroke="none"/>
    </style:style>
    <style:style style:family="graphic" style:name="a3589">
      <style:graphic-properties draw:fill="none" draw:stroke="none"/>
    </style:style>
    <style:style style:family="graphic" style:name="a2632">
      <style:graphic-properties draw:fill="none" draw:stroke="none"/>
    </style:style>
    <style:style style:family="graphic" style:name="a2633">
      <style:graphic-properties draw:fill="none" draw:stroke="none"/>
    </style:style>
    <style:style style:family="graphic" style:name="a2634">
      <style:graphic-properties draw:fill="none" draw:stroke="none"/>
    </style:style>
    <style:style style:family="graphic" style:name="a2635">
      <style:graphic-properties draw:fill="none" draw:stroke="none"/>
    </style:style>
    <style:style style:family="graphic" style:name="a2636">
      <style:graphic-properties draw:fill="none" draw:stroke="none"/>
    </style:style>
    <style:style style:family="graphic" style:name="a2637">
      <style:graphic-properties draw:fill="none" draw:stroke="none"/>
    </style:style>
    <style:style style:family="graphic" style:name="a2638">
      <style:graphic-properties draw:fill="none" draw:stroke="none"/>
    </style:style>
    <style:style style:family="graphic" style:name="a2639">
      <style:graphic-properties draw:fill="none" draw:stroke="none"/>
    </style:style>
    <style:style style:family="graphic" style:name="a880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3590">
      <style:graphic-properties draw:fill="none" draw:stroke="none"/>
    </style:style>
    <style:style style:family="graphic" style:name="a3591">
      <style:graphic-properties draw:fill="none" draw:stroke="none"/>
    </style:style>
    <style:style style:family="graphic" style:name="a3592">
      <style:graphic-properties draw:fill="none" draw:stroke="none"/>
    </style:style>
    <style:style style:family="graphic" style:name="a3593">
      <style:graphic-properties draw:fill="none" draw:stroke="none"/>
    </style:style>
    <style:style style:family="graphic" style:name="a3594">
      <style:graphic-properties draw:fill="none" draw:stroke="none"/>
    </style:style>
    <style:style style:family="graphic" style:name="a3595">
      <style:graphic-properties draw:fill="none" draw:stroke="none"/>
    </style:style>
    <style:style style:family="graphic" style:name="a3596">
      <style:graphic-properties draw:fill="none" draw:stroke="none"/>
    </style:style>
    <style:style style:family="graphic" style:name="a3597">
      <style:graphic-properties draw:fill="none" draw:stroke="none"/>
    </style:style>
    <style:style style:family="graphic" style:name="a2640">
      <style:graphic-properties draw:fill="none" draw:stroke="none"/>
    </style:style>
    <style:style style:family="graphic" style:name="a3598">
      <style:graphic-properties draw:fill="none" draw:stroke="none"/>
    </style:style>
    <style:style style:family="graphic" style:name="a2641">
      <style:graphic-properties draw:fill="none" draw:stroke="none"/>
    </style:style>
    <style:style style:family="graphic" style:name="a3599">
      <style:graphic-properties draw:fill="none" draw:stroke="none"/>
    </style:style>
    <style:style style:family="graphic" style:name="a2642">
      <style:graphic-properties draw:fill="none" draw:stroke="none"/>
    </style:style>
    <style:style style:family="graphic" style:name="a2643">
      <style:graphic-properties draw:fill="none" draw:stroke="none"/>
    </style:style>
    <style:style style:family="graphic" style:name="a2644">
      <style:graphic-properties draw:fill="none" draw:stroke="none"/>
    </style:style>
    <style:style style:family="graphic" style:name="a2645">
      <style:graphic-properties draw:fill="none" draw:stroke="none"/>
    </style:style>
    <style:style style:family="graphic" style:name="a2646">
      <style:graphic-properties draw:fill="none" draw:stroke="none"/>
    </style:style>
    <style:style style:family="graphic" style:name="a2647">
      <style:graphic-properties draw:fill="none" draw:stroke="none"/>
    </style:style>
    <style:style style:family="graphic" style:name="a2648">
      <style:graphic-properties draw:fill="none" draw:stroke="none"/>
    </style:style>
    <style:style style:family="graphic" style:name="a2649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899">
      <style:graphic-properties draw:fill="none" draw:stroke="none"/>
    </style:style>
    <style:style style:family="graphic" style:name="a2650">
      <style:graphic-properties draw:fill="none" draw:stroke="none"/>
    </style:style>
    <style:style style:family="graphic" style:name="a2651">
      <style:graphic-properties draw:fill="none" draw:stroke="none"/>
    </style:style>
    <style:style style:family="graphic" style:name="a2652">
      <style:graphic-properties draw:fill="none" draw:stroke="none"/>
    </style:style>
    <style:style style:family="graphic" style:name="a2653">
      <style:graphic-properties draw:fill="none" draw:stroke="none"/>
    </style:style>
    <style:style style:family="graphic" style:name="a2654">
      <style:graphic-properties draw:fill="none" draw:stroke="none"/>
    </style:style>
    <style:style style:family="graphic" style:name="a2655">
      <style:graphic-properties draw:fill="none" draw:stroke="none"/>
    </style:style>
    <style:style style:family="graphic" style:name="a2656">
      <style:graphic-properties draw:fill="none" draw:stroke="none"/>
    </style:style>
    <style:style style:family="graphic" style:name="a2657">
      <style:graphic-properties draw:fill="none" draw:stroke="none"/>
    </style:style>
    <style:style style:family="graphic" style:name="a1700">
      <style:graphic-properties draw:fill="none" draw:stroke="none"/>
    </style:style>
    <style:style style:family="graphic" style:name="a2658">
      <style:graphic-properties draw:fill="none" draw:stroke="none"/>
    </style:style>
    <style:style style:family="graphic" style:name="a1701">
      <style:graphic-properties draw:fill="none" draw:stroke="none"/>
    </style:style>
    <style:style style:family="graphic" style:name="a2659">
      <style:graphic-properties draw:fill="none" draw:stroke="none"/>
    </style:style>
    <style:style style:family="graphic" style:name="a1702">
      <style:graphic-properties draw:fill="none" draw:stroke="none"/>
    </style:style>
    <style:style style:family="graphic" style:name="a1703">
      <style:graphic-properties draw:fill="none" draw:stroke="none"/>
    </style:style>
    <style:style style:family="graphic" style:name="a1704">
      <style:graphic-properties draw:fill="none" draw:stroke="none"/>
    </style:style>
    <style:style style:family="graphic" style:name="a1705">
      <style:graphic-properties draw:fill="none" draw:stroke="none"/>
    </style:style>
    <style:style style:family="graphic" style:name="a1706">
      <style:graphic-properties draw:fill="none" draw:stroke="none"/>
    </style:style>
    <style:style style:family="graphic" style:name="a1707">
      <style:graphic-properties draw:fill="none" draw:stroke="none"/>
    </style:style>
    <style:style style:family="graphic" style:name="a1708">
      <style:graphic-properties draw:fill="none" draw:stroke="none"/>
    </style:style>
    <style:style style:family="graphic" style:name="a1709">
      <style:graphic-properties draw:fill="none" draw:stroke="none"/>
    </style:style>
    <style:style style:family="graphic" style:name="a2660">
      <style:graphic-properties draw:fill="none" draw:stroke="none"/>
    </style:style>
    <style:style style:family="graphic" style:name="a2661">
      <style:graphic-properties draw:fill="none" draw:stroke="none"/>
    </style:style>
    <style:style style:family="graphic" style:name="a2662">
      <style:graphic-properties draw:fill="none" draw:stroke="none"/>
    </style:style>
    <style:style style:family="graphic" style:name="a2663">
      <style:graphic-properties draw:fill="none" draw:stroke="none"/>
    </style:style>
    <style:style style:family="graphic" style:name="a2664">
      <style:graphic-properties draw:fill="none" draw:stroke="none"/>
    </style:style>
    <style:style style:family="graphic" style:name="a2665">
      <style:graphic-properties draw:fill="none" draw:stroke="none"/>
    </style:style>
    <style:style style:family="graphic" style:name="a2666">
      <style:graphic-properties draw:fill="none" draw:stroke="none"/>
    </style:style>
    <style:style style:family="graphic" style:name="a2667">
      <style:graphic-properties draw:fill="none" draw:stroke="none"/>
    </style:style>
    <style:style style:family="graphic" style:name="a1710">
      <style:graphic-properties draw:fill="none" draw:stroke="none"/>
    </style:style>
    <style:style style:family="graphic" style:name="a2668">
      <style:graphic-properties draw:fill="none" draw:stroke="none"/>
    </style:style>
    <style:style style:family="graphic" style:name="a1711">
      <style:graphic-properties draw:fill="none" draw:stroke="none"/>
    </style:style>
    <style:style style:family="graphic" style:name="a2669">
      <style:graphic-properties draw:fill="none" draw:stroke="none"/>
    </style:style>
    <style:style style:family="graphic" style:name="a1712">
      <style:graphic-properties draw:fill="none" draw:stroke="none"/>
    </style:style>
    <style:style style:family="graphic" style:name="a1713">
      <style:graphic-properties draw:fill="none" draw:stroke="none"/>
    </style:style>
    <style:style style:family="graphic" style:name="a1714">
      <style:graphic-properties draw:fill="none" draw:stroke="none"/>
    </style:style>
    <style:style style:family="graphic" style:name="a1715">
      <style:graphic-properties draw:fill="none" draw:stroke="none"/>
    </style:style>
    <style:style style:family="graphic" style:name="a1716">
      <style:graphic-properties draw:fill="none" draw:stroke="none"/>
    </style:style>
    <style:style style:family="graphic" style:name="a1717">
      <style:graphic-properties draw:fill="none" draw:stroke="none"/>
    </style:style>
    <style:style style:family="graphic" style:name="a1718">
      <style:graphic-properties draw:fill="none" draw:stroke="none"/>
    </style:style>
    <style:style style:family="graphic" style:name="a1719">
      <style:graphic-properties draw:fill="none" draw:stroke="none"/>
    </style:style>
    <style:style style:family="graphic" style:name="a2670">
      <style:graphic-properties draw:fill="none" draw:stroke="none"/>
    </style:style>
    <style:style style:family="graphic" style:name="a2671">
      <style:graphic-properties draw:fill="none" draw:stroke="none"/>
    </style:style>
    <style:style style:family="graphic" style:name="a2672">
      <style:graphic-properties draw:fill="none" draw:stroke="none"/>
    </style:style>
    <style:style style:family="graphic" style:name="a2673">
      <style:graphic-properties draw:fill="none" draw:stroke="none"/>
    </style:style>
    <style:style style:family="graphic" style:name="a2674">
      <style:graphic-properties draw:fill="none" draw:stroke="none"/>
    </style:style>
    <style:style style:family="graphic" style:name="a2675">
      <style:graphic-properties draw:fill="none" draw:stroke="none"/>
    </style:style>
    <style:style style:family="graphic" style:name="a2676">
      <style:graphic-properties draw:fill="none" draw:stroke="none"/>
    </style:style>
    <style:style style:family="graphic" style:name="a2677">
      <style:graphic-properties draw:fill="none" draw:stroke="none"/>
    </style:style>
    <style:style style:family="graphic" style:name="a1720">
      <style:graphic-properties draw:fill="none" draw:stroke="none"/>
    </style:style>
    <style:style style:family="graphic" style:name="a2678">
      <style:graphic-properties draw:fill="none" draw:stroke="none"/>
    </style:style>
    <style:style style:family="graphic" style:name="a1721">
      <style:graphic-properties draw:fill="none" draw:stroke="none"/>
    </style:style>
    <style:style style:family="graphic" style:name="a2679">
      <style:graphic-properties draw:fill="none" draw:stroke="none"/>
    </style:style>
    <style:style style:family="graphic" style:name="a1722">
      <style:graphic-properties draw:fill="none" draw:stroke="none"/>
    </style:style>
    <style:style style:family="graphic" style:name="a1723">
      <style:graphic-properties draw:fill="none" draw:stroke="none"/>
    </style:style>
    <style:style style:family="graphic" style:name="a1724">
      <style:graphic-properties draw:fill="none" draw:stroke="none"/>
    </style:style>
    <style:style style:family="graphic" style:name="a1725">
      <style:graphic-properties draw:fill="none" draw:stroke="none"/>
    </style:style>
    <style:style style:family="graphic" style:name="a1726">
      <style:graphic-properties draw:fill="none" draw:stroke="none"/>
    </style:style>
    <style:style style:family="graphic" style:name="a1727">
      <style:graphic-properties draw:fill="none" draw:stroke="none"/>
    </style:style>
    <style:style style:family="graphic" style:name="a1728">
      <style:graphic-properties draw:fill="none" draw:stroke="none"/>
    </style:style>
    <style:style style:family="graphic" style:name="a1729">
      <style:graphic-properties draw:fill="none" draw:stroke="none"/>
    </style:style>
    <style:style style:family="graphic" style:name="a2680">
      <style:graphic-properties draw:fill="none" draw:stroke="none"/>
    </style:style>
    <style:style style:family="graphic" style:name="a2681">
      <style:graphic-properties draw:fill="none" draw:stroke="none"/>
    </style:style>
    <style:style style:family="graphic" style:name="a2682">
      <style:graphic-properties draw:fill="none" draw:stroke="none"/>
    </style:style>
    <style:style style:family="graphic" style:name="a2683">
      <style:graphic-properties draw:fill="none" draw:stroke="none"/>
    </style:style>
    <style:style style:family="graphic" style:name="a2684">
      <style:graphic-properties draw:fill="none" draw:stroke="none"/>
    </style:style>
    <style:style style:family="graphic" style:name="a2685">
      <style:graphic-properties draw:fill="none" draw:stroke="none"/>
    </style:style>
    <style:style style:family="graphic" style:name="a2686">
      <style:graphic-properties draw:fill="none" draw:stroke="none"/>
    </style:style>
    <style:style style:family="graphic" style:name="a2687">
      <style:graphic-properties draw:fill="none" draw:stroke="none"/>
    </style:style>
    <style:style style:family="graphic" style:name="a1730">
      <style:graphic-properties draw:fill="none" draw:stroke="none"/>
    </style:style>
    <style:style style:family="graphic" style:name="a2688">
      <style:graphic-properties draw:fill="none" draw:stroke="none"/>
    </style:style>
    <style:style style:family="graphic" style:name="a1731">
      <style:graphic-properties draw:fill="none" draw:stroke="none"/>
    </style:style>
    <style:style style:family="graphic" style:name="a2689">
      <style:graphic-properties draw:fill="none" draw:stroke="none"/>
    </style:style>
    <style:style style:family="graphic" style:name="a1732">
      <style:graphic-properties draw:fill="none" draw:stroke="none"/>
    </style:style>
    <style:style style:family="graphic" style:name="a1733">
      <style:graphic-properties draw:fill="none" draw:stroke="none"/>
    </style:style>
    <style:style style:family="graphic" style:name="a1734">
      <style:graphic-properties draw:fill="none" draw:stroke="none"/>
    </style:style>
    <style:style style:family="graphic" style:name="a1735">
      <style:graphic-properties draw:fill="none" draw:stroke="none"/>
    </style:style>
    <style:style style:family="graphic" style:name="a1736">
      <style:graphic-properties draw:fill="none" draw:stroke="none"/>
    </style:style>
    <style:style style:family="graphic" style:name="a1737">
      <style:graphic-properties draw:fill="none" draw:stroke="none"/>
    </style:style>
    <style:style style:family="graphic" style:name="a1738">
      <style:graphic-properties draw:fill="none" draw:stroke="none"/>
    </style:style>
    <style:style style:family="graphic" style:name="a1739">
      <style:graphic-properties draw:fill="none" draw:stroke="none"/>
    </style:style>
    <style:style style:family="graphic" style:name="a2690">
      <style:graphic-properties draw:fill="none" draw:stroke="none"/>
    </style:style>
    <style:style style:family="graphic" style:name="a2691">
      <style:graphic-properties draw:fill="none" draw:stroke="none"/>
    </style:style>
    <style:style style:family="graphic" style:name="a2692">
      <style:graphic-properties draw:fill="none" draw:stroke="none"/>
    </style:style>
    <style:style style:family="graphic" style:name="a2693">
      <style:graphic-properties draw:fill="none" draw:stroke="none"/>
    </style:style>
    <style:style style:family="graphic" style:name="a2694">
      <style:graphic-properties draw:fill="none" draw:stroke="none"/>
    </style:style>
    <style:style style:family="graphic" style:name="a2695">
      <style:graphic-properties draw:fill="none" draw:stroke="none"/>
    </style:style>
    <style:style style:family="graphic" style:name="a2696">
      <style:graphic-properties draw:fill="none" draw:stroke="none"/>
    </style:style>
    <style:style style:family="graphic" style:name="a2697">
      <style:graphic-properties draw:fill="none" draw:stroke="none"/>
    </style:style>
    <style:style style:family="graphic" style:name="a1740">
      <style:graphic-properties draw:fill="none" draw:stroke="none"/>
    </style:style>
    <style:style style:family="graphic" style:name="a2698">
      <style:graphic-properties draw:fill="none" draw:stroke="none"/>
    </style:style>
    <style:style style:family="graphic" style:name="a1741">
      <style:graphic-properties draw:fill="none" draw:stroke="none"/>
    </style:style>
    <style:style style:family="graphic" style:name="a2699">
      <style:graphic-properties draw:fill="none" draw:stroke="none"/>
    </style:style>
    <style:style style:family="graphic" style:name="a1742">
      <style:graphic-properties draw:fill="none" draw:stroke="none"/>
    </style:style>
    <style:style style:family="graphic" style:name="a1743">
      <style:graphic-properties draw:fill="none" draw:stroke="none"/>
    </style:style>
    <style:style style:family="graphic" style:name="a1744">
      <style:graphic-properties draw:fill="none" draw:stroke="none"/>
    </style:style>
    <style:style style:family="graphic" style:name="a1745">
      <style:graphic-properties draw:fill="none" draw:stroke="none"/>
    </style:style>
    <style:style style:family="graphic" style:name="a1746">
      <style:graphic-properties draw:fill="none" draw:stroke="none"/>
    </style:style>
    <style:style style:family="graphic" style:name="a1747">
      <style:graphic-properties draw:fill="none" draw:stroke="none"/>
    </style:style>
    <style:style style:family="graphic" style:name="a1748">
      <style:graphic-properties draw:fill="none" draw:stroke="none"/>
    </style:style>
    <style:style style:family="graphic" style:name="a1749">
      <style:graphic-properties draw:fill="none" draw:stroke="none"/>
    </style:style>
    <style:style style:family="graphic" style:name="a1750">
      <style:graphic-properties draw:fill="none" draw:stroke="none"/>
    </style:style>
    <style:style style:family="graphic" style:name="a1751">
      <style:graphic-properties draw:fill="none" draw:stroke="none"/>
    </style:style>
    <style:style style:family="graphic" style:name="a1752">
      <style:graphic-properties draw:fill="none" draw:stroke="none"/>
    </style:style>
    <style:style style:family="graphic" style:name="a1753">
      <style:graphic-properties draw:fill="none" draw:stroke="none"/>
    </style:style>
    <style:style style:family="graphic" style:name="a1754">
      <style:graphic-properties draw:fill="none" draw:stroke="none"/>
    </style:style>
    <style:style style:family="graphic" style:name="a1755">
      <style:graphic-properties draw:fill="none" draw:stroke="none"/>
    </style:style>
    <style:style style:family="graphic" style:name="a1756">
      <style:graphic-properties draw:fill="none" draw:stroke="none"/>
    </style:style>
    <style:style style:family="graphic" style:name="a1757">
      <style:graphic-properties draw:fill="none" draw:stroke="none"/>
    </style:style>
    <style:style style:family="graphic" style:name="a1758">
      <style:graphic-properties draw:fill="none" draw:stroke="none"/>
    </style:style>
    <style:style style:family="graphic" style:name="a1759">
      <style:graphic-properties draw:fill="none" draw:stroke="none"/>
    </style:style>
    <style:style style:family="graphic" style:name="a1760">
      <style:graphic-properties draw:fill="none" draw:stroke="none"/>
    </style:style>
    <style:style style:family="graphic" style:name="a1761">
      <style:graphic-properties draw:fill="none" draw:stroke="none"/>
    </style:style>
    <style:style style:family="graphic" style:name="a1762">
      <style:graphic-properties draw:fill="none" draw:stroke="none"/>
    </style:style>
    <style:style style:family="graphic" style:name="a1763">
      <style:graphic-properties draw:fill="none" draw:stroke="none"/>
    </style:style>
    <style:style style:family="graphic" style:name="a1764">
      <style:graphic-properties draw:fill="none" draw:stroke="none"/>
    </style:style>
    <style:style style:family="graphic" style:name="a1765">
      <style:graphic-properties draw:fill="none" draw:stroke="none"/>
    </style:style>
    <style:style style:family="graphic" style:name="a1766">
      <style:graphic-properties draw:fill="none" draw:stroke="none"/>
    </style:style>
    <style:style style:family="graphic" style:name="a1767">
      <style:graphic-properties draw:fill="none" draw:stroke="none"/>
    </style:style>
    <style:style style:family="graphic" style:name="a1768">
      <style:graphic-properties draw:fill="none" draw:stroke="none"/>
    </style:style>
    <style:style style:family="graphic" style:name="a1769">
      <style:graphic-properties draw:fill="none" draw:stroke="none"/>
    </style:style>
    <style:style style:family="graphic" style:name="a1770">
      <style:graphic-properties draw:fill="none" draw:stroke="none"/>
    </style:style>
    <style:style style:family="graphic" style:name="a1771">
      <style:graphic-properties draw:fill="none" draw:stroke="none"/>
    </style:style>
    <style:style style:family="graphic" style:name="a1772">
      <style:graphic-properties draw:fill="none" draw:stroke="none"/>
    </style:style>
    <style:style style:family="graphic" style:name="a1773">
      <style:graphic-properties draw:fill="none" draw:stroke="none"/>
    </style:style>
    <style:style style:family="graphic" style:name="a1774">
      <style:graphic-properties draw:fill="none" draw:stroke="none"/>
    </style:style>
    <style:style style:family="graphic" style:name="a1775">
      <style:graphic-properties draw:fill="none" draw:stroke="none"/>
    </style:style>
    <style:style style:family="graphic" style:name="a1776">
      <style:graphic-properties draw:fill="none" draw:stroke="none"/>
    </style:style>
    <style:style style:family="graphic" style:name="a1777">
      <style:graphic-properties draw:fill="none" draw:stroke="none"/>
    </style:style>
    <style:style style:family="graphic" style:name="a1778">
      <style:graphic-properties draw:fill="none" draw:stroke="none"/>
    </style:style>
    <style:style style:family="graphic" style:name="a1779">
      <style:graphic-properties draw:fill="none" draw:stroke="none"/>
    </style:style>
    <style:style style:family="graphic" style:name="a1780">
      <style:graphic-properties draw:fill="none" draw:stroke="none"/>
    </style:style>
    <style:style style:family="graphic" style:name="a1781">
      <style:graphic-properties draw:fill="none" draw:stroke="none"/>
    </style:style>
    <style:style style:family="graphic" style:name="a1782">
      <style:graphic-properties draw:fill="none" draw:stroke="none"/>
    </style:style>
    <style:style style:family="graphic" style:name="a1783">
      <style:graphic-properties draw:fill="none" draw:stroke="none"/>
    </style:style>
    <style:style style:family="graphic" style:name="a1784">
      <style:graphic-properties draw:fill="none" draw:stroke="none"/>
    </style:style>
    <style:style style:family="graphic" style:name="a1785">
      <style:graphic-properties draw:fill="none" draw:stroke="none"/>
    </style:style>
    <style:style style:family="graphic" style:name="a1786">
      <style:graphic-properties draw:fill="none" draw:stroke="none"/>
    </style:style>
    <style:style style:family="graphic" style:name="a1787">
      <style:graphic-properties draw:fill="none" draw:stroke="none"/>
    </style:style>
    <style:style style:family="graphic" style:name="a1788">
      <style:graphic-properties draw:fill="none" draw:stroke="none"/>
    </style:style>
    <style:style style:family="graphic" style:name="a1789">
      <style:graphic-properties draw:fill="none" draw:stroke="none"/>
    </style:style>
    <style:style style:family="graphic" style:name="a1790">
      <style:graphic-properties draw:fill="none" draw:stroke="none"/>
    </style:style>
    <style:style style:family="graphic" style:name="a1791">
      <style:graphic-properties draw:fill="none" draw:stroke="none"/>
    </style:style>
    <style:style style:family="graphic" style:name="a1792">
      <style:graphic-properties draw:fill="none" draw:stroke="none"/>
    </style:style>
    <style:style style:family="graphic" style:name="a1793">
      <style:graphic-properties draw:fill="none" draw:stroke="none"/>
    </style:style>
    <style:style style:family="graphic" style:name="a1794">
      <style:graphic-properties draw:fill="none" draw:stroke="none"/>
    </style:style>
    <style:style style:family="graphic" style:name="a3100">
      <style:graphic-properties draw:fill="none" draw:stroke="none"/>
    </style:style>
    <style:style style:family="graphic" style:name="a1795">
      <style:graphic-properties draw:fill="none" draw:stroke="none"/>
    </style:style>
    <style:style style:family="graphic" style:name="a3101">
      <style:graphic-properties draw:fill="none" draw:stroke="none"/>
    </style:style>
    <style:style style:family="graphic" style:name="a1796">
      <style:graphic-properties draw:fill="none" draw:stroke="none"/>
    </style:style>
    <style:style style:family="graphic" style:name="a3102">
      <style:graphic-properties draw:fill="none" draw:stroke="none"/>
    </style:style>
    <style:style style:family="graphic" style:name="a1797">
      <style:graphic-properties draw:fill="none" draw:stroke="none"/>
    </style:style>
    <style:style style:family="graphic" style:name="a3103">
      <style:graphic-properties draw:fill="none" draw:stroke="none"/>
    </style:style>
    <style:style style:family="graphic" style:name="a1798">
      <style:graphic-properties draw:fill="none" draw:stroke="none"/>
    </style:style>
    <style:style style:family="graphic" style:name="a3104">
      <style:graphic-properties draw:fill="none" draw:stroke="none"/>
    </style:style>
    <style:style style:family="graphic" style:name="a1799">
      <style:graphic-properties draw:fill="none" draw:stroke="none"/>
    </style:style>
    <style:style style:family="graphic" style:name="a3105">
      <style:graphic-properties draw:fill="none" draw:stroke="none"/>
    </style:style>
    <style:style style:family="graphic" style:name="a3106">
      <style:graphic-properties draw:fill="none" draw:stroke="none"/>
    </style:style>
    <style:style style:family="graphic" style:name="a3107">
      <style:graphic-properties draw:fill="none" draw:stroke="none"/>
    </style:style>
    <style:style style:family="graphic" style:name="a3108">
      <style:graphic-properties draw:fill="none" draw:stroke="none"/>
    </style:style>
    <style:style style:family="graphic" style:name="a31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3110">
      <style:graphic-properties draw:fill="none" draw:stroke="none"/>
    </style:style>
    <style:style style:family="graphic" style:name="a3111">
      <style:graphic-properties draw:fill="none" draw:stroke="none"/>
    </style:style>
    <style:style style:family="graphic" style:name="a3112">
      <style:graphic-properties draw:fill="none" draw:stroke="none"/>
    </style:style>
    <style:style style:family="graphic" style:name="a3113">
      <style:graphic-properties draw:fill="none" draw:stroke="none"/>
    </style:style>
    <style:style style:family="graphic" style:name="a3114">
      <style:graphic-properties draw:fill="none" draw:stroke="none"/>
    </style:style>
    <style:style style:family="graphic" style:name="a3115">
      <style:graphic-properties draw:fill="none" draw:stroke="none"/>
    </style:style>
    <style:style style:family="graphic" style:name="a3116">
      <style:graphic-properties draw:fill="none" draw:stroke="none"/>
    </style:style>
    <style:style style:family="graphic" style:name="a3117">
      <style:graphic-properties draw:fill="none" draw:stroke="none"/>
    </style:style>
    <style:style style:family="graphic" style:name="a3118">
      <style:graphic-properties draw:fill="none" draw:stroke="none"/>
    </style:style>
    <style:style style:family="graphic" style:name="a3119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3120">
      <style:graphic-properties draw:fill="none" draw:stroke="none"/>
    </style:style>
    <style:style style:family="graphic" style:name="a3121">
      <style:graphic-properties draw:fill="none" draw:stroke="none"/>
    </style:style>
    <style:style style:family="graphic" style:name="a3122">
      <style:graphic-properties draw:fill="none" draw:stroke="none"/>
    </style:style>
    <style:style style:family="graphic" style:name="a3123">
      <style:graphic-properties draw:fill="none" draw:stroke="none"/>
    </style:style>
    <style:style style:family="graphic" style:name="a3124">
      <style:graphic-properties draw:fill="none" draw:stroke="none"/>
    </style:style>
    <style:style style:family="graphic" style:name="a3125">
      <style:graphic-properties draw:fill="none" draw:stroke="none"/>
    </style:style>
    <style:style style:family="graphic" style:name="a3126">
      <style:graphic-properties draw:fill="none" draw:stroke="none"/>
    </style:style>
    <style:style style:family="graphic" style:name="a3127">
      <style:graphic-properties draw:fill="none" draw:stroke="none"/>
    </style:style>
    <style:style style:family="graphic" style:name="a3128">
      <style:graphic-properties draw:fill="none" draw:stroke="none"/>
    </style:style>
    <style:style style:family="graphic" style:name="a3129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3130">
      <style:graphic-properties draw:fill="none" draw:stroke="none"/>
    </style:style>
    <style:style style:family="graphic" style:name="a3131">
      <style:graphic-properties draw:fill="none" draw:stroke="none"/>
    </style:style>
    <style:style style:family="graphic" style:name="a3132">
      <style:graphic-properties draw:fill="none" draw:stroke="none"/>
    </style:style>
    <style:style style:family="graphic" style:name="a3133">
      <style:graphic-properties draw:fill="none" draw:stroke="none"/>
    </style:style>
    <style:style style:family="graphic" style:name="a3134">
      <style:graphic-properties draw:fill="none" draw:stroke="none"/>
    </style:style>
    <style:style style:family="graphic" style:name="a3135">
      <style:graphic-properties draw:fill="none" draw:stroke="none"/>
    </style:style>
    <style:style style:family="graphic" style:name="a3136">
      <style:graphic-properties draw:fill="none" draw:stroke="none"/>
    </style:style>
    <style:style style:family="graphic" style:name="a3137">
      <style:graphic-properties draw:fill="none" draw:stroke="none"/>
    </style:style>
    <style:style style:family="graphic" style:name="a3138">
      <style:graphic-properties draw:fill="none" draw:stroke="none"/>
    </style:style>
    <style:style style:family="graphic" style:name="a3139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3140">
      <style:graphic-properties draw:fill="none" draw:stroke="none"/>
    </style:style>
    <style:style style:family="graphic" style:name="a3141">
      <style:graphic-properties draw:fill="none" draw:stroke="none"/>
    </style:style>
    <style:style style:family="graphic" style:name="a3142">
      <style:graphic-properties draw:fill="none" draw:stroke="none"/>
    </style:style>
    <style:style style:family="graphic" style:name="a3143">
      <style:graphic-properties draw:fill="none" draw:stroke="none"/>
    </style:style>
    <style:style style:family="graphic" style:name="a3144">
      <style:graphic-properties draw:fill="none" draw:stroke="none"/>
    </style:style>
    <style:style style:family="graphic" style:name="a3145">
      <style:graphic-properties draw:fill="none" draw:stroke="none"/>
    </style:style>
    <style:style style:family="graphic" style:name="a3146">
      <style:graphic-properties draw:fill="none" draw:stroke="none"/>
    </style:style>
    <style:style style:family="graphic" style:name="a3147">
      <style:graphic-properties draw:fill="none" draw:stroke="none"/>
    </style:style>
    <style:style style:family="graphic" style:name="a3148">
      <style:graphic-properties draw:fill="none" draw:stroke="none"/>
    </style:style>
    <style:style style:family="graphic" style:name="a3149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3150">
      <style:graphic-properties draw:fill="none" draw:stroke="none"/>
    </style:style>
    <style:style style:family="graphic" style:name="a3151">
      <style:graphic-properties draw:fill="none" draw:stroke="none"/>
    </style:style>
    <style:style style:family="graphic" style:name="a3152">
      <style:graphic-properties draw:fill="none" draw:stroke="none"/>
    </style:style>
    <style:style style:family="graphic" style:name="a3153">
      <style:graphic-properties draw:fill="none" draw:stroke="none"/>
    </style:style>
    <style:style style:family="graphic" style:name="a3154">
      <style:graphic-properties draw:fill="none" draw:stroke="none"/>
    </style:style>
    <style:style style:family="graphic" style:name="a3155">
      <style:graphic-properties draw:fill="none" draw:stroke="none"/>
    </style:style>
    <style:style style:family="graphic" style:name="a3156">
      <style:graphic-properties draw:fill="none" draw:stroke="none"/>
    </style:style>
    <style:style style:family="graphic" style:name="a3157">
      <style:graphic-properties draw:fill="none" draw:stroke="none"/>
    </style:style>
    <style:style style:family="graphic" style:name="a2200">
      <style:graphic-properties draw:fill="none" draw:stroke="none"/>
    </style:style>
    <style:style style:family="graphic" style:name="a3158">
      <style:graphic-properties draw:fill="none" draw:stroke="none"/>
    </style:style>
    <style:style style:family="graphic" style:name="a2201">
      <style:graphic-properties draw:fill="none" draw:stroke="none"/>
    </style:style>
    <style:style style:family="graphic" style:name="a3159">
      <style:graphic-properties draw:fill="none" draw:stroke="none"/>
    </style:style>
    <style:style style:family="graphic" style:name="a2202">
      <style:graphic-properties draw:fill="none" draw:stroke="none"/>
    </style:style>
    <style:style style:family="graphic" style:name="a2203">
      <style:graphic-properties draw:fill="none" draw:stroke="none"/>
    </style:style>
    <style:style style:family="graphic" style:name="a2204">
      <style:graphic-properties draw:fill="none" draw:stroke="none"/>
    </style:style>
    <style:style style:family="graphic" style:name="a2205">
      <style:graphic-properties draw:fill="none" draw:stroke="none"/>
    </style:style>
    <style:style style:family="graphic" style:name="a2206">
      <style:graphic-properties draw:fill="none" draw:stroke="none"/>
    </style:style>
    <style:style style:family="graphic" style:name="a2207">
      <style:graphic-properties draw:fill="none" draw:stroke="none"/>
    </style:style>
    <style:style style:family="graphic" style:name="a2208">
      <style:graphic-properties draw:fill="none" draw:stroke="none"/>
    </style:style>
    <style:style style:family="graphic" style:name="a2209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3160">
      <style:graphic-properties draw:fill="none" draw:stroke="none"/>
    </style:style>
    <style:style style:family="graphic" style:name="a3161">
      <style:graphic-properties draw:fill="none" draw:stroke="none"/>
    </style:style>
    <style:style style:family="graphic" style:name="a3162">
      <style:graphic-properties draw:fill="none" draw:stroke="none"/>
    </style:style>
    <style:style style:family="graphic" style:name="a3163">
      <style:graphic-properties draw:fill="none" draw:stroke="none"/>
    </style:style>
    <style:style style:family="graphic" style:name="a3164">
      <style:graphic-properties draw:fill="none" draw:stroke="none"/>
    </style:style>
    <style:style style:family="graphic" style:name="a3165">
      <style:graphic-properties draw:fill="none" draw:stroke="none"/>
    </style:style>
    <style:style style:family="graphic" style:name="a3166">
      <style:graphic-properties draw:fill="none" draw:stroke="none"/>
    </style:style>
    <style:style style:family="graphic" style:name="a3167">
      <style:graphic-properties draw:fill="none" draw:stroke="none"/>
    </style:style>
    <style:style style:family="graphic" style:name="a2210">
      <style:graphic-properties draw:fill="none" draw:stroke="none"/>
    </style:style>
    <style:style style:family="graphic" style:name="a3168">
      <style:graphic-properties draw:fill="none" draw:stroke="none"/>
    </style:style>
    <style:style style:family="graphic" style:name="a2211">
      <style:graphic-properties draw:fill="none" draw:stroke="none"/>
    </style:style>
    <style:style style:family="graphic" style:name="a3169">
      <style:graphic-properties draw:fill="none" draw:stroke="none"/>
    </style:style>
    <style:style style:family="graphic" style:name="a2212">
      <style:graphic-properties draw:fill="none" draw:stroke="none"/>
    </style:style>
    <style:style style:family="graphic" style:name="a2213">
      <style:graphic-properties draw:fill="none" draw:stroke="none"/>
    </style:style>
    <style:style style:family="graphic" style:name="a2214">
      <style:graphic-properties draw:fill="none" draw:stroke="none"/>
    </style:style>
    <style:style style:family="graphic" style:name="a2215">
      <style:graphic-properties draw:fill="none" draw:stroke="none"/>
    </style:style>
    <style:style style:family="graphic" style:name="a2216">
      <style:graphic-properties draw:fill="none" draw:stroke="none"/>
    </style:style>
    <style:style style:family="graphic" style:name="a2217">
      <style:graphic-properties draw:fill="none" draw:stroke="none"/>
    </style:style>
    <style:style style:family="graphic" style:name="a2218">
      <style:graphic-properties draw:fill="none" draw:stroke="none"/>
    </style:style>
    <style:style style:family="graphic" style:name="a2219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317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3171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3172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3173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3174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3175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3176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3177">
      <style:graphic-properties draw:fill="none" draw:stroke="none"/>
    </style:style>
    <style:style style:family="graphic" style:name="a2220">
      <style:graphic-properties draw:fill="none" draw:stroke="none"/>
    </style:style>
    <style:style style:family="graphic" style:name="a3178">
      <style:graphic-properties draw:fill="none" draw:stroke="none"/>
    </style:style>
    <style:style style:family="graphic" style:name="a2221">
      <style:graphic-properties draw:fill="none" draw:stroke="none"/>
    </style:style>
    <style:style style:family="graphic" style:name="a3179">
      <style:graphic-properties draw:fill="none" draw:stroke="none"/>
    </style:style>
    <style:style style:family="graphic" style:name="a2222">
      <style:graphic-properties draw:fill="none" draw:stroke="none"/>
    </style:style>
    <style:style style:family="graphic" style:name="a2223">
      <style:graphic-properties draw:fill="none" draw:stroke="none"/>
    </style:style>
    <style:style style:family="graphic" style:name="a2224">
      <style:graphic-properties draw:fill="none" draw:stroke="none"/>
    </style:style>
    <style:style style:family="graphic" style:name="a2225">
      <style:graphic-properties draw:fill="none" draw:stroke="none"/>
    </style:style>
    <style:style style:family="graphic" style:name="a2226">
      <style:graphic-properties draw:fill="none" draw:stroke="none"/>
    </style:style>
    <style:style style:family="graphic" style:name="a2227">
      <style:graphic-properties draw:fill="none" draw:stroke="none"/>
    </style:style>
    <style:style style:family="graphic" style:name="a2228">
      <style:graphic-properties draw:fill="none" draw:stroke="none"/>
    </style:style>
    <style:style style:family="graphic" style:name="a2229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3180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3181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3182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3183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3184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3185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3186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3187">
      <style:graphic-properties draw:fill="none" draw:stroke="none"/>
    </style:style>
    <style:style style:family="graphic" style:name="a2230">
      <style:graphic-properties draw:fill="none" draw:stroke="none"/>
    </style:style>
    <style:style style:family="graphic" style:name="a3188">
      <style:graphic-properties draw:fill="none" draw:stroke="none"/>
    </style:style>
    <style:style style:family="graphic" style:name="a2231">
      <style:graphic-properties draw:fill="none" draw:stroke="none"/>
    </style:style>
    <style:style style:family="graphic" style:name="a3189">
      <style:graphic-properties draw:fill="none" draw:stroke="none"/>
    </style:style>
    <style:style style:family="graphic" style:name="a2232">
      <style:graphic-properties draw:fill="none" draw:stroke="none"/>
    </style:style>
    <style:style style:family="graphic" style:name="a2233">
      <style:graphic-properties draw:fill="none" draw:stroke="none"/>
    </style:style>
    <style:style style:family="graphic" style:name="a2234">
      <style:graphic-properties draw:fill="none" draw:stroke="none"/>
    </style:style>
    <style:style style:family="graphic" style:name="a2235">
      <style:graphic-properties draw:fill="none" draw:stroke="none"/>
    </style:style>
    <style:style style:family="graphic" style:name="a2236">
      <style:graphic-properties draw:fill="none" draw:stroke="none"/>
    </style:style>
    <style:style style:family="graphic" style:name="a2237">
      <style:graphic-properties draw:fill="none" draw:stroke="none"/>
    </style:style>
    <style:style style:family="graphic" style:name="a2238">
      <style:graphic-properties draw:fill="none" draw:stroke="none"/>
    </style:style>
    <style:style style:family="graphic" style:name="a2239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190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191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192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193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194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195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196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3197">
      <style:graphic-properties draw:fill="none" draw:stroke="none"/>
    </style:style>
    <style:style style:family="graphic" style:name="a2240">
      <style:graphic-properties draw:fill="none" draw:stroke="none"/>
    </style:style>
    <style:style style:family="graphic" style:name="a3198">
      <style:graphic-properties draw:fill="none" draw:stroke="none"/>
    </style:style>
    <style:style style:family="graphic" style:name="a2241">
      <style:graphic-properties draw:fill="none" draw:stroke="none"/>
    </style:style>
    <style:style style:family="graphic" style:name="a3199">
      <style:graphic-properties draw:fill="none" draw:stroke="none"/>
    </style:style>
    <style:style style:family="graphic" style:name="a2242">
      <style:graphic-properties draw:fill="none" draw:stroke="none"/>
    </style:style>
    <style:style style:family="graphic" style:name="a2243">
      <style:graphic-properties draw:fill="none" draw:stroke="none"/>
    </style:style>
    <style:style style:family="graphic" style:name="a2244">
      <style:graphic-properties draw:fill="none" draw:stroke="none"/>
    </style:style>
    <style:style style:family="graphic" style:name="a2245">
      <style:graphic-properties draw:fill="none" draw:stroke="none"/>
    </style:style>
    <style:style style:family="graphic" style:name="a2246">
      <style:graphic-properties draw:fill="none" draw:stroke="none"/>
    </style:style>
    <style:style style:family="graphic" style:name="a2247">
      <style:graphic-properties draw:fill="none" draw:stroke="none"/>
    </style:style>
    <style:style style:family="graphic" style:name="a2248">
      <style:graphic-properties draw:fill="none" draw:stroke="none"/>
    </style:style>
    <style:style style:family="graphic" style:name="a2249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250">
      <style:graphic-properties draw:fill="none" draw:stroke="none"/>
    </style:style>
    <style:style style:family="graphic" style:name="a2251">
      <style:graphic-properties draw:fill="none" draw:stroke="none"/>
    </style:style>
    <style:style style:family="graphic" style:name="a2252">
      <style:graphic-properties draw:fill="none" draw:stroke="none"/>
    </style:style>
    <style:style style:family="graphic" style:name="a2253">
      <style:graphic-properties draw:fill="none" draw:stroke="none"/>
    </style:style>
    <style:style style:family="graphic" style:name="a2254">
      <style:graphic-properties draw:fill="none" draw:stroke="none"/>
    </style:style>
    <style:style style:family="graphic" style:name="a2255">
      <style:graphic-properties draw:fill="none" draw:stroke="none"/>
    </style:style>
    <style:style style:family="graphic" style:name="a2256">
      <style:graphic-properties draw:fill="none" draw:stroke="none"/>
    </style:style>
    <style:style style:family="graphic" style:name="a2257">
      <style:graphic-properties draw:fill="none" draw:stroke="none"/>
    </style:style>
    <style:style style:family="graphic" style:name="a2258">
      <style:graphic-properties draw:fill="none" draw:stroke="none"/>
    </style:style>
    <style:style style:family="graphic" style:name="a1300">
      <style:graphic-properties draw:fill="none" draw:stroke="none"/>
    </style:style>
    <style:style style:family="graphic" style:name="a2259">
      <style:graphic-properties draw:fill="none" draw:stroke="none"/>
    </style:style>
    <style:style style:family="graphic" style:name="a1301">
      <style:graphic-properties draw:fill="none" draw:stroke="none"/>
    </style:style>
    <style:style style:family="graphic" style:name="a1302">
      <style:graphic-properties draw:fill="none" draw:stroke="none"/>
    </style:style>
    <style:style style:family="graphic" style:name="a1303">
      <style:graphic-properties draw:fill="none" draw:stroke="none"/>
    </style:style>
    <style:style style:family="graphic" style:name="a1304">
      <style:graphic-properties draw:fill="none" draw:stroke="none"/>
    </style:style>
    <style:style style:family="graphic" style:name="a1305">
      <style:graphic-properties draw:fill="none" draw:stroke="none"/>
    </style:style>
    <style:style style:family="graphic" style:name="a1306">
      <style:graphic-properties draw:fill="none" draw:stroke="none"/>
    </style:style>
    <style:style style:family="graphic" style:name="a1307">
      <style:graphic-properties draw:fill="none" draw:stroke="none"/>
    </style:style>
    <style:style style:family="graphic" style:name="a1308">
      <style:graphic-properties draw:fill="none" draw:stroke="none"/>
    </style:style>
    <style:style style:family="graphic" style:name="a130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260">
      <style:graphic-properties draw:fill="none" draw:stroke="none"/>
    </style:style>
    <style:style style:family="graphic" style:name="a2261">
      <style:graphic-properties draw:fill="none" draw:stroke="none"/>
    </style:style>
    <style:style style:family="graphic" style:name="a2262">
      <style:graphic-properties draw:fill="none" draw:stroke="none"/>
    </style:style>
    <style:style style:family="graphic" style:name="a2263">
      <style:graphic-properties draw:fill="none" draw:stroke="none"/>
    </style:style>
    <style:style style:family="graphic" style:name="a2264">
      <style:graphic-properties draw:fill="none" draw:stroke="none"/>
    </style:style>
    <style:style style:family="graphic" style:name="a2265">
      <style:graphic-properties draw:fill="none" draw:stroke="none"/>
    </style:style>
    <style:style style:family="graphic" style:name="a2266">
      <style:graphic-properties draw:fill="none" draw:stroke="none"/>
    </style:style>
    <style:style style:family="graphic" style:name="a2267">
      <style:graphic-properties draw:fill="none" draw:stroke="none"/>
    </style:style>
    <style:style style:family="graphic" style:name="a2268">
      <style:graphic-properties draw:fill="none" draw:stroke="none"/>
    </style:style>
    <style:style style:family="graphic" style:name="a1310">
      <style:graphic-properties draw:fill="none" draw:stroke="none"/>
    </style:style>
    <style:style style:family="graphic" style:name="a2269">
      <style:graphic-properties draw:fill="none" draw:stroke="none"/>
    </style:style>
    <style:style style:family="graphic" style:name="a1311">
      <style:graphic-properties draw:fill="none" draw:stroke="none"/>
    </style:style>
    <style:style style:family="graphic" style:name="a1312">
      <style:graphic-properties draw:fill="none" draw:stroke="none"/>
    </style:style>
    <style:style style:family="graphic" style:name="a1313">
      <style:graphic-properties draw:fill="none" draw:stroke="none"/>
    </style:style>
    <style:style style:family="graphic" style:name="a1314">
      <style:graphic-properties draw:fill="none" draw:stroke="none"/>
    </style:style>
    <style:style style:family="graphic" style:name="a1315">
      <style:graphic-properties draw:fill="none" draw:stroke="none"/>
    </style:style>
    <style:style style:family="graphic" style:name="a1316">
      <style:graphic-properties draw:fill="none" draw:stroke="none"/>
    </style:style>
    <style:style style:family="graphic" style:name="a1317">
      <style:graphic-properties draw:fill="none" draw:stroke="none"/>
    </style:style>
    <style:style style:family="graphic" style:name="a1318">
      <style:graphic-properties draw:fill="none" draw:stroke="none"/>
    </style:style>
    <style:style style:family="graphic" style:name="a131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270">
      <style:graphic-properties draw:fill="none" draw:stroke="none"/>
    </style:style>
    <style:style style:family="graphic" style:name="a2271">
      <style:graphic-properties draw:fill="none" draw:stroke="none"/>
    </style:style>
    <style:style style:family="graphic" style:name="a2272">
      <style:graphic-properties draw:fill="none" draw:stroke="none"/>
    </style:style>
    <style:style style:family="graphic" style:name="a2273">
      <style:graphic-properties draw:fill="none" draw:stroke="none"/>
    </style:style>
    <style:style style:family="graphic" style:name="a2274">
      <style:graphic-properties draw:fill="none" draw:stroke="none"/>
    </style:style>
    <style:style style:family="graphic" style:name="a2275">
      <style:graphic-properties draw:fill="none" draw:stroke="none"/>
    </style:style>
    <style:style style:family="graphic" style:name="a2276">
      <style:graphic-properties draw:fill="none" draw:stroke="none"/>
    </style:style>
    <style:style style:family="graphic" style:name="a2277">
      <style:graphic-properties draw:fill="none" draw:stroke="none"/>
    </style:style>
    <style:style style:family="graphic" style:name="a2278">
      <style:graphic-properties draw:fill="none" draw:stroke="none"/>
    </style:style>
    <style:style style:family="graphic" style:name="a1320">
      <style:graphic-properties draw:fill="none" draw:stroke="none"/>
    </style:style>
    <style:style style:family="graphic" style:name="a2279">
      <style:graphic-properties draw:fill="none" draw:stroke="none"/>
    </style:style>
    <style:style style:family="graphic" style:name="a1321">
      <style:graphic-properties draw:fill="none" draw:stroke="none"/>
    </style:style>
    <style:style style:family="graphic" style:name="a1322">
      <style:graphic-properties draw:fill="none" draw:stroke="none"/>
    </style:style>
    <style:style style:family="graphic" style:name="a1323">
      <style:graphic-properties draw:fill="none" draw:stroke="none"/>
    </style:style>
    <style:style style:family="graphic" style:name="a1324">
      <style:graphic-properties draw:fill="none" draw:stroke="none"/>
    </style:style>
    <style:style style:family="graphic" style:name="a1325">
      <style:graphic-properties draw:fill="none" draw:stroke="none"/>
    </style:style>
    <style:style style:family="graphic" style:name="a1326">
      <style:graphic-properties draw:fill="none" draw:stroke="none"/>
    </style:style>
    <style:style style:family="graphic" style:name="a1327">
      <style:graphic-properties draw:fill="none" draw:stroke="none"/>
    </style:style>
    <style:style style:family="graphic" style:name="a1328">
      <style:graphic-properties draw:fill="none" draw:stroke="none"/>
    </style:style>
    <style:style style:family="graphic" style:name="a132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2280">
      <style:graphic-properties draw:fill="none" draw:stroke="none"/>
    </style:style>
    <style:style style:family="graphic" style:name="a2281">
      <style:graphic-properties draw:fill="none" draw:stroke="none"/>
    </style:style>
    <style:style style:family="graphic" style:name="a2282">
      <style:graphic-properties draw:fill="none" draw:stroke="none"/>
    </style:style>
    <style:style style:family="graphic" style:name="a2283">
      <style:graphic-properties draw:fill="none" draw:stroke="none"/>
    </style:style>
    <style:style style:family="graphic" style:name="a2284">
      <style:graphic-properties draw:fill="none" draw:stroke="none"/>
    </style:style>
    <style:style style:family="graphic" style:name="a2285">
      <style:graphic-properties draw:fill="none" draw:stroke="none"/>
    </style:style>
    <style:style style:family="graphic" style:name="a3600">
      <style:graphic-properties draw:fill="none" draw:stroke="none"/>
    </style:style>
    <style:style style:family="graphic" style:name="a2286">
      <style:graphic-properties draw:fill="none" draw:stroke="none"/>
    </style:style>
    <style:style style:family="graphic" style:name="a3601">
      <style:graphic-properties draw:fill="none" draw:stroke="none"/>
    </style:style>
    <style:style style:family="graphic" style:name="a2287">
      <style:graphic-properties draw:fill="none" draw:stroke="none"/>
    </style:style>
    <style:style style:family="graphic" style:name="a3602">
      <style:graphic-properties draw:fill="none" draw:stroke="none"/>
    </style:style>
    <style:style style:family="graphic" style:name="a2288">
      <style:graphic-properties draw:fill="none" draw:stroke="none"/>
    </style:style>
    <style:style style:family="graphic" style:name="a3603">
      <style:graphic-properties draw:fill="none" draw:stroke="none"/>
    </style:style>
    <style:style style:family="graphic" style:name="a1330">
      <style:graphic-properties draw:fill="none" draw:stroke="none"/>
    </style:style>
    <style:style style:family="graphic" style:name="a2289">
      <style:graphic-properties draw:fill="none" draw:stroke="none"/>
    </style:style>
    <style:style style:family="graphic" style:name="a3604">
      <style:graphic-properties draw:fill="none" draw:stroke="none"/>
    </style:style>
    <style:style style:family="graphic" style:name="a1331">
      <style:graphic-properties draw:fill="none" draw:stroke="none"/>
    </style:style>
    <style:style style:family="graphic" style:name="a1332">
      <style:graphic-properties draw:fill="none" draw:stroke="none"/>
    </style:style>
    <style:style style:family="graphic" style:name="a3605">
      <style:graphic-properties draw:fill="none" draw:stroke="none"/>
    </style:style>
    <style:style style:family="graphic" style:name="a1333">
      <style:graphic-properties draw:fill="none" draw:stroke="none"/>
    </style:style>
    <style:style style:family="graphic" style:name="a3606">
      <style:graphic-properties draw:fill="none" draw:stroke="none"/>
    </style:style>
    <style:style style:family="graphic" style:name="a1334">
      <style:graphic-properties draw:fill="none" draw:stroke="none"/>
    </style:style>
    <style:style style:family="graphic" style:name="a3607">
      <style:graphic-properties draw:fill="none" draw:stroke="none"/>
    </style:style>
    <style:style style:family="graphic" style:name="a1335">
      <style:graphic-properties draw:fill="none" draw:stroke="none"/>
    </style:style>
    <style:style style:family="graphic" style:name="a3608">
      <style:graphic-properties draw:fill="none" draw:stroke="none"/>
    </style:style>
    <style:style style:family="graphic" style:name="a1336">
      <style:graphic-properties draw:fill="none" draw:stroke="none"/>
    </style:style>
    <style:style style:family="graphic" style:name="a3609">
      <style:graphic-properties draw:fill="none" draw:stroke="none"/>
    </style:style>
    <style:style style:family="graphic" style:name="a1337">
      <style:graphic-properties draw:fill="none" draw:stroke="none"/>
    </style:style>
    <style:style style:family="graphic" style:name="a1338">
      <style:graphic-properties draw:fill="none" draw:stroke="none"/>
    </style:style>
    <style:style style:family="graphic" style:name="a133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2290">
      <style:graphic-properties draw:fill="none" draw:stroke="none"/>
    </style:style>
    <style:style style:family="graphic" style:name="a2291">
      <style:graphic-properties draw:fill="none" draw:stroke="none"/>
    </style:style>
    <style:style style:family="graphic" style:name="a2292">
      <style:graphic-properties draw:fill="none" draw:stroke="none"/>
    </style:style>
    <style:style style:family="graphic" style:name="a2293">
      <style:graphic-properties draw:fill="none" draw:stroke="none"/>
    </style:style>
    <style:style style:family="graphic" style:name="a2294">
      <style:graphic-properties draw:fill="none" draw:stroke="none"/>
    </style:style>
    <style:style style:family="graphic" style:name="a3610">
      <style:graphic-properties draw:fill="none" draw:stroke="none"/>
    </style:style>
    <style:style style:family="graphic" style:name="a2295">
      <style:graphic-properties draw:fill="none" draw:stroke="none"/>
    </style:style>
    <style:style style:family="graphic" style:name="a3611">
      <style:graphic-properties draw:fill="none" draw:stroke="none"/>
    </style:style>
    <style:style style:family="graphic" style:name="a2296">
      <style:graphic-properties draw:fill="none" draw:stroke="none"/>
    </style:style>
    <style:style style:family="graphic" style:name="a3612">
      <style:graphic-properties draw:fill="none" draw:stroke="none"/>
    </style:style>
    <style:style style:family="graphic" style:name="a2297">
      <style:graphic-properties draw:fill="none" draw:stroke="none"/>
    </style:style>
    <style:style style:family="graphic" style:name="a3613">
      <style:graphic-properties draw:fill="none" draw:stroke="none"/>
    </style:style>
    <style:style style:family="graphic" style:name="a1340">
      <style:graphic-properties draw:fill="none" draw:stroke="none"/>
    </style:style>
    <style:style style:family="graphic" style:name="a2298">
      <style:graphic-properties draw:fill="none" draw:stroke="none"/>
    </style:style>
    <style:style style:family="graphic" style:name="a3614">
      <style:graphic-properties draw:fill="none" draw:stroke="none"/>
    </style:style>
    <style:style style:family="graphic" style:name="a1341">
      <style:graphic-properties draw:fill="none" draw:stroke="none"/>
    </style:style>
    <style:style style:family="graphic" style:name="a2299">
      <style:graphic-properties draw:fill="none" draw:stroke="none"/>
    </style:style>
    <style:style style:family="graphic" style:name="a3615">
      <style:graphic-properties draw:fill="none" draw:stroke="none"/>
    </style:style>
    <style:style style:family="graphic" style:name="a1342">
      <style:graphic-properties draw:fill="none" draw:stroke="none"/>
    </style:style>
    <style:style style:family="graphic" style:name="a3616">
      <style:graphic-properties draw:fill="none" draw:stroke="none"/>
    </style:style>
    <style:style style:family="graphic" style:name="a1343">
      <style:graphic-properties draw:fill="none" draw:stroke="none"/>
    </style:style>
    <style:style style:family="graphic" style:name="a3617">
      <style:graphic-properties draw:fill="none" draw:stroke="none"/>
    </style:style>
    <style:style style:family="graphic" style:name="a1344">
      <style:graphic-properties draw:fill="none" draw:stroke="none"/>
    </style:style>
    <style:style style:family="graphic" style:name="a3618">
      <style:graphic-properties draw:fill="none" draw:stroke="none"/>
    </style:style>
    <style:style style:family="graphic" style:name="a1345">
      <style:graphic-properties draw:fill="none" draw:stroke="none"/>
    </style:style>
    <style:style style:family="graphic" style:name="a3619">
      <style:graphic-properties draw:fill="none" draw:stroke="none"/>
    </style:style>
    <style:style style:family="graphic" style:name="a1346">
      <style:graphic-properties draw:fill="none" draw:stroke="none"/>
    </style:style>
    <style:style style:family="graphic" style:name="a1347">
      <style:graphic-properties draw:fill="none" draw:stroke="none"/>
    </style:style>
    <style:style style:family="graphic" style:name="a1348">
      <style:graphic-properties draw:fill="none" draw:stroke="none"/>
    </style:style>
    <style:style style:family="graphic" style:name="a134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3620">
      <style:graphic-properties draw:fill="none" draw:stroke="none"/>
    </style:style>
    <style:style style:family="graphic" style:name="a3621">
      <style:graphic-properties draw:fill="none" draw:stroke="none"/>
    </style:style>
    <style:style style:family="graphic" style:name="a3622">
      <style:graphic-properties draw:fill="none" draw:stroke="none"/>
    </style:style>
    <style:style style:family="graphic" style:name="a3623">
      <style:graphic-properties draw:fill="none" draw:stroke="none"/>
    </style:style>
    <style:style style:family="graphic" style:name="a1350">
      <style:graphic-properties draw:fill="none" draw:stroke="none"/>
    </style:style>
    <style:style style:family="graphic" style:name="a3624">
      <style:graphic-properties draw:fill="none" draw:stroke="none"/>
    </style:style>
    <style:style style:family="graphic" style:name="a1351">
      <style:graphic-properties draw:fill="none" draw:stroke="none"/>
    </style:style>
    <style:style style:family="graphic" style:name="a3625">
      <style:graphic-properties draw:fill="none" draw:stroke="none"/>
    </style:style>
    <style:style style:family="graphic" style:name="a1352">
      <style:graphic-properties draw:fill="none" draw:stroke="none"/>
    </style:style>
    <style:style style:family="graphic" style:name="a3626">
      <style:graphic-properties draw:fill="none" draw:stroke="none"/>
    </style:style>
    <style:style style:family="graphic" style:name="a1353">
      <style:graphic-properties draw:fill="none" draw:stroke="none"/>
    </style:style>
    <style:style style:family="graphic" style:name="a3627">
      <style:graphic-properties draw:fill="none" draw:stroke="none"/>
    </style:style>
    <style:style style:family="graphic" style:name="a1354">
      <style:graphic-properties draw:fill="none" draw:stroke="none"/>
    </style:style>
    <style:style style:family="graphic" style:name="a3628">
      <style:graphic-properties draw:fill="none" draw:stroke="none"/>
    </style:style>
    <style:style style:family="graphic" style:name="a1355">
      <style:graphic-properties draw:fill="none" draw:stroke="none"/>
    </style:style>
    <style:style style:family="graphic" style:name="a3629">
      <style:graphic-properties draw:fill="none" draw:stroke="none"/>
    </style:style>
    <style:style style:family="graphic" style:name="a1356">
      <style:graphic-properties draw:fill="none" draw:stroke="none"/>
    </style:style>
    <style:style style:family="graphic" style:name="a1357">
      <style:graphic-properties draw:fill="none" draw:stroke="none"/>
    </style:style>
    <style:style style:family="graphic" style:name="a1358">
      <style:graphic-properties draw:fill="none" draw:stroke="none"/>
    </style:style>
    <style:style style:family="graphic" style:name="a1359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3630">
      <style:graphic-properties draw:fill="none" draw:stroke="none"/>
    </style:style>
    <style:style style:family="graphic" style:name="a3631">
      <style:graphic-properties draw:fill="none" draw:stroke="none"/>
    </style:style>
    <style:style style:family="graphic" style:name="a3632">
      <style:graphic-properties draw:fill="none" draw:stroke="none"/>
    </style:style>
    <style:style style:family="graphic" style:name="a3633">
      <style:graphic-properties draw:fill="none" draw:stroke="none"/>
    </style:style>
    <style:style style:family="graphic" style:name="a1360">
      <style:graphic-properties draw:fill="none" draw:stroke="none"/>
    </style:style>
    <style:style style:family="graphic" style:name="a3634">
      <style:graphic-properties draw:fill="none" draw:stroke="none"/>
    </style:style>
    <style:style style:family="graphic" style:name="a1361">
      <style:graphic-properties draw:fill="none" draw:stroke="none"/>
    </style:style>
    <style:style style:family="graphic" style:name="a3635">
      <style:graphic-properties draw:fill="none" draw:stroke="none"/>
    </style:style>
    <style:style style:family="graphic" style:name="a1362">
      <style:graphic-properties draw:fill="none" draw:stroke="none"/>
    </style:style>
    <style:style style:family="graphic" style:name="a3636">
      <style:graphic-properties draw:fill="none" draw:stroke="none"/>
    </style:style>
    <style:style style:family="graphic" style:name="a1363">
      <style:graphic-properties draw:fill="none" draw:stroke="none"/>
    </style:style>
    <style:style style:family="graphic" style:name="a3637">
      <style:graphic-properties draw:fill="none" draw:stroke="none"/>
    </style:style>
    <style:style style:family="graphic" style:name="a1364">
      <style:graphic-properties draw:fill="none" draw:stroke="none"/>
    </style:style>
    <style:style style:family="graphic" style:name="a3638">
      <style:graphic-properties draw:fill="none" draw:stroke="none"/>
    </style:style>
    <style:style style:family="graphic" style:name="a1365">
      <style:graphic-properties draw:fill="none" draw:stroke="none"/>
    </style:style>
    <style:style style:family="graphic" style:name="a3639">
      <style:graphic-properties draw:fill="none" draw:stroke="none"/>
    </style:style>
    <style:style style:family="graphic" style:name="a1366">
      <style:graphic-properties draw:fill="none" draw:stroke="none"/>
    </style:style>
    <style:style style:family="graphic" style:name="a1367">
      <style:graphic-properties draw:fill="none" draw:stroke="none"/>
    </style:style>
    <style:style style:family="graphic" style:name="a1368">
      <style:graphic-properties draw:fill="none" draw:stroke="none"/>
    </style:style>
    <style:style style:family="graphic" style:name="a1369">
      <style:graphic-properties draw:fill="none" draw:stroke="none"/>
    </style:style>
    <style:style style:family="graphic" style:name="a930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3640">
      <style:graphic-properties draw:fill="none" draw:stroke="none"/>
    </style:style>
    <style:style style:family="graphic" style:name="a3641">
      <style:graphic-properties draw:fill="none" draw:stroke="none"/>
    </style:style>
    <style:style style:family="graphic" style:name="a3642">
      <style:graphic-properties draw:fill="none" draw:stroke="none"/>
    </style:style>
    <style:style style:family="graphic" style:name="a3643">
      <style:graphic-properties draw:fill="none" draw:stroke="none"/>
    </style:style>
    <style:style style:family="graphic" style:name="a1370">
      <style:graphic-properties draw:fill="none" draw:stroke="none"/>
    </style:style>
    <style:style style:family="graphic" style:name="a3644">
      <style:graphic-properties draw:fill="none" draw:stroke="none"/>
    </style:style>
    <style:style style:family="graphic" style:name="a1371">
      <style:graphic-properties draw:fill="none" draw:stroke="none"/>
    </style:style>
    <style:style style:family="graphic" style:name="a3645">
      <style:graphic-properties draw:fill="none" draw:stroke="none"/>
    </style:style>
    <style:style style:family="graphic" style:name="a1372">
      <style:graphic-properties draw:fill="none" draw:stroke="none"/>
    </style:style>
    <style:style style:family="graphic" style:name="a3646">
      <style:graphic-properties draw:fill="none" draw:stroke="none"/>
    </style:style>
    <style:style style:family="graphic" style:name="a1373">
      <style:graphic-properties draw:fill="none" draw:stroke="none"/>
    </style:style>
    <style:style style:family="graphic" style:name="a3647">
      <style:graphic-properties draw:fill="none" draw:stroke="none"/>
    </style:style>
    <style:style style:family="graphic" style:name="a1374">
      <style:graphic-properties draw:fill="none" draw:stroke="none"/>
    </style:style>
    <style:style style:family="graphic" style:name="a3648">
      <style:graphic-properties draw:fill="none" draw:stroke="none"/>
    </style:style>
    <style:style style:family="graphic" style:name="a1375">
      <style:graphic-properties draw:fill="none" draw:stroke="none"/>
    </style:style>
    <style:style style:family="graphic" style:name="a3649">
      <style:graphic-properties draw:fill="none" draw:stroke="none"/>
    </style:style>
    <style:style style:family="graphic" style:name="a1376">
      <style:graphic-properties draw:fill="none" draw:stroke="none"/>
    </style:style>
    <style:style style:family="graphic" style:name="a1377">
      <style:graphic-properties draw:fill="none" draw:stroke="none"/>
    </style:style>
    <style:style style:family="graphic" style:name="a1378">
      <style:graphic-properties draw:fill="none" draw:stroke="none"/>
    </style:style>
    <style:style style:family="graphic" style:name="a1379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3650">
      <style:graphic-properties draw:fill="none" draw:stroke="none"/>
    </style:style>
    <style:style style:family="graphic" style:name="a3651">
      <style:graphic-properties draw:fill="none" draw:stroke="none"/>
    </style:style>
    <style:style style:family="graphic" style:name="a3652">
      <style:graphic-properties draw:fill="none" draw:stroke="none"/>
    </style:style>
    <style:style style:family="graphic" style:name="a3653">
      <style:graphic-properties draw:fill="none" draw:stroke="none"/>
    </style:style>
    <style:style style:family="graphic" style:name="a1380">
      <style:graphic-properties draw:fill="none" draw:stroke="none"/>
    </style:style>
    <style:style style:family="graphic" style:name="a3654">
      <style:graphic-properties draw:fill="none" draw:stroke="none"/>
    </style:style>
    <style:style style:family="graphic" style:name="a1381">
      <style:graphic-properties draw:fill="none" draw:stroke="none"/>
    </style:style>
    <style:style style:family="graphic" style:name="a3655">
      <style:graphic-properties draw:fill="none" draw:stroke="none"/>
    </style:style>
    <style:style style:family="graphic" style:name="a1382">
      <style:graphic-properties draw:fill="none" draw:stroke="none"/>
    </style:style>
    <style:style style:family="graphic" style:name="a3656">
      <style:graphic-properties draw:fill="none" draw:stroke="none"/>
    </style:style>
    <style:style style:family="graphic" style:name="a1383">
      <style:graphic-properties draw:fill="none" draw:stroke="none"/>
    </style:style>
    <style:style style:family="graphic" style:name="a3657">
      <style:graphic-properties draw:fill="none" draw:stroke="none"/>
    </style:style>
    <style:style style:family="graphic" style:name="a1384">
      <style:graphic-properties draw:fill="none" draw:stroke="none"/>
    </style:style>
    <style:style style:family="graphic" style:name="a3658">
      <style:graphic-properties draw:fill="none" draw:stroke="none"/>
    </style:style>
    <style:style style:family="graphic" style:name="a1385">
      <style:graphic-properties draw:fill="none" draw:stroke="none"/>
    </style:style>
    <style:style style:family="graphic" style:name="a2700">
      <style:graphic-properties draw:fill="none" draw:stroke="none"/>
    </style:style>
    <style:style style:family="graphic" style:name="a3659">
      <style:graphic-properties draw:fill="none" draw:stroke="none"/>
    </style:style>
    <style:style style:family="graphic" style:name="a1386">
      <style:graphic-properties draw:fill="none" draw:stroke="none"/>
    </style:style>
    <style:style style:family="graphic" style:name="a2701">
      <style:graphic-properties draw:fill="none" draw:stroke="none"/>
    </style:style>
    <style:style style:family="graphic" style:name="a2702">
      <style:graphic-properties draw:fill="none" draw:stroke="none"/>
    </style:style>
    <style:style style:family="graphic" style:name="a1387">
      <style:graphic-properties draw:fill="none" draw:stroke="none"/>
    </style:style>
    <style:style style:family="graphic" style:name="a2703">
      <style:graphic-properties draw:fill="none" draw:stroke="none"/>
    </style:style>
    <style:style style:family="graphic" style:name="a1388">
      <style:graphic-properties draw:fill="none" draw:stroke="none"/>
    </style:style>
    <style:style style:family="graphic" style:name="a2704">
      <style:graphic-properties draw:fill="none" draw:stroke="none"/>
    </style:style>
    <style:style style:family="graphic" style:name="a1389">
      <style:graphic-properties draw:fill="none" draw:stroke="none"/>
    </style:style>
    <style:style style:family="graphic" style:name="a2705">
      <style:graphic-properties draw:fill="none" draw:stroke="none"/>
    </style:style>
    <style:style style:family="graphic" style:name="a2706">
      <style:graphic-properties draw:fill="none" draw:stroke="none"/>
    </style:style>
    <style:style style:family="graphic" style:name="a2707">
      <style:graphic-properties draw:fill="none" draw:stroke="none"/>
    </style:style>
    <style:style style:family="graphic" style:name="a2708">
      <style:graphic-properties draw:fill="none" draw:stroke="none"/>
    </style:style>
    <style:style style:family="graphic" style:name="a2709">
      <style:graphic-properties draw:fill="none" draw:stroke="none"/>
    </style:style>
    <style:style style:family="graphic" style:name="a950">
      <style:graphic-properties draw:fill="none" draw:stroke="none"/>
    </style:style>
    <style:style style:family="graphic" style:name="a951">
      <style:graphic-properties draw:fill="none" draw:stroke="none"/>
    </style:style>
    <style:style style:family="graphic" style:name="a952">
      <style:graphic-properties draw:fill="none" draw:stroke="none"/>
    </style:style>
    <style:style style:family="graphic" style:name="a953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3660">
      <style:graphic-properties draw:fill="none" draw:stroke="none"/>
    </style:style>
    <style:style style:family="graphic" style:name="a3661">
      <style:graphic-properties draw:fill="none" draw:stroke="none"/>
    </style:style>
    <style:style style:family="graphic" style:name="a3662">
      <style:graphic-properties draw:fill="none" draw:stroke="none"/>
    </style:style>
    <style:style style:family="graphic" style:name="a1390">
      <style:graphic-properties draw:fill="none" draw:stroke="none"/>
    </style:style>
    <style:style style:family="graphic" style:name="a3663">
      <style:graphic-properties draw:fill="none" draw:stroke="none"/>
    </style:style>
    <style:style style:family="graphic" style:name="a1391">
      <style:graphic-properties draw:fill="none" draw:stroke="none"/>
    </style:style>
    <style:style style:family="graphic" style:name="a3664">
      <style:graphic-properties draw:fill="none" draw:stroke="none"/>
    </style:style>
    <style:style style:family="graphic" style:name="a1392">
      <style:graphic-properties draw:fill="none" draw:stroke="none"/>
    </style:style>
    <style:style style:family="graphic" style:name="a3665">
      <style:graphic-properties draw:fill="none" draw:stroke="none"/>
    </style:style>
    <style:style style:family="graphic" style:name="a1393">
      <style:graphic-properties draw:fill="none" draw:stroke="none"/>
    </style:style>
    <style:style style:family="graphic" style:name="a3666">
      <style:graphic-properties draw:fill="none" draw:stroke="none"/>
    </style:style>
    <style:style style:family="graphic" style:name="a1394">
      <style:graphic-properties draw:fill="none" draw:stroke="none"/>
    </style:style>
    <style:style style:family="graphic" style:name="a3667">
      <style:graphic-properties draw:fill="none" draw:stroke="none"/>
    </style:style>
    <style:style style:family="graphic" style:name="a1395">
      <style:graphic-properties draw:fill="none" draw:stroke="none"/>
    </style:style>
    <style:style style:family="graphic" style:name="a2710">
      <style:graphic-properties draw:fill="none" draw:stroke="none"/>
    </style:style>
    <style:style style:family="graphic" style:name="a3668">
      <style:graphic-properties draw:fill="none" draw:stroke="none"/>
    </style:style>
    <style:style style:family="graphic" style:name="a1396">
      <style:graphic-properties draw:fill="none" draw:stroke="none"/>
    </style:style>
    <style:style style:family="graphic" style:name="a2711">
      <style:graphic-properties draw:fill="none" draw:stroke="none"/>
    </style:style>
    <style:style style:family="graphic" style:name="a3669">
      <style:graphic-properties draw:fill="none" draw:stroke="none"/>
    </style:style>
    <style:style style:family="graphic" style:name="a1397">
      <style:graphic-properties draw:fill="none" draw:stroke="none"/>
    </style:style>
    <style:style style:family="graphic" style:name="a2712">
      <style:graphic-properties draw:fill="none" draw:stroke="none"/>
    </style:style>
    <style:style style:family="graphic" style:name="a1398">
      <style:graphic-properties draw:fill="none" draw:stroke="none"/>
    </style:style>
    <style:style style:family="graphic" style:name="a2713">
      <style:graphic-properties draw:fill="none" draw:stroke="none"/>
    </style:style>
    <style:style style:family="graphic" style:name="a1399">
      <style:graphic-properties draw:fill="none" draw:stroke="none"/>
    </style:style>
    <style:style style:family="graphic" style:name="a2714">
      <style:graphic-properties draw:fill="none" draw:stroke="none"/>
    </style:style>
    <style:style style:family="graphic" style:name="a2715">
      <style:graphic-properties draw:fill="none" draw:stroke="none"/>
    </style:style>
    <style:style style:family="graphic" style:name="a2716">
      <style:graphic-properties draw:fill="none" draw:stroke="none"/>
    </style:style>
    <style:style style:family="graphic" style:name="a2717">
      <style:graphic-properties draw:fill="none" draw:stroke="none"/>
    </style:style>
    <style:style style:family="graphic" style:name="a2718">
      <style:graphic-properties draw:fill="none" draw:stroke="none"/>
    </style:style>
    <style:style style:family="graphic" style:name="a2719">
      <style:graphic-properties draw:fill="none" draw:stroke="none"/>
    </style:style>
    <style:style style:family="graphic" style:name="a960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963">
      <style:graphic-properties draw:fill="none" draw:stroke="none"/>
    </style:style>
    <style:style style:family="graphic" style:name="a964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968">
      <style:graphic-properties draw:fill="none" draw:stroke="none"/>
    </style:style>
    <style:style style:family="graphic" style:name="a969">
      <style:graphic-properties draw:fill="none" draw:stroke="none"/>
    </style:style>
    <style:style style:family="graphic" style:name="a3670">
      <style:graphic-properties draw:fill="none" draw:stroke="none"/>
    </style:style>
    <style:style style:family="graphic" style:name="a3671">
      <style:graphic-properties draw:fill="none" draw:stroke="none"/>
    </style:style>
    <style:style style:family="graphic" style:name="a3672">
      <style:graphic-properties draw:fill="none" draw:stroke="none"/>
    </style:style>
    <style:style style:family="graphic" style:name="a3673">
      <style:graphic-properties draw:fill="none" draw:stroke="none"/>
    </style:style>
    <style:style style:family="graphic" style:name="a3674">
      <style:graphic-properties draw:fill="none" draw:stroke="none"/>
    </style:style>
    <style:style style:family="graphic" style:name="a3675">
      <style:graphic-properties draw:fill="none" draw:stroke="none"/>
    </style:style>
    <style:style style:family="graphic" style:name="a3676">
      <style:graphic-properties draw:fill="none" draw:stroke="none"/>
    </style:style>
    <style:style style:family="graphic" style:name="a3677">
      <style:graphic-properties draw:fill="none" draw:stroke="none"/>
    </style:style>
    <style:style style:family="graphic" style:name="a3678">
      <style:graphic-properties draw:fill="none" draw:stroke="none"/>
    </style:style>
    <style:style style:family="graphic" style:name="a2720">
      <style:graphic-properties draw:fill="none" draw:stroke="none"/>
    </style:style>
    <style:style style:family="graphic" style:name="a3679">
      <style:graphic-properties draw:fill="none" draw:stroke="none"/>
    </style:style>
    <style:style style:family="graphic" style:name="a2721">
      <style:graphic-properties draw:fill="none" draw:stroke="none"/>
    </style:style>
    <style:style style:family="graphic" style:name="a2722">
      <style:graphic-properties draw:fill="none" draw:stroke="none"/>
    </style:style>
    <style:style style:family="graphic" style:name="a2723">
      <style:graphic-properties draw:fill="none" draw:stroke="none"/>
    </style:style>
    <style:style style:family="graphic" style:name="a2724">
      <style:graphic-properties draw:fill="none" draw:stroke="none"/>
    </style:style>
    <style:style style:family="graphic" style:name="a2725">
      <style:graphic-properties draw:fill="none" draw:stroke="none"/>
    </style:style>
    <style:style style:family="graphic" style:name="a2726">
      <style:graphic-properties draw:fill="none" draw:stroke="none"/>
    </style:style>
    <style:style style:family="graphic" style:name="a2727">
      <style:graphic-properties draw:fill="none" draw:stroke="none"/>
    </style:style>
    <style:style style:family="graphic" style:name="a2728">
      <style:graphic-properties draw:fill="none" draw:stroke="none"/>
    </style:style>
    <style:style style:family="graphic" style:name="a2729">
      <style:graphic-properties draw:fill="none" draw:stroke="none"/>
    </style:style>
    <style:style style:family="graphic" style:name="a970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3680">
      <style:graphic-properties draw:fill="none" draw:stroke="none"/>
    </style:style>
    <style:style style:family="graphic" style:name="a3681">
      <style:graphic-properties draw:fill="none" draw:stroke="none"/>
    </style:style>
    <style:style style:family="graphic" style:name="a3682">
      <style:graphic-properties draw:fill="none" draw:stroke="none"/>
    </style:style>
    <style:style style:family="graphic" style:name="a3683">
      <style:graphic-properties draw:fill="none" draw:stroke="none"/>
    </style:style>
    <style:style style:family="graphic" style:name="a3684">
      <style:graphic-properties draw:fill="none" draw:stroke="none"/>
    </style:style>
    <style:style style:family="graphic" style:name="a3685">
      <style:graphic-properties draw:fill="none" draw:stroke="none"/>
    </style:style>
    <style:style style:family="graphic" style:name="a3686">
      <style:graphic-properties draw:fill="none" draw:stroke="none"/>
    </style:style>
    <style:style style:family="graphic" style:name="a3687">
      <style:graphic-properties draw:fill="none" draw:stroke="none"/>
    </style:style>
    <style:style style:family="graphic" style:name="a3688">
      <style:graphic-properties draw:fill="none" draw:stroke="none"/>
    </style:style>
    <style:style style:family="graphic" style:name="a2730">
      <style:graphic-properties draw:fill="none" draw:stroke="none"/>
    </style:style>
    <style:style style:family="graphic" style:name="a3689">
      <style:graphic-properties draw:fill="none" draw:stroke="none"/>
    </style:style>
    <style:style style:family="graphic" style:name="a2731">
      <style:graphic-properties draw:fill="none" draw:stroke="none"/>
    </style:style>
    <style:style style:family="graphic" style:name="a2732">
      <style:graphic-properties draw:fill="none" draw:stroke="none"/>
    </style:style>
    <style:style style:family="graphic" style:name="a2733">
      <style:graphic-properties draw:fill="none" draw:stroke="none"/>
    </style:style>
    <style:style style:family="graphic" style:name="a2734">
      <style:graphic-properties draw:fill="none" draw:stroke="none"/>
    </style:style>
    <style:style style:family="graphic" style:name="a2735">
      <style:graphic-properties draw:fill="none" draw:stroke="none"/>
    </style:style>
    <style:style style:family="graphic" style:name="a2736">
      <style:graphic-properties draw:fill="none" draw:stroke="none"/>
    </style:style>
    <style:style style:family="graphic" style:name="a2737">
      <style:graphic-properties draw:fill="none" draw:stroke="none"/>
    </style:style>
    <style:style style:family="graphic" style:name="a2738">
      <style:graphic-properties draw:fill="none" draw:stroke="none"/>
    </style:style>
    <style:style style:family="graphic" style:name="a2739">
      <style:graphic-properties draw:fill="none" draw:stroke="none"/>
    </style:style>
    <style:style style:family="graphic" style:name="a980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3690">
      <style:graphic-properties draw:fill="none" draw:stroke="none"/>
    </style:style>
    <style:style style:family="graphic" style:name="a3691">
      <style:graphic-properties draw:fill="none" draw:stroke="none"/>
    </style:style>
    <style:style style:family="graphic" style:name="a3692">
      <style:graphic-properties draw:fill="none" draw:stroke="none"/>
    </style:style>
    <style:style style:family="graphic" style:name="a3693">
      <style:graphic-properties draw:fill="none" draw:stroke="none"/>
    </style:style>
    <style:style style:family="graphic" style:name="a3694">
      <style:graphic-properties draw:fill="none" draw:stroke="none"/>
    </style:style>
    <style:style style:family="graphic" style:name="a3695">
      <style:graphic-properties draw:fill="none" draw:stroke="none"/>
    </style:style>
    <style:style style:family="graphic" style:name="a3696">
      <style:graphic-properties draw:fill="none" draw:stroke="none"/>
    </style:style>
    <style:style style:family="graphic" style:name="a3697">
      <style:graphic-properties draw:fill="none" draw:stroke="none"/>
    </style:style>
    <style:style style:family="graphic" style:name="a3698">
      <style:graphic-properties draw:fill="none" draw:stroke="none"/>
    </style:style>
    <style:style style:family="graphic" style:name="a2740">
      <style:graphic-properties draw:fill="none" draw:stroke="none"/>
    </style:style>
    <style:style style:family="graphic" style:name="a3699">
      <style:graphic-properties draw:fill="none" draw:stroke="none"/>
    </style:style>
    <style:style style:family="graphic" style:name="a2741">
      <style:graphic-properties draw:fill="none" draw:stroke="none"/>
    </style:style>
    <style:style style:family="graphic" style:name="a2742">
      <style:graphic-properties draw:fill="none" draw:stroke="none"/>
    </style:style>
    <style:style style:family="graphic" style:name="a2743">
      <style:graphic-properties draw:fill="none" draw:stroke="none"/>
    </style:style>
    <style:style style:family="graphic" style:name="a2744">
      <style:graphic-properties draw:fill="none" draw:stroke="none"/>
    </style:style>
    <style:style style:family="graphic" style:name="a2745">
      <style:graphic-properties draw:fill="none" draw:stroke="none"/>
    </style:style>
    <style:style style:family="graphic" style:name="a2746">
      <style:graphic-properties draw:fill="none" draw:stroke="none"/>
    </style:style>
    <style:style style:family="graphic" style:name="a2747">
      <style:graphic-properties draw:fill="none" draw:stroke="none"/>
    </style:style>
    <style:style style:family="graphic" style:name="a2748">
      <style:graphic-properties draw:fill="none" draw:stroke="none"/>
    </style:style>
    <style:style style:family="graphic" style:name="a2749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999">
      <style:graphic-properties draw:fill="none" draw:stroke="none"/>
    </style:style>
    <style:style style:family="graphic" style:name="a2750">
      <style:graphic-properties draw:fill="none" draw:stroke="none"/>
    </style:style>
    <style:style style:family="graphic" style:name="a2751">
      <style:graphic-properties draw:fill="none" draw:stroke="none"/>
    </style:style>
    <style:style style:family="graphic" style:name="a2752">
      <style:graphic-properties draw:fill="none" draw:stroke="none"/>
    </style:style>
    <style:style style:family="graphic" style:name="a2753">
      <style:graphic-properties draw:fill="none" draw:stroke="none"/>
    </style:style>
    <style:style style:family="graphic" style:name="a2754">
      <style:graphic-properties draw:fill="none" draw:stroke="none"/>
    </style:style>
    <style:style style:family="graphic" style:name="a2755">
      <style:graphic-properties draw:fill="none" draw:stroke="none"/>
    </style:style>
    <style:style style:family="graphic" style:name="a2756">
      <style:graphic-properties draw:fill="none" draw:stroke="none"/>
    </style:style>
    <style:style style:family="graphic" style:name="a2757">
      <style:graphic-properties draw:fill="none" draw:stroke="none"/>
    </style:style>
    <style:style style:family="graphic" style:name="a1800">
      <style:graphic-properties draw:fill="none" draw:stroke="none"/>
    </style:style>
    <style:style style:family="graphic" style:name="a2758">
      <style:graphic-properties draw:fill="none" draw:stroke="none"/>
    </style:style>
    <style:style style:family="graphic" style:name="a1801">
      <style:graphic-properties draw:fill="none" draw:stroke="none"/>
    </style:style>
    <style:style style:family="graphic" style:name="a2759">
      <style:graphic-properties draw:fill="none" draw:stroke="none"/>
    </style:style>
    <style:style style:family="graphic" style:name="a1802">
      <style:graphic-properties draw:fill="none" draw:stroke="none"/>
    </style:style>
    <style:style style:family="graphic" style:name="a1803">
      <style:graphic-properties draw:fill="none" draw:stroke="none"/>
    </style:style>
    <style:style style:family="graphic" style:name="a1804">
      <style:graphic-properties draw:fill="none" draw:stroke="none"/>
    </style:style>
    <style:style style:family="graphic" style:name="a1805">
      <style:graphic-properties draw:fill="none" draw:stroke="none"/>
    </style:style>
    <style:style style:family="graphic" style:name="a1806">
      <style:graphic-properties draw:fill="none" draw:stroke="none"/>
    </style:style>
    <style:style style:family="graphic" style:name="a1807">
      <style:graphic-properties draw:fill="none" draw:stroke="none"/>
    </style:style>
    <style:style style:family="graphic" style:name="a1808">
      <style:graphic-properties draw:fill="none" draw:stroke="none"/>
    </style:style>
    <style:style style:family="graphic" style:name="a1809">
      <style:graphic-properties draw:fill="none" draw:stroke="none"/>
    </style:style>
    <style:style style:family="graphic" style:name="a2760">
      <style:graphic-properties draw:fill="none" draw:stroke="none"/>
    </style:style>
    <style:style style:family="graphic" style:name="a2761">
      <style:graphic-properties draw:fill="none" draw:stroke="none"/>
    </style:style>
    <style:style style:family="graphic" style:name="a2762">
      <style:graphic-properties draw:fill="none" draw:stroke="none"/>
    </style:style>
    <style:style style:family="graphic" style:name="a2763">
      <style:graphic-properties draw:fill="none" draw:stroke="none"/>
    </style:style>
    <style:style style:family="graphic" style:name="a2764">
      <style:graphic-properties draw:fill="none" draw:stroke="none"/>
    </style:style>
    <style:style style:family="graphic" style:name="a2765">
      <style:graphic-properties draw:fill="none" draw:stroke="none"/>
    </style:style>
    <style:style style:family="graphic" style:name="a2766">
      <style:graphic-properties draw:fill="none" draw:stroke="none"/>
    </style:style>
    <style:style style:family="graphic" style:name="a2767">
      <style:graphic-properties draw:fill="none" draw:stroke="none"/>
    </style:style>
    <style:style style:family="graphic" style:name="a1810">
      <style:graphic-properties draw:fill="none" draw:stroke="none"/>
    </style:style>
    <style:style style:family="graphic" style:name="a2768">
      <style:graphic-properties draw:fill="none" draw:stroke="none"/>
    </style:style>
    <style:style style:family="graphic" style:name="a1811">
      <style:graphic-properties draw:fill="none" draw:stroke="none"/>
    </style:style>
    <style:style style:family="graphic" style:name="a2769">
      <style:graphic-properties draw:fill="none" draw:stroke="none"/>
    </style:style>
    <style:style style:family="graphic" style:name="a1812">
      <style:graphic-properties draw:fill="none" draw:stroke="none"/>
    </style:style>
    <style:style style:family="graphic" style:name="a1813">
      <style:graphic-properties draw:fill="none" draw:stroke="none"/>
    </style:style>
    <style:style style:family="graphic" style:name="a1814">
      <style:graphic-properties draw:fill="none" draw:stroke="none"/>
    </style:style>
    <style:style style:family="graphic" style:name="a1815">
      <style:graphic-properties draw:fill="none" draw:stroke="none"/>
    </style:style>
    <style:style style:family="graphic" style:name="a1816">
      <style:graphic-properties draw:fill="none" draw:stroke="none"/>
    </style:style>
    <style:style style:family="graphic" style:name="a1817">
      <style:graphic-properties draw:fill="none" draw:stroke="none"/>
    </style:style>
    <style:style style:family="graphic" style:name="a1818">
      <style:graphic-properties draw:fill="none" draw:stroke="none"/>
    </style:style>
    <style:style style:family="graphic" style:name="a1819">
      <style:graphic-properties draw:fill="none" draw:stroke="none"/>
    </style:style>
    <style:style style:family="graphic" style:name="a2770">
      <style:graphic-properties draw:fill="none" draw:stroke="none"/>
    </style:style>
    <style:style style:family="graphic" style:name="a2771">
      <style:graphic-properties draw:fill="none" draw:stroke="none"/>
    </style:style>
    <style:style style:family="graphic" style:name="a2772">
      <style:graphic-properties draw:fill="none" draw:stroke="none"/>
    </style:style>
    <style:style style:family="graphic" style:name="a2773">
      <style:graphic-properties draw:fill="none" draw:stroke="none"/>
    </style:style>
    <style:style style:family="graphic" style:name="a2774">
      <style:graphic-properties draw:fill="none" draw:stroke="none"/>
    </style:style>
    <style:style style:family="graphic" style:name="a2775">
      <style:graphic-properties draw:fill="none" draw:stroke="none"/>
    </style:style>
    <style:style style:family="graphic" style:name="a2776">
      <style:graphic-properties draw:fill="none" draw:stroke="none"/>
    </style:style>
    <style:style style:family="graphic" style:name="a2777">
      <style:graphic-properties draw:fill="none" draw:stroke="none"/>
    </style:style>
    <style:style style:family="graphic" style:name="a1820">
      <style:graphic-properties draw:fill="none" draw:stroke="none"/>
    </style:style>
    <style:style style:family="graphic" style:name="a2778">
      <style:graphic-properties draw:fill="none" draw:stroke="none"/>
    </style:style>
    <style:style style:family="graphic" style:name="a1821">
      <style:graphic-properties draw:fill="none" draw:stroke="none"/>
    </style:style>
    <style:style style:family="graphic" style:name="a2779">
      <style:graphic-properties draw:fill="none" draw:stroke="none"/>
    </style:style>
    <style:style style:family="graphic" style:name="a1822">
      <style:graphic-properties draw:fill="none" draw:stroke="none"/>
    </style:style>
    <style:style style:family="graphic" style:name="a1823">
      <style:graphic-properties draw:fill="none" draw:stroke="none"/>
    </style:style>
    <style:style style:family="graphic" style:name="a1824">
      <style:graphic-properties draw:fill="none" draw:stroke="none"/>
    </style:style>
    <style:style style:family="graphic" style:name="a1825">
      <style:graphic-properties draw:fill="none" draw:stroke="none"/>
    </style:style>
    <style:style style:family="graphic" style:name="a1826">
      <style:graphic-properties draw:fill="none" draw:stroke="none"/>
    </style:style>
    <style:style style:family="graphic" style:name="a1827">
      <style:graphic-properties draw:fill="none" draw:stroke="none"/>
    </style:style>
    <style:style style:family="graphic" style:name="a1828">
      <style:graphic-properties draw:fill="none" draw:stroke="none"/>
    </style:style>
    <style:style style:family="graphic" style:name="a1829">
      <style:graphic-properties draw:fill="none" draw:stroke="none"/>
    </style:style>
    <style:style style:family="graphic" style:name="a2780">
      <style:graphic-properties draw:fill="none" draw:stroke="none"/>
    </style:style>
    <style:style style:family="graphic" style:name="a2781">
      <style:graphic-properties draw:fill="none" draw:stroke="none"/>
    </style:style>
    <style:style style:family="graphic" style:name="a2782">
      <style:graphic-properties draw:fill="none" draw:stroke="none"/>
    </style:style>
    <style:style style:family="graphic" style:name="a2783">
      <style:graphic-properties draw:fill="none" draw:stroke="none"/>
    </style:style>
    <style:style style:family="graphic" style:name="a2784">
      <style:graphic-properties draw:fill="none" draw:stroke="none"/>
    </style:style>
    <style:style style:family="graphic" style:name="a2785">
      <style:graphic-properties draw:fill="none" draw:stroke="none"/>
    </style:style>
    <style:style style:family="graphic" style:name="a2786">
      <style:graphic-properties draw:fill="none" draw:stroke="none"/>
    </style:style>
    <style:style style:family="graphic" style:name="a2787">
      <style:graphic-properties draw:fill="none" draw:stroke="none"/>
    </style:style>
    <style:style style:family="graphic" style:name="a1830">
      <style:graphic-properties draw:fill="none" draw:stroke="none"/>
    </style:style>
    <style:style style:family="graphic" style:name="a2788">
      <style:graphic-properties draw:fill="none" draw:stroke="none"/>
    </style:style>
    <style:style style:family="graphic" style:name="a1831">
      <style:graphic-properties draw:fill="none" draw:stroke="none"/>
    </style:style>
    <style:style style:family="graphic" style:name="a2789">
      <style:graphic-properties draw:fill="none" draw:stroke="none"/>
    </style:style>
    <style:style style:family="graphic" style:name="a1832">
      <style:graphic-properties draw:fill="none" draw:stroke="none"/>
    </style:style>
    <style:style style:family="graphic" style:name="a1833">
      <style:graphic-properties draw:fill="none" draw:stroke="none"/>
    </style:style>
    <style:style style:family="graphic" style:name="a1834">
      <style:graphic-properties draw:fill="none" draw:stroke="none"/>
    </style:style>
    <style:style style:family="graphic" style:name="a1835">
      <style:graphic-properties draw:fill="none" draw:stroke="none"/>
    </style:style>
    <style:style style:family="graphic" style:name="a1836">
      <style:graphic-properties draw:fill="none" draw:stroke="none"/>
    </style:style>
    <style:style style:family="graphic" style:name="a1837">
      <style:graphic-properties draw:fill="none" draw:stroke="none"/>
    </style:style>
    <style:style style:family="graphic" style:name="a1838">
      <style:graphic-properties draw:fill="none" draw:stroke="none"/>
    </style:style>
    <style:style style:family="graphic" style:name="a1839">
      <style:graphic-properties draw:fill="none" draw:stroke="none"/>
    </style:style>
    <style:style style:family="graphic" style:name="a2790">
      <style:graphic-properties draw:fill="none" draw:stroke="none"/>
    </style:style>
    <style:style style:family="graphic" style:name="a2791">
      <style:graphic-properties draw:fill="none" draw:stroke="none"/>
    </style:style>
    <style:style style:family="graphic" style:name="a2792">
      <style:graphic-properties draw:fill="none" draw:stroke="none"/>
    </style:style>
    <style:style style:family="graphic" style:name="a2793">
      <style:graphic-properties draw:fill="none" draw:stroke="none"/>
    </style:style>
    <style:style style:family="graphic" style:name="a2794">
      <style:graphic-properties draw:fill="none" draw:stroke="none"/>
    </style:style>
    <style:style style:family="graphic" style:name="a2795">
      <style:graphic-properties draw:fill="none" draw:stroke="none"/>
    </style:style>
    <style:style style:family="graphic" style:name="a2796">
      <style:graphic-properties draw:fill="none" draw:stroke="none"/>
    </style:style>
    <style:style style:family="graphic" style:name="a2797">
      <style:graphic-properties draw:fill="none" draw:stroke="none"/>
    </style:style>
    <style:style style:family="graphic" style:name="a1840">
      <style:graphic-properties draw:fill="none" draw:stroke="none"/>
    </style:style>
    <style:style style:family="graphic" style:name="a2798">
      <style:graphic-properties draw:fill="none" draw:stroke="none"/>
    </style:style>
    <style:style style:family="graphic" style:name="a1841">
      <style:graphic-properties draw:fill="none" draw:stroke="none"/>
    </style:style>
    <style:style style:family="graphic" style:name="a2799">
      <style:graphic-properties draw:fill="none" draw:stroke="none"/>
    </style:style>
    <style:style style:family="graphic" style:name="a1842">
      <style:graphic-properties draw:fill="none" draw:stroke="none"/>
    </style:style>
    <style:style style:family="graphic" style:name="a1843">
      <style:graphic-properties draw:fill="none" draw:stroke="none"/>
    </style:style>
    <style:style style:family="graphic" style:name="a1844">
      <style:graphic-properties draw:fill="none" draw:stroke="none"/>
    </style:style>
    <style:style style:family="graphic" style:name="a1845">
      <style:graphic-properties draw:fill="none" draw:stroke="none"/>
    </style:style>
    <style:style style:family="graphic" style:name="a1846">
      <style:graphic-properties draw:fill="none" draw:stroke="none"/>
    </style:style>
    <style:style style:family="graphic" style:name="a1847">
      <style:graphic-properties draw:fill="none" draw:stroke="none"/>
    </style:style>
    <style:style style:family="graphic" style:name="a1848">
      <style:graphic-properties draw:fill="none" draw:stroke="none"/>
    </style:style>
    <style:style style:family="graphic" style:name="a1849">
      <style:graphic-properties draw:fill="none" draw:stroke="none"/>
    </style:style>
    <style:style style:family="graphic" style:name="a1850">
      <style:graphic-properties draw:fill="none" draw:stroke="none"/>
    </style:style>
    <style:style style:family="graphic" style:name="a1851">
      <style:graphic-properties draw:fill="none" draw:stroke="none"/>
    </style:style>
    <style:style style:family="graphic" style:name="a1852">
      <style:graphic-properties draw:fill="none" draw:stroke="none"/>
    </style:style>
    <style:style style:family="graphic" style:name="a1853">
      <style:graphic-properties draw:fill="none" draw:stroke="none"/>
    </style:style>
    <style:style style:family="graphic" style:name="a1854">
      <style:graphic-properties draw:fill="none" draw:stroke="none"/>
    </style:style>
    <style:style style:family="graphic" style:name="a1855">
      <style:graphic-properties draw:fill="none" draw:stroke="none"/>
    </style:style>
    <style:style style:family="graphic" style:name="a1856">
      <style:graphic-properties draw:fill="none" draw:stroke="none"/>
    </style:style>
    <style:style style:family="graphic" style:name="a1857">
      <style:graphic-properties draw:fill="none" draw:stroke="none"/>
    </style:style>
    <style:style style:family="graphic" style:name="a1858">
      <style:graphic-properties draw:fill="none" draw:stroke="none"/>
    </style:style>
    <style:style style:family="graphic" style:name="a1859">
      <style:graphic-properties draw:fill="none" draw:stroke="none"/>
    </style:style>
    <style:style style:family="graphic" style:name="a1860">
      <style:graphic-properties draw:fill="none" draw:stroke="none"/>
    </style:style>
    <style:style style:family="graphic" style:name="a1861">
      <style:graphic-properties draw:fill="none" draw:stroke="none"/>
    </style:style>
    <style:style style:family="graphic" style:name="a1862">
      <style:graphic-properties draw:fill="none" draw:stroke="none"/>
    </style:style>
    <style:style style:family="graphic" style:name="a1863">
      <style:graphic-properties draw:fill="none" draw:stroke="none"/>
    </style:style>
    <style:style style:family="graphic" style:name="a1864">
      <style:graphic-properties draw:fill="none" draw:stroke="none"/>
    </style:style>
    <style:style style:family="graphic" style:name="a1865">
      <style:graphic-properties draw:fill="none" draw:stroke="none"/>
    </style:style>
    <style:style style:family="graphic" style:name="a1866">
      <style:graphic-properties draw:fill="none" draw:stroke="none"/>
    </style:style>
    <style:style style:family="graphic" style:name="a1867">
      <style:graphic-properties draw:fill="none" draw:stroke="none"/>
    </style:style>
    <style:style style:family="graphic" style:name="a1868">
      <style:graphic-properties draw:fill="none" draw:stroke="none"/>
    </style:style>
    <style:style style:family="graphic" style:name="a1869">
      <style:graphic-properties draw:fill="none" draw:stroke="none"/>
    </style:style>
    <style:style style:family="graphic" style:name="a1870">
      <style:graphic-properties draw:fill="none" draw:stroke="none"/>
    </style:style>
    <style:style style:family="graphic" style:name="a1871">
      <style:graphic-properties draw:fill="none" draw:stroke="none"/>
    </style:style>
    <style:style style:family="graphic" style:name="a1872">
      <style:graphic-properties draw:fill="none" draw:stroke="none"/>
    </style:style>
    <style:style style:family="graphic" style:name="a1873">
      <style:graphic-properties draw:fill="none" draw:stroke="none"/>
    </style:style>
    <style:style style:family="graphic" style:name="a1874">
      <style:graphic-properties draw:fill="none" draw:stroke="none"/>
    </style:style>
    <style:style style:family="graphic" style:name="a1875">
      <style:graphic-properties draw:fill="none" draw:stroke="none"/>
    </style:style>
    <style:style style:family="graphic" style:name="a1876">
      <style:graphic-properties draw:fill="none" draw:stroke="none"/>
    </style:style>
    <style:style style:family="graphic" style:name="a1877">
      <style:graphic-properties draw:fill="none" draw:stroke="none"/>
    </style:style>
    <style:style style:family="graphic" style:name="a1878">
      <style:graphic-properties draw:fill="none" draw:stroke="none"/>
    </style:style>
    <style:style style:family="graphic" style:name="a1879">
      <style:graphic-properties draw:fill="none" draw:stroke="none"/>
    </style:style>
    <style:style style:family="graphic" style:name="a1880">
      <style:graphic-properties draw:fill="none" draw:stroke="none"/>
    </style:style>
    <style:style style:family="graphic" style:name="a1881">
      <style:graphic-properties draw:fill="none" draw:stroke="none"/>
    </style:style>
    <style:style style:family="graphic" style:name="a1882">
      <style:graphic-properties draw:fill="none" draw:stroke="none"/>
    </style:style>
    <style:style style:family="graphic" style:name="a1883">
      <style:graphic-properties draw:fill="none" draw:stroke="none"/>
    </style:style>
    <style:style style:family="graphic" style:name="a1884">
      <style:graphic-properties draw:fill="none" draw:stroke="none"/>
    </style:style>
    <style:style style:family="graphic" style:name="a1885">
      <style:graphic-properties draw:fill="none" draw:stroke="none"/>
    </style:style>
    <style:style style:family="graphic" style:name="a1886">
      <style:graphic-properties draw:fill="none" draw:stroke="none"/>
    </style:style>
    <style:style style:family="graphic" style:name="a1887">
      <style:graphic-properties draw:fill="none" draw:stroke="none"/>
    </style:style>
    <style:style style:family="graphic" style:name="a1888">
      <style:graphic-properties draw:fill="none" draw:stroke="none"/>
    </style:style>
    <style:style style:family="graphic" style:name="a1889">
      <style:graphic-properties draw:fill="none" draw:stroke="none"/>
    </style:style>
    <style:style style:family="graphic" style:name="a1890">
      <style:graphic-properties draw:fill="none" draw:stroke="none"/>
    </style:style>
    <style:style style:family="graphic" style:name="a1891">
      <style:graphic-properties draw:fill="none" draw:stroke="none"/>
    </style:style>
    <style:style style:family="graphic" style:name="a1892">
      <style:graphic-properties draw:fill="none" draw:stroke="none"/>
    </style:style>
    <style:style style:family="graphic" style:name="a1893">
      <style:graphic-properties draw:fill="none" draw:stroke="none"/>
    </style:style>
    <style:style style:family="graphic" style:name="a1894">
      <style:graphic-properties draw:fill="none" draw:stroke="none"/>
    </style:style>
    <style:style style:family="graphic" style:name="a3200">
      <style:graphic-properties draw:fill="none" draw:stroke="none"/>
    </style:style>
    <style:style style:family="graphic" style:name="a1895">
      <style:graphic-properties draw:fill="none" draw:stroke="none"/>
    </style:style>
    <style:style style:family="graphic" style:name="a3201">
      <style:graphic-properties draw:fill="none" draw:stroke="none"/>
    </style:style>
    <style:style style:family="graphic" style:name="a1896">
      <style:graphic-properties draw:fill="none" draw:stroke="none"/>
    </style:style>
    <style:style style:family="graphic" style:name="a3202">
      <style:graphic-properties draw:fill="none" draw:stroke="none"/>
    </style:style>
    <style:style style:family="graphic" style:name="a1897">
      <style:graphic-properties draw:fill="none" draw:stroke="none"/>
    </style:style>
    <style:style style:family="graphic" style:name="a3203">
      <style:graphic-properties draw:fill="none" draw:stroke="none"/>
    </style:style>
    <style:style style:family="graphic" style:name="a1898">
      <style:graphic-properties draw:fill="none" draw:stroke="none"/>
    </style:style>
    <style:style style:family="graphic" style:name="a3204">
      <style:graphic-properties draw:fill="none" draw:stroke="none"/>
    </style:style>
    <style:style style:family="graphic" style:name="a1899">
      <style:graphic-properties draw:fill="none" draw:stroke="none"/>
    </style:style>
    <style:style style:family="graphic" style:name="a3205">
      <style:graphic-properties draw:fill="none" draw:stroke="none"/>
    </style:style>
    <style:style style:family="graphic" style:name="a3206">
      <style:graphic-properties draw:fill="none" draw:stroke="none"/>
    </style:style>
    <style:style style:family="graphic" style:name="a3207">
      <style:graphic-properties draw:fill="none" draw:stroke="none"/>
    </style:style>
    <style:style style:family="graphic" style:name="a3208">
      <style:graphic-properties draw:fill="none" draw:stroke="none"/>
    </style:style>
    <style:style style:family="graphic" style:name="a3209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3210">
      <style:graphic-properties draw:fill="none" draw:stroke="none"/>
    </style:style>
    <style:style style:family="graphic" style:name="a3211">
      <style:graphic-properties draw:fill="none" draw:stroke="none"/>
    </style:style>
    <style:style style:family="graphic" style:name="a3212">
      <style:graphic-properties draw:fill="none" draw:stroke="none"/>
    </style:style>
    <style:style style:family="graphic" style:name="a3213">
      <style:graphic-properties draw:fill="none" draw:stroke="none"/>
    </style:style>
    <style:style style:family="graphic" style:name="a3214">
      <style:graphic-properties draw:fill="none" draw:stroke="none"/>
    </style:style>
    <style:style style:family="graphic" style:name="a3215">
      <style:graphic-properties draw:fill="none" draw:stroke="none"/>
    </style:style>
    <style:style style:family="graphic" style:name="a3216">
      <style:graphic-properties draw:fill="none" draw:stroke="none"/>
    </style:style>
    <style:style style:family="graphic" style:name="a3217">
      <style:graphic-properties draw:fill="none" draw:stroke="none"/>
    </style:style>
    <style:style style:family="graphic" style:name="a3218">
      <style:graphic-properties draw:fill="none" draw:stroke="none"/>
    </style:style>
    <style:style style:family="graphic" style:name="a3219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220">
      <style:graphic-properties draw:fill="none" draw:stroke="none"/>
    </style:style>
    <style:style style:family="graphic" style:name="a3221">
      <style:graphic-properties draw:fill="none" draw:stroke="none"/>
    </style:style>
    <style:style style:family="graphic" style:name="a3222">
      <style:graphic-properties draw:fill="none" draw:stroke="none"/>
    </style:style>
    <style:style style:family="graphic" style:name="a3223">
      <style:graphic-properties draw:fill="none" draw:stroke="none"/>
    </style:style>
    <style:style style:family="graphic" style:name="a3224">
      <style:graphic-properties draw:fill="none" draw:stroke="none"/>
    </style:style>
    <style:style style:family="graphic" style:name="a3225">
      <style:graphic-properties draw:fill="none" draw:stroke="none"/>
    </style:style>
    <style:style style:family="graphic" style:name="a3226">
      <style:graphic-properties draw:fill="none" draw:stroke="none"/>
    </style:style>
    <style:style style:family="graphic" style:name="a3227">
      <style:graphic-properties draw:fill="none" draw:stroke="none"/>
    </style:style>
    <style:style style:family="graphic" style:name="a3228">
      <style:graphic-properties draw:fill="none" draw:stroke="none"/>
    </style:style>
    <style:style style:family="graphic" style:name="a3229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3230">
      <style:graphic-properties draw:fill="none" draw:stroke="none"/>
    </style:style>
    <style:style style:family="graphic" style:name="a3231">
      <style:graphic-properties draw:fill="none" draw:stroke="none"/>
    </style:style>
    <style:style style:family="graphic" style:name="a3232">
      <style:graphic-properties draw:fill="none" draw:stroke="none"/>
    </style:style>
    <style:style style:family="graphic" style:name="a3233">
      <style:graphic-properties draw:fill="none" draw:stroke="none"/>
    </style:style>
    <style:style style:family="graphic" style:name="a3234">
      <style:graphic-properties draw:fill="none" draw:stroke="none"/>
    </style:style>
    <style:style style:family="graphic" style:name="a3235">
      <style:graphic-properties draw:fill="none" draw:stroke="none"/>
    </style:style>
    <style:style style:family="graphic" style:name="a3236">
      <style:graphic-properties draw:fill="none" draw:stroke="none"/>
    </style:style>
    <style:style style:family="graphic" style:name="a3237">
      <style:graphic-properties draw:fill="none" draw:stroke="none"/>
    </style:style>
    <style:style style:family="graphic" style:name="a3238">
      <style:graphic-properties draw:fill="none" draw:stroke="none"/>
    </style:style>
    <style:style style:family="graphic" style:name="a3239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3240">
      <style:graphic-properties draw:fill="none" draw:stroke="none"/>
    </style:style>
    <style:style style:family="graphic" style:name="a3241">
      <style:graphic-properties draw:fill="none" draw:stroke="none"/>
    </style:style>
    <style:style style:family="graphic" style:name="a3242">
      <style:graphic-properties draw:fill="none" draw:stroke="none"/>
    </style:style>
    <style:style style:family="graphic" style:name="a3243">
      <style:graphic-properties draw:fill="none" draw:stroke="none"/>
    </style:style>
    <style:style style:family="graphic" style:name="a3244">
      <style:graphic-properties draw:fill="none" draw:stroke="none"/>
    </style:style>
    <style:style style:family="graphic" style:name="a3245">
      <style:graphic-properties draw:fill="none" draw:stroke="none"/>
    </style:style>
    <style:style style:family="graphic" style:name="a3246">
      <style:graphic-properties draw:fill="none" draw:stroke="none"/>
    </style:style>
    <style:style style:family="graphic" style:name="a3247">
      <style:graphic-properties draw:fill="none" draw:stroke="none"/>
    </style:style>
    <style:style style:family="graphic" style:name="a3248">
      <style:graphic-properties draw:fill="none" draw:stroke="none"/>
    </style:style>
    <style:style style:family="graphic" style:name="a3249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250">
      <style:graphic-properties draw:fill="none" draw:stroke="none"/>
    </style:style>
    <style:style style:family="graphic" style:name="a3251">
      <style:graphic-properties draw:fill="none" draw:stroke="none"/>
    </style:style>
    <style:style style:family="graphic" style:name="a3252">
      <style:graphic-properties draw:fill="none" draw:stroke="none"/>
    </style:style>
    <style:style style:family="graphic" style:name="a3253">
      <style:graphic-properties draw:fill="none" draw:stroke="none"/>
    </style:style>
    <style:style style:family="graphic" style:name="a3254">
      <style:graphic-properties draw:fill="none" draw:stroke="none"/>
    </style:style>
    <style:style style:family="graphic" style:name="a3255">
      <style:graphic-properties draw:fill="none" draw:stroke="none"/>
    </style:style>
    <style:style style:family="graphic" style:name="a3256">
      <style:graphic-properties draw:fill="none" draw:stroke="none"/>
    </style:style>
    <style:style style:family="graphic" style:name="a3257">
      <style:graphic-properties draw:fill="none" draw:stroke="none"/>
    </style:style>
    <style:style style:family="graphic" style:name="a2300">
      <style:graphic-properties draw:fill="none" draw:stroke="none"/>
    </style:style>
    <style:style style:family="graphic" style:name="a3258">
      <style:graphic-properties draw:fill="none" draw:stroke="none"/>
    </style:style>
    <style:style style:family="graphic" style:name="a2301">
      <style:graphic-properties draw:fill="none" draw:stroke="none"/>
    </style:style>
    <style:style style:family="graphic" style:name="a3259">
      <style:graphic-properties draw:fill="none" draw:stroke="none"/>
    </style:style>
    <style:style style:family="graphic" style:name="a2302">
      <style:graphic-properties draw:fill="none" draw:stroke="none"/>
    </style:style>
    <style:style style:family="graphic" style:name="a2303">
      <style:graphic-properties draw:fill="none" draw:stroke="none"/>
    </style:style>
    <style:style style:family="graphic" style:name="a2304">
      <style:graphic-properties draw:fill="none" draw:stroke="none"/>
    </style:style>
    <style:style style:family="graphic" style:name="a2305">
      <style:graphic-properties draw:fill="none" draw:stroke="none"/>
    </style:style>
    <style:style style:family="graphic" style:name="a2306">
      <style:graphic-properties draw:fill="none" draw:stroke="none"/>
    </style:style>
    <style:style style:family="graphic" style:name="a2307">
      <style:graphic-properties draw:fill="none" draw:stroke="none"/>
    </style:style>
    <style:style style:family="graphic" style:name="a2308">
      <style:graphic-properties draw:fill="none" draw:stroke="none"/>
    </style:style>
    <style:style style:family="graphic" style:name="a2309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3260">
      <style:graphic-properties draw:fill="none" draw:stroke="none"/>
    </style:style>
    <style:style style:family="graphic" style:name="a3261">
      <style:graphic-properties draw:fill="none" draw:stroke="none"/>
    </style:style>
    <style:style style:family="graphic" style:name="a3262">
      <style:graphic-properties draw:fill="none" draw:stroke="none"/>
    </style:style>
    <style:style style:family="graphic" style:name="a3263">
      <style:graphic-properties draw:fill="none" draw:stroke="none"/>
    </style:style>
    <style:style style:family="graphic" style:name="a3264">
      <style:graphic-properties draw:fill="none" draw:stroke="none"/>
    </style:style>
    <style:style style:family="graphic" style:name="a3265">
      <style:graphic-properties draw:fill="none" draw:stroke="none"/>
    </style:style>
    <style:style style:family="graphic" style:name="a3266">
      <style:graphic-properties draw:fill="none" draw:stroke="none"/>
    </style:style>
    <style:style style:family="graphic" style:name="a3267">
      <style:graphic-properties draw:fill="none" draw:stroke="none"/>
    </style:style>
    <style:style style:family="graphic" style:name="a2310">
      <style:graphic-properties draw:fill="none" draw:stroke="none"/>
    </style:style>
    <style:style style:family="graphic" style:name="a3268">
      <style:graphic-properties draw:fill="none" draw:stroke="none"/>
    </style:style>
    <style:style style:family="graphic" style:name="a2311">
      <style:graphic-properties draw:fill="none" draw:stroke="none"/>
    </style:style>
    <style:style style:family="graphic" style:name="a3269">
      <style:graphic-properties draw:fill="none" draw:stroke="none"/>
    </style:style>
    <style:style style:family="graphic" style:name="a2312">
      <style:graphic-properties draw:fill="none" draw:stroke="none"/>
    </style:style>
    <style:style style:family="graphic" style:name="a2313">
      <style:graphic-properties draw:fill="none" draw:stroke="none"/>
    </style:style>
    <style:style style:family="graphic" style:name="a2314">
      <style:graphic-properties draw:fill="none" draw:stroke="none"/>
    </style:style>
    <style:style style:family="graphic" style:name="a2315">
      <style:graphic-properties draw:fill="none" draw:stroke="none"/>
    </style:style>
    <style:style style:family="graphic" style:name="a2316">
      <style:graphic-properties draw:fill="none" draw:stroke="none"/>
    </style:style>
    <style:style style:family="graphic" style:name="a2317">
      <style:graphic-properties draw:fill="none" draw:stroke="none"/>
    </style:style>
    <style:style style:family="graphic" style:name="a2318">
      <style:graphic-properties draw:fill="none" draw:stroke="none"/>
    </style:style>
    <style:style style:family="graphic" style:name="a2319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3270">
      <style:graphic-properties draw:fill="none" draw:stroke="none"/>
    </style:style>
    <style:style style:family="graphic" style:name="a3271">
      <style:graphic-properties draw:fill="none" draw:stroke="none"/>
    </style:style>
    <style:style style:family="graphic" style:name="a3272">
      <style:graphic-properties draw:fill="none" draw:stroke="none"/>
    </style:style>
    <style:style style:family="graphic" style:name="a3273">
      <style:graphic-properties draw:fill="none" draw:stroke="none"/>
    </style:style>
    <style:style style:family="graphic" style:name="a3274">
      <style:graphic-properties draw:fill="none" draw:stroke="none"/>
    </style:style>
    <style:style style:family="graphic" style:name="a3275">
      <style:graphic-properties draw:fill="none" draw:stroke="none"/>
    </style:style>
    <style:style style:family="graphic" style:name="a3276">
      <style:graphic-properties draw:fill="none" draw:stroke="none"/>
    </style:style>
    <style:style style:family="graphic" style:name="a3277">
      <style:graphic-properties draw:fill="none" draw:stroke="none"/>
    </style:style>
    <style:style style:family="graphic" style:name="a2320">
      <style:graphic-properties draw:fill="none" draw:stroke="none"/>
    </style:style>
    <style:style style:family="graphic" style:name="a3278">
      <style:graphic-properties draw:fill="none" draw:stroke="none"/>
    </style:style>
    <style:style style:family="graphic" style:name="a2321">
      <style:graphic-properties draw:fill="none" draw:stroke="none"/>
    </style:style>
    <style:style style:family="graphic" style:name="a3279">
      <style:graphic-properties draw:fill="none" draw:stroke="none"/>
    </style:style>
    <style:style style:family="graphic" style:name="a2322">
      <style:graphic-properties draw:fill="none" draw:stroke="none"/>
    </style:style>
    <style:style style:family="graphic" style:name="a2323">
      <style:graphic-properties draw:fill="none" draw:stroke="none"/>
    </style:style>
    <style:style style:family="graphic" style:name="a2324">
      <style:graphic-properties draw:fill="none" draw:stroke="none"/>
    </style:style>
    <style:style style:family="graphic" style:name="a2325">
      <style:graphic-properties draw:fill="none" draw:stroke="none"/>
    </style:style>
    <style:style style:family="graphic" style:name="a2326">
      <style:graphic-properties draw:fill="none" draw:stroke="none"/>
    </style:style>
    <style:style style:family="graphic" style:name="a2327">
      <style:graphic-properties draw:fill="none" draw:stroke="none"/>
    </style:style>
    <style:style style:family="graphic" style:name="a2328">
      <style:graphic-properties draw:fill="none" draw:stroke="none"/>
    </style:style>
    <style:style style:family="graphic" style:name="a2329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3280">
      <style:graphic-properties draw:fill="none" draw:stroke="none"/>
    </style:style>
    <style:style style:family="graphic" style:name="a3281">
      <style:graphic-properties draw:fill="none" draw:stroke="none"/>
    </style:style>
    <style:style style:family="graphic" style:name="a3282">
      <style:graphic-properties draw:fill="none" draw:stroke="none"/>
    </style:style>
    <style:style style:family="graphic" style:name="a3283">
      <style:graphic-properties draw:fill="none" draw:stroke="none"/>
    </style:style>
    <style:style style:family="graphic" style:name="a3284">
      <style:graphic-properties draw:fill="none" draw:stroke="none"/>
    </style:style>
    <style:style style:family="graphic" style:name="a3285">
      <style:graphic-properties draw:fill="none" draw:stroke="none"/>
    </style:style>
    <style:style style:family="graphic" style:name="a3286">
      <style:graphic-properties draw:fill="none" draw:stroke="none"/>
    </style:style>
    <style:style style:family="graphic" style:name="a3287">
      <style:graphic-properties draw:fill="none" draw:stroke="none"/>
    </style:style>
    <style:style style:family="graphic" style:name="a2330">
      <style:graphic-properties draw:fill="none" draw:stroke="none"/>
    </style:style>
    <style:style style:family="graphic" style:name="a3288">
      <style:graphic-properties draw:fill="none" draw:stroke="none"/>
    </style:style>
    <style:style style:family="graphic" style:name="a2331">
      <style:graphic-properties draw:fill="none" draw:stroke="none"/>
    </style:style>
    <style:style style:family="graphic" style:name="a3289">
      <style:graphic-properties draw:fill="none" draw:stroke="none"/>
    </style:style>
    <style:style style:family="graphic" style:name="a2332">
      <style:graphic-properties draw:fill="none" draw:stroke="none"/>
    </style:style>
    <style:style style:family="graphic" style:name="a2333">
      <style:graphic-properties draw:fill="none" draw:stroke="none"/>
    </style:style>
    <style:style style:family="graphic" style:name="a2334">
      <style:graphic-properties draw:fill="none" draw:stroke="none"/>
    </style:style>
    <style:style style:family="graphic" style:name="a2335">
      <style:graphic-properties draw:fill="none" draw:stroke="none"/>
    </style:style>
    <style:style style:family="graphic" style:name="a2336">
      <style:graphic-properties draw:fill="none" draw:stroke="none"/>
    </style:style>
    <style:style style:family="graphic" style:name="a2337">
      <style:graphic-properties draw:fill="none" draw:stroke="none"/>
    </style:style>
    <style:style style:family="graphic" style:name="a2338">
      <style:graphic-properties draw:fill="none" draw:stroke="none"/>
    </style:style>
    <style:style style:family="graphic" style:name="a233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3290">
      <style:graphic-properties draw:fill="none" draw:stroke="none"/>
    </style:style>
    <style:style style:family="graphic" style:name="a3291">
      <style:graphic-properties draw:fill="none" draw:stroke="none"/>
    </style:style>
    <style:style style:family="graphic" style:name="a3292">
      <style:graphic-properties draw:fill="none" draw:stroke="none"/>
    </style:style>
    <style:style style:family="graphic" style:name="a3293">
      <style:graphic-properties draw:fill="none" draw:stroke="none"/>
    </style:style>
    <style:style style:family="graphic" style:name="a3294">
      <style:graphic-properties draw:fill="none" draw:stroke="none"/>
    </style:style>
    <style:style style:family="graphic" style:name="a3295">
      <style:graphic-properties draw:fill="none" draw:stroke="none"/>
    </style:style>
    <style:style style:family="graphic" style:name="a3296">
      <style:graphic-properties draw:fill="none" draw:stroke="none"/>
    </style:style>
    <style:style style:family="graphic" style:name="a3297">
      <style:graphic-properties draw:fill="none" draw:stroke="none"/>
    </style:style>
    <style:style style:family="graphic" style:name="a2340">
      <style:graphic-properties draw:fill="none" draw:stroke="none"/>
    </style:style>
    <style:style style:family="graphic" style:name="a3298">
      <style:graphic-properties draw:fill="none" draw:stroke="none"/>
    </style:style>
    <style:style style:family="graphic" style:name="a2341">
      <style:graphic-properties draw:fill="none" draw:stroke="none"/>
    </style:style>
    <style:style style:family="graphic" style:name="a3299">
      <style:graphic-properties draw:fill="none" draw:stroke="none"/>
    </style:style>
    <style:style style:family="graphic" style:name="a2342">
      <style:graphic-properties draw:fill="none" draw:stroke="none"/>
    </style:style>
    <style:style style:family="graphic" style:name="a2343">
      <style:graphic-properties draw:fill="none" draw:stroke="none"/>
    </style:style>
    <style:style style:family="graphic" style:name="a2344">
      <style:graphic-properties draw:fill="none" draw:stroke="none"/>
    </style:style>
    <style:style style:family="graphic" style:name="a2345">
      <style:graphic-properties draw:fill="none" draw:stroke="none"/>
    </style:style>
    <style:style style:family="graphic" style:name="a2346">
      <style:graphic-properties draw:fill="none" draw:stroke="none"/>
    </style:style>
    <style:style style:family="graphic" style:name="a2347">
      <style:graphic-properties draw:fill="none" draw:stroke="none"/>
    </style:style>
    <style:style style:family="graphic" style:name="a2348">
      <style:graphic-properties draw:fill="none" draw:stroke="none"/>
    </style:style>
    <style:style style:family="graphic" style:name="a234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2350">
      <style:graphic-properties draw:fill="none" draw:stroke="none"/>
    </style:style>
    <style:style style:family="graphic" style:name="a2351">
      <style:graphic-properties draw:fill="none" draw:stroke="none"/>
    </style:style>
    <style:style style:family="graphic" style:name="a2352">
      <style:graphic-properties draw:fill="none" draw:stroke="none"/>
    </style:style>
    <style:style style:family="graphic" style:name="a2353">
      <style:graphic-properties draw:fill="none" draw:stroke="none"/>
    </style:style>
    <style:style style:family="graphic" style:name="a2354">
      <style:graphic-properties draw:fill="none" draw:stroke="none"/>
    </style:style>
    <style:style style:family="graphic" style:name="a2355">
      <style:graphic-properties draw:fill="none" draw:stroke="none"/>
    </style:style>
    <style:style style:family="graphic" style:name="a2356">
      <style:graphic-properties draw:fill="none" draw:stroke="none"/>
    </style:style>
    <style:style style:family="graphic" style:name="a2357">
      <style:graphic-properties draw:fill="none" draw:stroke="none"/>
    </style:style>
    <style:style style:family="graphic" style:name="a1400">
      <style:graphic-properties draw:fill="none" draw:stroke="none"/>
    </style:style>
    <style:style style:family="graphic" style:name="a2358">
      <style:graphic-properties draw:fill="none" draw:stroke="none"/>
    </style:style>
    <style:style style:family="graphic" style:name="a1401">
      <style:graphic-properties draw:fill="none" draw:stroke="none"/>
    </style:style>
    <style:style style:family="graphic" style:name="a2359">
      <style:graphic-properties draw:fill="none" draw:stroke="none"/>
    </style:style>
    <style:style style:family="graphic" style:name="a1402">
      <style:graphic-properties draw:fill="none" draw:stroke="none"/>
    </style:style>
    <style:style style:family="graphic" style:name="a1403">
      <style:graphic-properties draw:fill="none" draw:stroke="none"/>
    </style:style>
    <style:style style:family="graphic" style:name="a1404">
      <style:graphic-properties draw:fill="none" draw:stroke="none"/>
    </style:style>
    <style:style style:family="graphic" style:name="a1405">
      <style:graphic-properties draw:fill="none" draw:stroke="none"/>
    </style:style>
    <style:style style:family="graphic" style:name="a1406">
      <style:graphic-properties draw:fill="none" draw:stroke="none"/>
    </style:style>
    <style:style style:family="graphic" style:name="a1407">
      <style:graphic-properties draw:fill="none" draw:stroke="none"/>
    </style:style>
    <style:style style:family="graphic" style:name="a1408">
      <style:graphic-properties draw:fill="none" draw:stroke="none"/>
    </style:style>
    <style:style style:family="graphic" style:name="a1409">
      <style:graphic-properties draw:fill="none" draw:stroke="none"/>
    </style:style>
    <style:style style:family="graphic" style:name="a2360">
      <style:graphic-properties draw:fill="none" draw:stroke="none"/>
    </style:style>
    <style:style style:family="graphic" style:name="a2361">
      <style:graphic-properties draw:fill="none" draw:stroke="none"/>
    </style:style>
    <style:style style:family="graphic" style:name="a2362">
      <style:graphic-properties draw:fill="none" draw:stroke="none"/>
    </style:style>
    <style:style style:family="graphic" style:name="a2363">
      <style:graphic-properties draw:fill="none" draw:stroke="none"/>
    </style:style>
    <style:style style:family="graphic" style:name="a2364">
      <style:graphic-properties draw:fill="none" draw:stroke="none"/>
    </style:style>
    <style:style style:family="graphic" style:name="a2365">
      <style:graphic-properties draw:fill="none" draw:stroke="none"/>
    </style:style>
    <style:style style:family="graphic" style:name="a2366">
      <style:graphic-properties draw:fill="none" draw:stroke="none"/>
    </style:style>
    <style:style style:family="graphic" style:name="a2367">
      <style:graphic-properties draw:fill="none" draw:stroke="none"/>
    </style:style>
    <style:style style:family="graphic" style:name="a1410">
      <style:graphic-properties draw:fill="none" draw:stroke="none"/>
    </style:style>
    <style:style style:family="graphic" style:name="a2368">
      <style:graphic-properties draw:fill="none" draw:stroke="none"/>
    </style:style>
    <style:style style:family="graphic" style:name="a1411">
      <style:graphic-properties draw:fill="none" draw:stroke="none"/>
    </style:style>
    <style:style style:family="graphic" style:name="a2369">
      <style:graphic-properties draw:fill="none" draw:stroke="none"/>
    </style:style>
    <style:style style:family="graphic" style:name="a1412">
      <style:graphic-properties draw:fill="none" draw:stroke="none"/>
    </style:style>
    <style:style style:family="graphic" style:name="a1413">
      <style:graphic-properties draw:fill="none" draw:stroke="none"/>
    </style:style>
    <style:style style:family="graphic" style:name="a1414">
      <style:graphic-properties draw:fill="none" draw:stroke="none"/>
    </style:style>
    <style:style style:family="graphic" style:name="a1415">
      <style:graphic-properties draw:fill="none" draw:stroke="none"/>
    </style:style>
    <style:style style:family="graphic" style:name="a1416">
      <style:graphic-properties draw:fill="none" draw:stroke="none"/>
    </style:style>
    <style:style style:family="graphic" style:name="a1417">
      <style:graphic-properties draw:fill="none" draw:stroke="none"/>
    </style:style>
    <style:style style:family="graphic" style:name="a1418">
      <style:graphic-properties draw:fill="none" draw:stroke="none"/>
    </style:style>
    <style:style style:family="graphic" style:name="a1419">
      <style:graphic-properties draw:fill="none" draw:stroke="none"/>
    </style:style>
    <style:style style:family="graphic" style:name="a2370">
      <style:graphic-properties draw:fill="none" draw:stroke="none"/>
    </style:style>
    <style:style style:family="graphic" style:name="a2371">
      <style:graphic-properties draw:fill="none" draw:stroke="none"/>
    </style:style>
    <style:style style:family="graphic" style:name="a2372">
      <style:graphic-properties draw:fill="none" draw:stroke="none"/>
    </style:style>
    <style:style style:family="graphic" style:name="a2373">
      <style:graphic-properties draw:fill="none" draw:stroke="none"/>
    </style:style>
    <style:style style:family="graphic" style:name="a2374">
      <style:graphic-properties draw:fill="none" draw:stroke="none"/>
    </style:style>
    <style:style style:family="graphic" style:name="a2375">
      <style:graphic-properties draw:fill="none" draw:stroke="none"/>
    </style:style>
    <style:style style:family="graphic" style:name="a2376">
      <style:graphic-properties draw:fill="none" draw:stroke="none"/>
    </style:style>
    <style:style style:family="graphic" style:name="a2377">
      <style:graphic-properties draw:fill="none" draw:stroke="none"/>
    </style:style>
    <style:style style:family="graphic" style:name="a1420">
      <style:graphic-properties draw:fill="none" draw:stroke="none"/>
    </style:style>
    <style:style style:family="graphic" style:name="a2378">
      <style:graphic-properties draw:fill="none" draw:stroke="none"/>
    </style:style>
    <style:style style:family="graphic" style:name="a1421">
      <style:graphic-properties draw:fill="none" draw:stroke="none"/>
    </style:style>
    <style:style style:family="graphic" style:name="a2379">
      <style:graphic-properties draw:fill="none" draw:stroke="none"/>
    </style:style>
    <style:style style:family="graphic" style:name="a1422">
      <style:graphic-properties draw:fill="none" draw:stroke="none"/>
    </style:style>
    <style:style style:family="graphic" style:name="a1423">
      <style:graphic-properties draw:fill="none" draw:stroke="none"/>
    </style:style>
    <style:style style:family="graphic" style:name="a1424">
      <style:graphic-properties draw:fill="none" draw:stroke="none"/>
    </style:style>
    <style:style style:family="graphic" style:name="a1425">
      <style:graphic-properties draw:fill="none" draw:stroke="none"/>
    </style:style>
    <style:style style:family="graphic" style:name="a1426">
      <style:graphic-properties draw:fill="none" draw:stroke="none"/>
    </style:style>
    <style:style style:family="graphic" style:name="a1427">
      <style:graphic-properties draw:fill="none" draw:stroke="none"/>
    </style:style>
    <style:style style:family="graphic" style:name="a1428">
      <style:graphic-properties draw:fill="none" draw:stroke="none"/>
    </style:style>
    <style:style style:family="graphic" style:name="a1429">
      <style:graphic-properties draw:fill="none" draw:stroke="none"/>
    </style:style>
    <style:style style:family="graphic" style:name="a2380">
      <style:graphic-properties draw:fill="none" draw:stroke="none"/>
    </style:style>
    <style:style style:family="graphic" style:name="a2381">
      <style:graphic-properties draw:fill="none" draw:stroke="none"/>
    </style:style>
    <style:style style:family="graphic" style:name="a2382">
      <style:graphic-properties draw:fill="none" draw:stroke="none"/>
    </style:style>
    <style:style style:family="graphic" style:name="a2383">
      <style:graphic-properties draw:fill="none" draw:stroke="none"/>
    </style:style>
    <style:style style:family="graphic" style:name="a2384">
      <style:graphic-properties draw:fill="none" draw:stroke="none"/>
    </style:style>
    <style:style style:family="graphic" style:name="a3700">
      <style:graphic-properties draw:fill="none" draw:stroke="none"/>
    </style:style>
    <style:style style:family="graphic" style:name="a2385">
      <style:graphic-properties draw:fill="none" draw:stroke="none"/>
    </style:style>
    <style:style style:family="graphic" style:name="a3701">
      <style:graphic-properties draw:fill="none" draw:stroke="none"/>
    </style:style>
    <style:style style:family="graphic" style:name="a2386">
      <style:graphic-properties draw:fill="none" draw:stroke="none"/>
    </style:style>
    <style:style style:family="graphic" style:name="a3702">
      <style:graphic-properties draw:fill="none" draw:stroke="none"/>
    </style:style>
    <style:style style:family="graphic" style:name="a2387">
      <style:graphic-properties draw:fill="none" draw:stroke="none"/>
    </style:style>
    <style:style style:family="graphic" style:name="a1430">
      <style:graphic-properties draw:fill="none" draw:stroke="none"/>
    </style:style>
    <style:style style:family="graphic" style:name="a2388">
      <style:graphic-properties draw:fill="none" draw:stroke="none"/>
    </style:style>
    <style:style style:family="graphic" style:name="a3703">
      <style:graphic-properties draw:fill="none" draw:stroke="none"/>
    </style:style>
    <style:style style:family="graphic" style:name="a1431">
      <style:graphic-properties draw:fill="none" draw:stroke="none"/>
    </style:style>
    <style:style style:family="graphic" style:name="a2389">
      <style:graphic-properties draw:fill="none" draw:stroke="none"/>
    </style:style>
    <style:style style:family="graphic" style:name="a3704">
      <style:graphic-properties draw:fill="none" draw:stroke="none"/>
    </style:style>
    <style:style style:family="graphic" style:name="a1432">
      <style:graphic-properties draw:fill="none" draw:stroke="none"/>
    </style:style>
    <style:style style:family="graphic" style:name="a3705">
      <style:graphic-properties draw:fill="none" draw:stroke="none"/>
    </style:style>
    <style:style style:family="graphic" style:name="a1433">
      <style:graphic-properties draw:fill="none" draw:stroke="none"/>
    </style:style>
    <style:style style:family="graphic" style:name="a3706">
      <style:graphic-properties draw:fill="none" draw:stroke="none"/>
    </style:style>
    <style:style style:family="graphic" style:name="a1434">
      <style:graphic-properties draw:fill="none" draw:stroke="none"/>
    </style:style>
    <style:style style:family="graphic" style:name="a3707">
      <style:graphic-properties draw:fill="none" draw:stroke="none"/>
    </style:style>
    <style:style style:family="graphic" style:name="a1435">
      <style:graphic-properties draw:fill="none" draw:stroke="none"/>
    </style:style>
    <style:style style:family="graphic" style:name="a3708">
      <style:graphic-properties draw:fill="none" draw:stroke="none"/>
    </style:style>
    <style:style style:family="graphic" style:name="a1436">
      <style:graphic-properties draw:fill="none" draw:stroke="none"/>
    </style:style>
    <style:style style:family="graphic" style:name="a3709">
      <style:graphic-properties draw:fill="none" draw:stroke="none"/>
    </style:style>
    <style:style style:family="graphic" style:name="a1437">
      <style:graphic-properties draw:fill="none" draw:stroke="none"/>
    </style:style>
    <style:style style:family="graphic" style:name="a1438">
      <style:graphic-properties draw:fill="none" draw:stroke="none"/>
    </style:style>
    <style:style style:family="graphic" style:name="a1439">
      <style:graphic-properties draw:fill="none" draw:stroke="none"/>
    </style:style>
    <style:style style:family="graphic" style:name="a2390">
      <style:graphic-properties draw:fill="none" draw:stroke="none"/>
    </style:style>
    <style:style style:family="graphic" style:name="a2391">
      <style:graphic-properties draw:fill="none" draw:stroke="none"/>
    </style:style>
    <style:style style:family="graphic" style:name="a2392">
      <style:graphic-properties draw:fill="none" draw:stroke="none"/>
    </style:style>
    <style:style style:family="graphic" style:name="a2393">
      <style:graphic-properties draw:fill="none" draw:stroke="none"/>
    </style:style>
    <style:style style:family="graphic" style:name="a2394">
      <style:graphic-properties draw:fill="none" draw:stroke="none"/>
    </style:style>
    <style:style style:family="graphic" style:name="a3710">
      <style:graphic-properties draw:fill="none" draw:stroke="none"/>
    </style:style>
    <style:style style:family="graphic" style:name="a2395">
      <style:graphic-properties draw:fill="none" draw:stroke="none"/>
    </style:style>
    <style:style style:family="graphic" style:name="a3711">
      <style:graphic-properties draw:fill="none" draw:stroke="none"/>
    </style:style>
    <style:style style:family="graphic" style:name="a2396">
      <style:graphic-properties draw:fill="none" draw:stroke="none"/>
    </style:style>
    <style:style style:family="graphic" style:name="a3712">
      <style:graphic-properties draw:fill="none" draw:stroke="none"/>
    </style:style>
    <style:style style:family="graphic" style:name="a2397">
      <style:graphic-properties draw:fill="none" draw:stroke="none"/>
    </style:style>
    <style:style style:family="graphic" style:name="a1440">
      <style:graphic-properties draw:fill="none" draw:stroke="none"/>
    </style:style>
    <style:style style:family="graphic" style:name="a2398">
      <style:graphic-properties draw:fill="none" draw:stroke="none"/>
    </style:style>
    <style:style style:family="graphic" style:name="a3713">
      <style:graphic-properties draw:fill="none" draw:stroke="none"/>
    </style:style>
    <style:style style:family="graphic" style:name="a1441">
      <style:graphic-properties draw:fill="none" draw:stroke="none"/>
    </style:style>
    <style:style style:family="graphic" style:name="a2399">
      <style:graphic-properties draw:fill="none" draw:stroke="none"/>
    </style:style>
    <style:style style:family="graphic" style:name="a3714">
      <style:graphic-properties draw:fill="none" draw:stroke="none"/>
    </style:style>
    <style:style style:family="graphic" style:name="a1442">
      <style:graphic-properties draw:fill="none" draw:stroke="none"/>
    </style:style>
    <style:style style:family="graphic" style:name="a3715">
      <style:graphic-properties draw:fill="none" draw:stroke="none"/>
    </style:style>
    <style:style style:family="graphic" style:name="a1443">
      <style:graphic-properties draw:fill="none" draw:stroke="none"/>
    </style:style>
    <style:style style:family="graphic" style:name="a3716">
      <style:graphic-properties draw:fill="none" draw:stroke="none"/>
    </style:style>
    <style:style style:family="graphic" style:name="a1444">
      <style:graphic-properties draw:fill="none" draw:stroke="none"/>
    </style:style>
    <style:style style:family="graphic" style:name="a3717">
      <style:graphic-properties draw:fill="none" draw:stroke="none"/>
    </style:style>
    <style:style style:family="graphic" style:name="a1445">
      <style:graphic-properties draw:fill="none" draw:stroke="none"/>
    </style:style>
    <style:style style:family="graphic" style:name="a3718">
      <style:graphic-properties draw:fill="none" draw:stroke="none"/>
    </style:style>
    <style:style style:family="graphic" style:name="a1446">
      <style:graphic-properties draw:fill="none" draw:stroke="none"/>
    </style:style>
    <style:style style:family="graphic" style:name="a3719">
      <style:graphic-properties draw:fill="none" draw:stroke="none"/>
    </style:style>
    <style:style style:family="graphic" style:name="a1447">
      <style:graphic-properties draw:fill="none" draw:stroke="none"/>
    </style:style>
    <style:style style:family="graphic" style:name="a1448">
      <style:graphic-properties draw:fill="none" draw:stroke="none"/>
    </style:style>
    <style:style style:family="graphic" style:name="a1449">
      <style:graphic-properties draw:fill="none" draw:stroke="none"/>
    </style:style>
    <style:style style:family="graphic" style:name="a3720">
      <style:graphic-properties draw:fill="none" draw:stroke="none"/>
    </style:style>
    <style:style style:family="graphic" style:name="a3721">
      <style:graphic-properties draw:fill="none" draw:stroke="none"/>
    </style:style>
    <style:style style:family="graphic" style:name="a3722">
      <style:graphic-properties draw:fill="none" draw:stroke="none"/>
    </style:style>
    <style:style style:family="graphic" style:name="a1450">
      <style:graphic-properties draw:fill="none" draw:stroke="none"/>
    </style:style>
    <style:style style:family="graphic" style:name="a3723">
      <style:graphic-properties draw:fill="none" draw:stroke="none"/>
    </style:style>
    <style:style style:family="graphic" style:name="a1451">
      <style:graphic-properties draw:fill="none" draw:stroke="none"/>
    </style:style>
    <style:style style:family="graphic" style:name="a3724">
      <style:graphic-properties draw:fill="none" draw:stroke="none"/>
    </style:style>
    <style:style style:family="graphic" style:name="a1452">
      <style:graphic-properties draw:fill="none" draw:stroke="none"/>
    </style:style>
    <style:style style:family="graphic" style:name="a3725">
      <style:graphic-properties draw:fill="none" draw:stroke="none"/>
    </style:style>
    <style:style style:family="graphic" style:name="a1453">
      <style:graphic-properties draw:fill="none" draw:stroke="none"/>
    </style:style>
    <style:style style:family="graphic" style:name="a3726">
      <style:graphic-properties draw:fill="none" draw:stroke="none"/>
    </style:style>
    <style:style style:family="graphic" style:name="a1454">
      <style:graphic-properties draw:fill="none" draw:stroke="none"/>
    </style:style>
    <style:style style:family="graphic" style:name="a3727">
      <style:graphic-properties draw:fill="none" draw:stroke="none"/>
    </style:style>
    <style:style style:family="graphic" style:name="a1455">
      <style:graphic-properties draw:fill="none" draw:stroke="none"/>
    </style:style>
    <style:style style:family="graphic" style:name="a3728">
      <style:graphic-properties draw:fill="none" draw:stroke="none"/>
    </style:style>
    <style:style style:family="graphic" style:name="a1456">
      <style:graphic-properties draw:fill="none" draw:stroke="none"/>
    </style:style>
    <style:style style:family="graphic" style:name="a3729">
      <style:graphic-properties draw:fill="none" draw:stroke="none"/>
    </style:style>
    <style:style style:family="graphic" style:name="a1457">
      <style:graphic-properties draw:fill="none" draw:stroke="none"/>
    </style:style>
    <style:style style:family="graphic" style:name="a1458">
      <style:graphic-properties draw:fill="none" draw:stroke="none"/>
    </style:style>
    <style:style style:family="graphic" style:name="a1459">
      <style:graphic-properties draw:fill="none" draw:stroke="none"/>
    </style:style>
    <style:style style:family="graphic" style:name="a3730">
      <style:graphic-properties draw:fill="none" draw:stroke="none"/>
    </style:style>
    <style:style style:family="graphic" style:name="a3731">
      <style:graphic-properties draw:fill="none" draw:stroke="none"/>
    </style:style>
    <style:style style:family="graphic" style:name="a3732">
      <style:graphic-properties draw:fill="none" draw:stroke="none"/>
    </style:style>
    <style:style style:family="graphic" style:name="a1460">
      <style:graphic-properties draw:fill="none" draw:stroke="none"/>
    </style:style>
    <style:style style:family="graphic" style:name="a3733">
      <style:graphic-properties draw:fill="none" draw:stroke="none"/>
    </style:style>
    <style:style style:family="graphic" style:name="a1461">
      <style:graphic-properties draw:fill="none" draw:stroke="none"/>
    </style:style>
    <style:style style:family="graphic" style:name="a3734">
      <style:graphic-properties draw:fill="none" draw:stroke="none"/>
    </style:style>
    <style:style style:family="graphic" style:name="a1462">
      <style:graphic-properties draw:fill="none" draw:stroke="none"/>
    </style:style>
    <style:style style:family="graphic" style:name="a3735">
      <style:graphic-properties draw:fill="none" draw:stroke="none"/>
    </style:style>
    <style:style style:family="graphic" style:name="a1463">
      <style:graphic-properties draw:fill="none" draw:stroke="none"/>
    </style:style>
    <style:style style:family="graphic" style:name="a3736">
      <style:graphic-properties draw:fill="none" draw:stroke="none"/>
    </style:style>
    <style:style style:family="graphic" style:name="a1464">
      <style:graphic-properties draw:fill="none" draw:stroke="none"/>
    </style:style>
    <style:style style:family="graphic" style:name="a3737">
      <style:graphic-properties draw:fill="none" draw:stroke="none"/>
    </style:style>
    <style:style style:family="graphic" style:name="a1465">
      <style:graphic-properties draw:fill="none" draw:stroke="none"/>
    </style:style>
    <style:style style:family="graphic" style:name="a3738">
      <style:graphic-properties draw:fill="none" draw:stroke="none"/>
    </style:style>
    <style:style style:family="graphic" style:name="a1466">
      <style:graphic-properties draw:fill="none" draw:stroke="none"/>
    </style:style>
    <style:style style:family="graphic" style:name="a3739">
      <style:graphic-properties draw:fill="none" draw:stroke="none"/>
    </style:style>
    <style:style style:family="graphic" style:name="a1467">
      <style:graphic-properties draw:fill="none" draw:stroke="none"/>
    </style:style>
    <style:style style:family="graphic" style:name="a1468">
      <style:graphic-properties draw:fill="none" draw:stroke="none"/>
    </style:style>
    <style:style style:family="graphic" style:name="a1469">
      <style:graphic-properties draw:fill="none" draw:stroke="none"/>
    </style:style>
    <style:style style:family="graphic" style:name="a3740">
      <style:graphic-properties draw:fill="none" draw:stroke="none"/>
    </style:style>
    <style:style style:family="graphic" style:name="a3741">
      <style:graphic-properties draw:fill="none" draw:stroke="none"/>
    </style:style>
    <style:style style:family="graphic" style:name="a3742">
      <style:graphic-properties draw:fill="none" draw:stroke="none"/>
    </style:style>
    <style:style style:family="graphic" style:name="a1470">
      <style:graphic-properties draw:fill="none" draw:stroke="none"/>
    </style:style>
    <style:style style:family="graphic" style:name="a3743">
      <style:graphic-properties draw:fill="none" draw:stroke="none"/>
    </style:style>
    <style:style style:family="graphic" style:name="a1471">
      <style:graphic-properties draw:fill="none" draw:stroke="none"/>
    </style:style>
    <style:style style:family="graphic" style:name="a3744">
      <style:graphic-properties draw:fill="none" draw:stroke="none"/>
    </style:style>
    <style:style style:family="graphic" style:name="a1472">
      <style:graphic-properties draw:fill="none" draw:stroke="none"/>
    </style:style>
    <style:style style:family="graphic" style:name="a3745">
      <style:graphic-properties draw:fill="none" draw:stroke="none"/>
    </style:style>
    <style:style style:family="graphic" style:name="a1473">
      <style:graphic-properties draw:fill="none" draw:stroke="none"/>
    </style:style>
    <style:style style:family="graphic" style:name="a3746">
      <style:graphic-properties draw:fill="none" draw:stroke="none"/>
    </style:style>
    <style:style style:family="graphic" style:name="a1474">
      <style:graphic-properties draw:fill="none" draw:stroke="none"/>
    </style:style>
    <style:style style:family="graphic" style:name="a3747">
      <style:graphic-properties draw:fill="none" draw:stroke="none"/>
    </style:style>
    <style:style style:family="graphic" style:name="a1475">
      <style:graphic-properties draw:fill="none" draw:stroke="none"/>
    </style:style>
    <style:style style:family="graphic" style:name="a3748">
      <style:graphic-properties draw:fill="none" draw:stroke="none"/>
    </style:style>
    <style:style style:family="graphic" style:name="a1476">
      <style:graphic-properties draw:fill="none" draw:stroke="none"/>
    </style:style>
    <style:style style:family="graphic" style:name="a3749">
      <style:graphic-properties draw:fill="none" draw:stroke="none"/>
    </style:style>
    <style:style style:family="graphic" style:name="a1477">
      <style:graphic-properties draw:fill="none" draw:stroke="none"/>
    </style:style>
    <style:style style:family="graphic" style:name="a1478">
      <style:graphic-properties draw:fill="none" draw:stroke="none"/>
    </style:style>
    <style:style style:family="graphic" style:name="a1479">
      <style:graphic-properties draw:fill="none" draw:stroke="none"/>
    </style:style>
    <style:style style:family="graphic" style:name="a3750">
      <style:graphic-properties draw:fill="none" draw:stroke="none"/>
    </style:style>
    <style:style style:family="graphic" style:name="a3751">
      <style:graphic-properties draw:fill="none" draw:stroke="none"/>
    </style:style>
    <style:style style:family="graphic" style:name="a3752">
      <style:graphic-properties draw:fill="none" draw:stroke="none"/>
    </style:style>
    <style:style style:family="graphic" style:name="a1480">
      <style:graphic-properties draw:fill="none" draw:stroke="none"/>
    </style:style>
    <style:style style:family="graphic" style:name="a3753">
      <style:graphic-properties draw:fill="none" draw:stroke="none"/>
    </style:style>
    <style:style style:family="graphic" style:name="a1481">
      <style:graphic-properties draw:fill="none" draw:stroke="none"/>
    </style:style>
    <style:style style:family="graphic" style:name="a3754">
      <style:graphic-properties draw:fill="none" draw:stroke="none"/>
    </style:style>
    <style:style style:family="graphic" style:name="a1482">
      <style:graphic-properties draw:fill="none" draw:stroke="none"/>
    </style:style>
    <style:style style:family="graphic" style:name="a3755">
      <style:graphic-properties draw:fill="none" draw:stroke="none"/>
    </style:style>
    <style:style style:family="graphic" style:name="a1483">
      <style:graphic-properties draw:fill="none" draw:stroke="none"/>
    </style:style>
    <style:style style:family="graphic" style:name="a3756">
      <style:graphic-properties draw:fill="none" draw:stroke="none"/>
    </style:style>
    <style:style style:family="graphic" style:name="a1484">
      <style:graphic-properties draw:fill="none" draw:stroke="none"/>
    </style:style>
    <style:style style:family="graphic" style:name="a3757">
      <style:graphic-properties draw:fill="none" draw:stroke="none"/>
    </style:style>
    <style:style style:family="graphic" style:name="a1485">
      <style:graphic-properties draw:fill="none" draw:stroke="none"/>
    </style:style>
    <style:style style:family="graphic" style:name="a2800">
      <style:graphic-properties draw:fill="none" draw:stroke="none"/>
    </style:style>
    <style:style style:family="graphic" style:name="a3758">
      <style:graphic-properties draw:fill="none" draw:stroke="none"/>
    </style:style>
    <style:style style:family="graphic" style:name="a1486">
      <style:graphic-properties draw:fill="none" draw:stroke="none"/>
    </style:style>
    <style:style style:family="graphic" style:name="a2801">
      <style:graphic-properties draw:fill="none" draw:stroke="none"/>
    </style:style>
    <style:style style:family="graphic" style:name="a3759">
      <style:graphic-properties draw:fill="none" draw:stroke="none"/>
    </style:style>
    <style:style style:family="graphic" style:name="a1487">
      <style:graphic-properties draw:fill="none" draw:stroke="none"/>
    </style:style>
    <style:style style:family="graphic" style:name="a2802">
      <style:graphic-properties draw:fill="none" draw:stroke="none"/>
    </style:style>
    <style:style style:family="graphic" style:name="a1488">
      <style:graphic-properties draw:fill="none" draw:stroke="none"/>
    </style:style>
    <style:style style:family="graphic" style:name="a2803">
      <style:graphic-properties draw:fill="none" draw:stroke="none"/>
    </style:style>
    <style:style style:family="graphic" style:name="a1489">
      <style:graphic-properties draw:fill="none" draw:stroke="none"/>
    </style:style>
    <style:style style:family="graphic" style:name="a2804">
      <style:graphic-properties draw:fill="none" draw:stroke="none"/>
    </style:style>
    <style:style style:family="graphic" style:name="a2805">
      <style:graphic-properties draw:fill="none" draw:stroke="none"/>
    </style:style>
    <style:style style:family="graphic" style:name="a2806">
      <style:graphic-properties draw:fill="none" draw:stroke="none"/>
    </style:style>
    <style:style style:family="graphic" style:name="a2807">
      <style:graphic-properties draw:fill="none" draw:stroke="none"/>
    </style:style>
    <style:style style:family="graphic" style:name="a2808">
      <style:graphic-properties draw:fill="none" draw:stroke="none"/>
    </style:style>
    <style:style style:family="graphic" style:name="a2809">
      <style:graphic-properties draw:fill="none" draw:stroke="none"/>
    </style:style>
    <style:style style:family="graphic" style:name="a3760">
      <style:graphic-properties draw:fill="none" draw:stroke="none"/>
    </style:style>
    <style:style style:family="graphic" style:name="a3761">
      <style:graphic-properties draw:fill="none" draw:stroke="none"/>
    </style:style>
    <style:style style:family="graphic" style:name="a3762">
      <style:graphic-properties draw:fill="none" draw:stroke="none"/>
    </style:style>
    <style:style style:family="graphic" style:name="a1490">
      <style:graphic-properties draw:fill="none" draw:stroke="none"/>
    </style:style>
    <style:style style:family="graphic" style:name="a3763">
      <style:graphic-properties draw:fill="none" draw:stroke="none"/>
    </style:style>
    <style:style style:family="graphic" style:name="a1491">
      <style:graphic-properties draw:fill="none" draw:stroke="none"/>
    </style:style>
    <style:style style:family="graphic" style:name="a3764">
      <style:graphic-properties draw:fill="none" draw:stroke="none"/>
    </style:style>
    <style:style style:family="graphic" style:name="a1492">
      <style:graphic-properties draw:fill="none" draw:stroke="none"/>
    </style:style>
    <style:style style:family="graphic" style:name="a3765">
      <style:graphic-properties draw:fill="none" draw:stroke="none"/>
    </style:style>
    <style:style style:family="graphic" style:name="a1493">
      <style:graphic-properties draw:fill="none" draw:stroke="none"/>
    </style:style>
    <style:style style:family="graphic" style:name="a3766">
      <style:graphic-properties draw:fill="none" draw:stroke="none"/>
    </style:style>
    <style:style style:family="graphic" style:name="a1494">
      <style:graphic-properties draw:fill="none" draw:stroke="none"/>
    </style:style>
    <style:style style:family="graphic" style:name="a3767">
      <style:graphic-properties draw:fill="none" draw:stroke="none"/>
    </style:style>
    <style:style style:family="graphic" style:name="a1495">
      <style:graphic-properties draw:fill="none" draw:stroke="none"/>
    </style:style>
    <style:style style:family="graphic" style:name="a3768">
      <style:graphic-properties draw:fill="none" draw:stroke="none"/>
    </style:style>
    <style:style style:family="graphic" style:name="a2810">
      <style:graphic-properties draw:fill="none" draw:stroke="none"/>
    </style:style>
    <style:style style:family="graphic" style:name="a1496">
      <style:graphic-properties draw:fill="none" draw:stroke="none"/>
    </style:style>
    <style:style style:family="graphic" style:name="a3769">
      <style:graphic-properties draw:fill="none" draw:stroke="none"/>
    </style:style>
    <style:style style:family="graphic" style:name="a2811">
      <style:graphic-properties draw:fill="none" draw:stroke="none"/>
    </style:style>
    <style:style style:family="graphic" style:name="a1497">
      <style:graphic-properties draw:fill="none" draw:stroke="none"/>
    </style:style>
    <style:style style:family="graphic" style:name="a2812">
      <style:graphic-properties draw:fill="none" draw:stroke="none"/>
    </style:style>
    <style:style style:family="graphic" style:name="a1498">
      <style:graphic-properties draw:fill="none" draw:stroke="none"/>
    </style:style>
    <style:style style:family="graphic" style:name="a2813">
      <style:graphic-properties draw:fill="none" draw:stroke="none"/>
    </style:style>
    <style:style style:family="graphic" style:name="a1499">
      <style:graphic-properties draw:fill="none" draw:stroke="none"/>
    </style:style>
    <style:style style:family="graphic" style:name="a2814">
      <style:graphic-properties draw:fill="none" draw:stroke="none"/>
    </style:style>
    <style:style style:family="graphic" style:name="a2815">
      <style:graphic-properties draw:fill="none" draw:stroke="none"/>
    </style:style>
    <style:style style:family="graphic" style:name="a2816">
      <style:graphic-properties draw:fill="none" draw:stroke="none"/>
    </style:style>
    <style:style style:family="graphic" style:name="a2817">
      <style:graphic-properties draw:fill="none" draw:stroke="none"/>
    </style:style>
    <style:style style:family="graphic" style:name="a2818">
      <style:graphic-properties draw:fill="none" draw:stroke="none"/>
    </style:style>
    <style:style style:family="graphic" style:name="a281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3770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3771">
      <style:graphic-properties draw:fill="none" draw:stroke="none"/>
    </style:style>
    <style:style style:family="graphic" style:name="a3772">
      <style:graphic-properties draw:fill="none" draw:stroke="none"/>
    </style:style>
    <style:style style:family="graphic" style:name="a3773">
      <style:graphic-properties draw:fill="none" draw:stroke="none"/>
    </style:style>
    <style:style style:family="graphic" style:name="a3774">
      <style:graphic-properties draw:fill="none" draw:stroke="none"/>
    </style:style>
    <style:style style:family="graphic" style:name="a3775">
      <style:graphic-properties draw:fill="none" draw:stroke="none"/>
    </style:style>
    <style:style style:family="graphic" style:name="a3776">
      <style:graphic-properties draw:fill="none" draw:stroke="none"/>
    </style:style>
    <style:style style:family="graphic" style:name="a3777">
      <style:graphic-properties draw:fill="none" draw:stroke="none"/>
    </style:style>
    <style:style style:family="graphic" style:name="a2820">
      <style:graphic-properties draw:fill="none" draw:stroke="none"/>
    </style:style>
    <style:style style:family="graphic" style:name="a3778">
      <style:graphic-properties draw:fill="none" draw:stroke="none"/>
    </style:style>
    <style:style style:family="graphic" style:name="a2821">
      <style:graphic-properties draw:fill="none" draw:stroke="none"/>
    </style:style>
    <style:style style:family="graphic" style:name="a3779">
      <style:graphic-properties draw:fill="none" draw:stroke="none"/>
    </style:style>
    <style:style style:family="graphic" style:name="a2822">
      <style:graphic-properties draw:fill="none" draw:stroke="none"/>
    </style:style>
    <style:style style:family="graphic" style:name="a2823">
      <style:graphic-properties draw:fill="none" draw:stroke="none"/>
    </style:style>
    <style:style style:family="graphic" style:name="a2824">
      <style:graphic-properties draw:fill="none" draw:stroke="none"/>
    </style:style>
    <style:style style:family="graphic" style:name="a2825">
      <style:graphic-properties draw:fill="none" draw:stroke="none"/>
    </style:style>
    <style:style style:family="graphic" style:name="a2826">
      <style:graphic-properties draw:fill="none" draw:stroke="none"/>
    </style:style>
    <style:style style:family="graphic" style:name="a2827">
      <style:graphic-properties draw:fill="none" draw:stroke="none"/>
    </style:style>
    <style:style style:family="graphic" style:name="a2828">
      <style:graphic-properties draw:fill="none" draw:stroke="none"/>
    </style:style>
    <style:style style:family="graphic" style:name="a282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780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781">
      <style:graphic-properties draw:fill="none" draw:stroke="none"/>
    </style:style>
    <style:style style:family="graphic" style:name="a3782">
      <style:graphic-properties draw:fill="none" draw:stroke="none"/>
    </style:style>
    <style:style style:family="graphic" style:name="a3783">
      <style:graphic-properties draw:fill="none" draw:stroke="none"/>
    </style:style>
    <style:style style:family="graphic" style:name="a3784">
      <style:graphic-properties draw:fill="none" draw:stroke="none"/>
    </style:style>
    <style:style style:family="graphic" style:name="a3785">
      <style:graphic-properties draw:fill="none" draw:stroke="none"/>
    </style:style>
    <style:style style:family="graphic" style:name="a3786">
      <style:graphic-properties draw:fill="none" draw:stroke="none"/>
    </style:style>
    <style:style style:family="graphic" style:name="a3787">
      <style:graphic-properties draw:fill="none" draw:stroke="none"/>
    </style:style>
    <style:style style:family="graphic" style:name="a2830">
      <style:graphic-properties draw:fill="none" draw:stroke="none"/>
    </style:style>
    <style:style style:family="graphic" style:name="a3788">
      <style:graphic-properties draw:fill="none" draw:stroke="none"/>
    </style:style>
    <style:style style:family="graphic" style:name="a2831">
      <style:graphic-properties draw:fill="none" draw:stroke="none"/>
    </style:style>
    <style:style style:family="graphic" style:name="a3789">
      <style:graphic-properties draw:fill="none" draw:stroke="none"/>
    </style:style>
    <style:style style:family="graphic" style:name="a2832">
      <style:graphic-properties draw:fill="none" draw:stroke="none"/>
    </style:style>
    <style:style style:family="graphic" style:name="a2833">
      <style:graphic-properties draw:fill="none" draw:stroke="none"/>
    </style:style>
    <style:style style:family="graphic" style:name="a2834">
      <style:graphic-properties draw:fill="none" draw:stroke="none"/>
    </style:style>
    <style:style style:family="graphic" style:name="a2835">
      <style:graphic-properties draw:fill="none" draw:stroke="none"/>
    </style:style>
    <style:style style:family="graphic" style:name="a2836">
      <style:graphic-properties draw:fill="none" draw:stroke="none"/>
    </style:style>
    <style:style style:family="graphic" style:name="a2837">
      <style:graphic-properties draw:fill="none" draw:stroke="none"/>
    </style:style>
    <style:style style:family="graphic" style:name="a2838">
      <style:graphic-properties draw:fill="none" draw:stroke="none"/>
    </style:style>
    <style:style style:family="graphic" style:name="a283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3790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3791">
      <style:graphic-properties draw:fill="none" draw:stroke="none"/>
    </style:style>
    <style:style style:family="graphic" style:name="a3792">
      <style:graphic-properties draw:fill="none" draw:stroke="none"/>
    </style:style>
    <style:style style:family="graphic" style:name="a3793">
      <style:graphic-properties draw:fill="none" draw:stroke="none"/>
    </style:style>
    <style:style style:family="graphic" style:name="a3794">
      <style:graphic-properties draw:fill="none" draw:stroke="none"/>
    </style:style>
    <style:style style:family="graphic" style:name="a3795">
      <style:graphic-properties draw:fill="none" draw:stroke="none"/>
    </style:style>
    <style:style style:family="graphic" style:name="a3796">
      <style:graphic-properties draw:fill="none" draw:stroke="none"/>
    </style:style>
    <style:style style:family="graphic" style:name="a3797">
      <style:graphic-properties draw:fill="none" draw:stroke="none"/>
    </style:style>
    <style:style style:family="graphic" style:name="a2840">
      <style:graphic-properties draw:fill="none" draw:stroke="none"/>
    </style:style>
    <style:style style:family="graphic" style:name="a3798">
      <style:graphic-properties draw:fill="none" draw:stroke="none"/>
    </style:style>
    <style:style style:family="graphic" style:name="a2841">
      <style:graphic-properties draw:fill="none" draw:stroke="none"/>
    </style:style>
    <style:style style:family="graphic" style:name="a3799">
      <style:graphic-properties draw:fill="none" draw:stroke="none"/>
    </style:style>
    <style:style style:family="graphic" style:name="a2842">
      <style:graphic-properties draw:fill="none" draw:stroke="none"/>
    </style:style>
    <style:style style:family="graphic" style:name="a2843">
      <style:graphic-properties draw:fill="none" draw:stroke="none"/>
    </style:style>
    <style:style style:family="graphic" style:name="a2844">
      <style:graphic-properties draw:fill="none" draw:stroke="none"/>
    </style:style>
    <style:style style:family="graphic" style:name="a2845">
      <style:graphic-properties draw:fill="none" draw:stroke="none"/>
    </style:style>
    <style:style style:family="graphic" style:name="a2846">
      <style:graphic-properties draw:fill="none" draw:stroke="none"/>
    </style:style>
    <style:style style:family="graphic" style:name="a2847">
      <style:graphic-properties draw:fill="none" draw:stroke="none"/>
    </style:style>
    <style:style style:family="graphic" style:name="a2848">
      <style:graphic-properties draw:fill="none" draw:stroke="none"/>
    </style:style>
    <style:style style:family="graphic" style:name="a284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850">
      <style:graphic-properties draw:fill="none" draw:stroke="none"/>
    </style:style>
    <style:style style:family="graphic" style:name="a2851">
      <style:graphic-properties draw:fill="none" draw:stroke="none"/>
    </style:style>
    <style:style style:family="graphic" style:name="a2852">
      <style:graphic-properties draw:fill="none" draw:stroke="none"/>
    </style:style>
    <style:style style:family="graphic" style:name="a2853">
      <style:graphic-properties draw:fill="none" draw:stroke="none"/>
    </style:style>
    <style:style style:family="graphic" style:name="a2854">
      <style:graphic-properties draw:fill="none" draw:stroke="none"/>
    </style:style>
    <style:style style:family="graphic" style:name="a2855">
      <style:graphic-properties draw:fill="none" draw:stroke="none"/>
    </style:style>
    <style:style style:family="graphic" style:name="a2856">
      <style:graphic-properties draw:fill="none" draw:stroke="none"/>
    </style:style>
    <style:style style:family="graphic" style:name="a2857">
      <style:graphic-properties draw:fill="none" draw:stroke="none"/>
    </style:style>
    <style:style style:family="graphic" style:name="a2858">
      <style:graphic-properties draw:fill="none" draw:stroke="none"/>
    </style:style>
    <style:style style:family="graphic" style:name="a1900">
      <style:graphic-properties draw:fill="none" draw:stroke="none"/>
    </style:style>
    <style:style style:family="graphic" style:name="a2859">
      <style:graphic-properties draw:fill="none" draw:stroke="none"/>
    </style:style>
    <style:style style:family="graphic" style:name="a1901">
      <style:graphic-properties draw:fill="none" draw:stroke="none"/>
    </style:style>
    <style:style style:family="graphic" style:name="a1902">
      <style:graphic-properties draw:fill="none" draw:stroke="none"/>
    </style:style>
    <style:style style:family="graphic" style:name="a1903">
      <style:graphic-properties draw:fill="none" draw:stroke="none"/>
    </style:style>
    <style:style style:family="graphic" style:name="a1904">
      <style:graphic-properties draw:fill="none" draw:stroke="none"/>
    </style:style>
    <style:style style:family="graphic" style:name="a1905">
      <style:graphic-properties draw:fill="none" draw:stroke="none"/>
    </style:style>
    <style:style style:family="graphic" style:name="a1906">
      <style:graphic-properties draw:fill="none" draw:stroke="none"/>
    </style:style>
    <style:style style:family="graphic" style:name="a1907">
      <style:graphic-properties draw:fill="none" draw:stroke="none"/>
    </style:style>
    <style:style style:family="graphic" style:name="a190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90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860">
      <style:graphic-properties draw:fill="none" draw:stroke="none"/>
    </style:style>
    <style:style style:family="graphic" style:name="a2861">
      <style:graphic-properties draw:fill="none" draw:stroke="none"/>
    </style:style>
    <style:style style:family="graphic" style:name="a2862">
      <style:graphic-properties draw:fill="none" draw:stroke="none"/>
    </style:style>
    <style:style style:family="graphic" style:name="a2863">
      <style:graphic-properties draw:fill="none" draw:stroke="none"/>
    </style:style>
    <style:style style:family="graphic" style:name="a2864">
      <style:graphic-properties draw:fill="none" draw:stroke="none"/>
    </style:style>
    <style:style style:family="graphic" style:name="a2865">
      <style:graphic-properties draw:fill="none" draw:stroke="none"/>
    </style:style>
    <style:style style:family="graphic" style:name="a2866">
      <style:graphic-properties draw:fill="none" draw:stroke="none"/>
    </style:style>
    <style:style style:family="graphic" style:name="a2867">
      <style:graphic-properties draw:fill="none" draw:stroke="none"/>
    </style:style>
    <style:style style:family="graphic" style:name="a2868">
      <style:graphic-properties draw:fill="none" draw:stroke="none"/>
    </style:style>
    <style:style style:family="graphic" style:name="a1910">
      <style:graphic-properties draw:fill="none" draw:stroke="none"/>
    </style:style>
    <style:style style:family="graphic" style:name="a2869">
      <style:graphic-properties draw:fill="none" draw:stroke="none"/>
    </style:style>
    <style:style style:family="graphic" style:name="a1911">
      <style:graphic-properties draw:fill="none" draw:stroke="none"/>
    </style:style>
    <style:style style:family="graphic" style:name="a1912">
      <style:graphic-properties draw:fill="none" draw:stroke="none"/>
    </style:style>
    <style:style style:family="graphic" style:name="a1913">
      <style:graphic-properties draw:fill="none" draw:stroke="none"/>
    </style:style>
    <style:style style:family="graphic" style:name="a1914">
      <style:graphic-properties draw:fill="none" draw:stroke="none"/>
    </style:style>
    <style:style style:family="graphic" style:name="a1915">
      <style:graphic-properties draw:fill="none" draw:stroke="none"/>
    </style:style>
    <style:style style:family="graphic" style:name="a1916">
      <style:graphic-properties draw:fill="none" draw:stroke="none"/>
    </style:style>
    <style:style style:family="graphic" style:name="a1917">
      <style:graphic-properties draw:fill="none" draw:stroke="none"/>
    </style:style>
    <style:style style:family="graphic" style:name="a191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91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870">
      <style:graphic-properties draw:fill="none" draw:stroke="none"/>
    </style:style>
    <style:style style:family="graphic" style:name="a2871">
      <style:graphic-properties draw:fill="none" draw:stroke="none"/>
    </style:style>
    <style:style style:family="graphic" style:name="a2872">
      <style:graphic-properties draw:fill="none" draw:stroke="none"/>
    </style:style>
    <style:style style:family="graphic" style:name="a2873">
      <style:graphic-properties draw:fill="none" draw:stroke="none"/>
    </style:style>
    <style:style style:family="graphic" style:name="a2874">
      <style:graphic-properties draw:fill="none" draw:stroke="none"/>
    </style:style>
    <style:style style:family="graphic" style:name="a2875">
      <style:graphic-properties draw:fill="none" draw:stroke="none"/>
    </style:style>
    <style:style style:family="graphic" style:name="a2876">
      <style:graphic-properties draw:fill="none" draw:stroke="none"/>
    </style:style>
    <style:style style:family="graphic" style:name="a2877">
      <style:graphic-properties draw:fill="none" draw:stroke="none"/>
    </style:style>
    <style:style style:family="graphic" style:name="a2878">
      <style:graphic-properties draw:fill="none" draw:stroke="none"/>
    </style:style>
    <style:style style:family="graphic" style:name="a1920">
      <style:graphic-properties draw:fill="none" draw:stroke="none"/>
    </style:style>
    <style:style style:family="graphic" style:name="a2879">
      <style:graphic-properties draw:fill="none" draw:stroke="none"/>
    </style:style>
    <style:style style:family="graphic" style:name="a1921">
      <style:graphic-properties draw:fill="none" draw:stroke="none"/>
    </style:style>
    <style:style style:family="graphic" style:name="a1922">
      <style:graphic-properties draw:fill="none" draw:stroke="none"/>
    </style:style>
    <style:style style:family="graphic" style:name="a1923">
      <style:graphic-properties draw:fill="none" draw:stroke="none"/>
    </style:style>
    <style:style style:family="graphic" style:name="a1924">
      <style:graphic-properties draw:fill="none" draw:stroke="none"/>
    </style:style>
    <style:style style:family="graphic" style:name="a1925">
      <style:graphic-properties draw:fill="none" draw:stroke="none"/>
    </style:style>
    <style:style style:family="graphic" style:name="a1926">
      <style:graphic-properties draw:fill="none" draw:stroke="none"/>
    </style:style>
    <style:style style:family="graphic" style:name="a1927">
      <style:graphic-properties draw:fill="none" draw:stroke="none"/>
    </style:style>
    <style:style style:family="graphic" style:name="a192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92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880">
      <style:graphic-properties draw:fill="none" draw:stroke="none"/>
    </style:style>
    <style:style style:family="graphic" style:name="a2881">
      <style:graphic-properties draw:fill="none" draw:stroke="none"/>
    </style:style>
    <style:style style:family="graphic" style:name="a2882">
      <style:graphic-properties draw:fill="none" draw:stroke="none"/>
    </style:style>
    <style:style style:family="graphic" style:name="a2883">
      <style:graphic-properties draw:fill="none" draw:stroke="none"/>
    </style:style>
    <style:style style:family="graphic" style:name="a2884">
      <style:graphic-properties draw:fill="none" draw:stroke="none"/>
    </style:style>
    <style:style style:family="graphic" style:name="a2885">
      <style:graphic-properties draw:fill="none" draw:stroke="none"/>
    </style:style>
    <style:style style:family="graphic" style:name="a2886">
      <style:graphic-properties draw:fill="none" draw:stroke="none"/>
    </style:style>
    <style:style style:family="graphic" style:name="a2887">
      <style:graphic-properties draw:fill="none" draw:stroke="none"/>
    </style:style>
    <style:style style:family="graphic" style:name="a2888">
      <style:graphic-properties draw:fill="none" draw:stroke="none"/>
    </style:style>
    <style:style style:family="graphic" style:name="a1930">
      <style:graphic-properties draw:fill="none" draw:stroke="none"/>
    </style:style>
    <style:style style:family="graphic" style:name="a2889">
      <style:graphic-properties draw:fill="none" draw:stroke="none"/>
    </style:style>
    <style:style style:family="graphic" style:name="a1931">
      <style:graphic-properties draw:fill="none" draw:stroke="none"/>
    </style:style>
    <style:style style:family="graphic" style:name="a1932">
      <style:graphic-properties draw:fill="none" draw:stroke="none"/>
    </style:style>
    <style:style style:family="graphic" style:name="a1933">
      <style:graphic-properties draw:fill="none" draw:stroke="none"/>
    </style:style>
    <style:style style:family="graphic" style:name="a1934">
      <style:graphic-properties draw:fill="none" draw:stroke="none"/>
    </style:style>
    <style:style style:family="graphic" style:name="a1935">
      <style:graphic-properties draw:fill="none" draw:stroke="none"/>
    </style:style>
    <style:style style:family="graphic" style:name="a1936">
      <style:graphic-properties draw:fill="none" draw:stroke="none"/>
    </style:style>
    <style:style style:family="graphic" style:name="a1937">
      <style:graphic-properties draw:fill="none" draw:stroke="none"/>
    </style:style>
    <style:style style:family="graphic" style:name="a193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93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90">
      <style:graphic-properties draw:fill="none" draw:stroke="none"/>
    </style:style>
    <style:style style:family="graphic" style:name="a2891">
      <style:graphic-properties draw:fill="none" draw:stroke="none"/>
    </style:style>
    <style:style style:family="graphic" style:name="a2892">
      <style:graphic-properties draw:fill="none" draw:stroke="none"/>
    </style:style>
    <style:style style:family="graphic" style:name="a2893">
      <style:graphic-properties draw:fill="none" draw:stroke="none"/>
    </style:style>
    <style:style style:family="graphic" style:name="a2894">
      <style:graphic-properties draw:fill="none" draw:stroke="none"/>
    </style:style>
    <style:style style:family="graphic" style:name="a2895">
      <style:graphic-properties draw:fill="none" draw:stroke="none"/>
    </style:style>
    <style:style style:family="graphic" style:name="a2896">
      <style:graphic-properties draw:fill="none" draw:stroke="none"/>
    </style:style>
    <style:style style:family="graphic" style:name="a2897">
      <style:graphic-properties draw:fill="none" draw:stroke="none"/>
    </style:style>
    <style:style style:family="graphic" style:name="a2898">
      <style:graphic-properties draw:fill="none" draw:stroke="none"/>
    </style:style>
    <style:style style:family="graphic" style:name="a1940">
      <style:graphic-properties draw:fill="none" draw:stroke="none"/>
    </style:style>
    <style:style style:family="graphic" style:name="a2899">
      <style:graphic-properties draw:fill="none" draw:stroke="none"/>
    </style:style>
    <style:style style:family="graphic" style:name="a1941">
      <style:graphic-properties draw:fill="none" draw:stroke="none"/>
    </style:style>
    <style:style style:family="graphic" style:name="a1942">
      <style:graphic-properties draw:fill="none" draw:stroke="none"/>
    </style:style>
    <style:style style:family="graphic" style:name="a1943">
      <style:graphic-properties draw:fill="none" draw:stroke="none"/>
    </style:style>
    <style:style style:family="graphic" style:name="a1944">
      <style:graphic-properties draw:fill="none" draw:stroke="none"/>
    </style:style>
    <style:style style:family="graphic" style:name="a1945">
      <style:graphic-properties draw:fill="none" draw:stroke="none"/>
    </style:style>
    <style:style style:family="graphic" style:name="a1946">
      <style:graphic-properties draw:fill="none" draw:stroke="none"/>
    </style:style>
    <style:style style:family="graphic" style:name="a1947">
      <style:graphic-properties draw:fill="none" draw:stroke="none"/>
    </style:style>
    <style:style style:family="graphic" style:name="a1948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949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1950">
      <style:graphic-properties draw:fill="none" draw:stroke="none"/>
    </style:style>
    <style:style style:family="graphic" style:name="a1951">
      <style:graphic-properties draw:fill="none" draw:stroke="none"/>
    </style:style>
    <style:style style:family="graphic" style:name="a1952">
      <style:graphic-properties draw:fill="none" draw:stroke="none"/>
    </style:style>
    <style:style style:family="graphic" style:name="a1953">
      <style:graphic-properties draw:fill="none" draw:stroke="none"/>
    </style:style>
    <style:style style:family="graphic" style:name="a1954">
      <style:graphic-properties draw:fill="none" draw:stroke="none"/>
    </style:style>
    <style:style style:family="graphic" style:name="a1955">
      <style:graphic-properties draw:fill="none" draw:stroke="none"/>
    </style:style>
    <style:style style:family="graphic" style:name="a1956">
      <style:graphic-properties draw:fill="none" draw:stroke="none"/>
    </style:style>
    <style:style style:family="graphic" style:name="a1957">
      <style:graphic-properties draw:fill="none" draw:stroke="none"/>
    </style:style>
    <style:style style:family="graphic" style:name="a1958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59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960">
      <style:graphic-properties draw:fill="none" draw:stroke="none"/>
    </style:style>
    <style:style style:family="graphic" style:name="a1961">
      <style:graphic-properties draw:fill="none" draw:stroke="none"/>
    </style:style>
    <style:style style:family="graphic" style:name="a1962">
      <style:graphic-properties draw:fill="none" draw:stroke="none"/>
    </style:style>
    <style:style style:family="graphic" style:name="a1963">
      <style:graphic-properties draw:fill="none" draw:stroke="none"/>
    </style:style>
    <style:style style:family="graphic" style:name="a1964">
      <style:graphic-properties draw:fill="none" draw:stroke="none"/>
    </style:style>
    <style:style style:family="graphic" style:name="a1965">
      <style:graphic-properties draw:fill="none" draw:stroke="none"/>
    </style:style>
    <style:style style:family="graphic" style:name="a1966">
      <style:graphic-properties draw:fill="none" draw:stroke="none"/>
    </style:style>
    <style:style style:family="graphic" style:name="a1000">
      <style:graphic-properties draw:fill="none" draw:stroke="none"/>
    </style:style>
    <style:style style:family="graphic" style:name="a1967">
      <style:graphic-properties draw:fill="none" draw:stroke="none"/>
    </style:style>
    <style:style style:family="graphic" style:name="a1001">
      <style:graphic-properties draw:fill="none" draw:stroke="none"/>
    </style:style>
    <style:style style:family="graphic" style:name="a1968">
      <style:graphic-properties draw:fill="none" draw:stroke="none"/>
    </style:style>
    <style:style style:family="graphic" style:name="a1002">
      <style:graphic-properties draw:fill="none" draw:stroke="none"/>
    </style:style>
    <style:style style:family="graphic" style:name="a1969">
      <style:graphic-properties draw:fill="none" draw:stroke="none"/>
    </style:style>
    <style:style style:family="graphic" style:name="a1003">
      <style:graphic-properties draw:fill="none" draw:stroke="none"/>
    </style:style>
    <style:style style:family="graphic" style:name="a1004">
      <style:graphic-properties draw:fill="none" draw:stroke="none"/>
    </style:style>
    <style:style style:family="graphic" style:name="a1005">
      <style:graphic-properties draw:fill="none" draw:stroke="none"/>
    </style:style>
    <style:style style:family="graphic" style:name="a1006">
      <style:graphic-properties draw:fill="none" draw:stroke="none"/>
    </style:style>
    <style:style style:family="graphic" style:name="a1007">
      <style:graphic-properties draw:fill="none" draw:stroke="none"/>
    </style:style>
    <style:style style:family="graphic" style:name="a1008">
      <style:graphic-properties draw:fill="none" draw:stroke="none"/>
    </style:style>
    <style:style style:family="graphic" style:name="a1009">
      <style:graphic-properties draw:fill="none" draw:stroke="none"/>
    </style:style>
    <style:style style:family="graphic" style:name="a1970">
      <style:graphic-properties draw:fill="none" draw:stroke="none"/>
    </style:style>
    <style:style style:family="graphic" style:name="a1971">
      <style:graphic-properties draw:fill="none" draw:stroke="none"/>
    </style:style>
    <style:style style:family="graphic" style:name="a1972">
      <style:graphic-properties draw:fill="none" draw:stroke="none"/>
    </style:style>
    <style:style style:family="graphic" style:name="a1973">
      <style:graphic-properties draw:fill="none" draw:stroke="none"/>
    </style:style>
    <style:style style:family="graphic" style:name="a1974">
      <style:graphic-properties draw:fill="none" draw:stroke="none"/>
    </style:style>
    <style:style style:family="graphic" style:name="a1975">
      <style:graphic-properties draw:fill="none" draw:stroke="none"/>
    </style:style>
    <style:style style:family="graphic" style:name="a1976">
      <style:graphic-properties draw:fill="none" draw:stroke="none"/>
    </style:style>
    <style:style style:family="graphic" style:name="a1010">
      <style:graphic-properties draw:fill="none" draw:stroke="none"/>
    </style:style>
    <style:style style:family="graphic" style:name="a1977">
      <style:graphic-properties draw:fill="none" draw:stroke="none"/>
    </style:style>
    <style:style style:family="graphic" style:name="a1011">
      <style:graphic-properties draw:fill="none" draw:stroke="none"/>
    </style:style>
    <style:style style:family="graphic" style:name="a1978">
      <style:graphic-properties draw:fill="none" draw:stroke="none"/>
    </style:style>
    <style:style style:family="graphic" style:name="a1012">
      <style:graphic-properties draw:fill="none" draw:stroke="none"/>
    </style:style>
    <style:style style:family="graphic" style:name="a1979">
      <style:graphic-properties draw:fill="none" draw:stroke="none"/>
    </style:style>
    <style:style style:family="graphic" style:name="a1013">
      <style:graphic-properties draw:fill="none" draw:stroke="none"/>
    </style:style>
    <style:style style:family="graphic" style:name="a1014">
      <style:graphic-properties draw:fill="none" draw:stroke="none"/>
    </style:style>
    <style:style style:family="graphic" style:name="a1015">
      <style:graphic-properties draw:fill="none" draw:stroke="none"/>
    </style:style>
    <style:style style:family="graphic" style:name="a1016">
      <style:graphic-properties draw:fill="none" draw:stroke="none"/>
    </style:style>
    <style:style style:family="graphic" style:name="a1017">
      <style:graphic-properties draw:fill="none" draw:stroke="none"/>
    </style:style>
    <style:style style:family="graphic" style:name="a1018">
      <style:graphic-properties draw:fill="none" draw:stroke="none"/>
    </style:style>
    <style:style style:family="graphic" style:name="a1019">
      <style:graphic-properties draw:fill="none" draw:stroke="none"/>
    </style:style>
    <style:style style:family="graphic" style:name="a1980">
      <style:graphic-properties draw:fill="none" draw:stroke="none"/>
    </style:style>
    <style:style style:family="graphic" style:name="a1981">
      <style:graphic-properties draw:fill="none" draw:stroke="none"/>
    </style:style>
    <style:style style:family="graphic" style:name="a1982">
      <style:graphic-properties draw:fill="none" draw:stroke="none"/>
    </style:style>
    <style:style style:family="graphic" style:name="a1983">
      <style:graphic-properties draw:fill="none" draw:stroke="none"/>
    </style:style>
    <style:style style:family="graphic" style:name="a1984">
      <style:graphic-properties draw:fill="none" draw:stroke="none"/>
    </style:style>
    <style:style style:family="graphic" style:name="a1985">
      <style:graphic-properties draw:fill="none" draw:stroke="none"/>
    </style:style>
    <style:style style:family="graphic" style:name="a1986">
      <style:graphic-properties draw:fill="none" draw:stroke="none"/>
    </style:style>
    <style:style style:family="graphic" style:name="a1020">
      <style:graphic-properties draw:fill="none" draw:stroke="none"/>
    </style:style>
    <style:style style:family="graphic" style:name="a1987">
      <style:graphic-properties draw:fill="none" draw:stroke="none"/>
    </style:style>
    <style:style style:family="graphic" style:name="a1021">
      <style:graphic-properties draw:fill="none" draw:stroke="none"/>
    </style:style>
    <style:style style:family="graphic" style:name="a1988">
      <style:graphic-properties draw:fill="none" draw:stroke="none"/>
    </style:style>
    <style:style style:family="graphic" style:name="a1022">
      <style:graphic-properties draw:fill="none" draw:stroke="none"/>
    </style:style>
    <style:style style:family="graphic" style:name="a1989">
      <style:graphic-properties draw:fill="none" draw:stroke="none"/>
    </style:style>
    <style:style style:family="graphic" style:name="a1023">
      <style:graphic-properties draw:fill="none" draw:stroke="none"/>
    </style:style>
    <style:style style:family="graphic" style:name="a1024">
      <style:graphic-properties draw:fill="none" draw:stroke="none"/>
    </style:style>
    <style:style style:family="graphic" style:name="a1025">
      <style:graphic-properties draw:fill="none" draw:stroke="none"/>
    </style:style>
    <style:style style:family="graphic" style:name="a1026">
      <style:graphic-properties draw:fill="none" draw:stroke="none"/>
    </style:style>
    <style:style style:family="graphic" style:name="a1027">
      <style:graphic-properties draw:fill="none" draw:stroke="none"/>
    </style:style>
    <style:style style:family="graphic" style:name="a1028">
      <style:graphic-properties draw:fill="none" draw:stroke="none"/>
    </style:style>
    <style:style style:family="graphic" style:name="a1029">
      <style:graphic-properties draw:fill="none" draw:stroke="none"/>
    </style:style>
    <style:style style:family="graphic" style:name="a1990">
      <style:graphic-properties draw:fill="none" draw:stroke="none"/>
    </style:style>
    <style:style style:family="graphic" style:name="a1991">
      <style:graphic-properties draw:fill="none" draw:stroke="none"/>
    </style:style>
    <style:style style:family="graphic" style:name="a1992">
      <style:graphic-properties draw:fill="none" draw:stroke="none"/>
    </style:style>
    <style:style style:family="graphic" style:name="a1993">
      <style:graphic-properties draw:fill="none" draw:stroke="none"/>
    </style:style>
    <style:style style:family="graphic" style:name="a3300">
      <style:graphic-properties draw:fill="none" draw:stroke="none"/>
    </style:style>
    <style:style style:family="graphic" style:name="a1994">
      <style:graphic-properties draw:fill="none" draw:stroke="none"/>
    </style:style>
    <style:style style:family="graphic" style:name="a3301">
      <style:graphic-properties draw:fill="none" draw:stroke="none"/>
    </style:style>
    <style:style style:family="graphic" style:name="a1995">
      <style:graphic-properties draw:fill="none" draw:stroke="none"/>
    </style:style>
    <style:style style:family="graphic" style:name="a3302">
      <style:graphic-properties draw:fill="none" draw:stroke="none"/>
    </style:style>
    <style:style style:family="graphic" style:name="a1996">
      <style:graphic-properties draw:fill="none" draw:stroke="none"/>
    </style:style>
    <style:style style:family="graphic" style:name="a1030">
      <style:graphic-properties draw:fill="none" draw:stroke="none"/>
    </style:style>
    <style:style style:family="graphic" style:name="a1997">
      <style:graphic-properties draw:fill="none" draw:stroke="none"/>
    </style:style>
    <style:style style:family="graphic" style:name="a3303">
      <style:graphic-properties draw:fill="none" draw:stroke="none"/>
    </style:style>
    <style:style style:family="graphic" style:name="a1031">
      <style:graphic-properties draw:fill="none" draw:stroke="none"/>
    </style:style>
    <style:style style:family="graphic" style:name="a1998">
      <style:graphic-properties draw:fill="none" draw:stroke="none"/>
    </style:style>
    <style:style style:family="graphic" style:name="a3304">
      <style:graphic-properties draw:fill="none" draw:stroke="none"/>
    </style:style>
    <style:style style:family="graphic" style:name="a1032">
      <style:graphic-properties draw:fill="none" draw:stroke="none"/>
    </style:style>
    <style:style style:family="graphic" style:name="a1999">
      <style:graphic-properties draw:fill="none" draw:stroke="none"/>
    </style:style>
    <style:style style:family="graphic" style:name="a3305">
      <style:graphic-properties draw:fill="none" draw:stroke="none"/>
    </style:style>
    <style:style style:family="graphic" style:name="a1033">
      <style:graphic-properties draw:fill="none" draw:stroke="none"/>
    </style:style>
    <style:style style:family="graphic" style:name="a3306">
      <style:graphic-properties draw:fill="none" draw:stroke="none"/>
    </style:style>
    <style:style style:family="graphic" style:name="a1034">
      <style:graphic-properties draw:fill="none" draw:stroke="none"/>
    </style:style>
    <style:style style:family="graphic" style:name="a3307">
      <style:graphic-properties draw:fill="none" draw:stroke="none"/>
    </style:style>
    <style:style style:family="graphic" style:name="a1035">
      <style:graphic-properties draw:fill="none" draw:stroke="none"/>
    </style:style>
    <style:style style:family="graphic" style:name="a3308">
      <style:graphic-properties draw:fill="none" draw:stroke="none"/>
    </style:style>
    <style:style style:family="graphic" style:name="a1036">
      <style:graphic-properties draw:fill="none" draw:stroke="none"/>
    </style:style>
    <style:style style:family="graphic" style:name="a3309">
      <style:graphic-properties draw:fill="none" draw:stroke="none"/>
    </style:style>
    <style:style style:family="graphic" style:name="a1037">
      <style:graphic-properties draw:fill="none" draw:stroke="none"/>
    </style:style>
    <style:style style:family="graphic" style:name="a1038">
      <style:graphic-properties draw:fill="none" draw:stroke="none"/>
    </style:style>
    <style:style style:family="graphic" style:name="a1039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3310">
      <style:graphic-properties draw:fill="none" draw:stroke="none"/>
    </style:style>
    <style:style style:family="graphic" style:name="a3311">
      <style:graphic-properties draw:fill="none" draw:stroke="none"/>
    </style:style>
    <style:style style:family="graphic" style:name="a3312">
      <style:graphic-properties draw:fill="none" draw:stroke="none"/>
    </style:style>
    <style:style style:family="graphic" style:name="a1040">
      <style:graphic-properties draw:fill="none" draw:stroke="none"/>
    </style:style>
    <style:style style:family="graphic" style:name="a3313">
      <style:graphic-properties draw:fill="none" draw:stroke="none"/>
    </style:style>
    <style:style style:family="graphic" style:name="a1041">
      <style:graphic-properties draw:fill="none" draw:stroke="none"/>
    </style:style>
    <style:style style:family="graphic" style:name="a3314">
      <style:graphic-properties draw:fill="none" draw:stroke="none"/>
    </style:style>
    <style:style style:family="graphic" style:name="a1042">
      <style:graphic-properties draw:fill="none" draw:stroke="none"/>
    </style:style>
    <style:style style:family="graphic" style:name="a3315">
      <style:graphic-properties draw:fill="none" draw:stroke="none"/>
    </style:style>
    <style:style style:family="graphic" style:name="a1043">
      <style:graphic-properties draw:fill="none" draw:stroke="none"/>
    </style:style>
    <style:style style:family="graphic" style:name="a3316">
      <style:graphic-properties draw:fill="none" draw:stroke="none"/>
    </style:style>
    <style:style style:family="graphic" style:name="a1044">
      <style:graphic-properties draw:fill="none" draw:stroke="none"/>
    </style:style>
    <style:style style:family="graphic" style:name="a3317">
      <style:graphic-properties draw:fill="none" draw:stroke="none"/>
    </style:style>
    <style:style style:family="graphic" style:name="a1045">
      <style:graphic-properties draw:fill="none" draw:stroke="none"/>
    </style:style>
    <style:style style:family="graphic" style:name="a3318">
      <style:graphic-properties draw:fill="none" draw:stroke="none"/>
    </style:style>
    <style:style style:family="graphic" style:name="a1046">
      <style:graphic-properties draw:fill="none" draw:stroke="none"/>
    </style:style>
    <style:style style:family="graphic" style:name="a3319">
      <style:graphic-properties draw:fill="none" draw:stroke="none"/>
    </style:style>
    <style:style style:family="graphic" style:name="a1047">
      <style:graphic-properties draw:fill="none" draw:stroke="none"/>
    </style:style>
    <style:style style:family="graphic" style:name="a1048">
      <style:graphic-properties draw:fill="none" draw:stroke="none"/>
    </style:style>
    <style:style style:family="graphic" style:name="a1049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3320">
      <style:graphic-properties draw:fill="none" draw:stroke="none"/>
    </style:style>
    <style:style style:family="graphic" style:name="a3321">
      <style:graphic-properties draw:fill="none" draw:stroke="none"/>
    </style:style>
    <style:style style:family="graphic" style:name="a3322">
      <style:graphic-properties draw:fill="none" draw:stroke="none"/>
    </style:style>
    <style:style style:family="graphic" style:name="a1050">
      <style:graphic-properties draw:fill="none" draw:stroke="none"/>
    </style:style>
    <style:style style:family="graphic" style:name="a3323">
      <style:graphic-properties draw:fill="none" draw:stroke="none"/>
    </style:style>
    <style:style style:family="graphic" style:name="a1051">
      <style:graphic-properties draw:fill="none" draw:stroke="none"/>
    </style:style>
    <style:style style:family="graphic" style:name="a3324">
      <style:graphic-properties draw:fill="none" draw:stroke="none"/>
    </style:style>
    <style:style style:family="graphic" style:name="a1052">
      <style:graphic-properties draw:fill="none" draw:stroke="none"/>
    </style:style>
    <style:style style:family="graphic" style:name="a3325">
      <style:graphic-properties draw:fill="none" draw:stroke="none"/>
    </style:style>
    <style:style style:family="graphic" style:name="a1053">
      <style:graphic-properties draw:fill="none" draw:stroke="none"/>
    </style:style>
    <style:style style:family="graphic" style:name="a3326">
      <style:graphic-properties draw:fill="none" draw:stroke="none"/>
    </style:style>
    <style:style style:family="graphic" style:name="a1054">
      <style:graphic-properties draw:fill="none" draw:stroke="none"/>
    </style:style>
    <style:style style:family="graphic" style:name="a3327">
      <style:graphic-properties draw:fill="none" draw:stroke="none"/>
    </style:style>
    <style:style style:family="graphic" style:name="a1055">
      <style:graphic-properties draw:fill="none" draw:stroke="none"/>
    </style:style>
    <style:style style:family="graphic" style:name="a3328">
      <style:graphic-properties draw:fill="none" draw:stroke="none"/>
    </style:style>
    <style:style style:family="graphic" style:name="a1056">
      <style:graphic-properties draw:fill="none" draw:stroke="none"/>
    </style:style>
    <style:style style:family="graphic" style:name="a3329">
      <style:graphic-properties draw:fill="none" draw:stroke="none"/>
    </style:style>
    <style:style style:family="graphic" style:name="a1057">
      <style:graphic-properties draw:fill="none" draw:stroke="none"/>
    </style:style>
    <style:style style:family="graphic" style:name="a1058">
      <style:graphic-properties draw:fill="none" draw:stroke="none"/>
    </style:style>
    <style:style style:family="graphic" style:name="a1059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3330">
      <style:graphic-properties draw:fill="none" draw:stroke="none"/>
    </style:style>
    <style:style style:family="graphic" style:name="a3331">
      <style:graphic-properties draw:fill="none" draw:stroke="none"/>
    </style:style>
    <style:style style:family="graphic" style:name="a3332">
      <style:graphic-properties draw:fill="none" draw:stroke="none"/>
    </style:style>
    <style:style style:family="graphic" style:name="a1060">
      <style:graphic-properties draw:fill="none" draw:stroke="none"/>
    </style:style>
    <style:style style:family="graphic" style:name="a3333">
      <style:graphic-properties draw:fill="none" draw:stroke="none"/>
    </style:style>
    <style:style style:family="graphic" style:name="a1061">
      <style:graphic-properties draw:fill="none" draw:stroke="none"/>
    </style:style>
    <style:style style:family="graphic" style:name="a3334">
      <style:graphic-properties draw:fill="none" draw:stroke="none"/>
    </style:style>
    <style:style style:family="graphic" style:name="a1062">
      <style:graphic-properties draw:fill="none" draw:stroke="none"/>
    </style:style>
    <style:style style:family="graphic" style:name="a3335">
      <style:graphic-properties draw:fill="none" draw:stroke="none"/>
    </style:style>
    <style:style style:family="graphic" style:name="a1063">
      <style:graphic-properties draw:fill="none" draw:stroke="none"/>
    </style:style>
    <style:style style:family="graphic" style:name="a3336">
      <style:graphic-properties draw:fill="none" draw:stroke="none"/>
    </style:style>
    <style:style style:family="graphic" style:name="a1064">
      <style:graphic-properties draw:fill="none" draw:stroke="none"/>
    </style:style>
    <style:style style:family="graphic" style:name="a3337">
      <style:graphic-properties draw:fill="none" draw:stroke="none"/>
    </style:style>
    <style:style style:family="graphic" style:name="a1065">
      <style:graphic-properties draw:fill="none" draw:stroke="none"/>
    </style:style>
    <style:style style:family="graphic" style:name="a3338">
      <style:graphic-properties draw:fill="none" draw:stroke="none"/>
    </style:style>
    <style:style style:family="graphic" style:name="a1066">
      <style:graphic-properties draw:fill="none" draw:stroke="none"/>
    </style:style>
    <style:style style:family="graphic" style:name="a3339">
      <style:graphic-properties draw:fill="none" draw:stroke="none"/>
    </style:style>
    <style:style style:family="graphic" style:name="a1067">
      <style:graphic-properties draw:fill="none" draw:stroke="none"/>
    </style:style>
    <style:style style:family="graphic" style:name="a1068">
      <style:graphic-properties draw:fill="none" draw:stroke="none"/>
    </style:style>
    <style:style style:family="graphic" style:name="a1069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3340">
      <style:graphic-properties draw:fill="none" draw:stroke="none"/>
    </style:style>
    <style:style style:family="graphic" style:name="a3341">
      <style:graphic-properties draw:fill="none" draw:stroke="none"/>
    </style:style>
    <style:style style:family="graphic" style:name="a3342">
      <style:graphic-properties draw:fill="none" draw:stroke="none"/>
    </style:style>
    <style:style style:family="graphic" style:name="a1070">
      <style:graphic-properties draw:fill="none" draw:stroke="none"/>
    </style:style>
    <style:style style:family="graphic" style:name="a3343">
      <style:graphic-properties draw:fill="none" draw:stroke="none"/>
    </style:style>
    <style:style style:family="graphic" style:name="a1071">
      <style:graphic-properties draw:fill="none" draw:stroke="none"/>
    </style:style>
    <style:style style:family="graphic" style:name="a3344">
      <style:graphic-properties draw:fill="none" draw:stroke="none"/>
    </style:style>
    <style:style style:family="graphic" style:name="a1072">
      <style:graphic-properties draw:fill="none" draw:stroke="none"/>
    </style:style>
    <style:style style:family="graphic" style:name="a3345">
      <style:graphic-properties draw:fill="none" draw:stroke="none"/>
    </style:style>
    <style:style style:family="graphic" style:name="a1073">
      <style:graphic-properties draw:fill="none" draw:stroke="none"/>
    </style:style>
    <style:style style:family="graphic" style:name="a3346">
      <style:graphic-properties draw:fill="none" draw:stroke="none"/>
    </style:style>
    <style:style style:family="graphic" style:name="a1074">
      <style:graphic-properties draw:fill="none" draw:stroke="none"/>
    </style:style>
    <style:style style:family="graphic" style:name="a3347">
      <style:graphic-properties draw:fill="none" draw:stroke="none"/>
    </style:style>
    <style:style style:family="graphic" style:name="a1075">
      <style:graphic-properties draw:fill="none" draw:stroke="none"/>
    </style:style>
    <style:style style:family="graphic" style:name="a3348">
      <style:graphic-properties draw:fill="none" draw:stroke="none"/>
    </style:style>
    <style:style style:family="graphic" style:name="a1076">
      <style:graphic-properties draw:fill="none" draw:stroke="none"/>
    </style:style>
    <style:style style:family="graphic" style:name="a3349">
      <style:graphic-properties draw:fill="none" draw:stroke="none"/>
    </style:style>
    <style:style style:family="graphic" style:name="a1077">
      <style:graphic-properties draw:fill="none" draw:stroke="none"/>
    </style:style>
    <style:style style:family="graphic" style:name="a1078">
      <style:graphic-properties draw:fill="none" draw:stroke="none"/>
    </style:style>
    <style:style style:family="graphic" style:name="a1079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3350">
      <style:graphic-properties draw:fill="none" draw:stroke="none"/>
    </style:style>
    <style:style style:family="graphic" style:name="a3351">
      <style:graphic-properties draw:fill="none" draw:stroke="none"/>
    </style:style>
    <style:style style:family="graphic" style:name="a3352">
      <style:graphic-properties draw:fill="none" draw:stroke="none"/>
    </style:style>
    <style:style style:family="graphic" style:name="a1080">
      <style:graphic-properties draw:fill="none" draw:stroke="none"/>
    </style:style>
    <style:style style:family="graphic" style:name="a3353">
      <style:graphic-properties draw:fill="none" draw:stroke="none"/>
    </style:style>
    <style:style style:family="graphic" style:name="a1081">
      <style:graphic-properties draw:fill="none" draw:stroke="none"/>
    </style:style>
    <style:style style:family="graphic" style:name="a3354">
      <style:graphic-properties draw:fill="none" draw:stroke="none"/>
    </style:style>
    <style:style style:family="graphic" style:name="a1082">
      <style:graphic-properties draw:fill="none" draw:stroke="none"/>
    </style:style>
    <style:style style:family="graphic" style:name="a3355">
      <style:graphic-properties draw:fill="none" draw:stroke="none"/>
    </style:style>
    <style:style style:family="graphic" style:name="a1083">
      <style:graphic-properties draw:fill="none" draw:stroke="none"/>
    </style:style>
    <style:style style:family="graphic" style:name="a3356">
      <style:graphic-properties draw:fill="none" draw:stroke="none"/>
    </style:style>
    <style:style style:family="graphic" style:name="a1084">
      <style:graphic-properties draw:fill="none" draw:stroke="none"/>
    </style:style>
    <style:style style:family="graphic" style:name="a3357">
      <style:graphic-properties draw:fill="none" draw:stroke="none"/>
    </style:style>
    <style:style style:family="graphic" style:name="a1085">
      <style:graphic-properties draw:fill="none" draw:stroke="none"/>
    </style:style>
    <style:style style:family="graphic" style:name="a2400">
      <style:graphic-properties draw:fill="none" draw:stroke="none"/>
    </style:style>
    <style:style style:family="graphic" style:name="a3358">
      <style:graphic-properties draw:fill="none" draw:stroke="none"/>
    </style:style>
    <style:style style:family="graphic" style:name="a1086">
      <style:graphic-properties draw:fill="none" draw:stroke="none"/>
    </style:style>
    <style:style style:family="graphic" style:name="a2401">
      <style:graphic-properties draw:fill="none" draw:stroke="none"/>
    </style:style>
    <style:style style:family="graphic" style:name="a3359">
      <style:graphic-properties draw:fill="none" draw:stroke="none"/>
    </style:style>
    <style:style style:family="graphic" style:name="a1087">
      <style:graphic-properties draw:fill="none" draw:stroke="none"/>
    </style:style>
    <style:style style:family="graphic" style:name="a2402">
      <style:graphic-properties draw:fill="none" draw:stroke="none"/>
    </style:style>
    <style:style style:family="graphic" style:name="a1088">
      <style:graphic-properties draw:fill="none" draw:stroke="none"/>
    </style:style>
    <style:style style:family="graphic" style:name="a2403">
      <style:graphic-properties draw:fill="none" draw:stroke="none"/>
    </style:style>
    <style:style style:family="graphic" style:name="a1089">
      <style:graphic-properties draw:fill="none" draw:stroke="none"/>
    </style:style>
    <style:style style:family="graphic" style:name="a2404">
      <style:graphic-properties draw:fill="none" draw:stroke="none"/>
    </style:style>
    <style:style style:family="graphic" style:name="a2405">
      <style:graphic-properties draw:fill="none" draw:stroke="none"/>
    </style:style>
    <style:style style:family="graphic" style:name="a2406">
      <style:graphic-properties draw:fill="none" draw:stroke="none"/>
    </style:style>
    <style:style style:family="graphic" style:name="a2407">
      <style:graphic-properties draw:fill="none" draw:stroke="none"/>
    </style:style>
    <style:style style:family="graphic" style:name="a2408">
      <style:graphic-properties draw:fill="none" draw:stroke="none"/>
    </style:style>
    <style:style style:family="graphic" style:name="a2409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3360">
      <style:graphic-properties draw:fill="none" draw:stroke="none"/>
    </style:style>
    <style:style style:family="graphic" style:name="a3361">
      <style:graphic-properties draw:fill="none" draw:stroke="none"/>
    </style:style>
    <style:style style:family="graphic" style:name="a3362">
      <style:graphic-properties draw:fill="none" draw:stroke="none"/>
    </style:style>
    <style:style style:family="graphic" style:name="a1090">
      <style:graphic-properties draw:fill="none" draw:stroke="none"/>
    </style:style>
    <style:style style:family="graphic" style:name="a3363">
      <style:graphic-properties draw:fill="none" draw:stroke="none"/>
    </style:style>
    <style:style style:family="graphic" style:name="a1091">
      <style:graphic-properties draw:fill="none" draw:stroke="none"/>
    </style:style>
    <style:style style:family="graphic" style:name="a3364">
      <style:graphic-properties draw:fill="none" draw:stroke="none"/>
    </style:style>
    <style:style style:family="graphic" style:name="a1092">
      <style:graphic-properties draw:fill="none" draw:stroke="none"/>
    </style:style>
    <style:style style:family="graphic" style:name="a3365">
      <style:graphic-properties draw:fill="none" draw:stroke="none"/>
    </style:style>
    <style:style style:family="graphic" style:name="a1093">
      <style:graphic-properties draw:fill="none" draw:stroke="none"/>
    </style:style>
    <style:style style:family="graphic" style:name="a3366">
      <style:graphic-properties draw:fill="none" draw:stroke="none"/>
    </style:style>
    <style:style style:family="graphic" style:name="a1094">
      <style:graphic-properties draw:fill="none" draw:stroke="none"/>
    </style:style>
    <style:style style:family="graphic" style:name="a3367">
      <style:graphic-properties draw:fill="none" draw:stroke="none"/>
    </style:style>
    <style:style style:family="graphic" style:name="a1095">
      <style:graphic-properties draw:fill="none" draw:stroke="none"/>
    </style:style>
    <style:style style:family="graphic" style:name="a2410">
      <style:graphic-properties draw:fill="none" draw:stroke="none"/>
    </style:style>
    <style:style style:family="graphic" style:name="a3368">
      <style:graphic-properties draw:fill="none" draw:stroke="none"/>
    </style:style>
    <style:style style:family="graphic" style:name="a1096">
      <style:graphic-properties draw:fill="none" draw:stroke="none"/>
    </style:style>
    <style:style style:family="graphic" style:name="a2411">
      <style:graphic-properties draw:fill="none" draw:stroke="none"/>
    </style:style>
    <style:style style:family="graphic" style:name="a3369">
      <style:graphic-properties draw:fill="none" draw:stroke="none"/>
    </style:style>
    <style:style style:family="graphic" style:name="a1097">
      <style:graphic-properties draw:fill="none" draw:stroke="none"/>
    </style:style>
    <style:style style:family="graphic" style:name="a2412">
      <style:graphic-properties draw:fill="none" draw:stroke="none"/>
    </style:style>
    <style:style style:family="graphic" style:name="a1098">
      <style:graphic-properties draw:fill="none" draw:stroke="none"/>
    </style:style>
    <style:style style:family="graphic" style:name="a2413">
      <style:graphic-properties draw:fill="none" draw:stroke="none"/>
    </style:style>
    <style:style style:family="graphic" style:name="a1099">
      <style:graphic-properties draw:fill="none" draw:stroke="none"/>
    </style:style>
    <style:style style:family="graphic" style:name="a2414">
      <style:graphic-properties draw:fill="none" draw:stroke="none"/>
    </style:style>
    <style:style style:family="graphic" style:name="a2415">
      <style:graphic-properties draw:fill="none" draw:stroke="none"/>
    </style:style>
    <style:style style:family="graphic" style:name="a2416">
      <style:graphic-properties draw:fill="none" draw:stroke="none"/>
    </style:style>
    <style:style style:family="graphic" style:name="a2417">
      <style:graphic-properties draw:fill="none" draw:stroke="none"/>
    </style:style>
    <style:style style:family="graphic" style:name="a2418">
      <style:graphic-properties draw:fill="none" draw:stroke="none"/>
    </style:style>
    <style:style style:family="graphic" style:name="a2419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3370">
      <style:graphic-properties draw:fill="none" draw:stroke="none"/>
    </style:style>
    <style:style style:family="graphic" style:name="a3371">
      <style:graphic-properties draw:fill="none" draw:stroke="none"/>
    </style:style>
    <style:style style:family="graphic" style:name="a3372">
      <style:graphic-properties draw:fill="none" draw:stroke="none"/>
    </style:style>
    <style:style style:family="graphic" style:name="a3373">
      <style:graphic-properties draw:fill="none" draw:stroke="none"/>
    </style:style>
    <style:style style:family="graphic" style:name="a3374">
      <style:graphic-properties draw:fill="none" draw:stroke="none"/>
    </style:style>
    <style:style style:family="graphic" style:name="a3375">
      <style:graphic-properties draw:fill="none" draw:stroke="none"/>
    </style:style>
    <style:style style:family="graphic" style:name="a3376">
      <style:graphic-properties draw:fill="none" draw:stroke="none"/>
    </style:style>
    <style:style style:family="graphic" style:name="a3377">
      <style:graphic-properties draw:fill="none" draw:stroke="none"/>
    </style:style>
    <style:style style:family="graphic" style:name="a3378">
      <style:graphic-properties draw:fill="none" draw:stroke="none"/>
    </style:style>
    <style:style style:family="graphic" style:name="a2420">
      <style:graphic-properties draw:fill="none" draw:stroke="none"/>
    </style:style>
    <style:style style:family="graphic" style:name="a3379">
      <style:graphic-properties draw:fill="none" draw:stroke="none"/>
    </style:style>
    <style:style style:family="graphic" style:name="a2421">
      <style:graphic-properties draw:fill="none" draw:stroke="none"/>
    </style:style>
    <style:style style:family="graphic" style:name="a2422">
      <style:graphic-properties draw:fill="none" draw:stroke="none"/>
    </style:style>
    <style:style style:family="graphic" style:name="a2423">
      <style:graphic-properties draw:fill="none" draw:stroke="none"/>
    </style:style>
    <style:style style:family="graphic" style:name="a2424">
      <style:graphic-properties draw:fill="none" draw:stroke="none"/>
    </style:style>
    <style:style style:family="graphic" style:name="a2425">
      <style:graphic-properties draw:fill="none" draw:stroke="none"/>
    </style:style>
    <style:style style:family="graphic" style:name="a2426">
      <style:graphic-properties draw:fill="none" draw:stroke="none"/>
    </style:style>
    <style:style style:family="graphic" style:name="a2427">
      <style:graphic-properties draw:fill="none" draw:stroke="none"/>
    </style:style>
    <style:style style:family="graphic" style:name="a2428">
      <style:graphic-properties draw:fill="none" draw:stroke="none"/>
    </style:style>
    <style:style style:family="graphic" style:name="a2429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3380">
      <style:graphic-properties draw:fill="none" draw:stroke="none"/>
    </style:style>
    <style:style style:family="graphic" style:name="a3381">
      <style:graphic-properties draw:fill="none" draw:stroke="none"/>
    </style:style>
    <style:style style:family="graphic" style:name="a3382">
      <style:graphic-properties draw:fill="none" draw:stroke="none"/>
    </style:style>
    <style:style style:family="graphic" style:name="a3383">
      <style:graphic-properties draw:fill="none" draw:stroke="none"/>
    </style:style>
    <style:style style:family="graphic" style:name="a3384">
      <style:graphic-properties draw:fill="none" draw:stroke="none"/>
    </style:style>
    <style:style style:family="graphic" style:name="a3385">
      <style:graphic-properties draw:fill="none" draw:stroke="none"/>
    </style:style>
    <style:style style:family="graphic" style:name="a3386">
      <style:graphic-properties draw:fill="none" draw:stroke="none"/>
    </style:style>
    <style:style style:family="graphic" style:name="a3387">
      <style:graphic-properties draw:fill="none" draw:stroke="none"/>
    </style:style>
    <style:style style:family="graphic" style:name="a3388">
      <style:graphic-properties draw:fill="none" draw:stroke="none"/>
    </style:style>
    <style:style style:family="graphic" style:name="a2430">
      <style:graphic-properties draw:fill="none" draw:stroke="none"/>
    </style:style>
    <style:style style:family="graphic" style:name="a3389">
      <style:graphic-properties draw:fill="none" draw:stroke="none"/>
    </style:style>
    <style:style style:family="graphic" style:name="a2431">
      <style:graphic-properties draw:fill="none" draw:stroke="none"/>
    </style:style>
    <style:style style:family="graphic" style:name="a2432">
      <style:graphic-properties draw:fill="none" draw:stroke="none"/>
    </style:style>
    <style:style style:family="graphic" style:name="a2433">
      <style:graphic-properties draw:fill="none" draw:stroke="none"/>
    </style:style>
    <style:style style:family="graphic" style:name="a2434">
      <style:graphic-properties draw:fill="none" draw:stroke="none"/>
    </style:style>
    <style:style style:family="graphic" style:name="a2435">
      <style:graphic-properties draw:fill="none" draw:stroke="none"/>
    </style:style>
    <style:style style:family="graphic" style:name="a2436">
      <style:graphic-properties draw:fill="none" draw:stroke="none"/>
    </style:style>
    <style:style style:family="graphic" style:name="a2437">
      <style:graphic-properties draw:fill="none" draw:stroke="none"/>
    </style:style>
    <style:style style:family="graphic" style:name="a2438">
      <style:graphic-properties draw:fill="none" draw:stroke="none"/>
    </style:style>
    <style:style style:family="graphic" style:name="a2439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3390">
      <style:graphic-properties draw:fill="none" draw:stroke="none"/>
    </style:style>
    <style:style style:family="graphic" style:name="a3391">
      <style:graphic-properties draw:fill="none" draw:stroke="none"/>
    </style:style>
    <style:style style:family="graphic" style:name="a3392">
      <style:graphic-properties draw:fill="none" draw:stroke="none"/>
    </style:style>
    <style:style style:family="graphic" style:name="a3393">
      <style:graphic-properties draw:fill="none" draw:stroke="none"/>
    </style:style>
    <style:style style:family="graphic" style:name="a3394">
      <style:graphic-properties draw:fill="none" draw:stroke="none"/>
    </style:style>
    <style:style style:family="graphic" style:name="a3395">
      <style:graphic-properties draw:fill="none" draw:stroke="none"/>
    </style:style>
    <style:style style:family="graphic" style:name="a3396">
      <style:graphic-properties draw:fill="none" draw:stroke="none"/>
    </style:style>
    <style:style style:family="graphic" style:name="a3397">
      <style:graphic-properties draw:fill="none" draw:stroke="none"/>
    </style:style>
    <style:style style:family="graphic" style:name="a3398">
      <style:graphic-properties draw:fill="none" draw:stroke="none"/>
    </style:style>
    <style:style style:family="graphic" style:name="a2440">
      <style:graphic-properties draw:fill="none" draw:stroke="none"/>
    </style:style>
    <style:style style:family="graphic" style:name="a3399">
      <style:graphic-properties draw:fill="none" draw:stroke="none"/>
    </style:style>
    <style:style style:family="graphic" style:name="a2441">
      <style:graphic-properties draw:fill="none" draw:stroke="none"/>
    </style:style>
    <style:style style:family="graphic" style:name="a2442">
      <style:graphic-properties draw:fill="none" draw:stroke="none"/>
    </style:style>
    <style:style style:family="graphic" style:name="a2443">
      <style:graphic-properties draw:fill="none" draw:stroke="none"/>
    </style:style>
    <style:style style:family="graphic" style:name="a2444">
      <style:graphic-properties draw:fill="none" draw:stroke="none"/>
    </style:style>
    <style:style style:family="graphic" style:name="a2445">
      <style:graphic-properties draw:fill="none" draw:stroke="none"/>
    </style:style>
    <style:style style:family="graphic" style:name="a2446">
      <style:graphic-properties draw:fill="none" draw:stroke="none"/>
    </style:style>
    <style:style style:family="graphic" style:name="a2447">
      <style:graphic-properties draw:fill="none" draw:stroke="none"/>
    </style:style>
    <style:style style:family="graphic" style:name="a2448">
      <style:graphic-properties draw:fill="none" draw:stroke="none"/>
    </style:style>
    <style:style style:family="graphic" style:name="a2449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2450">
      <style:graphic-properties draw:fill="none" draw:stroke="none"/>
    </style:style>
    <style:style style:family="graphic" style:name="a2451">
      <style:graphic-properties draw:fill="none" draw:stroke="none"/>
    </style:style>
    <style:style style:family="graphic" style:name="a2452">
      <style:graphic-properties draw:fill="none" draw:stroke="none"/>
    </style:style>
    <style:style style:family="graphic" style:name="a2453">
      <style:graphic-properties draw:fill="none" draw:stroke="none"/>
    </style:style>
    <style:style style:family="graphic" style:name="a2454">
      <style:graphic-properties draw:fill="none" draw:stroke="none"/>
    </style:style>
    <style:style style:family="graphic" style:name="a2455">
      <style:graphic-properties draw:fill="none" draw:stroke="none"/>
    </style:style>
    <style:style style:family="graphic" style:name="a2456">
      <style:graphic-properties draw:fill="none" draw:stroke="none"/>
    </style:style>
    <style:style style:family="graphic" style:name="a2457">
      <style:graphic-properties draw:fill="none" draw:stroke="none"/>
    </style:style>
    <style:style style:family="graphic" style:name="a1500">
      <style:graphic-properties draw:fill="none" draw:stroke="none"/>
    </style:style>
    <style:style style:family="graphic" style:name="a2458">
      <style:graphic-properties draw:fill="none" draw:stroke="none"/>
    </style:style>
    <style:style style:family="graphic" style:name="a1501">
      <style:graphic-properties draw:fill="none" draw:stroke="none"/>
    </style:style>
    <style:style style:family="graphic" style:name="a2459">
      <style:graphic-properties draw:fill="none" draw:stroke="none"/>
    </style:style>
    <style:style style:family="graphic" style:name="a1502">
      <style:graphic-properties draw:fill="none" draw:stroke="none"/>
    </style:style>
    <style:style style:family="graphic" style:name="a1503">
      <style:graphic-properties draw:fill="none" draw:stroke="none"/>
    </style:style>
    <style:style style:family="graphic" style:name="a1504">
      <style:graphic-properties draw:fill="none" draw:stroke="none"/>
    </style:style>
    <style:style style:family="graphic" style:name="a1505">
      <style:graphic-properties draw:fill="none" draw:stroke="none"/>
    </style:style>
    <style:style style:family="graphic" style:name="a1506">
      <style:graphic-properties draw:fill="none" draw:stroke="none"/>
    </style:style>
    <style:style style:family="graphic" style:name="a1507">
      <style:graphic-properties draw:fill="none" draw:stroke="none"/>
    </style:style>
    <style:style style:family="graphic" style:name="a1508">
      <style:graphic-properties draw:fill="none" draw:stroke="none"/>
    </style:style>
    <style:style style:family="graphic" style:name="a1509">
      <style:graphic-properties draw:fill="none" draw:stroke="none"/>
    </style:style>
    <style:style style:family="graphic" style:name="a2460">
      <style:graphic-properties draw:fill="none" draw:stroke="none"/>
    </style:style>
    <style:style style:family="graphic" style:name="a2461">
      <style:graphic-properties draw:fill="none" draw:stroke="none"/>
    </style:style>
    <style:style style:family="graphic" style:name="a2462">
      <style:graphic-properties draw:fill="none" draw:stroke="none"/>
    </style:style>
    <style:style style:family="graphic" style:name="a2463">
      <style:graphic-properties draw:fill="none" draw:stroke="none"/>
    </style:style>
    <style:style style:family="graphic" style:name="a2464">
      <style:graphic-properties draw:fill="none" draw:stroke="none"/>
    </style:style>
    <style:style style:family="graphic" style:name="a2465">
      <style:graphic-properties draw:fill="none" draw:stroke="none"/>
    </style:style>
    <style:style style:family="graphic" style:name="a2466">
      <style:graphic-properties draw:fill="none" draw:stroke="none"/>
    </style:style>
    <style:style style:family="graphic" style:name="a2467">
      <style:graphic-properties draw:fill="none" draw:stroke="none"/>
    </style:style>
    <style:style style:family="graphic" style:name="a1510">
      <style:graphic-properties draw:fill="none" draw:stroke="none"/>
    </style:style>
    <style:style style:family="graphic" style:name="a2468">
      <style:graphic-properties draw:fill="none" draw:stroke="none"/>
    </style:style>
    <style:style style:family="graphic" style:name="a1511">
      <style:graphic-properties draw:fill="none" draw:stroke="none"/>
    </style:style>
    <style:style style:family="graphic" style:name="a2469">
      <style:graphic-properties draw:fill="none" draw:stroke="none"/>
    </style:style>
    <style:style style:family="graphic" style:name="a1512">
      <style:graphic-properties draw:fill="none" draw:stroke="none"/>
    </style:style>
    <style:style style:family="graphic" style:name="a1513">
      <style:graphic-properties draw:fill="none" draw:stroke="none"/>
    </style:style>
    <style:style style:family="graphic" style:name="a1514">
      <style:graphic-properties draw:fill="none" draw:stroke="none"/>
    </style:style>
    <style:style style:family="graphic" style:name="a1515">
      <style:graphic-properties draw:fill="none" draw:stroke="none"/>
    </style:style>
    <style:style style:family="graphic" style:name="a1516">
      <style:graphic-properties draw:fill="none" draw:stroke="none"/>
    </style:style>
    <style:style style:family="graphic" style:name="a1517">
      <style:graphic-properties draw:fill="none" draw:stroke="none"/>
    </style:style>
    <style:style style:family="graphic" style:name="a1518">
      <style:graphic-properties draw:fill="none" draw:stroke="none"/>
    </style:style>
    <style:style style:family="graphic" style:name="a1519">
      <style:graphic-properties draw:fill="none" draw:stroke="none"/>
    </style:style>
    <style:style style:family="graphic" style:name="a2470">
      <style:graphic-properties draw:fill="none" draw:stroke="none"/>
    </style:style>
    <style:style style:family="graphic" style:name="a2471">
      <style:graphic-properties draw:fill="none" draw:stroke="none"/>
    </style:style>
    <style:style style:family="graphic" style:name="a2472">
      <style:graphic-properties draw:fill="none" draw:stroke="none"/>
    </style:style>
    <style:style style:family="graphic" style:name="a2473">
      <style:graphic-properties draw:fill="none" draw:stroke="none"/>
    </style:style>
    <style:style style:family="graphic" style:name="a2474">
      <style:graphic-properties draw:fill="none" draw:stroke="none"/>
    </style:style>
    <style:style style:family="graphic" style:name="a2475">
      <style:graphic-properties draw:fill="none" draw:stroke="none"/>
    </style:style>
    <style:style style:family="graphic" style:name="a2476">
      <style:graphic-properties draw:fill="none" draw:stroke="none"/>
    </style:style>
    <style:style style:family="graphic" style:name="a2477">
      <style:graphic-properties draw:fill="none" draw:stroke="none"/>
    </style:style>
    <style:style style:family="graphic" style:name="a1520">
      <style:graphic-properties draw:fill="none" draw:stroke="none"/>
    </style:style>
    <style:style style:family="graphic" style:name="a2478">
      <style:graphic-properties draw:fill="none" draw:stroke="none"/>
    </style:style>
    <style:style style:family="graphic" style:name="a1521">
      <style:graphic-properties draw:fill="none" draw:stroke="none"/>
    </style:style>
    <style:style style:family="graphic" style:name="a2479">
      <style:graphic-properties draw:fill="none" draw:stroke="none"/>
    </style:style>
    <style:style style:family="graphic" style:name="a1522">
      <style:graphic-properties draw:fill="none" draw:stroke="none"/>
    </style:style>
    <style:style style:family="graphic" style:name="a1523">
      <style:graphic-properties draw:fill="none" draw:stroke="none"/>
    </style:style>
    <style:style style:family="graphic" style:name="a1524">
      <style:graphic-properties draw:fill="none" draw:stroke="none"/>
    </style:style>
    <style:style style:family="graphic" style:name="a1525">
      <style:graphic-properties draw:fill="none" draw:stroke="none"/>
    </style:style>
    <style:style style:family="graphic" style:name="a1526">
      <style:graphic-properties draw:fill="none" draw:stroke="none"/>
    </style:style>
    <style:style style:family="graphic" style:name="a1527">
      <style:graphic-properties draw:fill="none" draw:stroke="none"/>
    </style:style>
    <style:style style:family="graphic" style:name="a1528">
      <style:graphic-properties draw:fill="none" draw:stroke="none"/>
    </style:style>
    <style:style style:family="graphic" style:name="a1529">
      <style:graphic-properties draw:fill="none" draw:stroke="none"/>
    </style:style>
    <style:style style:family="graphic" style:name="a2480">
      <style:graphic-properties draw:fill="none" draw:stroke="none"/>
    </style:style>
    <style:style style:family="graphic" style:name="a2481">
      <style:graphic-properties draw:fill="none" draw:stroke="none"/>
    </style:style>
    <style:style style:family="graphic" style:name="a2482">
      <style:graphic-properties draw:fill="none" draw:stroke="none"/>
    </style:style>
    <style:style style:family="graphic" style:name="a2483">
      <style:graphic-properties draw:fill="none" draw:stroke="none"/>
    </style:style>
    <style:style style:family="graphic" style:name="a2484">
      <style:graphic-properties draw:fill="none" draw:stroke="none"/>
    </style:style>
    <style:style style:family="graphic" style:name="a2485">
      <style:graphic-properties draw:fill="none" draw:stroke="none"/>
    </style:style>
    <style:style style:family="graphic" style:name="a3800">
      <style:graphic-properties draw:fill="none" draw:stroke="none"/>
    </style:style>
    <style:style style:family="graphic" style:name="a2486">
      <style:graphic-properties draw:fill="none" draw:stroke="none"/>
    </style:style>
    <style:style style:family="graphic" style:name="a3801">
      <style:graphic-properties draw:fill="none" draw:stroke="none"/>
    </style:style>
    <style:style style:family="graphic" style:name="a2487">
      <style:graphic-properties draw:fill="none" draw:stroke="none"/>
    </style:style>
    <style:style style:family="graphic" style:name="a3802">
      <style:graphic-properties draw:fill="none" draw:stroke="none"/>
    </style:style>
    <style:style style:family="graphic" style:name="a1530">
      <style:graphic-properties draw:fill="none" draw:stroke="none"/>
    </style:style>
    <style:style style:family="graphic" style:name="a3803">
      <style:graphic-properties draw:fill="none" draw:stroke="none"/>
    </style:style>
    <style:style style:family="graphic" style:name="a2488">
      <style:graphic-properties draw:fill="none" draw:stroke="none"/>
    </style:style>
    <style:style style:family="graphic" style:name="a1531">
      <style:graphic-properties draw:fill="none" draw:stroke="none"/>
    </style:style>
    <style:style style:family="graphic" style:name="a3804">
      <style:graphic-properties draw:fill="none" draw:stroke="none"/>
    </style:style>
    <style:style style:family="graphic" style:name="a2489">
      <style:graphic-properties draw:fill="none" draw:stroke="none"/>
    </style:style>
    <style:style style:family="graphic" style:name="a1532">
      <style:graphic-properties draw:fill="none" draw:stroke="none"/>
    </style:style>
    <style:style style:family="graphic" style:name="a3805">
      <style:graphic-properties draw:fill="none" draw:stroke="none"/>
    </style:style>
    <style:style style:family="graphic" style:name="a1533">
      <style:graphic-properties draw:fill="none" draw:stroke="none"/>
    </style:style>
    <style:style style:family="graphic" style:name="a3806">
      <style:graphic-properties draw:fill="none" draw:stroke="none"/>
    </style:style>
    <style:style style:family="graphic" style:name="a1534">
      <style:graphic-properties draw:fill="none" draw:stroke="none"/>
    </style:style>
    <style:style style:family="graphic" style:name="a3807">
      <style:graphic-properties draw:fill="none" draw:stroke="none"/>
    </style:style>
    <style:style style:family="graphic" style:name="a1535">
      <style:graphic-properties draw:fill="none" draw:stroke="none"/>
    </style:style>
    <style:style style:family="graphic" style:name="a3808">
      <style:graphic-properties draw:fill="none" draw:stroke="none"/>
    </style:style>
    <style:style style:family="graphic" style:name="a1536">
      <style:graphic-properties draw:fill="none" draw:stroke="none"/>
    </style:style>
    <style:style style:family="graphic" style:name="a3809">
      <style:graphic-properties draw:fill="none" draw:stroke="none"/>
    </style:style>
    <style:style style:family="graphic" style:name="a1537">
      <style:graphic-properties draw:fill="none" draw:stroke="none"/>
    </style:style>
    <style:style style:family="graphic" style:name="a1538">
      <style:graphic-properties draw:fill="none" draw:stroke="none"/>
    </style:style>
    <style:style style:family="graphic" style:name="a1539">
      <style:graphic-properties draw:fill="none" draw:stroke="none"/>
    </style:style>
    <style:style style:family="graphic" style:name="a2490">
      <style:graphic-properties draw:fill="none" draw:stroke="none"/>
    </style:style>
    <style:style style:family="graphic" style:name="a2491">
      <style:graphic-properties draw:fill="none" draw:stroke="none"/>
    </style:style>
    <style:style style:family="graphic" style:name="a2492">
      <style:graphic-properties draw:fill="none" draw:stroke="none"/>
    </style:style>
    <style:style style:family="graphic" style:name="a2493">
      <style:graphic-properties draw:fill="none" draw:stroke="none"/>
    </style:style>
    <style:style style:family="graphic" style:name="a2494">
      <style:graphic-properties draw:fill="none" draw:stroke="none"/>
    </style:style>
    <style:style style:family="graphic" style:name="a2495">
      <style:graphic-properties draw:fill="none" draw:stroke="none"/>
    </style:style>
    <style:style style:family="graphic" style:name="a3810">
      <style:graphic-properties draw:fill="none" draw:stroke="none"/>
    </style:style>
    <style:style style:family="graphic" style:name="a2496">
      <style:graphic-properties draw:fill="none" draw:stroke="none"/>
    </style:style>
    <style:style style:family="graphic" style:name="a3811">
      <style:graphic-properties draw:fill="none" draw:stroke="none"/>
    </style:style>
    <style:style style:family="graphic" style:name="a2497">
      <style:graphic-properties draw:fill="none" draw:stroke="none"/>
    </style:style>
    <style:style style:family="graphic" style:name="a3812">
      <style:graphic-properties draw:fill="none" draw:stroke="none"/>
    </style:style>
    <style:style style:family="graphic" style:name="a1540">
      <style:graphic-properties draw:fill="none" draw:stroke="none"/>
    </style:style>
    <style:style style:family="graphic" style:name="a3813">
      <style:graphic-properties draw:fill="none" draw:stroke="none"/>
    </style:style>
    <style:style style:family="graphic" style:name="a2498">
      <style:graphic-properties draw:fill="none" draw:stroke="none"/>
    </style:style>
    <style:style style:family="graphic" style:name="a1541">
      <style:graphic-properties draw:fill="none" draw:stroke="none"/>
    </style:style>
    <style:style style:family="graphic" style:name="a3814">
      <style:graphic-properties draw:fill="none" draw:stroke="none"/>
    </style:style>
    <style:style style:family="graphic" style:name="a2499">
      <style:graphic-properties draw:fill="none" draw:stroke="none"/>
    </style:style>
    <style:style style:family="graphic" style:name="a1542">
      <style:graphic-properties draw:fill="none" draw:stroke="none"/>
    </style:style>
    <style:style style:family="graphic" style:name="a3815">
      <style:graphic-properties draw:fill="none" draw:stroke="none"/>
    </style:style>
    <style:style style:family="graphic" style:name="a1543">
      <style:graphic-properties draw:fill="none" draw:stroke="none"/>
    </style:style>
    <style:style style:family="graphic" style:name="a3816">
      <style:graphic-properties draw:fill="none" draw:stroke="none"/>
    </style:style>
    <style:style style:family="graphic" style:name="a1544">
      <style:graphic-properties draw:fill="none" draw:stroke="none"/>
    </style:style>
    <style:style style:family="graphic" style:name="a3817">
      <style:graphic-properties draw:fill="none" draw:stroke="none"/>
    </style:style>
    <style:style style:family="graphic" style:name="a1545">
      <style:graphic-properties draw:fill="none" draw:stroke="none"/>
    </style:style>
    <style:style style:family="graphic" style:name="a3818">
      <style:graphic-properties draw:fill="none" draw:stroke="none"/>
    </style:style>
    <style:style style:family="graphic" style:name="a1546">
      <style:graphic-properties draw:fill="none" draw:stroke="none"/>
    </style:style>
    <style:style style:family="graphic" style:name="a3819">
      <style:graphic-properties draw:fill="none" draw:stroke="none"/>
    </style:style>
    <style:style style:family="graphic" style:name="a1547">
      <style:graphic-properties draw:fill="none" draw:stroke="none"/>
    </style:style>
    <style:style style:family="graphic" style:name="a1548">
      <style:graphic-properties draw:fill="none" draw:stroke="none"/>
    </style:style>
    <style:style style:family="graphic" style:name="a1549">
      <style:graphic-properties draw:fill="none" draw:stroke="none"/>
    </style:style>
    <style:style style:family="graphic" style:name="a3820">
      <style:graphic-properties draw:fill="none" draw:stroke="none"/>
    </style:style>
    <style:style style:family="graphic" style:name="a3821">
      <style:graphic-properties draw:fill="none" draw:stroke="none"/>
    </style:style>
    <style:style style:family="graphic" style:name="a3822">
      <style:graphic-properties draw:fill="none" draw:stroke="none"/>
    </style:style>
    <style:style style:family="graphic" style:name="a1550">
      <style:graphic-properties draw:fill="none" draw:stroke="none"/>
    </style:style>
    <style:style style:family="graphic" style:name="a3823">
      <style:graphic-properties draw:fill="none" draw:stroke="none"/>
    </style:style>
    <style:style style:family="graphic" style:name="a1551">
      <style:graphic-properties draw:fill="none" draw:stroke="none"/>
    </style:style>
    <style:style style:family="graphic" style:name="a3824">
      <style:graphic-properties draw:fill="none" draw:stroke="none"/>
    </style:style>
    <style:style style:family="graphic" style:name="a1552">
      <style:graphic-properties draw:fill="none" draw:stroke="none"/>
    </style:style>
    <style:style style:family="graphic" style:name="a3825">
      <style:graphic-properties draw:fill="none" draw:stroke="none"/>
    </style:style>
    <style:style style:family="graphic" style:name="a1553">
      <style:graphic-properties draw:fill="none" draw:stroke="none"/>
    </style:style>
    <style:style style:family="graphic" style:name="a3826">
      <style:graphic-properties draw:fill="none" draw:stroke="none"/>
    </style:style>
    <style:style style:family="graphic" style:name="a1554">
      <style:graphic-properties draw:fill="none" draw:stroke="none"/>
    </style:style>
    <style:style style:family="graphic" style:name="a3827">
      <style:graphic-properties draw:fill="none" draw:stroke="none"/>
    </style:style>
    <style:style style:family="graphic" style:name="a1555">
      <style:graphic-properties draw:fill="none" draw:stroke="none"/>
    </style:style>
    <style:style style:family="graphic" style:name="a3828">
      <style:graphic-properties draw:fill="none" draw:stroke="none"/>
    </style:style>
    <style:style style:family="graphic" style:name="a1556">
      <style:graphic-properties draw:fill="none" draw:stroke="none"/>
    </style:style>
    <style:style style:family="graphic" style:name="a3829">
      <style:graphic-properties draw:fill="none" draw:stroke="none"/>
    </style:style>
    <style:style style:family="graphic" style:name="a1557">
      <style:graphic-properties draw:fill="none" draw:stroke="none"/>
    </style:style>
    <style:style style:family="graphic" style:name="a1558">
      <style:graphic-properties draw:fill="none" draw:stroke="none"/>
    </style:style>
    <style:style style:family="graphic" style:name="a1559">
      <style:graphic-properties draw:fill="none" draw:stroke="none"/>
    </style:style>
    <style:style style:family="graphic" style:name="a3830">
      <style:graphic-properties draw:fill="none" draw:stroke="none"/>
    </style:style>
    <style:style style:family="graphic" style:name="a3831">
      <style:graphic-properties draw:fill="none" draw:stroke="none"/>
    </style:style>
    <style:style style:family="graphic" style:name="a3832">
      <style:graphic-properties draw:fill="none" draw:stroke="none"/>
    </style:style>
    <style:style style:family="graphic" style:name="a1560">
      <style:graphic-properties draw:fill="none" draw:stroke="none"/>
    </style:style>
    <style:style style:family="graphic" style:name="a3833">
      <style:graphic-properties draw:fill="none" draw:stroke="none"/>
    </style:style>
    <style:style style:family="graphic" style:name="a1561">
      <style:graphic-properties draw:fill="none" draw:stroke="none"/>
    </style:style>
    <style:style style:family="graphic" style:name="a3834">
      <style:graphic-properties draw:fill="none" draw:stroke="none"/>
    </style:style>
    <style:style style:family="graphic" style:name="a1562">
      <style:graphic-properties draw:fill="none" draw:stroke="none"/>
    </style:style>
    <style:style style:family="graphic" style:name="a3835">
      <style:graphic-properties draw:fill="none" draw:stroke="none"/>
    </style:style>
    <style:style style:family="graphic" style:name="a1563">
      <style:graphic-properties draw:fill="none" draw:stroke="none"/>
    </style:style>
    <style:style style:family="graphic" style:name="a3836">
      <style:graphic-properties draw:fill="none" draw:stroke="none"/>
    </style:style>
    <style:style style:family="graphic" style:name="a1564">
      <style:graphic-properties draw:fill="none" draw:stroke="none"/>
    </style:style>
    <style:style style:family="graphic" style:name="a3837">
      <style:graphic-properties draw:fill="none" draw:stroke="none"/>
    </style:style>
    <style:style style:family="graphic" style:name="a1565">
      <style:graphic-properties draw:fill="none" draw:stroke="none"/>
    </style:style>
    <style:style style:family="graphic" style:name="a3838">
      <style:graphic-properties draw:fill="none" draw:stroke="none"/>
    </style:style>
    <style:style style:family="graphic" style:name="a1566">
      <style:graphic-properties draw:fill="none" draw:stroke="none"/>
    </style:style>
    <style:style style:family="graphic" style:name="a3839">
      <style:graphic-properties draw:fill="none" draw:stroke="none"/>
    </style:style>
    <style:style style:family="graphic" style:name="a1567">
      <style:graphic-properties draw:fill="none" draw:stroke="none"/>
    </style:style>
    <style:style style:family="graphic" style:name="a1568">
      <style:graphic-properties draw:fill="none" draw:stroke="none"/>
    </style:style>
    <style:style style:family="graphic" style:name="a1569">
      <style:graphic-properties draw:fill="none" draw:stroke="none"/>
    </style:style>
    <style:style style:family="graphic" style:name="a3840">
      <style:graphic-properties draw:fill="none" draw:stroke="none"/>
    </style:style>
    <style:style style:family="graphic" style:name="a3841">
      <style:graphic-properties draw:fill="none" draw:stroke="none"/>
    </style:style>
    <style:style style:family="graphic" style:name="a3842">
      <style:graphic-properties draw:fill="none" draw:stroke="none"/>
    </style:style>
    <style:style style:family="graphic" style:name="a1570">
      <style:graphic-properties draw:fill="none" draw:stroke="none"/>
    </style:style>
    <style:style style:family="graphic" style:name="a3843">
      <style:graphic-properties draw:fill="none" draw:stroke="none"/>
    </style:style>
    <style:style style:family="graphic" style:name="a1571">
      <style:graphic-properties draw:fill="none" draw:stroke="none"/>
    </style:style>
    <style:style style:family="graphic" style:name="a3844">
      <style:graphic-properties draw:fill="none" draw:stroke="none"/>
    </style:style>
    <style:style style:family="graphic" style:name="a1572">
      <style:graphic-properties draw:fill="none" draw:stroke="none"/>
    </style:style>
    <style:style style:family="graphic" style:name="a3845">
      <style:graphic-properties draw:fill="none" draw:stroke="none"/>
    </style:style>
    <style:style style:family="graphic" style:name="a1573">
      <style:graphic-properties draw:fill="none" draw:stroke="none"/>
    </style:style>
    <style:style style:family="graphic" style:name="a3846">
      <style:graphic-properties draw:fill="none" draw:stroke="none"/>
    </style:style>
    <style:style style:family="graphic" style:name="a1574">
      <style:graphic-properties draw:fill="none" draw:stroke="none"/>
    </style:style>
    <style:style style:family="graphic" style:name="a3847">
      <style:graphic-properties draw:fill="none" draw:stroke="none"/>
    </style:style>
    <style:style style:family="graphic" style:name="a1575">
      <style:graphic-properties draw:fill="none" draw:stroke="none"/>
    </style:style>
    <style:style style:family="graphic" style:name="a3848">
      <style:graphic-properties draw:fill="none" draw:stroke="none"/>
    </style:style>
    <style:style style:family="graphic" style:name="a1576">
      <style:graphic-properties draw:fill="none" draw:stroke="none"/>
    </style:style>
    <style:style style:family="graphic" style:name="a3849">
      <style:graphic-properties draw:fill="none" draw:stroke="none"/>
    </style:style>
    <style:style style:family="graphic" style:name="a1577">
      <style:graphic-properties draw:fill="none" draw:stroke="none"/>
    </style:style>
    <style:style style:family="graphic" style:name="a1578">
      <style:graphic-properties draw:fill="none" draw:stroke="none"/>
    </style:style>
    <style:style style:family="graphic" style:name="a1579">
      <style:graphic-properties draw:fill="none" draw:stroke="none"/>
    </style:style>
    <style:style style:family="graphic" style:name="a3850">
      <style:graphic-properties draw:fill="none" draw:stroke="none"/>
    </style:style>
    <style:style style:family="graphic" style:name="a3851">
      <style:graphic-properties draw:fill="none" draw:stroke="none"/>
    </style:style>
    <style:style style:family="graphic" style:name="a3852">
      <style:graphic-properties draw:fill="none" draw:stroke="none"/>
    </style:style>
    <style:style style:family="graphic" style:name="a1580">
      <style:graphic-properties draw:fill="none" draw:stroke="none"/>
    </style:style>
    <style:style style:family="graphic" style:name="a3853">
      <style:graphic-properties draw:fill="none" draw:stroke="none"/>
    </style:style>
    <style:style style:family="graphic" style:name="a1581">
      <style:graphic-properties draw:fill="none" draw:stroke="none"/>
    </style:style>
    <style:style style:family="graphic" style:name="a3854">
      <style:graphic-properties draw:fill="none" draw:stroke="none"/>
    </style:style>
    <style:style style:family="graphic" style:name="a1582">
      <style:graphic-properties draw:fill="none" draw:stroke="none"/>
    </style:style>
    <style:style style:family="graphic" style:name="a3855">
      <style:graphic-properties draw:fill="none" draw:stroke="none"/>
    </style:style>
    <style:style style:family="graphic" style:name="a1583">
      <style:graphic-properties draw:fill="none" draw:stroke="none"/>
    </style:style>
    <style:style style:family="graphic" style:name="a3856">
      <style:graphic-properties draw:fill="none" draw:stroke="none"/>
    </style:style>
    <style:style style:family="graphic" style:name="a1584">
      <style:graphic-properties draw:fill="none" draw:stroke="none"/>
    </style:style>
    <style:style style:family="graphic" style:name="a3857">
      <style:graphic-properties draw:fill="none" draw:stroke="none"/>
    </style:style>
    <style:style style:family="graphic" style:name="a2900">
      <style:graphic-properties draw:fill="none" draw:stroke="none"/>
    </style:style>
    <style:style style:family="graphic" style:name="a3858">
      <style:graphic-properties draw:fill="none" draw:stroke="none"/>
    </style:style>
    <style:style style:family="graphic" style:name="a1585">
      <style:graphic-properties draw:fill="none" draw:stroke="none"/>
    </style:style>
    <style:style style:family="graphic" style:name="a2901">
      <style:graphic-properties draw:fill="none" draw:stroke="none"/>
    </style:style>
    <style:style style:family="graphic" style:name="a3859">
      <style:graphic-properties draw:fill="none" draw:stroke="none"/>
    </style:style>
    <style:style style:family="graphic" style:name="a1586">
      <style:graphic-properties draw:fill="none" draw:stroke="none"/>
    </style:style>
    <style:style style:family="graphic" style:name="a2902">
      <style:graphic-properties draw:fill="none" draw:stroke="none"/>
    </style:style>
    <style:style style:family="graphic" style:name="a1587">
      <style:graphic-properties draw:fill="none" draw:stroke="none"/>
    </style:style>
    <style:style style:family="graphic" style:name="a2903">
      <style:graphic-properties draw:fill="none" draw:stroke="none"/>
    </style:style>
    <style:style style:family="graphic" style:name="a1588">
      <style:graphic-properties draw:fill="none" draw:stroke="none"/>
    </style:style>
    <style:style style:family="graphic" style:name="a2904">
      <style:graphic-properties draw:fill="none" draw:stroke="none"/>
    </style:style>
    <style:style style:family="graphic" style:name="a1589">
      <style:graphic-properties draw:fill="none" draw:stroke="none"/>
    </style:style>
    <style:style style:family="graphic" style:name="a2905">
      <style:graphic-properties draw:fill="none" draw:stroke="none"/>
    </style:style>
    <style:style style:family="graphic" style:name="a2906">
      <style:graphic-properties draw:fill="none" draw:stroke="none"/>
    </style:style>
    <style:style style:family="graphic" style:name="a2907">
      <style:graphic-properties draw:fill="none" draw:stroke="none"/>
    </style:style>
    <style:style style:family="graphic" style:name="a2908">
      <style:graphic-properties draw:fill="none" draw:stroke="none"/>
    </style:style>
    <style:style style:family="graphic" style:name="a2909">
      <style:graphic-properties draw:fill="none" draw:stroke="none"/>
    </style:style>
    <style:style style:family="graphic" style:name="a3860">
      <style:graphic-properties draw:fill="none" draw:stroke="none"/>
    </style:style>
    <style:style style:family="graphic" style:name="a3861">
      <style:graphic-properties draw:fill="none" draw:stroke="none"/>
    </style:style>
    <style:style style:family="graphic" style:name="a3862">
      <style:graphic-properties draw:fill="none" draw:stroke="none"/>
    </style:style>
    <style:style style:family="graphic" style:name="a1590">
      <style:graphic-properties draw:fill="none" draw:stroke="none"/>
    </style:style>
    <style:style style:family="graphic" style:name="a3863">
      <style:graphic-properties draw:fill="none" draw:stroke="none"/>
    </style:style>
    <style:style style:family="graphic" style:name="a1591">
      <style:graphic-properties draw:fill="none" draw:stroke="none"/>
    </style:style>
    <style:style style:family="graphic" style:name="a3864">
      <style:graphic-properties draw:fill="none" draw:stroke="none"/>
    </style:style>
    <style:style style:family="graphic" style:name="a1592">
      <style:graphic-properties draw:fill="none" draw:stroke="none"/>
    </style:style>
    <style:style style:family="graphic" style:name="a3865">
      <style:graphic-properties draw:fill="none" draw:stroke="none"/>
    </style:style>
    <style:style style:family="graphic" style:name="a1593">
      <style:graphic-properties draw:fill="none" draw:stroke="none"/>
    </style:style>
    <style:style style:family="graphic" style:name="a3866">
      <style:graphic-properties draw:fill="none" draw:stroke="none"/>
    </style:style>
    <style:style style:family="graphic" style:name="a1594">
      <style:graphic-properties draw:fill="none" draw:stroke="none"/>
    </style:style>
    <style:style style:family="graphic" style:name="a3867">
      <style:graphic-properties draw:fill="none" draw:stroke="none"/>
    </style:style>
    <style:style style:family="graphic" style:name="a2910">
      <style:graphic-properties draw:fill="none" draw:stroke="none"/>
    </style:style>
    <style:style style:family="graphic" style:name="a3868">
      <style:graphic-properties draw:fill="none" draw:stroke="none"/>
    </style:style>
    <style:style style:family="graphic" style:name="a1595">
      <style:graphic-properties draw:fill="none" draw:stroke="none"/>
    </style:style>
    <style:style style:family="graphic" style:name="a2911">
      <style:graphic-properties draw:fill="none" draw:stroke="none"/>
    </style:style>
    <style:style style:family="graphic" style:name="a3869">
      <style:graphic-properties draw:fill="none" draw:stroke="none"/>
    </style:style>
    <style:style style:family="graphic" style:name="a1596">
      <style:graphic-properties draw:fill="none" draw:stroke="none"/>
    </style:style>
    <style:style style:family="graphic" style:name="a2912">
      <style:graphic-properties draw:fill="none" draw:stroke="none"/>
    </style:style>
    <style:style style:family="graphic" style:name="a1597">
      <style:graphic-properties draw:fill="none" draw:stroke="none"/>
    </style:style>
    <style:style style:family="graphic" style:name="a2913">
      <style:graphic-properties draw:fill="none" draw:stroke="none"/>
    </style:style>
    <style:style style:family="graphic" style:name="a1598">
      <style:graphic-properties draw:fill="none" draw:stroke="none"/>
    </style:style>
    <style:style style:family="graphic" style:name="a2914">
      <style:graphic-properties draw:fill="none" draw:stroke="none"/>
    </style:style>
    <style:style style:family="graphic" style:name="a1599">
      <style:graphic-properties draw:fill="none" draw:stroke="none"/>
    </style:style>
    <style:style style:family="graphic" style:name="a2915">
      <style:graphic-properties draw:fill="none" draw:stroke="none"/>
    </style:style>
    <style:style style:family="graphic" style:name="a2916">
      <style:graphic-properties draw:fill="none" draw:stroke="none"/>
    </style:style>
    <style:style style:family="graphic" style:name="a2917">
      <style:graphic-properties draw:fill="none" draw:stroke="none"/>
    </style:style>
    <style:style style:family="graphic" style:name="a2918">
      <style:graphic-properties draw:fill="none" draw:stroke="none"/>
    </style:style>
    <style:style style:family="graphic" style:name="a291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87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871">
      <style:graphic-properties draw:fill="none" draw:stroke="none"/>
    </style:style>
    <style:style style:family="graphic" style:name="a3872">
      <style:graphic-properties draw:fill="none" draw:stroke="none"/>
    </style:style>
    <style:style style:family="graphic" style:name="a3873">
      <style:graphic-properties draw:fill="none" draw:stroke="none"/>
    </style:style>
    <style:style style:family="graphic" style:name="a3874">
      <style:graphic-properties draw:fill="none" draw:stroke="none"/>
    </style:style>
    <style:style style:family="graphic" style:name="a3875">
      <style:graphic-properties draw:fill="none" draw:stroke="none"/>
    </style:style>
    <style:style style:family="graphic" style:name="a3876">
      <style:graphic-properties draw:fill="none" draw:stroke="none"/>
    </style:style>
    <style:style style:family="graphic" style:name="a3877">
      <style:graphic-properties draw:fill="none" draw:stroke="none"/>
    </style:style>
    <style:style style:family="graphic" style:name="a2920">
      <style:graphic-properties draw:fill="none" draw:stroke="none"/>
    </style:style>
    <style:style style:family="graphic" style:name="a3878">
      <style:graphic-properties draw:fill="none" draw:stroke="none"/>
    </style:style>
    <style:style style:family="graphic" style:name="a2921">
      <style:graphic-properties draw:fill="none" draw:stroke="none"/>
    </style:style>
    <style:style style:family="graphic" style:name="a3879">
      <style:graphic-properties draw:fill="none" draw:stroke="none"/>
    </style:style>
    <style:style style:family="graphic" style:name="a2922">
      <style:graphic-properties draw:fill="none" draw:stroke="none"/>
    </style:style>
    <style:style style:family="graphic" style:name="a2923">
      <style:graphic-properties draw:fill="none" draw:stroke="none"/>
    </style:style>
    <style:style style:family="graphic" style:name="a2924">
      <style:graphic-properties draw:fill="none" draw:stroke="none"/>
    </style:style>
    <style:style style:family="graphic" style:name="a2925">
      <style:graphic-properties draw:fill="none" draw:stroke="none"/>
    </style:style>
    <style:style style:family="graphic" style:name="a2926">
      <style:graphic-properties draw:fill="none" draw:stroke="none"/>
    </style:style>
    <style:style style:family="graphic" style:name="a2927">
      <style:graphic-properties draw:fill="none" draw:stroke="none"/>
    </style:style>
    <style:style style:family="graphic" style:name="a2928">
      <style:graphic-properties draw:fill="none" draw:stroke="none"/>
    </style:style>
    <style:style style:family="graphic" style:name="a2929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88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881">
      <style:graphic-properties draw:fill="none" draw:stroke="none"/>
    </style:style>
    <style:style style:family="graphic" style:name="a3882">
      <style:graphic-properties draw:fill="none" draw:stroke="none"/>
    </style:style>
    <style:style style:family="graphic" style:name="a3883">
      <style:graphic-properties draw:fill="none" draw:stroke="none"/>
    </style:style>
    <style:style style:family="graphic" style:name="a3884">
      <style:graphic-properties draw:fill="none" draw:stroke="none"/>
    </style:style>
    <style:style style:family="graphic" style:name="a3885">
      <style:graphic-properties draw:fill="none" draw:stroke="none"/>
    </style:style>
    <style:style style:family="graphic" style:name="a3886">
      <style:graphic-properties draw:fill="none" draw:stroke="none"/>
    </style:style>
    <style:style style:family="graphic" style:name="a3887">
      <style:graphic-properties draw:fill="none" draw:stroke="none"/>
    </style:style>
    <style:style style:family="graphic" style:name="a2930">
      <style:graphic-properties draw:fill="none" draw:stroke="none"/>
    </style:style>
    <style:style style:family="graphic" style:name="a3888">
      <style:graphic-properties draw:fill="none" draw:stroke="none"/>
    </style:style>
    <style:style style:family="graphic" style:name="a2931">
      <style:graphic-properties draw:fill="none" draw:stroke="none"/>
    </style:style>
    <style:style style:family="graphic" style:name="a3889">
      <style:graphic-properties draw:fill="none" draw:stroke="none"/>
    </style:style>
    <style:style style:family="graphic" style:name="a2932">
      <style:graphic-properties draw:fill="none" draw:stroke="none"/>
    </style:style>
    <style:style style:family="graphic" style:name="a2933">
      <style:graphic-properties draw:fill="none" draw:stroke="none"/>
    </style:style>
    <style:style style:family="graphic" style:name="a2934">
      <style:graphic-properties draw:fill="none" draw:stroke="none"/>
    </style:style>
    <style:style style:family="graphic" style:name="a2935">
      <style:graphic-properties draw:fill="none" draw:stroke="none"/>
    </style:style>
    <style:style style:family="graphic" style:name="a2936">
      <style:graphic-properties draw:fill="none" draw:stroke="none"/>
    </style:style>
    <style:style style:family="graphic" style:name="a2937">
      <style:graphic-properties draw:fill="none" draw:stroke="none"/>
    </style:style>
    <style:style style:family="graphic" style:name="a2938">
      <style:graphic-properties draw:fill="none" draw:stroke="none"/>
    </style:style>
    <style:style style:family="graphic" style:name="a293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89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891">
      <style:graphic-properties draw:fill="none" draw:stroke="none"/>
    </style:style>
    <style:style style:family="graphic" style:name="a3892">
      <style:graphic-properties draw:fill="none" draw:stroke="none"/>
    </style:style>
    <style:style style:family="graphic" style:name="a3893">
      <style:graphic-properties draw:fill="none" draw:stroke="none"/>
    </style:style>
    <style:style style:family="graphic" style:name="a3894">
      <style:graphic-properties draw:fill="none" draw:stroke="none"/>
    </style:style>
    <style:style style:family="graphic" style:name="a3895">
      <style:graphic-properties draw:fill="none" draw:stroke="none"/>
    </style:style>
    <style:style style:family="graphic" style:name="a3896">
      <style:graphic-properties draw:fill="none" draw:stroke="none"/>
    </style:style>
    <style:style style:family="graphic" style:name="a3897">
      <style:graphic-properties draw:fill="none" draw:stroke="none"/>
    </style:style>
    <style:style style:family="graphic" style:name="a2940">
      <style:graphic-properties draw:fill="none" draw:stroke="none"/>
    </style:style>
    <style:style style:family="graphic" style:name="a3898">
      <style:graphic-properties draw:fill="none" draw:stroke="none"/>
    </style:style>
    <style:style style:family="graphic" style:name="a2941">
      <style:graphic-properties draw:fill="none" draw:stroke="none"/>
    </style:style>
    <style:style style:family="graphic" style:name="a3899">
      <style:graphic-properties draw:fill="none" draw:stroke="none"/>
    </style:style>
    <style:style style:family="graphic" style:name="a2942">
      <style:graphic-properties draw:fill="none" draw:stroke="none"/>
    </style:style>
    <style:style style:family="graphic" style:name="a2943">
      <style:graphic-properties draw:fill="none" draw:stroke="none"/>
    </style:style>
    <style:style style:family="graphic" style:name="a2944">
      <style:graphic-properties draw:fill="none" draw:stroke="none"/>
    </style:style>
    <style:style style:family="graphic" style:name="a2945">
      <style:graphic-properties draw:fill="none" draw:stroke="none"/>
    </style:style>
    <style:style style:family="graphic" style:name="a2946">
      <style:graphic-properties draw:fill="none" draw:stroke="none"/>
    </style:style>
    <style:style style:family="graphic" style:name="a2947">
      <style:graphic-properties draw:fill="none" draw:stroke="none"/>
    </style:style>
    <style:style style:family="graphic" style:name="a2948">
      <style:graphic-properties draw:fill="none" draw:stroke="none"/>
    </style:style>
    <style:style style:family="graphic" style:name="a294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2950">
      <style:graphic-properties draw:fill="none" draw:stroke="none"/>
    </style:style>
    <style:style style:family="graphic" style:name="a2951">
      <style:graphic-properties draw:fill="none" draw:stroke="none"/>
    </style:style>
    <style:style style:family="graphic" style:name="a2952">
      <style:graphic-properties draw:fill="none" draw:stroke="none"/>
    </style:style>
    <style:style style:family="graphic" style:name="a2953">
      <style:graphic-properties draw:fill="none" draw:stroke="none"/>
    </style:style>
    <style:style style:family="graphic" style:name="a2954">
      <style:graphic-properties draw:fill="none" draw:stroke="none"/>
    </style:style>
    <style:style style:family="graphic" style:name="a2955">
      <style:graphic-properties draw:fill="none" draw:stroke="none"/>
    </style:style>
    <style:style style:family="graphic" style:name="a2956">
      <style:graphic-properties draw:fill="none" draw:stroke="none"/>
    </style:style>
    <style:style style:family="graphic" style:name="a2957">
      <style:graphic-properties draw:fill="none" draw:stroke="none"/>
    </style:style>
    <style:style style:family="graphic" style:name="a2958">
      <style:graphic-properties draw:fill="none" draw:stroke="none"/>
    </style:style>
    <style:style style:family="graphic" style:name="a295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960">
      <style:graphic-properties draw:fill="none" draw:stroke="none"/>
    </style:style>
    <style:style style:family="graphic" style:name="a2961">
      <style:graphic-properties draw:fill="none" draw:stroke="none"/>
    </style:style>
    <style:style style:family="graphic" style:name="a2962">
      <style:graphic-properties draw:fill="none" draw:stroke="none"/>
    </style:style>
    <style:style style:family="graphic" style:name="a2963">
      <style:graphic-properties draw:fill="none" draw:stroke="none"/>
    </style:style>
    <style:style style:family="graphic" style:name="a2964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重型合格函-FTP_Transient" table:style-name="ta1" table:print-ranges="重型合格函-FTP_Transient.A1:重型合格函-FTP_Transient.P104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2"/>
        <table:table-column table:style-name="co4" table:default-cell-style-name="ce42"/>
        <table:table-column table:style-name="co4" table:default-cell-style-name="ce43"/>
        <table:table-column table:style-name="co10" table:default-cell-style-name="ce43"/>
        <table:table-column table:style-name="co4" table:default-cell-style-name="ce44"/>
        <table:table-column table:style-name="co8" table:default-cell-style-name="ce35"/>
        <table:table-column table:style-name="co11" table:default-cell-style-name="ce41"/>
        <table:table-column table:style-name="co8" table:default-cell-style-name="ce35"/>
        <table:table-column table:style-name="co4" table:number-columns-repeated="16368" table:default-cell-style-name="ce35"/>
        <table:table-row table:style-name="ro1">
          <table:table-cell table:style-name="ce36"/>
          <table:table-cell table:number-columns-repeated="6" table:style-name="ce18"/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2"/>
          <table:table-cell table:style-name="ce18"/>
          <table:table-cell table:style-name="ce23"/>
          <table:table-cell table:number-columns-repeated="16369" table:style-name="ce18"/>
        </table:table-row>
        <table:table-row table:style-name="ro1">
          <table:table-cell office:value-type="string" table:style-name="ce37">
            <text:p>行政院環境保護署</text:p>
          </table:table-cell>
          <table:table-cell table:number-columns-repeated="6" table:style-name="ce25"/>
          <table:table-cell table:style-name="ce26"/>
          <table:table-cell table:style-name="ce27"/>
          <table:table-cell table:style-name="ce38"/>
          <table:table-cell table:number-columns-repeated="2" table:style-name="ce29"/>
          <table:table-cell table:style-name="ce30"/>
          <table:table-cell table:style-name="ce25"/>
          <table:table-cell table:style-name="ce31"/>
          <table:table-cell table:number-columns-repeated="16369" table:style-name="ce9"/>
        </table:table-row>
        <table:table-row table:style-name="ro1">
          <table:table-cell office:value-type="string" table:style-name="ce37">
            <text:p>2012車型年符合重型柴油及替代清潔燃料引擎汽車第四期排放管制標準</text:p>
          </table:table-cell>
          <table:table-cell table:number-columns-repeated="6" table:style-name="ce25"/>
          <table:table-cell table:style-name="ce26"/>
          <table:table-cell table:style-name="ce27"/>
          <table:table-cell table:style-name="ce38"/>
          <table:table-cell table:number-columns-repeated="2" table:style-name="ce29"/>
          <table:table-cell table:style-name="ce30"/>
          <table:table-cell table:style-name="ce25"/>
          <table:table-cell table:style-name="ce31"/>
          <table:table-cell table:number-columns-repeated="16369" table:style-name="ce9"/>
        </table:table-row>
        <table:table-row table:style-name="ro1">
          <table:table-cell office:value-type="string" table:style-name="ce37">
            <text:p>重型柴油汽車合格證明函清冊</text:p>
          </table:table-cell>
          <table:table-cell table:number-columns-repeated="6" table:style-name="ce25"/>
          <table:table-cell table:style-name="ce26"/>
          <table:table-cell table:style-name="ce27"/>
          <table:table-cell table:style-name="ce38"/>
          <table:table-cell table:number-columns-repeated="2" table:style-name="ce29"/>
          <table:table-cell table:style-name="ce30"/>
          <table:table-cell table:style-name="ce25"/>
          <table:table-cell table:style-name="ce31"/>
          <table:table-cell table:number-columns-repeated="16369" table:style-name="ce9"/>
        </table:table-row>
        <table:table-row table:style-name="ro1">
          <table:table-cell table:style-name="ce39"/>
          <table:table-cell table:number-columns-repeated="5" table:style-name="ce25"/>
          <table:table-cell table:style-name="ce32"/>
          <table:table-cell table:number-columns-repeated="3" table:style-name="ce9"/>
          <table:table-cell office:value-type="string" table:number-columns-spanned="3" table:number-rows-spanned="1" table:style-name="ce65">
            <text:p>排放污染認證值</text:p>
          </table:table-cell>
          <table:covered-table-cell table:number-columns-repeated="2"/>
          <table:table-cell table:style-name="ce25"/>
          <table:table-cell table:style-name="ce31"/>
          <table:table-cell table:number-columns-repeated="16369" table:style-name="ce9"/>
        </table:table-row>
        <table:table-row table:style-name="ro2">
          <table:table-cell office:value-type="string" table:style-name="ce4">
            <text:p>申請廠商</text:p>
          </table:table-cell>
          <table:table-cell office:value-type="string" table:style-name="ce4">
            <text:p>引擎製造/進口地區</text:p>
          </table:table-cell>
          <table:table-cell office:value-type="string" table:style-name="ce4">
            <text:p>申請型式</text:p>
          </table:table-cell>
          <table:table-cell office:value-type="string" table:style-name="ce4">
            <text:p>車型年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引擎族名稱</text:p>
          </table:table-cell>
          <table:table-cell office:value-type="string" table:style-name="ce4">
            <text:p>引擎型式</text:p>
          </table:table-cell>
          <table:table-cell office:value-type="string" table:style-name="ce1">
            <text:p>最大馬力(kW)</text:p>
          </table:table-cell>
          <table:table-cell office:value-type="string" table:style-name="ce5">
            <text:p>最大馬力轉速</text:p>
          </table:table-cell>
          <table:table-cell office:value-type="string" table:style-name="ce5">
            <text:p>排氣量(c.c)</text:p>
          </table:table-cell>
          <table:table-cell office:value-type="string" table:style-name="ce1">
            <text:p>CO</text:p>
          </table:table-cell>
          <table:table-cell office:value-type="string" table:style-name="ce2">
            <text:p>NMHC+NOx</text:p>
          </table:table-cell>
          <table:table-cell office:value-type="string" table:style-name="ce3">
            <text:p>PM</text:p>
          </table:table-cell>
          <table:table-cell office:value-type="string" table:style-name="ce7">
            <text:p>核發日期</text:p>
          </table:table-cell>
          <table:table-cell office:value-type="string" table:style-name="ce8">
            <text:p>核准字號</text:p>
          </table:table-cell>
          <table:table-cell office:value-type="string" table:style-name="ce40">
            <text:p>劣化係數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10">
            <text:p>惠仁實業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及修改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INTERNATIONAL</text:p>
          </table:table-cell>
          <table:table-cell office:value-type="string" table:style-name="ce11">
            <text:p>6NVXH0466AEA-B2</text:p>
          </table:table-cell>
          <table:table-cell office:value-type="string" table:style-name="ce11">
            <text:p>D210CFF (DT 466)</text:p>
          </table:table-cell>
          <table:table-cell office:value-type="float" office:value="157" table:style-name="ce11">
            <text:p>157</text:p>
          </table:table-cell>
          <table:table-cell office:value-type="float" office:value="2300" table:style-name="ce34">
            <text:p>2300<text:s/></text:p>
          </table:table-cell>
          <table:table-cell office:value-type="float" office:value="7639" table:style-name="ce34">
            <text:p>7639<text:s/></text:p>
            <draw:custom-shape svg:x="0in" svg:y="0in" svg:width="0.11458in" svg:height="0.26736in" draw:z-index="52" draw:id="id51" draw:style-name="a51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" draw:id="id52" draw:style-name="a5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" draw:id="id53" draw:style-name="a53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" draw:id="id54" draw:style-name="a54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" draw:id="id55" draw:style-name="a55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" draw:id="id56" draw:style-name="a56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" draw:id="id45" draw:style-name="a45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" draw:id="id46" draw:style-name="a46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" draw:id="id47" draw:style-name="a47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" draw:id="id48" draw:style-name="a48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" draw:id="id49" draw:style-name="a49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" draw:id="id68" draw:style-name="a68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" draw:id="id69" draw:style-name="a69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" draw:id="id70" draw:style-name="a70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" draw:id="id71" draw:style-name="a71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" draw:id="id57" draw:style-name="a57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" draw:id="id58" draw:style-name="a58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" draw:id="id59" draw:style-name="a59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" draw:id="id60" draw:style-name="a60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" draw:id="id61" draw:style-name="a61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" draw:id="id62" draw:style-name="a62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" draw:id="id50" draw:style-name="a50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" draw:id="id63" draw:style-name="a63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" draw:id="id64" draw:style-name="a64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" draw:id="id65" draw:style-name="a65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" draw:id="id66" draw:style-name="a66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" draw:id="id67" draw:style-name="a67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" draw:id="id40" draw:style-name="a40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" draw:id="id44" draw:style-name="a44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" draw:id="id43" draw:style-name="a43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" draw:id="id42" draw:style-name="a42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" draw:id="id41" draw:style-name="a41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0.6</text:p>
          </table:table-cell>
          <table:table-cell office:value-type="string" table:style-name="ce14">
            <text:p>2.4</text:p>
          </table:table-cell>
          <table:table-cell office:value-type="string" table:style-name="ce14">
            <text:p>0.09</text:p>
          </table:table-cell>
          <table:table-cell office:value-type="float" office:value="1000329" table:style-name="ce11">
            <text:p>1000329</text:p>
          </table:table-cell>
          <table:table-cell office:value-type="string" table:style-name="ce15">
            <text:p>1001000046</text:p>
          </table:table-cell>
          <table:table-cell office:value-type="string" table:style-name="ce11">
            <text:p>耐久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0">
            <text:p>惠仁實業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及修改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INTERNATIONAL</text:p>
          </table:table-cell>
          <table:table-cell office:value-type="string" table:style-name="ce11">
            <text:p>6NVXH0466AEA-B2</text:p>
          </table:table-cell>
          <table:table-cell office:value-type="string" table:style-name="ce11">
            <text:p>D220CFF (DT 466)</text:p>
          </table:table-cell>
          <table:table-cell office:value-type="float" office:value="164" table:style-name="ce11">
            <text:p>164</text:p>
          </table:table-cell>
          <table:table-cell office:value-type="float" office:value="2200" table:style-name="ce34">
            <text:p>2200<text:s/></text:p>
          </table:table-cell>
          <table:table-cell office:value-type="float" office:value="7639" table:style-name="ce34">
            <text:p>7639<text:s/></text:p>
          </table:table-cell>
          <table:table-cell office:value-type="string" table:style-name="ce14">
            <text:p>0.6</text:p>
          </table:table-cell>
          <table:table-cell office:value-type="string" table:style-name="ce14">
            <text:p>2.4</text:p>
          </table:table-cell>
          <table:table-cell office:value-type="string" table:style-name="ce14">
            <text:p>0.09</text:p>
          </table:table-cell>
          <table:table-cell office:value-type="float" office:value="1000329" table:style-name="ce11">
            <text:p>1000329</text:p>
          </table:table-cell>
          <table:table-cell office:value-type="string" table:style-name="ce15">
            <text:p>1001000046</text:p>
          </table:table-cell>
          <table:table-cell office:value-type="string" table:style-name="ce11">
            <text:p>耐久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0">
            <text:p>惠仁實業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及修改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INTERNATIONAL</text:p>
          </table:table-cell>
          <table:table-cell office:value-type="string" table:style-name="ce11">
            <text:p>6NVXH0466AEA-B2</text:p>
          </table:table-cell>
          <table:table-cell office:value-type="string" table:style-name="ce11">
            <text:p>D225CFF (DT 466)</text:p>
          </table:table-cell>
          <table:table-cell office:value-type="float" office:value="168" table:style-name="ce11">
            <text:p>168</text:p>
          </table:table-cell>
          <table:table-cell office:value-type="float" office:value="2300" table:style-name="ce34">
            <text:p>2300<text:s/></text:p>
          </table:table-cell>
          <table:table-cell office:value-type="float" office:value="7639" table:style-name="ce34">
            <text:p>7639<text:s/></text:p>
          </table:table-cell>
          <table:table-cell office:value-type="string" table:style-name="ce14">
            <text:p>0.6</text:p>
          </table:table-cell>
          <table:table-cell office:value-type="string" table:style-name="ce14">
            <text:p>2.4</text:p>
          </table:table-cell>
          <table:table-cell office:value-type="string" table:style-name="ce14">
            <text:p>0.09</text:p>
          </table:table-cell>
          <table:table-cell office:value-type="float" office:value="1000329" table:style-name="ce11">
            <text:p>1000329</text:p>
          </table:table-cell>
          <table:table-cell office:value-type="string" table:style-name="ce15">
            <text:p>1001000046</text:p>
          </table:table-cell>
          <table:table-cell office:value-type="string" table:style-name="ce11">
            <text:p>耐久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0">
            <text:p>惠仁實業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及修改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INTERNATIONAL</text:p>
          </table:table-cell>
          <table:table-cell office:value-type="string" table:style-name="ce11">
            <text:p>6NVXH0466AEA-B2</text:p>
          </table:table-cell>
          <table:table-cell office:value-type="string" table:style-name="ce11">
            <text:p>D245CFF (DT 466)</text:p>
          </table:table-cell>
          <table:table-cell office:value-type="float" office:value="183" table:style-name="ce11">
            <text:p>183</text:p>
          </table:table-cell>
          <table:table-cell office:value-type="float" office:value="2300" table:style-name="ce34">
            <text:p>2300<text:s/></text:p>
          </table:table-cell>
          <table:table-cell office:value-type="float" office:value="7639" table:style-name="ce34">
            <text:p>7639<text:s/></text:p>
            <draw:custom-shape svg:x="0in" svg:y="0in" svg:width="0.11458in" svg:height="0.26736in" draw:z-index="914" draw:id="id913" draw:style-name="a913" draw:name="Text Box 9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5" draw:id="id914" draw:style-name="a914" draw:name="Text Box 9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6" draw:id="id915" draw:style-name="a915" draw:name="Text Box 9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7" draw:id="id916" draw:style-name="a916" draw:name="Text Box 9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8" draw:id="id917" draw:style-name="a917" draw:name="Text Box 9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9" draw:id="id918" draw:style-name="a918" draw:name="Text Box 9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0" draw:id="id919" draw:style-name="a919" draw:name="Text Box 9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1" draw:id="id920" draw:style-name="a920" draw:name="Text Box 9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2" draw:id="id921" draw:style-name="a921" draw:name="Text Box 9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3" draw:id="id922" draw:style-name="a922" draw:name="Text Box 9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4" draw:id="id923" draw:style-name="a923" draw:name="Text Box 9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5" draw:id="id924" draw:style-name="a924" draw:name="Text Box 9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2" draw:id="id901" draw:style-name="a901" draw:name="Text Box 9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3" draw:id="id902" draw:style-name="a902" draw:name="Text Box 9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4" draw:id="id903" draw:style-name="a903" draw:name="Text Box 9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5" draw:id="id904" draw:style-name="a904" draw:name="Text Box 9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6" draw:id="id905" draw:style-name="a905" draw:name="Text Box 9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7" draw:id="id906" draw:style-name="a906" draw:name="Text Box 9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1" draw:id="id900" draw:style-name="a900" draw:name="Text Box 9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7" draw:id="id896" draw:style-name="a896" draw:name="Text Box 8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8" draw:id="id897" draw:style-name="a897" draw:name="Text Box 8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9" draw:id="id898" draw:style-name="a898" draw:name="Text Box 8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0" draw:id="id899" draw:style-name="a899" draw:name="Text Box 9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8" draw:id="id907" draw:style-name="a907" draw:name="Text Box 9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9" draw:id="id908" draw:style-name="a908" draw:name="Text Box 9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0" draw:id="id909" draw:style-name="a909" draw:name="Text Box 9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1" draw:id="id910" draw:style-name="a910" draw:name="Text Box 9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2" draw:id="id911" draw:style-name="a911" draw:name="Text Box 9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3" draw:id="id912" draw:style-name="a912" draw:name="Text Box 9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8" draw:id="id927" draw:style-name="a927" draw:name="Text Box 9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6" draw:id="id925" draw:style-name="a925" draw:name="Text Box 9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7" draw:id="id926" draw:style-name="a926" draw:name="Text Box 9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0.6</text:p>
          </table:table-cell>
          <table:table-cell office:value-type="string" table:style-name="ce14">
            <text:p>2.4</text:p>
          </table:table-cell>
          <table:table-cell office:value-type="string" table:style-name="ce14">
            <text:p>0.09</text:p>
          </table:table-cell>
          <table:table-cell office:value-type="float" office:value="1000329" table:style-name="ce11">
            <text:p>1000329</text:p>
          </table:table-cell>
          <table:table-cell office:value-type="string" table:style-name="ce15">
            <text:p>1001000046</text:p>
          </table:table-cell>
          <table:table-cell office:value-type="string" table:style-name="ce11">
            <text:p>耐久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0">
            <text:p>惠仁實業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及修改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INTERNATIONAL</text:p>
          </table:table-cell>
          <table:table-cell office:value-type="string" table:style-name="ce11">
            <text:p>6NVXH0466AEA-B2</text:p>
          </table:table-cell>
          <table:table-cell office:value-type="string" table:style-name="ce11">
            <text:p>D255CFF (DT 466)</text:p>
          </table:table-cell>
          <table:table-cell office:value-type="float" office:value="190" table:style-name="ce11">
            <text:p>190</text:p>
          </table:table-cell>
          <table:table-cell office:value-type="float" office:value="2300" table:style-name="ce34">
            <text:p>2300<text:s/></text:p>
          </table:table-cell>
          <table:table-cell office:value-type="float" office:value="7639" table:style-name="ce34">
            <text:p>7639<text:s/></text:p>
            <draw:custom-shape svg:x="0in" svg:y="0in" svg:width="0.11458in" svg:height="0.26736in" draw:z-index="930" draw:id="id929" draw:style-name="a929" draw:name="Text Box 9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1" draw:id="id930" draw:style-name="a930" draw:name="Text Box 9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9" draw:id="id948" draw:style-name="a948" draw:name="Text Box 9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0" draw:id="id949" draw:style-name="a949" draw:name="Text Box 9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1" draw:id="id950" draw:style-name="a950" draw:name="Text Box 9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2" draw:id="id951" draw:style-name="a951" draw:name="Text Box 9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3" draw:id="id952" draw:style-name="a952" draw:name="Text Box 9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4" draw:id="id953" draw:style-name="a953" draw:name="Text Box 9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5" draw:id="id954" draw:style-name="a954" draw:name="Text Box 9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6" draw:id="id955" draw:style-name="a955" draw:name="Text Box 9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7" draw:id="id956" draw:style-name="a956" draw:name="Text Box 9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8" draw:id="id957" draw:style-name="a957" draw:name="Text Box 9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9" draw:id="id958" draw:style-name="a958" draw:name="Text Box 9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0" draw:id="id959" draw:style-name="a959" draw:name="Text Box 9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9" draw:id="id928" draw:style-name="a928" draw:name="Text Box 9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2" draw:id="id931" draw:style-name="a931" draw:name="Text Box 9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3" draw:id="id932" draw:style-name="a932" draw:name="Text Box 9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4" draw:id="id933" draw:style-name="a933" draw:name="Text Box 9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5" draw:id="id934" draw:style-name="a934" draw:name="Text Box 9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6" draw:id="id935" draw:style-name="a935" draw:name="Text Box 9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7" draw:id="id936" draw:style-name="a936" draw:name="Text Box 9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8" draw:id="id937" draw:style-name="a937" draw:name="Text Box 9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9" draw:id="id938" draw:style-name="a938" draw:name="Text Box 9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0" draw:id="id939" draw:style-name="a939" draw:name="Text Box 9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1" draw:id="id940" draw:style-name="a940" draw:name="Text Box 9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2" draw:id="id941" draw:style-name="a941" draw:name="Text Box 9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3" draw:id="id942" draw:style-name="a942" draw:name="Text Box 9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4" draw:id="id943" draw:style-name="a943" draw:name="Text Box 9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5" draw:id="id944" draw:style-name="a944" draw:name="Text Box 9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6" draw:id="id945" draw:style-name="a945" draw:name="Text Box 9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7" draw:id="id946" draw:style-name="a946" draw:name="Text Box 9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8" draw:id="id947" draw:style-name="a947" draw:name="Text Box 9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0.6</text:p>
          </table:table-cell>
          <table:table-cell office:value-type="string" table:style-name="ce14">
            <text:p>2.4</text:p>
          </table:table-cell>
          <table:table-cell office:value-type="string" table:style-name="ce14">
            <text:p>0.09</text:p>
          </table:table-cell>
          <table:table-cell office:value-type="float" office:value="1000329" table:style-name="ce11">
            <text:p>1000329</text:p>
          </table:table-cell>
          <table:table-cell office:value-type="string" table:style-name="ce15">
            <text:p>1001000046</text:p>
          </table:table-cell>
          <table:table-cell office:value-type="string" table:style-name="ce11">
            <text:p>耐久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0">
            <text:p>惠仁實業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及修改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INTERNATIONAL</text:p>
          </table:table-cell>
          <table:table-cell office:value-type="string" table:style-name="ce11">
            <text:p>6NVXH0466AEA-B2</text:p>
          </table:table-cell>
          <table:table-cell office:value-type="string" table:style-name="ce11">
            <text:p>D260CFF (DT 466)</text:p>
          </table:table-cell>
          <table:table-cell office:value-type="float" office:value="194" table:style-name="ce11">
            <text:p>194</text:p>
          </table:table-cell>
          <table:table-cell office:value-type="float" office:value="2300" table:style-name="ce34">
            <text:p>2300<text:s/></text:p>
          </table:table-cell>
          <table:table-cell office:value-type="float" office:value="7639" table:style-name="ce34">
            <text:p>7639<text:s/></text:p>
          </table:table-cell>
          <table:table-cell office:value-type="string" table:style-name="ce14">
            <text:p>0.6</text:p>
          </table:table-cell>
          <table:table-cell office:value-type="string" table:style-name="ce14">
            <text:p>2.4</text:p>
          </table:table-cell>
          <table:table-cell office:value-type="string" table:style-name="ce14">
            <text:p>0.09</text:p>
          </table:table-cell>
          <table:table-cell office:value-type="float" office:value="1000329" table:style-name="ce11">
            <text:p>1000329</text:p>
          </table:table-cell>
          <table:table-cell office:value-type="string" table:style-name="ce15">
            <text:p>1001000046</text:p>
          </table:table-cell>
          <table:table-cell office:value-type="string" table:style-name="ce11">
            <text:p>耐久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0">
            <text:p>惠仁實業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及修改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INTERNATIONAL</text:p>
          </table:table-cell>
          <table:table-cell office:value-type="string" table:style-name="ce11">
            <text:p>6NVXH0466AEA-B2</text:p>
          </table:table-cell>
          <table:table-cell office:value-type="string" table:style-name="ce11">
            <text:p>D285CFF (DT 466)</text:p>
          </table:table-cell>
          <table:table-cell office:value-type="float" office:value="213" table:style-name="ce11">
            <text:p>213</text:p>
          </table:table-cell>
          <table:table-cell office:value-type="float" office:value="2300" table:style-name="ce34">
            <text:p>2300<text:s/></text:p>
          </table:table-cell>
          <table:table-cell office:value-type="float" office:value="7639" table:style-name="ce34">
            <text:p>7639<text:s/></text:p>
            <draw:custom-shape svg:x="0in" svg:y="0in" svg:width="0.11458in" svg:height="0.26736in" draw:z-index="327" draw:id="id326" draw:style-name="a326" draw:name="Text Box 3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8" draw:id="id327" draw:style-name="a327" draw:name="Text Box 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9" draw:id="id328" draw:style-name="a328" draw:name="Text Box 3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0" draw:id="id329" draw:style-name="a329" draw:name="Text Box 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1" draw:id="id330" draw:style-name="a330" draw:name="Text Box 3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3" draw:id="id332" draw:style-name="a332" draw:name="Text Box 3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4" draw:id="id333" draw:style-name="a333" draw:name="Text Box 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5" draw:id="id334" draw:style-name="a334" draw:name="Text Box 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6" draw:id="id335" draw:style-name="a335" draw:name="Text Box 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7" draw:id="id336" draw:style-name="a336" draw:name="Text Box 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8" draw:id="id337" draw:style-name="a337" draw:name="Text Box 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9" draw:id="id338" draw:style-name="a338" draw:name="Text Box 3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0" draw:id="id339" draw:style-name="a339" draw:name="Text Box 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1" draw:id="id340" draw:style-name="a340" draw:name="Text Box 3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2" draw:id="id341" draw:style-name="a341" draw:name="Text Box 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3" draw:id="id342" draw:style-name="a342" draw:name="Text Box 3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4" draw:id="id343" draw:style-name="a343" draw:name="Text Box 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5" draw:id="id344" draw:style-name="a344" draw:name="Text Box 3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6" draw:id="id345" draw:style-name="a345" draw:name="Text Box 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7" draw:id="id346" draw:style-name="a346" draw:name="Text Box 3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8" draw:id="id347" draw:style-name="a347" draw:name="Text Box 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9" draw:id="id348" draw:style-name="a348" draw:name="Text Box 3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0" draw:id="id349" draw:style-name="a349" draw:name="Text Box 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1" draw:id="id350" draw:style-name="a350" draw:name="Text Box 3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2" draw:id="id351" draw:style-name="a351" draw:name="Text Box 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3" draw:id="id352" draw:style-name="a352" draw:name="Text Box 3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4" draw:id="id353" draw:style-name="a353" draw:name="Text Box 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5" draw:id="id354" draw:style-name="a354" draw:name="Text Box 3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6" draw:id="id355" draw:style-name="a355" draw:name="Text Box 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" draw:id="id89" draw:style-name="a89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" draw:id="id90" draw:style-name="a90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" draw:id="id91" draw:style-name="a9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" draw:id="id92" draw:style-name="a9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" draw:id="id93" draw:style-name="a9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" draw:id="id77" draw:style-name="a7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" draw:id="id78" draw:style-name="a7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" draw:id="id79" draw:style-name="a7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" draw:id="id80" draw:style-name="a80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" draw:id="id81" draw:style-name="a81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" draw:id="id82" draw:style-name="a82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" draw:id="id83" draw:style-name="a8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" draw:id="id84" draw:style-name="a8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" draw:id="id85" draw:style-name="a8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" draw:id="id86" draw:style-name="a8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" draw:id="id87" draw:style-name="a8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" draw:id="id88" draw:style-name="a8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" draw:id="id95" draw:style-name="a9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" draw:id="id96" draw:style-name="a9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" draw:id="id97" draw:style-name="a9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" draw:id="id98" draw:style-name="a9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" draw:id="id99" draw:style-name="a9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" draw:id="id100" draw:style-name="a10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" draw:id="id72" draw:style-name="a72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" draw:id="id76" draw:style-name="a7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" draw:id="id75" draw:style-name="a75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" draw:id="id74" draw:style-name="a74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" draw:id="id73" draw:style-name="a73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3" draw:id="id362" draw:style-name="a362" draw:name="Text Box 3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4" draw:id="id363" draw:style-name="a363" draw:name="Text Box 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5" draw:id="id364" draw:style-name="a364" draw:name="Text Box 3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6" draw:id="id365" draw:style-name="a365" draw:name="Text Box 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7" draw:id="id366" draw:style-name="a366" draw:name="Text Box 3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8" draw:id="id367" draw:style-name="a367" draw:name="Text Box 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9" draw:id="id368" draw:style-name="a368" draw:name="Text Box 3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0" draw:id="id369" draw:style-name="a369" draw:name="Text Box 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1" draw:id="id370" draw:style-name="a370" draw:name="Text Box 3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2" draw:id="id371" draw:style-name="a371" draw:name="Text Box 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3" draw:id="id372" draw:style-name="a372" draw:name="Text Box 3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4" draw:id="id373" draw:style-name="a373" draw:name="Text Box 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5" draw:id="id374" draw:style-name="a374" draw:name="Text Box 3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6" draw:id="id375" draw:style-name="a375" draw:name="Text Box 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7" draw:id="id376" draw:style-name="a376" draw:name="Text Box 3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8" draw:id="id377" draw:style-name="a377" draw:name="Text Box 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9" draw:id="id378" draw:style-name="a378" draw:name="Text Box 3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0" draw:id="id379" draw:style-name="a379" draw:name="Text Box 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1" draw:id="id380" draw:style-name="a380" draw:name="Text Box 3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2" draw:id="id381" draw:style-name="a381" draw:name="Text Box 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3" draw:id="id382" draw:style-name="a382" draw:name="Text Box 3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4" draw:id="id383" draw:style-name="a383" draw:name="Text Box 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5" draw:id="id384" draw:style-name="a384" draw:name="Text Box 3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6" draw:id="id385" draw:style-name="a385" draw:name="Text Box 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7" draw:id="id386" draw:style-name="a386" draw:name="Text Box 3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8" draw:id="id387" draw:style-name="a387" draw:name="Text Box 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9" draw:id="id388" draw:style-name="a388" draw:name="Text Box 3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0" draw:id="id389" draw:style-name="a389" draw:name="Text Box 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1" draw:id="id390" draw:style-name="a390" draw:name="Text Box 3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2" draw:id="id391" draw:style-name="a391" draw:name="Text Box 3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3" draw:id="id392" draw:style-name="a392" draw:name="Text Box 3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4" draw:id="id393" draw:style-name="a393" draw:name="Text Box 3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5" draw:id="id394" draw:style-name="a394" draw:name="Text Box 3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6" draw:id="id395" draw:style-name="a395" draw:name="Text Box 3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7" draw:id="id396" draw:style-name="a396" draw:name="Text Box 3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8" draw:id="id397" draw:style-name="a397" draw:name="Text Box 3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" draw:id="id130" draw:style-name="a13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" draw:id="id131" draw:style-name="a13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" draw:id="id132" draw:style-name="a13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" draw:id="id133" draw:style-name="a133" draw:name="Text Box 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" draw:id="id134" draw:style-name="a134" draw:name="Text Box 1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" draw:id="id135" draw:style-name="a135" draw:name="Text Box 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" draw:id="id136" draw:style-name="a136" draw:name="Text Box 1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" draw:id="id137" draw:style-name="a137" draw:name="Text Box 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" draw:id="id138" draw:style-name="a138" draw:name="Text Box 1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" draw:id="id139" draw:style-name="a139" draw:name="Text Box 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" draw:id="id140" draw:style-name="a140" draw:name="Text Box 1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" draw:id="id141" draw:style-name="a141" draw:name="Text Box 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" draw:id="id142" draw:style-name="a142" draw:name="Text Box 1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" draw:id="id143" draw:style-name="a143" draw:name="Text Box 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" draw:id="id144" draw:style-name="a144" draw:name="Text Box 1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" draw:id="id145" draw:style-name="a145" draw:name="Text Box 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" draw:id="id146" draw:style-name="a146" draw:name="Text Box 1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" draw:id="id147" draw:style-name="a147" draw:name="Text Box 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" draw:id="id148" draw:style-name="a148" draw:name="Text Box 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" draw:id="id149" draw:style-name="a149" draw:name="Text Box 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" draw:id="id150" draw:style-name="a150" draw:name="Text Box 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" draw:id="id151" draw:style-name="a151" draw:name="Text Box 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" draw:id="id152" draw:style-name="a152" draw:name="Text Box 1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" draw:id="id153" draw:style-name="a153" draw:name="Text Box 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" draw:id="id154" draw:style-name="a154" draw:name="Text Box 1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" draw:id="id155" draw:style-name="a155" draw:name="Text Box 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" draw:id="id156" draw:style-name="a156" draw:name="Text Box 1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" draw:id="id157" draw:style-name="a157" draw:name="Text Box 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" draw:id="id158" draw:style-name="a158" draw:name="Text Box 1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" draw:id="id159" draw:style-name="a159" draw:name="Text Box 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" draw:id="id176" draw:style-name="a176" draw:name="Text Box 1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" draw:id="id177" draw:style-name="a177" draw:name="Text Box 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" draw:id="id178" draw:style-name="a178" draw:name="Text Box 1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" draw:id="id179" draw:style-name="a179" draw:name="Text Box 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" draw:id="id180" draw:style-name="a180" draw:name="Text Box 1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" draw:id="id181" draw:style-name="a181" draw:name="Text Box 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3" draw:id="id852" draw:style-name="a852" draw:name="Text Box 8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4" draw:id="id853" draw:style-name="a853" draw:name="Text Box 8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5" draw:id="id854" draw:style-name="a854" draw:name="Text Box 8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6" draw:id="id855" draw:style-name="a855" draw:name="Text Box 8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7" draw:id="id856" draw:style-name="a856" draw:name="Text Box 8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8" draw:id="id857" draw:style-name="a857" draw:name="Text Box 8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9" draw:id="id858" draw:style-name="a858" draw:name="Text Box 8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0" draw:id="id859" draw:style-name="a859" draw:name="Text Box 8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1" draw:id="id860" draw:style-name="a860" draw:name="Text Box 8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2" draw:id="id861" draw:style-name="a861" draw:name="Text Box 8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3" draw:id="id862" draw:style-name="a862" draw:name="Text Box 8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4" draw:id="id863" draw:style-name="a863" draw:name="Text Box 8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5" draw:id="id864" draw:style-name="a864" draw:name="Text Box 8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6" draw:id="id865" draw:style-name="a865" draw:name="Text Box 8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7" draw:id="id866" draw:style-name="a866" draw:name="Text Box 8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8" draw:id="id867" draw:style-name="a867" draw:name="Text Box 8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9" draw:id="id868" draw:style-name="a868" draw:name="Text Box 8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0" draw:id="id869" draw:style-name="a869" draw:name="Text Box 8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1" draw:id="id870" draw:style-name="a870" draw:name="Text Box 8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2" draw:id="id871" draw:style-name="a871" draw:name="Text Box 8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3" draw:id="id872" draw:style-name="a872" draw:name="Text Box 8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4" draw:id="id873" draw:style-name="a873" draw:name="Text Box 8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5" draw:id="id874" draw:style-name="a874" draw:name="Text Box 8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6" draw:id="id875" draw:style-name="a875" draw:name="Text Box 8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7" draw:id="id876" draw:style-name="a876" draw:name="Text Box 8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8" draw:id="id877" draw:style-name="a877" draw:name="Text Box 8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9" draw:id="id878" draw:style-name="a878" draw:name="Text Box 8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0" draw:id="id879" draw:style-name="a879" draw:name="Text Box 8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1" draw:id="id880" draw:style-name="a880" draw:name="Text Box 8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2" draw:id="id881" draw:style-name="a881" draw:name="Text Box 8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3" draw:id="id882" draw:style-name="a882" draw:name="Text Box 8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4" draw:id="id883" draw:style-name="a883" draw:name="Text Box 8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5" draw:id="id884" draw:style-name="a884" draw:name="Text Box 8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6" draw:id="id885" draw:style-name="a885" draw:name="Text Box 8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7" draw:id="id886" draw:style-name="a886" draw:name="Text Box 8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8" draw:id="id887" draw:style-name="a887" draw:name="Text Box 8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" draw:id="id218" draw:style-name="a218" draw:name="Text Box 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" draw:id="id219" draw:style-name="a219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" draw:id="id220" draw:style-name="a220" draw:name="Text Box 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" draw:id="id221" draw:style-name="a221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" draw:id="id222" draw:style-name="a222" draw:name="Text Box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" draw:id="id223" draw:style-name="a223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" draw:id="id224" draw:style-name="a224" draw:name="Text Box 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" draw:id="id225" draw:style-name="a225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" draw:id="id226" draw:style-name="a226" draw:name="Text Box 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" draw:id="id227" draw:style-name="a227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" draw:id="id228" draw:style-name="a228" draw:name="Text Box 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" draw:id="id229" draw:style-name="a229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" draw:id="id230" draw:style-name="a230" draw:name="Text Box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" draw:id="id231" draw:style-name="a231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" draw:id="id232" draw:style-name="a232" draw:name="Text Box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" draw:id="id233" draw:style-name="a233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" draw:id="id234" draw:style-name="a234" draw:name="Text Box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" draw:id="id235" draw:style-name="a235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" draw:id="id236" draw:style-name="a236" draw:name="Text Box 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" draw:id="id237" draw:style-name="a237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" draw:id="id238" draw:style-name="a238" draw:name="Text Box 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" draw:id="id239" draw:style-name="a239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" draw:id="id240" draw:style-name="a240" draw:name="Text Box 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" draw:id="id241" draw:style-name="a241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" draw:id="id242" draw:style-name="a242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" draw:id="id243" draw:style-name="a243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" draw:id="id244" draw:style-name="a244" draw:name="Text Box 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" draw:id="id245" draw:style-name="a245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" draw:id="id246" draw:style-name="a246" draw:name="Text Box 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" draw:id="id247" draw:style-name="a247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" draw:id="id248" draw:style-name="a248" draw:name="Text Box 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" draw:id="id249" draw:style-name="a249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" draw:id="id250" draw:style-name="a250" draw:name="Text Box 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" draw:id="id251" draw:style-name="a251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" draw:id="id252" draw:style-name="a252" draw:name="Text Box 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" draw:id="id253" draw:style-name="a253" draw:name="Text Box 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" draw:id="id182" draw:style-name="a182" draw:name="Text Box 1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" draw:id="id183" draw:style-name="a183" draw:name="Text Box 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" draw:id="id184" draw:style-name="a184" draw:name="Text Box 1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" draw:id="id185" draw:style-name="a185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" draw:id="id186" draw:style-name="a186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" draw:id="id187" draw:style-name="a187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" draw:id="id188" draw:style-name="a188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" draw:id="id189" draw:style-name="a189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" draw:id="id190" draw:style-name="a190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" draw:id="id191" draw:style-name="a191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" draw:id="id192" draw:style-name="a192" draw:name="Text Box 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" draw:id="id193" draw:style-name="a193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" draw:id="id194" draw:style-name="a194" draw:name="Text Box 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" draw:id="id195" draw:style-name="a195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" draw:id="id196" draw:style-name="a196" draw:name="Text Box 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" draw:id="id197" draw:style-name="a197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" draw:id="id198" draw:style-name="a198" draw:name="Text Box 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" draw:id="id199" draw:style-name="a199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" draw:id="id200" draw:style-name="a200" draw:name="Text Box 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" draw:id="id201" draw:style-name="a201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" draw:id="id202" draw:style-name="a202" draw:name="Text Box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" draw:id="id203" draw:style-name="a203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" draw:id="id204" draw:style-name="a204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" draw:id="id205" draw:style-name="a205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" draw:id="id206" draw:style-name="a206" draw:name="Text Box 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" draw:id="id207" draw:style-name="a207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" draw:id="id208" draw:style-name="a208" draw:name="Text Box 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" draw:id="id209" draw:style-name="a209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" draw:id="id210" draw:style-name="a210" draw:name="Text Box 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" draw:id="id211" draw:style-name="a211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" draw:id="id212" draw:style-name="a212" draw:name="Text Box 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" draw:id="id213" draw:style-name="a213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" draw:id="id214" draw:style-name="a214" draw:name="Text Box 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" draw:id="id215" draw:style-name="a215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" draw:id="id216" draw:style-name="a216" draw:name="Text Box 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" draw:id="id217" draw:style-name="a217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" draw:id="id118" draw:style-name="a11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" draw:id="id119" draw:style-name="a11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" draw:id="id120" draw:style-name="a12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" draw:id="id121" draw:style-name="a12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" draw:id="id122" draw:style-name="a12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" draw:id="id123" draw:style-name="a12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" draw:id="id124" draw:style-name="a12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" draw:id="id125" draw:style-name="a12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" draw:id="id126" draw:style-name="a12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" draw:id="id127" draw:style-name="a12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" draw:id="id128" draw:style-name="a12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" draw:id="id129" draw:style-name="a12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" draw:id="id94" draw:style-name="a9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" draw:id="id101" draw:style-name="a10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" draw:id="id102" draw:style-name="a10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" draw:id="id103" draw:style-name="a10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" draw:id="id104" draw:style-name="a10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" draw:id="id105" draw:style-name="a10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" draw:id="id106" draw:style-name="a10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" draw:id="id107" draw:style-name="a10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" draw:id="id108" draw:style-name="a10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" draw:id="id109" draw:style-name="a10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" draw:id="id110" draw:style-name="a11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" draw:id="id111" draw:style-name="a11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" draw:id="id112" draw:style-name="a11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" draw:id="id113" draw:style-name="a11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" draw:id="id114" draw:style-name="a11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" draw:id="id115" draw:style-name="a11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" draw:id="id116" draw:style-name="a11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" draw:id="id117" draw:style-name="a11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" draw:id="id290" draw:style-name="a290" draw:name="Text Box 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" draw:id="id291" draw:style-name="a291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" draw:id="id292" draw:style-name="a292" draw:name="Text Box 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" draw:id="id293" draw:style-name="a293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" draw:id="id294" draw:style-name="a294" draw:name="Text Box 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" draw:id="id295" draw:style-name="a295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" draw:id="id296" draw:style-name="a296" draw:name="Text Box 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" draw:id="id297" draw:style-name="a297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" draw:id="id298" draw:style-name="a298" draw:name="Text Box 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" draw:id="id299" draw:style-name="a299" draw:name="Text Box 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" draw:id="id300" draw:style-name="a300" draw:name="Text Box 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" draw:id="id301" draw:style-name="a301" draw:name="Text Box 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" draw:id="id302" draw:style-name="a302" draw:name="Text Box 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4" draw:id="id303" draw:style-name="a303" draw:name="Text Box 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5" draw:id="id304" draw:style-name="a304" draw:name="Text Box 3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6" draw:id="id305" draw:style-name="a305" draw:name="Text Box 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7" draw:id="id306" draw:style-name="a306" draw:name="Text Box 3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8" draw:id="id307" draw:style-name="a307" draw:name="Text Box 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9" draw:id="id308" draw:style-name="a308" draw:name="Text Box 3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0" draw:id="id309" draw:style-name="a309" draw:name="Text Box 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1" draw:id="id310" draw:style-name="a310" draw:name="Text Box 3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2" draw:id="id311" draw:style-name="a311" draw:name="Text Box 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3" draw:id="id312" draw:style-name="a312" draw:name="Text Box 3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4" draw:id="id313" draw:style-name="a313" draw:name="Text Box 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5" draw:id="id314" draw:style-name="a314" draw:name="Text Box 3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6" draw:id="id315" draw:style-name="a315" draw:name="Text Box 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7" draw:id="id316" draw:style-name="a316" draw:name="Text Box 3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8" draw:id="id317" draw:style-name="a317" draw:name="Text Box 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9" draw:id="id318" draw:style-name="a318" draw:name="Text Box 3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0" draw:id="id319" draw:style-name="a319" draw:name="Text Box 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1" draw:id="id320" draw:style-name="a320" draw:name="Text Box 3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2" draw:id="id321" draw:style-name="a321" draw:name="Text Box 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3" draw:id="id322" draw:style-name="a322" draw:name="Text Box 3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4" draw:id="id323" draw:style-name="a323" draw:name="Text Box 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5" draw:id="id324" draw:style-name="a324" draw:name="Text Box 3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6" draw:id="id325" draw:style-name="a325" draw:name="Text Box 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" draw:id="id254" draw:style-name="a254" draw:name="Text Box 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" draw:id="id255" draw:style-name="a255" draw:name="Text Box 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" draw:id="id256" draw:style-name="a256" draw:name="Text Box 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" draw:id="id257" draw:style-name="a257" draw:name="Text Box 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" draw:id="id258" draw:style-name="a258" draw:name="Text Box 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" draw:id="id259" draw:style-name="a259" draw:name="Text Box 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" draw:id="id260" draw:style-name="a260" draw:name="Text Box 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" draw:id="id261" draw:style-name="a261" draw:name="Text Box 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" draw:id="id262" draw:style-name="a262" draw:name="Text Box 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" draw:id="id263" draw:style-name="a263" draw:name="Text Box 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" draw:id="id264" draw:style-name="a264" draw:name="Text Box 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" draw:id="id265" draw:style-name="a265" draw:name="Text Box 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" draw:id="id266" draw:style-name="a266" draw:name="Text Box 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" draw:id="id267" draw:style-name="a267" draw:name="Text Box 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" draw:id="id268" draw:style-name="a268" draw:name="Text Box 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" draw:id="id269" draw:style-name="a269" draw:name="Text Box 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" draw:id="id270" draw:style-name="a270" draw:name="Text Box 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" draw:id="id271" draw:style-name="a271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" draw:id="id272" draw:style-name="a272" draw:name="Text Box 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" draw:id="id273" draw:style-name="a273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" draw:id="id274" draw:style-name="a274" draw:name="Text Box 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" draw:id="id275" draw:style-name="a275" draw:name="Text Box 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" draw:id="id276" draw:style-name="a276" draw:name="Text Box 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" draw:id="id277" draw:style-name="a277" draw:name="Text Box 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" draw:id="id278" draw:style-name="a278" draw:name="Text Box 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" draw:id="id279" draw:style-name="a279" draw:name="Text Box 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" draw:id="id280" draw:style-name="a280" draw:name="Text Box 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" draw:id="id281" draw:style-name="a281" draw:name="Text Box 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" draw:id="id282" draw:style-name="a282" draw:name="Text Box 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" draw:id="id283" draw:style-name="a283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" draw:id="id284" draw:style-name="a284" draw:name="Text Box 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" draw:id="id285" draw:style-name="a285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" draw:id="id286" draw:style-name="a286" draw:name="Text Box 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" draw:id="id287" draw:style-name="a287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" draw:id="id288" draw:style-name="a288" draw:name="Text Box 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" draw:id="id289" draw:style-name="a289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7" draw:id="id356" draw:style-name="a356" draw:name="Text Box 3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8" draw:id="id357" draw:style-name="a357" draw:name="Text Box 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9" draw:id="id358" draw:style-name="a358" draw:name="Text Box 3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0" draw:id="id359" draw:style-name="a359" draw:name="Text Box 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1" draw:id="id360" draw:style-name="a360" draw:name="Text Box 3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2" draw:id="id331" draw:style-name="a331" draw:name="Text Box 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9" draw:id="id398" draw:style-name="a398" draw:name="Text Box 3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0" draw:id="id399" draw:style-name="a399" draw:name="Text Box 4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1" draw:id="id400" draw:style-name="a400" draw:name="Text Box 4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2" draw:id="id401" draw:style-name="a401" draw:name="Text Box 4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3" draw:id="id402" draw:style-name="a402" draw:name="Text Box 4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4" draw:id="id403" draw:style-name="a403" draw:name="Text Box 4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5" draw:id="id404" draw:style-name="a404" draw:name="Text Box 4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6" draw:id="id405" draw:style-name="a405" draw:name="Text Box 4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7" draw:id="id406" draw:style-name="a406" draw:name="Text Box 4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8" draw:id="id407" draw:style-name="a407" draw:name="Text Box 4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9" draw:id="id408" draw:style-name="a408" draw:name="Text Box 4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0" draw:id="id409" draw:style-name="a409" draw:name="Text Box 4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1" draw:id="id410" draw:style-name="a410" draw:name="Text Box 4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2" draw:id="id411" draw:style-name="a411" draw:name="Text Box 4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3" draw:id="id412" draw:style-name="a412" draw:name="Text Box 4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4" draw:id="id413" draw:style-name="a413" draw:name="Text Box 4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5" draw:id="id414" draw:style-name="a414" draw:name="Text Box 4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6" draw:id="id415" draw:style-name="a415" draw:name="Text Box 4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7" draw:id="id416" draw:style-name="a416" draw:name="Text Box 4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8" draw:id="id417" draw:style-name="a417" draw:name="Text Box 4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9" draw:id="id418" draw:style-name="a418" draw:name="Text Box 4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0" draw:id="id419" draw:style-name="a419" draw:name="Text Box 4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1" draw:id="id420" draw:style-name="a420" draw:name="Text Box 4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8" draw:id="id427" draw:style-name="a427" draw:name="Text Box 4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9" draw:id="id428" draw:style-name="a428" draw:name="Text Box 4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0" draw:id="id429" draw:style-name="a429" draw:name="Text Box 4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1" draw:id="id430" draw:style-name="a430" draw:name="Text Box 4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2" draw:id="id431" draw:style-name="a431" draw:name="Text Box 4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3" draw:id="id432" draw:style-name="a432" draw:name="Text Box 4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4" draw:id="id433" draw:style-name="a433" draw:name="Text Box 4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5" draw:id="id434" draw:style-name="a434" draw:name="Text Box 4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6" draw:id="id435" draw:style-name="a435" draw:name="Text Box 4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7" draw:id="id436" draw:style-name="a436" draw:name="Text Box 4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8" draw:id="id437" draw:style-name="a437" draw:name="Text Box 4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9" draw:id="id438" draw:style-name="a438" draw:name="Text Box 4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0" draw:id="id439" draw:style-name="a439" draw:name="Text Box 4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1" draw:id="id440" draw:style-name="a440" draw:name="Text Box 4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2" draw:id="id441" draw:style-name="a441" draw:name="Text Box 4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3" draw:id="id442" draw:style-name="a442" draw:name="Text Box 4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4" draw:id="id443" draw:style-name="a443" draw:name="Text Box 4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5" draw:id="id444" draw:style-name="a444" draw:name="Text Box 4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6" draw:id="id445" draw:style-name="a445" draw:name="Text Box 4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7" draw:id="id446" draw:style-name="a446" draw:name="Text Box 4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8" draw:id="id447" draw:style-name="a447" draw:name="Text Box 4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9" draw:id="id448" draw:style-name="a448" draw:name="Text Box 4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0" draw:id="id449" draw:style-name="a449" draw:name="Text Box 4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1" draw:id="id450" draw:style-name="a450" draw:name="Text Box 4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2" draw:id="id451" draw:style-name="a451" draw:name="Text Box 4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3" draw:id="id452" draw:style-name="a452" draw:name="Text Box 4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4" draw:id="id453" draw:style-name="a453" draw:name="Text Box 4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5" draw:id="id454" draw:style-name="a454" draw:name="Text Box 4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6" draw:id="id455" draw:style-name="a455" draw:name="Text Box 4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7" draw:id="id456" draw:style-name="a456" draw:name="Text Box 4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8" draw:id="id457" draw:style-name="a457" draw:name="Text Box 4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9" draw:id="id458" draw:style-name="a458" draw:name="Text Box 4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0" draw:id="id459" draw:style-name="a459" draw:name="Text Box 4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1" draw:id="id460" draw:style-name="a460" draw:name="Text Box 4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2" draw:id="id461" draw:style-name="a461" draw:name="Text Box 4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3" draw:id="id462" draw:style-name="a462" draw:name="Text Box 4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4" draw:id="id463" draw:style-name="a463" draw:name="Text Box 4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5" draw:id="id464" draw:style-name="a464" draw:name="Text Box 4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6" draw:id="id465" draw:style-name="a465" draw:name="Text Box 4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7" draw:id="id466" draw:style-name="a466" draw:name="Text Box 4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8" draw:id="id467" draw:style-name="a467" draw:name="Text Box 4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9" draw:id="id468" draw:style-name="a468" draw:name="Text Box 4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0" draw:id="id469" draw:style-name="a469" draw:name="Text Box 4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1" draw:id="id470" draw:style-name="a470" draw:name="Text Box 4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2" draw:id="id471" draw:style-name="a471" draw:name="Text Box 4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3" draw:id="id472" draw:style-name="a472" draw:name="Text Box 4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4" draw:id="id473" draw:style-name="a473" draw:name="Text Box 4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5" draw:id="id474" draw:style-name="a474" draw:name="Text Box 4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6" draw:id="id475" draw:style-name="a475" draw:name="Text Box 4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7" draw:id="id476" draw:style-name="a476" draw:name="Text Box 4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8" draw:id="id477" draw:style-name="a477" draw:name="Text Box 4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9" draw:id="id478" draw:style-name="a478" draw:name="Text Box 4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0" draw:id="id479" draw:style-name="a479" draw:name="Text Box 4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1" draw:id="id480" draw:style-name="a480" draw:name="Text Box 4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2" draw:id="id481" draw:style-name="a481" draw:name="Text Box 4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3" draw:id="id482" draw:style-name="a482" draw:name="Text Box 4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4" draw:id="id483" draw:style-name="a483" draw:name="Text Box 4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5" draw:id="id484" draw:style-name="a484" draw:name="Text Box 4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6" draw:id="id485" draw:style-name="a485" draw:name="Text Box 4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7" draw:id="id486" draw:style-name="a486" draw:name="Text Box 4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8" draw:id="id487" draw:style-name="a487" draw:name="Text Box 4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9" draw:id="id488" draw:style-name="a488" draw:name="Text Box 4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0" draw:id="id489" draw:style-name="a489" draw:name="Text Box 4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1" draw:id="id490" draw:style-name="a490" draw:name="Text Box 4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2" draw:id="id491" draw:style-name="a491" draw:name="Text Box 4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3" draw:id="id492" draw:style-name="a492" draw:name="Text Box 4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4" draw:id="id493" draw:style-name="a493" draw:name="Text Box 4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5" draw:id="id494" draw:style-name="a494" draw:name="Text Box 4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6" draw:id="id495" draw:style-name="a495" draw:name="Text Box 4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7" draw:id="id496" draw:style-name="a496" draw:name="Text Box 4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8" draw:id="id497" draw:style-name="a497" draw:name="Text Box 4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9" draw:id="id498" draw:style-name="a498" draw:name="Text Box 4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0" draw:id="id499" draw:style-name="a499" draw:name="Text Box 5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1" draw:id="id500" draw:style-name="a500" draw:name="Text Box 5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2" draw:id="id501" draw:style-name="a501" draw:name="Text Box 5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3" draw:id="id502" draw:style-name="a502" draw:name="Text Box 5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4" draw:id="id503" draw:style-name="a503" draw:name="Text Box 5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5" draw:id="id504" draw:style-name="a504" draw:name="Text Box 5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6" draw:id="id505" draw:style-name="a505" draw:name="Text Box 5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7" draw:id="id506" draw:style-name="a506" draw:name="Text Box 5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8" draw:id="id507" draw:style-name="a507" draw:name="Text Box 5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9" draw:id="id508" draw:style-name="a508" draw:name="Text Box 5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0" draw:id="id509" draw:style-name="a509" draw:name="Text Box 5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1" draw:id="id510" draw:style-name="a510" draw:name="Text Box 5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2" draw:id="id511" draw:style-name="a511" draw:name="Text Box 5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3" draw:id="id512" draw:style-name="a512" draw:name="Text Box 5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4" draw:id="id513" draw:style-name="a513" draw:name="Text Box 5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5" draw:id="id514" draw:style-name="a514" draw:name="Text Box 5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6" draw:id="id515" draw:style-name="a515" draw:name="Text Box 5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7" draw:id="id516" draw:style-name="a516" draw:name="Text Box 5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8" draw:id="id517" draw:style-name="a517" draw:name="Text Box 5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9" draw:id="id518" draw:style-name="a518" draw:name="Text Box 5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0" draw:id="id519" draw:style-name="a519" draw:name="Text Box 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1" draw:id="id520" draw:style-name="a520" draw:name="Text Box 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2" draw:id="id521" draw:style-name="a521" draw:name="Text Box 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3" draw:id="id522" draw:style-name="a522" draw:name="Text Box 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4" draw:id="id523" draw:style-name="a523" draw:name="Text Box 5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5" draw:id="id524" draw:style-name="a524" draw:name="Text Box 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6" draw:id="id525" draw:style-name="a525" draw:name="Text Box 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7" draw:id="id526" draw:style-name="a526" draw:name="Text Box 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8" draw:id="id527" draw:style-name="a527" draw:name="Text Box 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9" draw:id="id528" draw:style-name="a528" draw:name="Text Box 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0" draw:id="id529" draw:style-name="a529" draw:name="Text Box 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1" draw:id="id530" draw:style-name="a530" draw:name="Text Box 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2" draw:id="id531" draw:style-name="a531" draw:name="Text Box 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3" draw:id="id532" draw:style-name="a532" draw:name="Text Box 5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4" draw:id="id533" draw:style-name="a533" draw:name="Text Box 5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5" draw:id="id534" draw:style-name="a534" draw:name="Text Box 5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6" draw:id="id535" draw:style-name="a535" draw:name="Text Box 5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7" draw:id="id536" draw:style-name="a536" draw:name="Text Box 5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8" draw:id="id537" draw:style-name="a537" draw:name="Text Box 5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9" draw:id="id538" draw:style-name="a538" draw:name="Text Box 5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0" draw:id="id539" draw:style-name="a539" draw:name="Text Box 5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1" draw:id="id540" draw:style-name="a540" draw:name="Text Box 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2" draw:id="id541" draw:style-name="a541" draw:name="Text Box 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3" draw:id="id542" draw:style-name="a542" draw:name="Text Box 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4" draw:id="id543" draw:style-name="a543" draw:name="Text Box 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5" draw:id="id544" draw:style-name="a544" draw:name="Text Box 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6" draw:id="id545" draw:style-name="a545" draw:name="Text Box 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7" draw:id="id546" draw:style-name="a546" draw:name="Text Box 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8" draw:id="id547" draw:style-name="a547" draw:name="Text Box 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9" draw:id="id548" draw:style-name="a548" draw:name="Text Box 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0" draw:id="id549" draw:style-name="a549" draw:name="Text Box 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1" draw:id="id550" draw:style-name="a550" draw:name="Text Box 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2" draw:id="id551" draw:style-name="a551" draw:name="Text Box 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3" draw:id="id552" draw:style-name="a552" draw:name="Text Box 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4" draw:id="id553" draw:style-name="a553" draw:name="Text Box 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5" draw:id="id554" draw:style-name="a554" draw:name="Text Box 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6" draw:id="id555" draw:style-name="a555" draw:name="Text Box 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7" draw:id="id556" draw:style-name="a556" draw:name="Text Box 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8" draw:id="id557" draw:style-name="a557" draw:name="Text Box 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9" draw:id="id558" draw:style-name="a558" draw:name="Text Box 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0" draw:id="id559" draw:style-name="a559" draw:name="Text Box 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1" draw:id="id560" draw:style-name="a560" draw:name="Text Box 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2" draw:id="id561" draw:style-name="a561" draw:name="Text Box 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3" draw:id="id562" draw:style-name="a562" draw:name="Text Box 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4" draw:id="id563" draw:style-name="a563" draw:name="Text Box 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5" draw:id="id564" draw:style-name="a564" draw:name="Text Box 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6" draw:id="id565" draw:style-name="a565" draw:name="Text Box 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7" draw:id="id566" draw:style-name="a566" draw:name="Text Box 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8" draw:id="id567" draw:style-name="a567" draw:name="Text Box 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9" draw:id="id568" draw:style-name="a568" draw:name="Text Box 5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0" draw:id="id569" draw:style-name="a569" draw:name="Text Box 5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1" draw:id="id570" draw:style-name="a570" draw:name="Text Box 5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9" draw:id="id888" draw:style-name="a888" draw:name="Text Box 8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0" draw:id="id889" draw:style-name="a889" draw:name="Text Box 8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1" draw:id="id890" draw:style-name="a890" draw:name="Text Box 8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2" draw:id="id891" draw:style-name="a891" draw:name="Text Box 8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3" draw:id="id892" draw:style-name="a892" draw:name="Text Box 8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4" draw:id="id893" draw:style-name="a893" draw:name="Text Box 8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5" draw:id="id894" draw:style-name="a894" draw:name="Text Box 8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6" draw:id="id895" draw:style-name="a895" draw:name="Text Box 8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2" draw:id="id571" draw:style-name="a571" draw:name="Text Box 5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3" draw:id="id572" draw:style-name="a572" draw:name="Text Box 5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4" draw:id="id573" draw:style-name="a573" draw:name="Text Box 5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5" draw:id="id574" draw:style-name="a574" draw:name="Text Box 5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6" draw:id="id575" draw:style-name="a575" draw:name="Text Box 5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7" draw:id="id576" draw:style-name="a576" draw:name="Text Box 5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8" draw:id="id577" draw:style-name="a577" draw:name="Text Box 5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9" draw:id="id578" draw:style-name="a578" draw:name="Text Box 5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0" draw:id="id579" draw:style-name="a579" draw:name="Text Box 5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1" draw:id="id580" draw:style-name="a580" draw:name="Text Box 5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2" draw:id="id581" draw:style-name="a581" draw:name="Text Box 5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3" draw:id="id582" draw:style-name="a582" draw:name="Text Box 5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4" draw:id="id583" draw:style-name="a583" draw:name="Text Box 5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5" draw:id="id584" draw:style-name="a584" draw:name="Text Box 5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6" draw:id="id585" draw:style-name="a585" draw:name="Text Box 5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7" draw:id="id586" draw:style-name="a586" draw:name="Text Box 5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8" draw:id="id587" draw:style-name="a587" draw:name="Text Box 5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9" draw:id="id588" draw:style-name="a588" draw:name="Text Box 5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0" draw:id="id589" draw:style-name="a589" draw:name="Text Box 5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1" draw:id="id590" draw:style-name="a590" draw:name="Text Box 5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2" draw:id="id591" draw:style-name="a591" draw:name="Text Box 5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3" draw:id="id592" draw:style-name="a592" draw:name="Text Box 5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4" draw:id="id593" draw:style-name="a593" draw:name="Text Box 5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5" draw:id="id594" draw:style-name="a594" draw:name="Text Box 5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6" draw:id="id595" draw:style-name="a595" draw:name="Text Box 5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7" draw:id="id596" draw:style-name="a596" draw:name="Text Box 5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8" draw:id="id597" draw:style-name="a597" draw:name="Text Box 5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9" draw:id="id598" draw:style-name="a598" draw:name="Text Box 5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0" draw:id="id599" draw:style-name="a599" draw:name="Text Box 6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1" draw:id="id600" draw:style-name="a600" draw:name="Text Box 6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2" draw:id="id601" draw:style-name="a601" draw:name="Text Box 6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3" draw:id="id602" draw:style-name="a602" draw:name="Text Box 6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4" draw:id="id603" draw:style-name="a603" draw:name="Text Box 6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5" draw:id="id604" draw:style-name="a604" draw:name="Text Box 6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6" draw:id="id605" draw:style-name="a605" draw:name="Text Box 6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7" draw:id="id606" draw:style-name="a606" draw:name="Text Box 6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2" draw:id="id421" draw:style-name="a421" draw:name="Text Box 4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3" draw:id="id422" draw:style-name="a422" draw:name="Text Box 4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4" draw:id="id423" draw:style-name="a423" draw:name="Text Box 4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5" draw:id="id424" draw:style-name="a424" draw:name="Text Box 4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6" draw:id="id425" draw:style-name="a425" draw:name="Text Box 4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7" draw:id="id426" draw:style-name="a426" draw:name="Text Box 4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2" draw:id="id361" draw:style-name="a361" draw:name="Text Box 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8" draw:id="id607" draw:style-name="a607" draw:name="Text Box 6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9" draw:id="id608" draw:style-name="a608" draw:name="Text Box 6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0" draw:id="id609" draw:style-name="a609" draw:name="Text Box 6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1" draw:id="id610" draw:style-name="a610" draw:name="Text Box 6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2" draw:id="id611" draw:style-name="a611" draw:name="Text Box 6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3" draw:id="id612" draw:style-name="a612" draw:name="Text Box 6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4" draw:id="id613" draw:style-name="a613" draw:name="Text Box 6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5" draw:id="id614" draw:style-name="a614" draw:name="Text Box 6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6" draw:id="id615" draw:style-name="a615" draw:name="Text Box 6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7" draw:id="id616" draw:style-name="a616" draw:name="Text Box 6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8" draw:id="id617" draw:style-name="a617" draw:name="Text Box 6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9" draw:id="id618" draw:style-name="a618" draw:name="Text Box 6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0" draw:id="id619" draw:style-name="a619" draw:name="Text Box 6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1" draw:id="id620" draw:style-name="a620" draw:name="Text Box 6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2" draw:id="id621" draw:style-name="a621" draw:name="Text Box 6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3" draw:id="id622" draw:style-name="a622" draw:name="Text Box 6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4" draw:id="id623" draw:style-name="a623" draw:name="Text Box 6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5" draw:id="id624" draw:style-name="a624" draw:name="Text Box 6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6" draw:id="id625" draw:style-name="a625" draw:name="Text Box 6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7" draw:id="id626" draw:style-name="a626" draw:name="Text Box 6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8" draw:id="id627" draw:style-name="a627" draw:name="Text Box 6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9" draw:id="id628" draw:style-name="a628" draw:name="Text Box 6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0" draw:id="id629" draw:style-name="a629" draw:name="Text Box 6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1" draw:id="id630" draw:style-name="a630" draw:name="Text Box 6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2" draw:id="id631" draw:style-name="a631" draw:name="Text Box 6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3" draw:id="id632" draw:style-name="a632" draw:name="Text Box 6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4" draw:id="id633" draw:style-name="a633" draw:name="Text Box 6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5" draw:id="id634" draw:style-name="a634" draw:name="Text Box 6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6" draw:id="id635" draw:style-name="a635" draw:name="Text Box 6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7" draw:id="id636" draw:style-name="a636" draw:name="Text Box 6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8" draw:id="id637" draw:style-name="a637" draw:name="Text Box 6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9" draw:id="id638" draw:style-name="a638" draw:name="Text Box 6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0" draw:id="id639" draw:style-name="a639" draw:name="Text Box 6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1" draw:id="id640" draw:style-name="a640" draw:name="Text Box 6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2" draw:id="id641" draw:style-name="a641" draw:name="Text Box 6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3" draw:id="id642" draw:style-name="a642" draw:name="Text Box 6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4" draw:id="id643" draw:style-name="a643" draw:name="Text Box 6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5" draw:id="id644" draw:style-name="a644" draw:name="Text Box 6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6" draw:id="id645" draw:style-name="a645" draw:name="Text Box 6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7" draw:id="id646" draw:style-name="a646" draw:name="Text Box 6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8" draw:id="id647" draw:style-name="a647" draw:name="Text Box 6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9" draw:id="id648" draw:style-name="a648" draw:name="Text Box 6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0" draw:id="id649" draw:style-name="a649" draw:name="Text Box 6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1" draw:id="id650" draw:style-name="a650" draw:name="Text Box 6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2" draw:id="id651" draw:style-name="a651" draw:name="Text Box 6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3" draw:id="id652" draw:style-name="a652" draw:name="Text Box 6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4" draw:id="id653" draw:style-name="a653" draw:name="Text Box 6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5" draw:id="id654" draw:style-name="a654" draw:name="Text Box 6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6" draw:id="id655" draw:style-name="a655" draw:name="Text Box 6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7" draw:id="id656" draw:style-name="a656" draw:name="Text Box 6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8" draw:id="id657" draw:style-name="a657" draw:name="Text Box 6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9" draw:id="id658" draw:style-name="a658" draw:name="Text Box 6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0" draw:id="id659" draw:style-name="a659" draw:name="Text Box 6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1" draw:id="id660" draw:style-name="a660" draw:name="Text Box 6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2" draw:id="id661" draw:style-name="a661" draw:name="Text Box 6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3" draw:id="id662" draw:style-name="a662" draw:name="Text Box 6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4" draw:id="id663" draw:style-name="a663" draw:name="Text Box 6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5" draw:id="id664" draw:style-name="a664" draw:name="Text Box 6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6" draw:id="id665" draw:style-name="a665" draw:name="Text Box 6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7" draw:id="id666" draw:style-name="a666" draw:name="Text Box 6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8" draw:id="id667" draw:style-name="a667" draw:name="Text Box 6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9" draw:id="id668" draw:style-name="a668" draw:name="Text Box 6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0" draw:id="id669" draw:style-name="a669" draw:name="Text Box 6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1" draw:id="id670" draw:style-name="a670" draw:name="Text Box 6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2" draw:id="id671" draw:style-name="a671" draw:name="Text Box 6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3" draw:id="id672" draw:style-name="a672" draw:name="Text Box 6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4" draw:id="id673" draw:style-name="a673" draw:name="Text Box 6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5" draw:id="id674" draw:style-name="a674" draw:name="Text Box 6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6" draw:id="id675" draw:style-name="a675" draw:name="Text Box 6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7" draw:id="id676" draw:style-name="a676" draw:name="Text Box 6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8" draw:id="id677" draw:style-name="a677" draw:name="Text Box 6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9" draw:id="id678" draw:style-name="a678" draw:name="Text Box 6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0" draw:id="id679" draw:style-name="a679" draw:name="Text Box 6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1" draw:id="id680" draw:style-name="a680" draw:name="Text Box 6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2" draw:id="id681" draw:style-name="a681" draw:name="Text Box 6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3" draw:id="id682" draw:style-name="a682" draw:name="Text Box 6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4" draw:id="id683" draw:style-name="a683" draw:name="Text Box 6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5" draw:id="id684" draw:style-name="a684" draw:name="Text Box 6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6" draw:id="id685" draw:style-name="a685" draw:name="Text Box 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7" draw:id="id686" draw:style-name="a686" draw:name="Text Box 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8" draw:id="id687" draw:style-name="a687" draw:name="Text Box 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9" draw:id="id688" draw:style-name="a688" draw:name="Text Box 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0" draw:id="id689" draw:style-name="a689" draw:name="Text Box 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1" draw:id="id690" draw:style-name="a690" draw:name="Text Box 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2" draw:id="id691" draw:style-name="a691" draw:name="Text Box 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3" draw:id="id692" draw:style-name="a692" draw:name="Text Box 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4" draw:id="id693" draw:style-name="a693" draw:name="Text Box 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5" draw:id="id694" draw:style-name="a694" draw:name="Text Box 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6" draw:id="id695" draw:style-name="a695" draw:name="Text Box 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7" draw:id="id696" draw:style-name="a696" draw:name="Text Box 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8" draw:id="id697" draw:style-name="a697" draw:name="Text Box 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9" draw:id="id698" draw:style-name="a698" draw:name="Text Box 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0" draw:id="id699" draw:style-name="a699" draw:name="Text Box 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1" draw:id="id700" draw:style-name="a700" draw:name="Text Box 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2" draw:id="id701" draw:style-name="a701" draw:name="Text Box 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3" draw:id="id702" draw:style-name="a702" draw:name="Text Box 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4" draw:id="id703" draw:style-name="a703" draw:name="Text Box 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5" draw:id="id704" draw:style-name="a704" draw:name="Text Box 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6" draw:id="id705" draw:style-name="a705" draw:name="Text Box 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7" draw:id="id706" draw:style-name="a706" draw:name="Text Box 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8" draw:id="id707" draw:style-name="a707" draw:name="Text Box 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9" draw:id="id708" draw:style-name="a708" draw:name="Text Box 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0" draw:id="id709" draw:style-name="a709" draw:name="Text Box 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1" draw:id="id710" draw:style-name="a710" draw:name="Text Box 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2" draw:id="id711" draw:style-name="a711" draw:name="Text Box 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3" draw:id="id712" draw:style-name="a712" draw:name="Text Box 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4" draw:id="id713" draw:style-name="a713" draw:name="Text Box 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5" draw:id="id714" draw:style-name="a714" draw:name="Text Box 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6" draw:id="id715" draw:style-name="a715" draw:name="Text Box 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7" draw:id="id716" draw:style-name="a716" draw:name="Text Box 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8" draw:id="id717" draw:style-name="a717" draw:name="Text Box 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9" draw:id="id718" draw:style-name="a718" draw:name="Text Box 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0" draw:id="id719" draw:style-name="a719" draw:name="Text Box 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1" draw:id="id720" draw:style-name="a720" draw:name="Text Box 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2" draw:id="id721" draw:style-name="a721" draw:name="Text Box 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3" draw:id="id722" draw:style-name="a722" draw:name="Text Box 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4" draw:id="id723" draw:style-name="a723" draw:name="Text Box 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5" draw:id="id724" draw:style-name="a724" draw:name="Text Box 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6" draw:id="id725" draw:style-name="a725" draw:name="Text Box 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7" draw:id="id726" draw:style-name="a726" draw:name="Text Box 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8" draw:id="id727" draw:style-name="a727" draw:name="Text Box 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9" draw:id="id728" draw:style-name="a728" draw:name="Text Box 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0" draw:id="id729" draw:style-name="a729" draw:name="Text Box 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1" draw:id="id730" draw:style-name="a730" draw:name="Text Box 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2" draw:id="id731" draw:style-name="a731" draw:name="Text Box 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3" draw:id="id732" draw:style-name="a732" draw:name="Text Box 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4" draw:id="id733" draw:style-name="a733" draw:name="Text Box 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5" draw:id="id734" draw:style-name="a734" draw:name="Text Box 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6" draw:id="id735" draw:style-name="a735" draw:name="Text Box 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7" draw:id="id736" draw:style-name="a736" draw:name="Text Box 7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8" draw:id="id737" draw:style-name="a737" draw:name="Text Box 7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9" draw:id="id738" draw:style-name="a738" draw:name="Text Box 7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0" draw:id="id739" draw:style-name="a739" draw:name="Text Box 7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1" draw:id="id740" draw:style-name="a740" draw:name="Text Box 7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2" draw:id="id741" draw:style-name="a741" draw:name="Text Box 7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3" draw:id="id742" draw:style-name="a742" draw:name="Text Box 7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4" draw:id="id743" draw:style-name="a743" draw:name="Text Box 7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5" draw:id="id744" draw:style-name="a744" draw:name="Text Box 7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6" draw:id="id745" draw:style-name="a745" draw:name="Text Box 7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7" draw:id="id746" draw:style-name="a746" draw:name="Text Box 7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8" draw:id="id747" draw:style-name="a747" draw:name="Text Box 7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9" draw:id="id748" draw:style-name="a748" draw:name="Text Box 7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0" draw:id="id749" draw:style-name="a749" draw:name="Text Box 7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1" draw:id="id750" draw:style-name="a750" draw:name="Text Box 7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2" draw:id="id751" draw:style-name="a751" draw:name="Text Box 7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5" draw:id="id824" draw:style-name="a824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6" draw:id="id825" draw:style-name="a825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7" draw:id="id826" draw:style-name="a826" draw:name="Text Box 8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8" draw:id="id827" draw:style-name="a827" draw:name="Text Box 8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9" draw:id="id828" draw:style-name="a828" draw:name="Text Box 8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0" draw:id="id829" draw:style-name="a829" draw:name="Text Box 8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1" draw:id="id830" draw:style-name="a830" draw:name="Text Box 8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2" draw:id="id831" draw:style-name="a831" draw:name="Text Box 8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3" draw:id="id832" draw:style-name="a832" draw:name="Text Box 8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4" draw:id="id833" draw:style-name="a833" draw:name="Text Box 8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5" draw:id="id834" draw:style-name="a834" draw:name="Text Box 8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6" draw:id="id835" draw:style-name="a835" draw:name="Text Box 8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7" draw:id="id836" draw:style-name="a836" draw:name="Text Box 8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8" draw:id="id837" draw:style-name="a837" draw:name="Text Box 8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9" draw:id="id838" draw:style-name="a838" draw:name="Text Box 8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0" draw:id="id839" draw:style-name="a839" draw:name="Text Box 8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1" draw:id="id840" draw:style-name="a840" draw:name="Text Box 8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2" draw:id="id841" draw:style-name="a841" draw:name="Text Box 8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3" draw:id="id842" draw:style-name="a842" draw:name="Text Box 8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4" draw:id="id843" draw:style-name="a843" draw:name="Text Box 8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5" draw:id="id844" draw:style-name="a844" draw:name="Text Box 8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6" draw:id="id845" draw:style-name="a845" draw:name="Text Box 8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7" draw:id="id846" draw:style-name="a846" draw:name="Text Box 8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8" draw:id="id847" draw:style-name="a847" draw:name="Text Box 8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9" draw:id="id848" draw:style-name="a848" draw:name="Text Box 8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0" draw:id="id849" draw:style-name="a849" draw:name="Text Box 8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1" draw:id="id850" draw:style-name="a850" draw:name="Text Box 8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2" draw:id="id851" draw:style-name="a851" draw:name="Text Box 8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0.6</text:p>
            <draw:custom-shape svg:x="0in" svg:y="0in" svg:width="0.11458in" svg:height="0.26736in" draw:z-index="1872" draw:id="id1871" draw:style-name="a1871" draw:name="Text Box 18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3" draw:id="id1872" draw:style-name="a1872" draw:name="Text Box 18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4" draw:id="id1873" draw:style-name="a1873" draw:name="Text Box 18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5" draw:id="id1874" draw:style-name="a1874" draw:name="Text Box 18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6" draw:id="id1875" draw:style-name="a1875" draw:name="Text Box 18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8" draw:id="id1877" draw:style-name="a1877" draw:name="Text Box 18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9" draw:id="id1878" draw:style-name="a1878" draw:name="Text Box 18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0" draw:id="id1879" draw:style-name="a1879" draw:name="Text Box 18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1" draw:id="id1880" draw:style-name="a1880" draw:name="Text Box 18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2" draw:id="id1881" draw:style-name="a1881" draw:name="Text Box 18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3" draw:id="id1882" draw:style-name="a1882" draw:name="Text Box 18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9" draw:id="id1858" draw:style-name="a1858" draw:name="Text Box 18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1" draw:id="id1860" draw:style-name="a1860" draw:name="Text Box 18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2" draw:id="id1861" draw:style-name="a1861" draw:name="Text Box 18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3" draw:id="id1862" draw:style-name="a1862" draw:name="Text Box 18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4" draw:id="id1863" draw:style-name="a1863" draw:name="Text Box 18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5" draw:id="id1864" draw:style-name="a1864" draw:name="Text Box 18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6" draw:id="id1865" draw:style-name="a1865" draw:name="Text Box 18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7" draw:id="id1866" draw:style-name="a1866" draw:name="Text Box 18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8" draw:id="id1867" draw:style-name="a1867" draw:name="Text Box 18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9" draw:id="id1868" draw:style-name="a1868" draw:name="Text Box 18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0" draw:id="id1869" draw:style-name="a1869" draw:name="Text Box 18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1" draw:id="id1870" draw:style-name="a1870" draw:name="Text Box 18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0" draw:id="id1859" draw:style-name="a1859" draw:name="Text Box 18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7" draw:id="id1856" draw:style-name="a1856" draw:name="Text Box 18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8" draw:id="id1857" draw:style-name="a1857" draw:name="Text Box 18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7" draw:id="id1876" draw:style-name="a1876" draw:name="Text Box 18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4" draw:id="id1883" draw:style-name="a1883" draw:name="Text Box 18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5" draw:id="id1884" draw:style-name="a1884" draw:name="Text Box 18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6" draw:id="id1885" draw:style-name="a1885" draw:name="Text Box 18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7" draw:id="id1886" draw:style-name="a1886" draw:name="Text Box 18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8" draw:id="id1887" draw:style-name="a1887" draw:name="Text Box 18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2.4</text:p>
          </table:table-cell>
          <table:table-cell office:value-type="string" table:style-name="ce14">
            <text:p>0.09</text:p>
          </table:table-cell>
          <table:table-cell office:value-type="float" office:value="1000329" table:style-name="ce11">
            <text:p>1000329</text:p>
          </table:table-cell>
          <table:table-cell office:value-type="string" table:style-name="ce15">
            <text:p>1001000046</text:p>
          </table:table-cell>
          <table:table-cell office:value-type="string" table:style-name="ce11">
            <text:p>耐久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0">
            <text:p>惠仁實業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及修改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INTERNATIONAL</text:p>
          </table:table-cell>
          <table:table-cell office:value-type="string" table:style-name="ce11">
            <text:p>6NVXH0466AEA-B2</text:p>
          </table:table-cell>
          <table:table-cell office:value-type="string" table:style-name="ce11">
            <text:p>D300CFF (DT 466)</text:p>
          </table:table-cell>
          <table:table-cell office:value-type="float" office:value="224" table:style-name="ce11">
            <text:p>224</text:p>
          </table:table-cell>
          <table:table-cell office:value-type="float" office:value="2300" table:style-name="ce34">
            <text:p>2300<text:s/></text:p>
          </table:table-cell>
          <table:table-cell office:value-type="float" office:value="7639" table:style-name="ce34">
            <text:p>7639<text:s/></text:p>
          </table:table-cell>
          <table:table-cell office:value-type="string" table:style-name="ce14">
            <text:p>0.6</text:p>
          </table:table-cell>
          <table:table-cell office:value-type="string" table:style-name="ce14">
            <text:p>2.4</text:p>
          </table:table-cell>
          <table:table-cell office:value-type="string" table:style-name="ce14">
            <text:p>0.09</text:p>
          </table:table-cell>
          <table:table-cell office:value-type="float" office:value="1000329" table:style-name="ce11">
            <text:p>1000329</text:p>
          </table:table-cell>
          <table:table-cell office:value-type="string" table:style-name="ce15">
            <text:p>1001000046</text:p>
          </table:table-cell>
          <table:table-cell office:value-type="string" table:style-name="ce11">
            <text:p>耐久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0">
            <text:p>惠仁實業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及修改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INTERNATIONAL</text:p>
          </table:table-cell>
          <table:table-cell office:value-type="string" table:style-name="ce11">
            <text:p>6NVXH0466AEA-B2</text:p>
          </table:table-cell>
          <table:table-cell office:value-type="string" table:style-name="ce11">
            <text:p>DH225CFF (DT 466)</text:p>
          </table:table-cell>
          <table:table-cell office:value-type="float" office:value="168" table:style-name="ce11">
            <text:p>168</text:p>
          </table:table-cell>
          <table:table-cell office:value-type="float" office:value="2300" table:style-name="ce34">
            <text:p>2300<text:s/></text:p>
          </table:table-cell>
          <table:table-cell office:value-type="float" office:value="7639" table:style-name="ce34">
            <text:p>7639<text:s/></text:p>
          </table:table-cell>
          <table:table-cell office:value-type="string" table:style-name="ce14">
            <text:p>0.6</text:p>
          </table:table-cell>
          <table:table-cell office:value-type="string" table:style-name="ce14">
            <text:p>2.4</text:p>
          </table:table-cell>
          <table:table-cell office:value-type="string" table:style-name="ce14">
            <text:p>0.09</text:p>
          </table:table-cell>
          <table:table-cell office:value-type="float" office:value="1000329" table:style-name="ce11">
            <text:p>1000329</text:p>
          </table:table-cell>
          <table:table-cell office:value-type="string" table:style-name="ce15">
            <text:p>1001000046</text:p>
          </table:table-cell>
          <table:table-cell office:value-type="string" table:style-name="ce11">
            <text:p>耐久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0">
            <text:p>惠仁實業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及修改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INTERNATIONAL</text:p>
          </table:table-cell>
          <table:table-cell office:value-type="string" table:style-name="ce11">
            <text:p>6NVXH0466AEA-B2</text:p>
          </table:table-cell>
          <table:table-cell office:value-type="string" table:style-name="ce11">
            <text:p>DH245CFF (DT 466)</text:p>
          </table:table-cell>
          <table:table-cell office:value-type="float" office:value="183" table:style-name="ce11">
            <text:p>183</text:p>
          </table:table-cell>
          <table:table-cell office:value-type="float" office:value="2300" table:style-name="ce34">
            <text:p>2300<text:s/></text:p>
          </table:table-cell>
          <table:table-cell office:value-type="float" office:value="7639" table:style-name="ce34">
            <text:p>7639<text:s/></text:p>
            <draw:custom-shape svg:x="0in" svg:y="0in" svg:width="0.11458in" svg:height="0.26736in" draw:z-index="974" draw:id="id973" draw:style-name="a973" draw:name="Text Box 9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5" draw:id="id974" draw:style-name="a974" draw:name="Text Box 9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6" draw:id="id975" draw:style-name="a975" draw:name="Text Box 9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7" draw:id="id976" draw:style-name="a976" draw:name="Text Box 9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8" draw:id="id977" draw:style-name="a977" draw:name="Text Box 9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3" draw:id="id1062" draw:style-name="a1062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4" draw:id="id1063" draw:style-name="a1063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0" draw:id="id979" draw:style-name="a979" draw:name="Text Box 9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1" draw:id="id980" draw:style-name="a980" draw:name="Text Box 9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2" draw:id="id981" draw:style-name="a981" draw:name="Text Box 9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3" draw:id="id982" draw:style-name="a982" draw:name="Text Box 9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4" draw:id="id983" draw:style-name="a983" draw:name="Text Box 9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5" draw:id="id984" draw:style-name="a984" draw:name="Text Box 9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6" draw:id="id985" draw:style-name="a985" draw:name="Text Box 9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7" draw:id="id986" draw:style-name="a986" draw:name="Text Box 9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8" draw:id="id987" draw:style-name="a987" draw:name="Text Box 9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9" draw:id="id988" draw:style-name="a988" draw:name="Text Box 9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0" draw:id="id989" draw:style-name="a989" draw:name="Text Box 9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1" draw:id="id990" draw:style-name="a990" draw:name="Text Box 9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2" draw:id="id991" draw:style-name="a991" draw:name="Text Box 9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3" draw:id="id992" draw:style-name="a992" draw:name="Text Box 9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4" draw:id="id993" draw:style-name="a993" draw:name="Text Box 9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5" draw:id="id994" draw:style-name="a994" draw:name="Text Box 9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6" draw:id="id995" draw:style-name="a995" draw:name="Text Box 9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7" draw:id="id996" draw:style-name="a996" draw:name="Text Box 9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8" draw:id="id997" draw:style-name="a997" draw:name="Text Box 9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9" draw:id="id998" draw:style-name="a998" draw:name="Text Box 9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0" draw:id="id999" draw:style-name="a999" draw:name="Text Box 10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1" draw:id="id1000" draw:style-name="a1000" draw:name="Text Box 10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2" draw:id="id1001" draw:style-name="a1001" draw:name="Text Box 10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3" draw:id="id1002" draw:style-name="a1002" draw:name="Text Box 10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4" draw:id="id1003" draw:style-name="a1003" draw:name="Text Box 10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5" draw:id="id1004" draw:style-name="a1004" draw:name="Text Box 10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6" draw:id="id1005" draw:style-name="a1005" draw:name="Text Box 10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7" draw:id="id1006" draw:style-name="a1006" draw:name="Text Box 10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8" draw:id="id1007" draw:style-name="a1007" draw:name="Text Box 10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9" draw:id="id1008" draw:style-name="a1008" draw:name="Text Box 10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9" draw:id="id978" draw:style-name="a978" draw:name="Text Box 9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6" draw:id="id1045" draw:style-name="a1045" draw:name="Text Box 10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7" draw:id="id1046" draw:style-name="a1046" draw:name="Text Box 10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8" draw:id="id1047" draw:style-name="a1047" draw:name="Text Box 10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9" draw:id="id1048" draw:style-name="a1048" draw:name="Text Box 10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0" draw:id="id1049" draw:style-name="a1049" draw:name="Text Box 10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1" draw:id="id1050" draw:style-name="a1050" draw:name="Text Box 10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2" draw:id="id1051" draw:style-name="a1051" draw:name="Text Box 10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3" draw:id="id1052" draw:style-name="a1052" draw:name="Text Box 10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4" draw:id="id1053" draw:style-name="a1053" draw:name="Text Box 10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5" draw:id="id1054" draw:style-name="a1054" draw:name="Text Box 10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6" draw:id="id1055" draw:style-name="a1055" draw:name="Text Box 10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7" draw:id="id1056" draw:style-name="a1056" draw:name="Text Box 10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8" draw:id="id1057" draw:style-name="a1057" draw:name="Text Box 10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9" draw:id="id1058" draw:style-name="a1058" draw:name="Text Box 10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0" draw:id="id1059" draw:style-name="a1059" draw:name="Text Box 10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1" draw:id="id1060" draw:style-name="a1060" draw:name="Text Box 10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2" draw:id="id1061" draw:style-name="a1061" draw:name="Text Box 10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0" draw:id="id1009" draw:style-name="a1009" draw:name="Text Box 10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1" draw:id="id1010" draw:style-name="a1010" draw:name="Text Box 10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2" draw:id="id1011" draw:style-name="a1011" draw:name="Text Box 10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3" draw:id="id1012" draw:style-name="a1012" draw:name="Text Box 10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4" draw:id="id1013" draw:style-name="a1013" draw:name="Text Box 10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5" draw:id="id1014" draw:style-name="a1014" draw:name="Text Box 10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6" draw:id="id1015" draw:style-name="a1015" draw:name="Text Box 10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7" draw:id="id1016" draw:style-name="a1016" draw:name="Text Box 10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8" draw:id="id1017" draw:style-name="a1017" draw:name="Text Box 10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9" draw:id="id1018" draw:style-name="a1018" draw:name="Text Box 10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0" draw:id="id1019" draw:style-name="a1019" draw:name="Text Box 10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1" draw:id="id1020" draw:style-name="a1020" draw:name="Text Box 10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2" draw:id="id1021" draw:style-name="a1021" draw:name="Text Box 10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3" draw:id="id1022" draw:style-name="a1022" draw:name="Text Box 10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4" draw:id="id1023" draw:style-name="a1023" draw:name="Text Box 10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5" draw:id="id1024" draw:style-name="a1024" draw:name="Text Box 10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6" draw:id="id1025" draw:style-name="a1025" draw:name="Text Box 10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7" draw:id="id1026" draw:style-name="a1026" draw:name="Text Box 10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8" draw:id="id1027" draw:style-name="a1027" draw:name="Text Box 10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9" draw:id="id1028" draw:style-name="a1028" draw:name="Text Box 10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0" draw:id="id1029" draw:style-name="a1029" draw:name="Text Box 10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1" draw:id="id1030" draw:style-name="a1030" draw:name="Text Box 10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2" draw:id="id1031" draw:style-name="a1031" draw:name="Text Box 10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3" draw:id="id1032" draw:style-name="a1032" draw:name="Text Box 10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4" draw:id="id1033" draw:style-name="a1033" draw:name="Text Box 10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5" draw:id="id1034" draw:style-name="a1034" draw:name="Text Box 10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6" draw:id="id1035" draw:style-name="a1035" draw:name="Text Box 10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7" draw:id="id1036" draw:style-name="a1036" draw:name="Text Box 10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8" draw:id="id1037" draw:style-name="a1037" draw:name="Text Box 10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9" draw:id="id1038" draw:style-name="a1038" draw:name="Text Box 10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0" draw:id="id1039" draw:style-name="a1039" draw:name="Text Box 10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1" draw:id="id1040" draw:style-name="a1040" draw:name="Text Box 10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2" draw:id="id1041" draw:style-name="a1041" draw:name="Text Box 10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3" draw:id="id1042" draw:style-name="a1042" draw:name="Text Box 10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4" draw:id="id1043" draw:style-name="a1043" draw:name="Text Box 10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5" draw:id="id1044" draw:style-name="a1044" draw:name="Text Box 10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" draw:id="id160" draw:style-name="a160" draw:name="Text Box 1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" draw:id="id164" draw:style-name="a164" draw:name="Text Box 1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" draw:id="id163" draw:style-name="a163" draw:name="Text Box 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" draw:id="id162" draw:style-name="a162" draw:name="Text Box 1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" draw:id="id161" draw:style-name="a161" draw:name="Text Box 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" draw:id="id165" draw:style-name="a165" draw:name="Text Box 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" draw:id="id167" draw:style-name="a167" draw:name="Text Box 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" draw:id="id166" draw:style-name="a166" draw:name="Text Box 1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" draw:id="id168" draw:style-name="a168" draw:name="Text Box 1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" draw:id="id169" draw:style-name="a169" draw:name="Text Box 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" draw:id="id170" draw:style-name="a170" draw:name="Text Box 1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" draw:id="id171" draw:style-name="a171" draw:name="Text Box 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" draw:id="id172" draw:style-name="a172" draw:name="Text Box 1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" draw:id="id173" draw:style-name="a173" draw:name="Text Box 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" draw:id="id174" draw:style-name="a174" draw:name="Text Box 1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" draw:id="id175" draw:style-name="a175" draw:name="Text Box 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1" draw:id="id960" draw:style-name="a960" draw:name="Text Box 9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2" draw:id="id961" draw:style-name="a961" draw:name="Text Box 9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3" draw:id="id962" draw:style-name="a962" draw:name="Text Box 9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4" draw:id="id963" draw:style-name="a963" draw:name="Text Box 9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5" draw:id="id964" draw:style-name="a964" draw:name="Text Box 9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6" draw:id="id965" draw:style-name="a965" draw:name="Text Box 9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7" draw:id="id966" draw:style-name="a966" draw:name="Text Box 9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8" draw:id="id967" draw:style-name="a967" draw:name="Text Box 9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9" draw:id="id968" draw:style-name="a968" draw:name="Text Box 9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0" draw:id="id969" draw:style-name="a969" draw:name="Text Box 9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1" draw:id="id970" draw:style-name="a970" draw:name="Text Box 9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2" draw:id="id971" draw:style-name="a971" draw:name="Text Box 9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3" draw:id="id972" draw:style-name="a972" draw:name="Text Box 9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0.6</text:p>
          </table:table-cell>
          <table:table-cell office:value-type="string" table:style-name="ce14">
            <text:p>2.4</text:p>
          </table:table-cell>
          <table:table-cell office:value-type="string" table:style-name="ce14">
            <text:p>0.09</text:p>
          </table:table-cell>
          <table:table-cell office:value-type="float" office:value="1000329" table:style-name="ce11">
            <text:p>1000329</text:p>
          </table:table-cell>
          <table:table-cell office:value-type="string" table:style-name="ce15">
            <text:p>1001000046</text:p>
          </table:table-cell>
          <table:table-cell office:value-type="string" table:style-name="ce11">
            <text:p>耐久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0">
            <text:p>中華汽車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中華</text:p>
          </table:table-cell>
          <table:table-cell office:value-type="string" table:style-name="ce11">
            <text:p>7MF03.0FLC6-B2</text:p>
          </table:table-cell>
          <table:table-cell office:value-type="string" table:style-name="ce11">
            <text:p>4M42-4AT2</text:p>
          </table:table-cell>
          <table:table-cell office:value-type="float" office:value="95" table:style-name="ce11">
            <text:p>95</text:p>
          </table:table-cell>
          <table:table-cell office:value-type="float" office:value="3200" table:style-name="ce11">
            <text:p>3200</text:p>
          </table:table-cell>
          <table:table-cell office:value-type="float" office:value="2977" table:style-name="ce33">
            <text:p>2977</text:p>
            <draw:custom-shape svg:x="0in" svg:y="0in" svg:width="0.11458in" svg:height="0.26736in" draw:z-index="771" draw:id="id770" draw:style-name="a770" draw:name="Text Box 7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2" draw:id="id771" draw:style-name="a771" draw:name="Text Box 7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3" draw:id="id772" draw:style-name="a772" draw:name="Text Box 7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4" draw:id="id773" draw:style-name="a773" draw:name="Text Box 7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5" draw:id="id774" draw:style-name="a774" draw:name="Text Box 7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3" draw:id="id752" draw:style-name="a752" draw:name="Text Box 7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4" draw:id="id753" draw:style-name="a753" draw:name="Text Box 7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5" draw:id="id754" draw:style-name="a754" draw:name="Text Box 7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6" draw:id="id755" draw:style-name="a755" draw:name="Text Box 7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7" draw:id="id756" draw:style-name="a756" draw:name="Text Box 7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8" draw:id="id757" draw:style-name="a757" draw:name="Text Box 7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" draw:id="id15" draw:style-name="a1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" draw:id="id11" draw:style-name="a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" draw:id="id12" draw:style-name="a12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" draw:id="id13" draw:style-name="a1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" draw:id="id14" draw:style-name="a1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" draw:id="id8" draw:style-name="a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" draw:id="id9" draw:style-name="a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5" draw:id="id764" draw:style-name="a764" draw:name="Text Box 7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6" draw:id="id765" draw:style-name="a765" draw:name="Text Box 7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7" draw:id="id766" draw:style-name="a766" draw:name="Text Box 7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8" draw:id="id767" draw:style-name="a767" draw:name="Text Box 7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9" draw:id="id768" draw:style-name="a768" draw:name="Text Box 7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0" draw:id="id769" draw:style-name="a769" draw:name="Text Box 7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2" draw:id="id811" draw:style-name="a811" draw:name="Text Box 8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3" draw:id="id812" draw:style-name="a812" draw:name="Text Box 8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4" draw:id="id813" draw:style-name="a813" draw:name="Text Box 8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5" draw:id="id814" draw:style-name="a814" draw:name="Text Box 8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6" draw:id="id815" draw:style-name="a815" draw:name="Text Box 8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7" draw:id="id816" draw:style-name="a816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8" draw:id="id817" draw:style-name="a817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9" draw:id="id818" draw:style-name="a818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0" draw:id="id819" draw:style-name="a819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1" draw:id="id820" draw:style-name="a820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2" draw:id="id821" draw:style-name="a821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3" draw:id="id822" draw:style-name="a822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4" draw:id="id823" draw:style-name="a823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9" draw:id="id1088" draw:style-name="a1088" draw:name="Text Box 10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0" draw:id="id1089" draw:style-name="a1089" draw:name="Text Box 10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1" draw:id="id1090" draw:style-name="a1090" draw:name="Text Box 10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2" draw:id="id1091" draw:style-name="a1091" draw:name="Text Box 10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3" draw:id="id1092" draw:style-name="a1092" draw:name="Text Box 10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4" draw:id="id1093" draw:style-name="a1093" draw:name="Text Box 10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5" draw:id="id1094" draw:style-name="a1094" draw:name="Text Box 10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6" draw:id="id1095" draw:style-name="a1095" draw:name="Text Box 10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7" draw:id="id1096" draw:style-name="a1096" draw:name="Text Box 10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8" draw:id="id1097" draw:style-name="a1097" draw:name="Text Box 10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9" draw:id="id1098" draw:style-name="a1098" draw:name="Text Box 10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0" draw:id="id1099" draw:style-name="a1099" draw:name="Text Box 1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1" draw:id="id1100" draw:style-name="a1100" draw:name="Text Box 1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2" draw:id="id1101" draw:style-name="a1101" draw:name="Text Box 1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3" draw:id="id1102" draw:style-name="a1102" draw:name="Text Box 1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4" draw:id="id1103" draw:style-name="a1103" draw:name="Text Box 1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5" draw:id="id1104" draw:style-name="a1104" draw:name="Text Box 1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6" draw:id="id1105" draw:style-name="a1105" draw:name="Text Box 1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7" draw:id="id1106" draw:style-name="a1106" draw:name="Text Box 1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8" draw:id="id1107" draw:style-name="a1107" draw:name="Text Box 1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9" draw:id="id1108" draw:style-name="a1108" draw:name="Text Box 1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0" draw:id="id1109" draw:style-name="a1109" draw:name="Text Box 1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1" draw:id="id1110" draw:style-name="a1110" draw:name="Text Box 1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6" draw:id="id1435" draw:style-name="a1435" draw:name="Text Box 14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7" draw:id="id1436" draw:style-name="a1436" draw:name="Text Box 14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8" draw:id="id1437" draw:style-name="a1437" draw:name="Text Box 14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9" draw:id="id1438" draw:style-name="a1438" draw:name="Text Box 14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0" draw:id="id1439" draw:style-name="a1439" draw:name="Text Box 14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1" draw:id="id1440" draw:style-name="a1440" draw:name="Text Box 14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2" draw:id="id1441" draw:style-name="a1441" draw:name="Text Box 14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3" draw:id="id1442" draw:style-name="a1442" draw:name="Text Box 14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4" draw:id="id1443" draw:style-name="a1443" draw:name="Text Box 14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5" draw:id="id1444" draw:style-name="a1444" draw:name="Text Box 14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6" draw:id="id1445" draw:style-name="a1445" draw:name="Text Box 14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7" draw:id="id1446" draw:style-name="a1446" draw:name="Text Box 14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8" draw:id="id1447" draw:style-name="a1447" draw:name="Text Box 14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9" draw:id="id1448" draw:style-name="a1448" draw:name="Text Box 14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0" draw:id="id1449" draw:style-name="a1449" draw:name="Text Box 14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1" draw:id="id1450" draw:style-name="a1450" draw:name="Text Box 14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2" draw:id="id1451" draw:style-name="a1451" draw:name="Text Box 14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3" draw:id="id1452" draw:style-name="a1452" draw:name="Text Box 14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4" draw:id="id1453" draw:style-name="a1453" draw:name="Text Box 14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5" draw:id="id1454" draw:style-name="a1454" draw:name="Text Box 14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6" draw:id="id1455" draw:style-name="a1455" draw:name="Text Box 14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7" draw:id="id1456" draw:style-name="a1456" draw:name="Text Box 14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8" draw:id="id1457" draw:style-name="a1457" draw:name="Text Box 14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9" draw:id="id1458" draw:style-name="a1458" draw:name="Text Box 14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0" draw:id="id1459" draw:style-name="a1459" draw:name="Text Box 14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1" draw:id="id1460" draw:style-name="a1460" draw:name="Text Box 14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2" draw:id="id1461" draw:style-name="a1461" draw:name="Text Box 14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3" draw:id="id1462" draw:style-name="a1462" draw:name="Text Box 14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4" draw:id="id1463" draw:style-name="a1463" draw:name="Text Box 14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5" draw:id="id1464" draw:style-name="a1464" draw:name="Text Box 14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6" draw:id="id1465" draw:style-name="a1465" draw:name="Text Box 14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7" draw:id="id1466" draw:style-name="a1466" draw:name="Text Box 14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8" draw:id="id1467" draw:style-name="a1467" draw:name="Text Box 14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9" draw:id="id1468" draw:style-name="a1468" draw:name="Text Box 14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0" draw:id="id1469" draw:style-name="a1469" draw:name="Text Box 14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1" draw:id="id1470" draw:style-name="a1470" draw:name="Text Box 14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6" draw:id="id1285" draw:style-name="a1285" draw:name="Text Box 1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7" draw:id="id1286" draw:style-name="a1286" draw:name="Text Box 1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8" draw:id="id1287" draw:style-name="a1287" draw:name="Text Box 1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9" draw:id="id1288" draw:style-name="a1288" draw:name="Text Box 1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0" draw:id="id1289" draw:style-name="a1289" draw:name="Text Box 1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1" draw:id="id1290" draw:style-name="a1290" draw:name="Text Box 1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1" draw:id="id1260" draw:style-name="a1260" draw:name="Text Box 1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2" draw:id="id1471" draw:style-name="a1471" draw:name="Text Box 14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3" draw:id="id1472" draw:style-name="a1472" draw:name="Text Box 14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4" draw:id="id1473" draw:style-name="a1473" draw:name="Text Box 14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5" draw:id="id1474" draw:style-name="a1474" draw:name="Text Box 14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6" draw:id="id1475" draw:style-name="a1475" draw:name="Text Box 14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7" draw:id="id1476" draw:style-name="a1476" draw:name="Text Box 14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8" draw:id="id1477" draw:style-name="a1477" draw:name="Text Box 14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9" draw:id="id1478" draw:style-name="a1478" draw:name="Text Box 14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0" draw:id="id1479" draw:style-name="a1479" draw:name="Text Box 14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1" draw:id="id1480" draw:style-name="a1480" draw:name="Text Box 14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2" draw:id="id1481" draw:style-name="a1481" draw:name="Text Box 14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3" draw:id="id1482" draw:style-name="a1482" draw:name="Text Box 14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4" draw:id="id1483" draw:style-name="a1483" draw:name="Text Box 14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5" draw:id="id1484" draw:style-name="a1484" draw:name="Text Box 14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6" draw:id="id1485" draw:style-name="a1485" draw:name="Text Box 14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7" draw:id="id1486" draw:style-name="a1486" draw:name="Text Box 14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8" draw:id="id1487" draw:style-name="a1487" draw:name="Text Box 14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9" draw:id="id1488" draw:style-name="a1488" draw:name="Text Box 14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0" draw:id="id1489" draw:style-name="a1489" draw:name="Text Box 14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1" draw:id="id1490" draw:style-name="a1490" draw:name="Text Box 14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2" draw:id="id1491" draw:style-name="a1491" draw:name="Text Box 14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3" draw:id="id1492" draw:style-name="a1492" draw:name="Text Box 14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4" draw:id="id1493" draw:style-name="a1493" draw:name="Text Box 14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5" draw:id="id1494" draw:style-name="a1494" draw:name="Text Box 14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6" draw:id="id1495" draw:style-name="a1495" draw:name="Text Box 14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7" draw:id="id1496" draw:style-name="a1496" draw:name="Text Box 14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8" draw:id="id1497" draw:style-name="a1497" draw:name="Text Box 14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9" draw:id="id1498" draw:style-name="a1498" draw:name="Text Box 14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0" draw:id="id1499" draw:style-name="a1499" draw:name="Text Box 15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1" draw:id="id1500" draw:style-name="a1500" draw:name="Text Box 15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2" draw:id="id1501" draw:style-name="a1501" draw:name="Text Box 15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3" draw:id="id1502" draw:style-name="a1502" draw:name="Text Box 15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4" draw:id="id1503" draw:style-name="a1503" draw:name="Text Box 15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5" draw:id="id1504" draw:style-name="a1504" draw:name="Text Box 15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6" draw:id="id1505" draw:style-name="a1505" draw:name="Text Box 15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7" draw:id="id1506" draw:style-name="a1506" draw:name="Text Box 15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8" draw:id="id1507" draw:style-name="a1507" draw:name="Text Box 15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9" draw:id="id1508" draw:style-name="a1508" draw:name="Text Box 15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0" draw:id="id1509" draw:style-name="a1509" draw:name="Text Box 15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1" draw:id="id1510" draw:style-name="a1510" draw:name="Text Box 15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2" draw:id="id1511" draw:style-name="a1511" draw:name="Text Box 15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3" draw:id="id1512" draw:style-name="a1512" draw:name="Text Box 15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4" draw:id="id1513" draw:style-name="a1513" draw:name="Text Box 15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5" draw:id="id1514" draw:style-name="a1514" draw:name="Text Box 15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6" draw:id="id1515" draw:style-name="a1515" draw:name="Text Box 15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7" draw:id="id1516" draw:style-name="a1516" draw:name="Text Box 15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8" draw:id="id1517" draw:style-name="a1517" draw:name="Text Box 15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9" draw:id="id1518" draw:style-name="a1518" draw:name="Text Box 15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0" draw:id="id1519" draw:style-name="a1519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1" draw:id="id1520" draw:style-name="a1520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2" draw:id="id1521" draw:style-name="a1521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3" draw:id="id1522" draw:style-name="a1522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4" draw:id="id1523" draw:style-name="a1523" draw:name="Text Box 15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5" draw:id="id1524" draw:style-name="a1524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6" draw:id="id1525" draw:style-name="a1525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7" draw:id="id1526" draw:style-name="a1526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8" draw:id="id1527" draw:style-name="a1527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9" draw:id="id1528" draw:style-name="a1528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0" draw:id="id1529" draw:style-name="a1529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1" draw:id="id1530" draw:style-name="a1530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2" draw:id="id1531" draw:style-name="a1531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3" draw:id="id1532" draw:style-name="a1532" draw:name="Text Box 15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4" draw:id="id1533" draw:style-name="a1533" draw:name="Text Box 15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5" draw:id="id1534" draw:style-name="a1534" draw:name="Text Box 15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6" draw:id="id1535" draw:style-name="a1535" draw:name="Text Box 15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7" draw:id="id1536" draw:style-name="a1536" draw:name="Text Box 15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8" draw:id="id1537" draw:style-name="a1537" draw:name="Text Box 15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9" draw:id="id1538" draw:style-name="a1538" draw:name="Text Box 15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0" draw:id="id1539" draw:style-name="a1539" draw:name="Text Box 15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1" draw:id="id1540" draw:style-name="a1540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2" draw:id="id1541" draw:style-name="a1541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3" draw:id="id1542" draw:style-name="a1542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4" draw:id="id1543" draw:style-name="a1543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5" draw:id="id1544" draw:style-name="a1544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6" draw:id="id1545" draw:style-name="a1545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7" draw:id="id1546" draw:style-name="a1546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8" draw:id="id1547" draw:style-name="a1547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9" draw:id="id1548" draw:style-name="a1548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0" draw:id="id1549" draw:style-name="a1549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1" draw:id="id1550" draw:style-name="a1550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2" draw:id="id1551" draw:style-name="a1551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3" draw:id="id1552" draw:style-name="a1552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4" draw:id="id1553" draw:style-name="a1553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5" draw:id="id1554" draw:style-name="a1554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6" draw:id="id1555" draw:style-name="a1555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7" draw:id="id1556" draw:style-name="a1556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8" draw:id="id1557" draw:style-name="a1557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9" draw:id="id1558" draw:style-name="a1558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0" draw:id="id1559" draw:style-name="a1559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1" draw:id="id1560" draw:style-name="a1560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2" draw:id="id1561" draw:style-name="a1561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3" draw:id="id1562" draw:style-name="a1562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4" draw:id="id1563" draw:style-name="a1563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5" draw:id="id1564" draw:style-name="a1564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6" draw:id="id1565" draw:style-name="a1565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7" draw:id="id1566" draw:style-name="a1566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8" draw:id="id1567" draw:style-name="a1567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9" draw:id="id1568" draw:style-name="a1568" draw:name="Text Box 15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0" draw:id="id1569" draw:style-name="a1569" draw:name="Text Box 15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1" draw:id="id1570" draw:style-name="a1570" draw:name="Text Box 15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2" draw:id="id1571" draw:style-name="a1571" draw:name="Text Box 15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3" draw:id="id1572" draw:style-name="a1572" draw:name="Text Box 15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4" draw:id="id1573" draw:style-name="a1573" draw:name="Text Box 15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5" draw:id="id1574" draw:style-name="a1574" draw:name="Text Box 15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6" draw:id="id1575" draw:style-name="a1575" draw:name="Text Box 15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7" draw:id="id1576" draw:style-name="a1576" draw:name="Text Box 15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8" draw:id="id1577" draw:style-name="a1577" draw:name="Text Box 15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9" draw:id="id1578" draw:style-name="a1578" draw:name="Text Box 15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0" draw:id="id1579" draw:style-name="a1579" draw:name="Text Box 15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1" draw:id="id1580" draw:style-name="a1580" draw:name="Text Box 15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2" draw:id="id1581" draw:style-name="a1581" draw:name="Text Box 15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3" draw:id="id1582" draw:style-name="a1582" draw:name="Text Box 15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4" draw:id="id1583" draw:style-name="a1583" draw:name="Text Box 15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5" draw:id="id1584" draw:style-name="a1584" draw:name="Text Box 15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6" draw:id="id1585" draw:style-name="a1585" draw:name="Text Box 15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7" draw:id="id1586" draw:style-name="a1586" draw:name="Text Box 15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8" draw:id="id1587" draw:style-name="a1587" draw:name="Text Box 15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9" draw:id="id1588" draw:style-name="a1588" draw:name="Text Box 15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0" draw:id="id1589" draw:style-name="a1589" draw:name="Text Box 15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1" draw:id="id1590" draw:style-name="a1590" draw:name="Text Box 15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2" draw:id="id1591" draw:style-name="a1591" draw:name="Text Box 15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3" draw:id="id1592" draw:style-name="a1592" draw:name="Text Box 15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4" draw:id="id1593" draw:style-name="a1593" draw:name="Text Box 15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5" draw:id="id1594" draw:style-name="a1594" draw:name="Text Box 15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6" draw:id="id1595" draw:style-name="a1595" draw:name="Text Box 15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7" draw:id="id1596" draw:style-name="a1596" draw:name="Text Box 15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8" draw:id="id1597" draw:style-name="a1597" draw:name="Text Box 15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9" draw:id="id1598" draw:style-name="a1598" draw:name="Text Box 15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0" draw:id="id1599" draw:style-name="a1599" draw:name="Text Box 16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1" draw:id="id1600" draw:style-name="a1600" draw:name="Text Box 16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2" draw:id="id1601" draw:style-name="a1601" draw:name="Text Box 16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3" draw:id="id1602" draw:style-name="a1602" draw:name="Text Box 16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4" draw:id="id1603" draw:style-name="a1603" draw:name="Text Box 16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5" draw:id="id1604" draw:style-name="a1604" draw:name="Text Box 16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6" draw:id="id1605" draw:style-name="a1605" draw:name="Text Box 16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7" draw:id="id1606" draw:style-name="a1606" draw:name="Text Box 16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8" draw:id="id1607" draw:style-name="a1607" draw:name="Text Box 16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9" draw:id="id1608" draw:style-name="a1608" draw:name="Text Box 16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0" draw:id="id1609" draw:style-name="a1609" draw:name="Text Box 16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1" draw:id="id1610" draw:style-name="a1610" draw:name="Text Box 16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2" draw:id="id1611" draw:style-name="a1611" draw:name="Text Box 16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3" draw:id="id1612" draw:style-name="a1612" draw:name="Text Box 16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4" draw:id="id1613" draw:style-name="a1613" draw:name="Text Box 16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5" draw:id="id1614" draw:style-name="a1614" draw:name="Text Box 16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6" draw:id="id1615" draw:style-name="a1615" draw:name="Text Box 16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7" draw:id="id1616" draw:style-name="a1616" draw:name="Text Box 16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8" draw:id="id1617" draw:style-name="a1617" draw:name="Text Box 16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9" draw:id="id1618" draw:style-name="a1618" draw:name="Text Box 16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0" draw:id="id1619" draw:style-name="a1619" draw:name="Text Box 16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1" draw:id="id1620" draw:style-name="a1620" draw:name="Text Box 16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2" draw:id="id1621" draw:style-name="a1621" draw:name="Text Box 16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3" draw:id="id1622" draw:style-name="a1622" draw:name="Text Box 16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4" draw:id="id1623" draw:style-name="a1623" draw:name="Text Box 16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5" draw:id="id1624" draw:style-name="a1624" draw:name="Text Box 16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6" draw:id="id1625" draw:style-name="a1625" draw:name="Text Box 16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7" draw:id="id1626" draw:style-name="a1626" draw:name="Text Box 16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8" draw:id="id1627" draw:style-name="a1627" draw:name="Text Box 16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9" draw:id="id1628" draw:style-name="a1628" draw:name="Text Box 16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0" draw:id="id1629" draw:style-name="a1629" draw:name="Text Box 16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1" draw:id="id1630" draw:style-name="a1630" draw:name="Text Box 16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2" draw:id="id1631" draw:style-name="a1631" draw:name="Text Box 16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3" draw:id="id1632" draw:style-name="a1632" draw:name="Text Box 16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4" draw:id="id1633" draw:style-name="a1633" draw:name="Text Box 16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5" draw:id="id1634" draw:style-name="a1634" draw:name="Text Box 16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6" draw:id="id1635" draw:style-name="a1635" draw:name="Text Box 16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7" draw:id="id1636" draw:style-name="a1636" draw:name="Text Box 16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8" draw:id="id1637" draw:style-name="a1637" draw:name="Text Box 16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9" draw:id="id1638" draw:style-name="a1638" draw:name="Text Box 16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0" draw:id="id1639" draw:style-name="a1639" draw:name="Text Box 16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1" draw:id="id1640" draw:style-name="a1640" draw:name="Text Box 16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2" draw:id="id1641" draw:style-name="a1641" draw:name="Text Box 16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3" draw:id="id1642" draw:style-name="a1642" draw:name="Text Box 16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4" draw:id="id1643" draw:style-name="a1643" draw:name="Text Box 16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6" draw:id="id1255" draw:style-name="a1255" draw:name="Text Box 1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7" draw:id="id1256" draw:style-name="a1256" draw:name="Text Box 1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8" draw:id="id1257" draw:style-name="a1257" draw:name="Text Box 1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9" draw:id="id1258" draw:style-name="a1258" draw:name="Text Box 1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0" draw:id="id1259" draw:style-name="a1259" draw:name="Text Box 1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3" draw:id="id1692" draw:style-name="a1692" draw:name="Text Box 1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4" draw:id="id1693" draw:style-name="a1693" draw:name="Text Box 1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5" draw:id="id1694" draw:style-name="a1694" draw:name="Text Box 1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6" draw:id="id1695" draw:style-name="a1695" draw:name="Text Box 1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2" draw:id="id1261" draw:style-name="a1261" draw:name="Text Box 1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3" draw:id="id1262" draw:style-name="a1262" draw:name="Text Box 1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4" draw:id="id1263" draw:style-name="a1263" draw:name="Text Box 1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5" draw:id="id1264" draw:style-name="a1264" draw:name="Text Box 1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6" draw:id="id1265" draw:style-name="a1265" draw:name="Text Box 1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7" draw:id="id1266" draw:style-name="a1266" draw:name="Text Box 1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8" draw:id="id1267" draw:style-name="a1267" draw:name="Text Box 1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9" draw:id="id1268" draw:style-name="a1268" draw:name="Text Box 1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0" draw:id="id1269" draw:style-name="a1269" draw:name="Text Box 1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1" draw:id="id1270" draw:style-name="a1270" draw:name="Text Box 1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2" draw:id="id1271" draw:style-name="a1271" draw:name="Text Box 1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3" draw:id="id1272" draw:style-name="a1272" draw:name="Text Box 1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4" draw:id="id1273" draw:style-name="a1273" draw:name="Text Box 1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5" draw:id="id1274" draw:style-name="a1274" draw:name="Text Box 1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6" draw:id="id1275" draw:style-name="a1275" draw:name="Text Box 1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7" draw:id="id1276" draw:style-name="a1276" draw:name="Text Box 1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8" draw:id="id1277" draw:style-name="a1277" draw:name="Text Box 1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9" draw:id="id1278" draw:style-name="a1278" draw:name="Text Box 1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0" draw:id="id1279" draw:style-name="a1279" draw:name="Text Box 1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1" draw:id="id1280" draw:style-name="a1280" draw:name="Text Box 1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2" draw:id="id1281" draw:style-name="a1281" draw:name="Text Box 1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3" draw:id="id1282" draw:style-name="a1282" draw:name="Text Box 1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4" draw:id="id1283" draw:style-name="a1283" draw:name="Text Box 1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5" draw:id="id1284" draw:style-name="a1284" draw:name="Text Box 1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2" draw:id="id1291" draw:style-name="a1291" draw:name="Text Box 1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3" draw:id="id1292" draw:style-name="a1292" draw:name="Text Box 1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4" draw:id="id1293" draw:style-name="a1293" draw:name="Text Box 1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5" draw:id="id1294" draw:style-name="a1294" draw:name="Text Box 1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6" draw:id="id1295" draw:style-name="a1295" draw:name="Text Box 1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7" draw:id="id1296" draw:style-name="a1296" draw:name="Text Box 1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8" draw:id="id1297" draw:style-name="a1297" draw:name="Text Box 1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9" draw:id="id1298" draw:style-name="a1298" draw:name="Text Box 1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0" draw:id="id1299" draw:style-name="a1299" draw:name="Text Box 1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1" draw:id="id1300" draw:style-name="a1300" draw:name="Text Box 1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2" draw:id="id1301" draw:style-name="a1301" draw:name="Text Box 1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3" draw:id="id1302" draw:style-name="a1302" draw:name="Text Box 1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4" draw:id="id1303" draw:style-name="a1303" draw:name="Text Box 1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5" draw:id="id1304" draw:style-name="a1304" draw:name="Text Box 13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6" draw:id="id1305" draw:style-name="a1305" draw:name="Text Box 1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7" draw:id="id1306" draw:style-name="a1306" draw:name="Text Box 13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8" draw:id="id1307" draw:style-name="a1307" draw:name="Text Box 1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9" draw:id="id1308" draw:style-name="a1308" draw:name="Text Box 13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0" draw:id="id1309" draw:style-name="a1309" draw:name="Text Box 1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1" draw:id="id1310" draw:style-name="a1310" draw:name="Text Box 13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2" draw:id="id1311" draw:style-name="a1311" draw:name="Text Box 1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3" draw:id="id1312" draw:style-name="a1312" draw:name="Text Box 13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4" draw:id="id1313" draw:style-name="a1313" draw:name="Text Box 1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5" draw:id="id1314" draw:style-name="a1314" draw:name="Text Box 13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6" draw:id="id1315" draw:style-name="a1315" draw:name="Text Box 1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7" draw:id="id1316" draw:style-name="a1316" draw:name="Text Box 13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8" draw:id="id1317" draw:style-name="a1317" draw:name="Text Box 1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9" draw:id="id1318" draw:style-name="a1318" draw:name="Text Box 13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0" draw:id="id1319" draw:style-name="a1319" draw:name="Text Box 1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1" draw:id="id1320" draw:style-name="a1320" draw:name="Text Box 13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2" draw:id="id1321" draw:style-name="a1321" draw:name="Text Box 1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3" draw:id="id1322" draw:style-name="a1322" draw:name="Text Box 13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4" draw:id="id1323" draw:style-name="a1323" draw:name="Text Box 1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5" draw:id="id1324" draw:style-name="a1324" draw:name="Text Box 13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6" draw:id="id1325" draw:style-name="a1325" draw:name="Text Box 1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7" draw:id="id1326" draw:style-name="a1326" draw:name="Text Box 13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8" draw:id="id1327" draw:style-name="a1327" draw:name="Text Box 1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9" draw:id="id1328" draw:style-name="a1328" draw:name="Text Box 13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0" draw:id="id1329" draw:style-name="a1329" draw:name="Text Box 1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1" draw:id="id1330" draw:style-name="a1330" draw:name="Text Box 13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2" draw:id="id1331" draw:style-name="a1331" draw:name="Text Box 1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3" draw:id="id1332" draw:style-name="a1332" draw:name="Text Box 13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4" draw:id="id1333" draw:style-name="a1333" draw:name="Text Box 1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5" draw:id="id1334" draw:style-name="a1334" draw:name="Text Box 1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6" draw:id="id1335" draw:style-name="a1335" draw:name="Text Box 1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7" draw:id="id1336" draw:style-name="a1336" draw:name="Text Box 1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8" draw:id="id1337" draw:style-name="a1337" draw:name="Text Box 1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9" draw:id="id1338" draw:style-name="a1338" draw:name="Text Box 13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0" draw:id="id1339" draw:style-name="a1339" draw:name="Text Box 1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1" draw:id="id1340" draw:style-name="a1340" draw:name="Text Box 13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2" draw:id="id1341" draw:style-name="a1341" draw:name="Text Box 1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3" draw:id="id1342" draw:style-name="a1342" draw:name="Text Box 13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4" draw:id="id1343" draw:style-name="a1343" draw:name="Text Box 1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5" draw:id="id1344" draw:style-name="a1344" draw:name="Text Box 13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6" draw:id="id1345" draw:style-name="a1345" draw:name="Text Box 1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7" draw:id="id1346" draw:style-name="a1346" draw:name="Text Box 13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8" draw:id="id1347" draw:style-name="a1347" draw:name="Text Box 1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9" draw:id="id1348" draw:style-name="a1348" draw:name="Text Box 13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0" draw:id="id1349" draw:style-name="a1349" draw:name="Text Box 1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1" draw:id="id1350" draw:style-name="a1350" draw:name="Text Box 13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2" draw:id="id1351" draw:style-name="a1351" draw:name="Text Box 1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3" draw:id="id1352" draw:style-name="a1352" draw:name="Text Box 13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4" draw:id="id1353" draw:style-name="a1353" draw:name="Text Box 1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5" draw:id="id1354" draw:style-name="a1354" draw:name="Text Box 13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6" draw:id="id1355" draw:style-name="a1355" draw:name="Text Box 1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7" draw:id="id1356" draw:style-name="a1356" draw:name="Text Box 13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8" draw:id="id1357" draw:style-name="a1357" draw:name="Text Box 1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9" draw:id="id1358" draw:style-name="a1358" draw:name="Text Box 13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0" draw:id="id1359" draw:style-name="a1359" draw:name="Text Box 1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1" draw:id="id1360" draw:style-name="a1360" draw:name="Text Box 13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2" draw:id="id1361" draw:style-name="a1361" draw:name="Text Box 1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3" draw:id="id1362" draw:style-name="a1362" draw:name="Text Box 13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4" draw:id="id1363" draw:style-name="a1363" draw:name="Text Box 1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5" draw:id="id1364" draw:style-name="a1364" draw:name="Text Box 13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6" draw:id="id1365" draw:style-name="a1365" draw:name="Text Box 1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7" draw:id="id1366" draw:style-name="a1366" draw:name="Text Box 13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8" draw:id="id1367" draw:style-name="a1367" draw:name="Text Box 1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9" draw:id="id1368" draw:style-name="a1368" draw:name="Text Box 13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0" draw:id="id1369" draw:style-name="a1369" draw:name="Text Box 1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1" draw:id="id1370" draw:style-name="a1370" draw:name="Text Box 13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2" draw:id="id1371" draw:style-name="a1371" draw:name="Text Box 1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3" draw:id="id1372" draw:style-name="a1372" draw:name="Text Box 13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4" draw:id="id1373" draw:style-name="a1373" draw:name="Text Box 1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5" draw:id="id1374" draw:style-name="a1374" draw:name="Text Box 13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6" draw:id="id1375" draw:style-name="a1375" draw:name="Text Box 1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7" draw:id="id1376" draw:style-name="a1376" draw:name="Text Box 13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8" draw:id="id1377" draw:style-name="a1377" draw:name="Text Box 1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9" draw:id="id1378" draw:style-name="a1378" draw:name="Text Box 13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0" draw:id="id1379" draw:style-name="a1379" draw:name="Text Box 1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1" draw:id="id1380" draw:style-name="a1380" draw:name="Text Box 13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2" draw:id="id1381" draw:style-name="a1381" draw:name="Text Box 1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3" draw:id="id1382" draw:style-name="a1382" draw:name="Text Box 13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4" draw:id="id1383" draw:style-name="a1383" draw:name="Text Box 1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5" draw:id="id1384" draw:style-name="a1384" draw:name="Text Box 13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6" draw:id="id1385" draw:style-name="a1385" draw:name="Text Box 1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7" draw:id="id1386" draw:style-name="a1386" draw:name="Text Box 13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8" draw:id="id1387" draw:style-name="a1387" draw:name="Text Box 1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9" draw:id="id1388" draw:style-name="a1388" draw:name="Text Box 13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0" draw:id="id1389" draw:style-name="a1389" draw:name="Text Box 1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1" draw:id="id1390" draw:style-name="a1390" draw:name="Text Box 13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2" draw:id="id1391" draw:style-name="a1391" draw:name="Text Box 13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3" draw:id="id1392" draw:style-name="a1392" draw:name="Text Box 13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4" draw:id="id1393" draw:style-name="a1393" draw:name="Text Box 13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5" draw:id="id1394" draw:style-name="a1394" draw:name="Text Box 13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6" draw:id="id1395" draw:style-name="a1395" draw:name="Text Box 13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7" draw:id="id1396" draw:style-name="a1396" draw:name="Text Box 13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8" draw:id="id1397" draw:style-name="a1397" draw:name="Text Box 13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9" draw:id="id1398" draw:style-name="a1398" draw:name="Text Box 13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0" draw:id="id1399" draw:style-name="a1399" draw:name="Text Box 14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1" draw:id="id1400" draw:style-name="a1400" draw:name="Text Box 14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2" draw:id="id1401" draw:style-name="a1401" draw:name="Text Box 14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3" draw:id="id1402" draw:style-name="a1402" draw:name="Text Box 14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4" draw:id="id1403" draw:style-name="a1403" draw:name="Text Box 14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5" draw:id="id1404" draw:style-name="a1404" draw:name="Text Box 14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6" draw:id="id1405" draw:style-name="a1405" draw:name="Text Box 14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7" draw:id="id1406" draw:style-name="a1406" draw:name="Text Box 14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8" draw:id="id1407" draw:style-name="a1407" draw:name="Text Box 14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9" draw:id="id1408" draw:style-name="a1408" draw:name="Text Box 14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0" draw:id="id1409" draw:style-name="a1409" draw:name="Text Box 14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1" draw:id="id1410" draw:style-name="a1410" draw:name="Text Box 14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2" draw:id="id1411" draw:style-name="a1411" draw:name="Text Box 14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3" draw:id="id1412" draw:style-name="a1412" draw:name="Text Box 14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4" draw:id="id1413" draw:style-name="a1413" draw:name="Text Box 14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5" draw:id="id1414" draw:style-name="a1414" draw:name="Text Box 14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6" draw:id="id1415" draw:style-name="a1415" draw:name="Text Box 14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7" draw:id="id1416" draw:style-name="a1416" draw:name="Text Box 14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8" draw:id="id1417" draw:style-name="a1417" draw:name="Text Box 14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9" draw:id="id1418" draw:style-name="a1418" draw:name="Text Box 14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0" draw:id="id1419" draw:style-name="a1419" draw:name="Text Box 14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1" draw:id="id1420" draw:style-name="a1420" draw:name="Text Box 14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2" draw:id="id1421" draw:style-name="a1421" draw:name="Text Box 14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3" draw:id="id1422" draw:style-name="a1422" draw:name="Text Box 14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4" draw:id="id1423" draw:style-name="a1423" draw:name="Text Box 14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5" draw:id="id1424" draw:style-name="a1424" draw:name="Text Box 14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6" draw:id="id1425" draw:style-name="a1425" draw:name="Text Box 14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7" draw:id="id1426" draw:style-name="a1426" draw:name="Text Box 14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8" draw:id="id1427" draw:style-name="a1427" draw:name="Text Box 14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9" draw:id="id1428" draw:style-name="a1428" draw:name="Text Box 14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0" draw:id="id1429" draw:style-name="a1429" draw:name="Text Box 14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1" draw:id="id1430" draw:style-name="a1430" draw:name="Text Box 14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2" draw:id="id1431" draw:style-name="a1431" draw:name="Text Box 14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3" draw:id="id1432" draw:style-name="a1432" draw:name="Text Box 14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4" draw:id="id1433" draw:style-name="a1433" draw:name="Text Box 14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5" draw:id="id1434" draw:style-name="a1434" draw:name="Text Box 14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9" draw:id="id758" draw:style-name="a758" draw:name="Text Box 7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0" draw:id="id759" draw:style-name="a759" draw:name="Text Box 7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1" draw:id="id760" draw:style-name="a760" draw:name="Text Box 7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2" draw:id="id761" draw:style-name="a761" draw:name="Text Box 7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3" draw:id="id762" draw:style-name="a762" draw:name="Text Box 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4" draw:id="id763" draw:style-name="a763" draw:name="Text Box 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9" draw:id="id1078" draw:style-name="a1078" draw:name="Text Box 10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0" draw:id="id1079" draw:style-name="a1079" draw:name="Text Box 10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6" draw:id="id1075" draw:style-name="a1075" draw:name="Text Box 10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7" draw:id="id1076" draw:style-name="a1076" draw:name="Text Box 10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8" draw:id="id1077" draw:style-name="a1077" draw:name="Text Box 10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1" draw:id="id1680" draw:style-name="a1680" draw:name="Text Box 16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2" draw:id="id1681" draw:style-name="a1681" draw:name="Text Box 16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3" draw:id="id1682" draw:style-name="a1682" draw:name="Text Box 16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4" draw:id="id1683" draw:style-name="a1683" draw:name="Text Box 16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5" draw:id="id1684" draw:style-name="a1684" draw:name="Text Box 16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6" draw:id="id1685" draw:style-name="a1685" draw:name="Text Box 1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7" draw:id="id1686" draw:style-name="a1686" draw:name="Text Box 1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8" draw:id="id1687" draw:style-name="a1687" draw:name="Text Box 1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9" draw:id="id1688" draw:style-name="a1688" draw:name="Text Box 1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0" draw:id="id1689" draw:style-name="a1689" draw:name="Text Box 1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1" draw:id="id1690" draw:style-name="a1690" draw:name="Text Box 1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2" draw:id="id1691" draw:style-name="a1691" draw:name="Text Box 1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" draw:id="id10" draw:style-name="a1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5" draw:id="id1644" draw:style-name="a1644" draw:name="Text Box 16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6" draw:id="id1645" draw:style-name="a1645" draw:name="Text Box 16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7" draw:id="id1646" draw:style-name="a1646" draw:name="Text Box 16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8" draw:id="id1647" draw:style-name="a1647" draw:name="Text Box 16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9" draw:id="id1648" draw:style-name="a1648" draw:name="Text Box 16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0" draw:id="id1649" draw:style-name="a1649" draw:name="Text Box 16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1" draw:id="id1650" draw:style-name="a1650" draw:name="Text Box 16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2" draw:id="id1651" draw:style-name="a1651" draw:name="Text Box 16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3" draw:id="id1652" draw:style-name="a1652" draw:name="Text Box 16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4" draw:id="id1653" draw:style-name="a1653" draw:name="Text Box 16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5" draw:id="id1654" draw:style-name="a1654" draw:name="Text Box 16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6" draw:id="id1655" draw:style-name="a1655" draw:name="Text Box 16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7" draw:id="id1656" draw:style-name="a1656" draw:name="Text Box 16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8" draw:id="id1657" draw:style-name="a1657" draw:name="Text Box 16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9" draw:id="id1658" draw:style-name="a1658" draw:name="Text Box 16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0" draw:id="id1659" draw:style-name="a1659" draw:name="Text Box 16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1" draw:id="id1660" draw:style-name="a1660" draw:name="Text Box 16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2" draw:id="id1661" draw:style-name="a1661" draw:name="Text Box 16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3" draw:id="id1662" draw:style-name="a1662" draw:name="Text Box 16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4" draw:id="id1663" draw:style-name="a1663" draw:name="Text Box 16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5" draw:id="id1664" draw:style-name="a1664" draw:name="Text Box 16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6" draw:id="id1665" draw:style-name="a1665" draw:name="Text Box 16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7" draw:id="id1666" draw:style-name="a1666" draw:name="Text Box 16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8" draw:id="id1667" draw:style-name="a1667" draw:name="Text Box 16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9" draw:id="id1668" draw:style-name="a1668" draw:name="Text Box 16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0" draw:id="id1669" draw:style-name="a1669" draw:name="Text Box 16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1" draw:id="id1670" draw:style-name="a1670" draw:name="Text Box 16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2" draw:id="id1671" draw:style-name="a1671" draw:name="Text Box 16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3" draw:id="id1672" draw:style-name="a1672" draw:name="Text Box 16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4" draw:id="id1673" draw:style-name="a1673" draw:name="Text Box 16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5" draw:id="id1674" draw:style-name="a1674" draw:name="Text Box 16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6" draw:id="id1675" draw:style-name="a1675" draw:name="Text Box 16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7" draw:id="id1676" draw:style-name="a1676" draw:name="Text Box 16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8" draw:id="id1677" draw:style-name="a1677" draw:name="Text Box 16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9" draw:id="id1678" draw:style-name="a1678" draw:name="Text Box 16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0" draw:id="id1679" draw:style-name="a1679" draw:name="Text Box 16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2" draw:id="id1111" draw:style-name="a1111" draw:name="Text Box 1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3" draw:id="id1112" draw:style-name="a1112" draw:name="Text Box 1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4" draw:id="id1113" draw:style-name="a1113" draw:name="Text Box 1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5" draw:id="id1114" draw:style-name="a1114" draw:name="Text Box 1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6" draw:id="id1115" draw:style-name="a1115" draw:name="Text Box 1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7" draw:id="id1116" draw:style-name="a1116" draw:name="Text Box 1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8" draw:id="id1117" draw:style-name="a1117" draw:name="Text Box 1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9" draw:id="id1118" draw:style-name="a1118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0" draw:id="id1119" draw:style-name="a1119" draw:name="Text Box 1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1" draw:id="id1120" draw:style-name="a1120" draw:name="Text Box 11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2" draw:id="id1121" draw:style-name="a1121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3" draw:id="id1122" draw:style-name="a1122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4" draw:id="id1123" draw:style-name="a1123" draw:name="Text Box 1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5" draw:id="id1124" draw:style-name="a1124" draw:name="Text Box 11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6" draw:id="id1125" draw:style-name="a1125" draw:name="Text Box 1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7" draw:id="id1126" draw:style-name="a1126" draw:name="Text Box 11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8" draw:id="id1127" draw:style-name="a1127" draw:name="Text Box 1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9" draw:id="id1128" draw:style-name="a1128" draw:name="Text Box 11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0" draw:id="id1129" draw:style-name="a1129" draw:name="Text Box 1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1" draw:id="id1130" draw:style-name="a1130" draw:name="Text Box 11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2" draw:id="id1131" draw:style-name="a1131" draw:name="Text Box 1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3" draw:id="id1132" draw:style-name="a1132" draw:name="Text Box 11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4" draw:id="id1133" draw:style-name="a1133" draw:name="Text Box 1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5" draw:id="id1134" draw:style-name="a1134" draw:name="Text Box 11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6" draw:id="id1135" draw:style-name="a1135" draw:name="Text Box 1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7" draw:id="id1136" draw:style-name="a1136" draw:name="Text Box 11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8" draw:id="id1137" draw:style-name="a1137" draw:name="Text Box 1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9" draw:id="id1138" draw:style-name="a1138" draw:name="Text Box 11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0" draw:id="id1139" draw:style-name="a1139" draw:name="Text Box 1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1" draw:id="id1140" draw:style-name="a1140" draw:name="Text Box 11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2" draw:id="id1141" draw:style-name="a1141" draw:name="Text Box 1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3" draw:id="id1142" draw:style-name="a1142" draw:name="Text Box 11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4" draw:id="id1143" draw:style-name="a1143" draw:name="Text Box 1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5" draw:id="id1144" draw:style-name="a1144" draw:name="Text Box 11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6" draw:id="id1145" draw:style-name="a1145" draw:name="Text Box 1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7" draw:id="id1146" draw:style-name="a1146" draw:name="Text Box 11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8" draw:id="id1147" draw:style-name="a1147" draw:name="Text Box 1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9" draw:id="id1148" draw:style-name="a1148" draw:name="Text Box 1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0" draw:id="id1149" draw:style-name="a1149" draw:name="Text Box 1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1" draw:id="id1150" draw:style-name="a1150" draw:name="Text Box 1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2" draw:id="id1151" draw:style-name="a1151" draw:name="Text Box 1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3" draw:id="id1152" draw:style-name="a1152" draw:name="Text Box 11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4" draw:id="id1153" draw:style-name="a1153" draw:name="Text Box 1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5" draw:id="id1154" draw:style-name="a1154" draw:name="Text Box 11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6" draw:id="id1155" draw:style-name="a1155" draw:name="Text Box 1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7" draw:id="id1156" draw:style-name="a1156" draw:name="Text Box 11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8" draw:id="id1157" draw:style-name="a1157" draw:name="Text Box 1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9" draw:id="id1158" draw:style-name="a1158" draw:name="Text Box 11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0" draw:id="id1159" draw:style-name="a1159" draw:name="Text Box 1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1" draw:id="id1160" draw:style-name="a1160" draw:name="Text Box 11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2" draw:id="id1161" draw:style-name="a1161" draw:name="Text Box 1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3" draw:id="id1162" draw:style-name="a1162" draw:name="Text Box 11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4" draw:id="id1163" draw:style-name="a1163" draw:name="Text Box 1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5" draw:id="id1164" draw:style-name="a1164" draw:name="Text Box 11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6" draw:id="id1165" draw:style-name="a1165" draw:name="Text Box 1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7" draw:id="id1166" draw:style-name="a1166" draw:name="Text Box 11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8" draw:id="id1167" draw:style-name="a1167" draw:name="Text Box 1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9" draw:id="id1168" draw:style-name="a1168" draw:name="Text Box 11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0" draw:id="id1169" draw:style-name="a1169" draw:name="Text Box 1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1" draw:id="id1170" draw:style-name="a1170" draw:name="Text Box 11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2" draw:id="id1171" draw:style-name="a1171" draw:name="Text Box 1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3" draw:id="id1172" draw:style-name="a1172" draw:name="Text Box 11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4" draw:id="id1173" draw:style-name="a1173" draw:name="Text Box 1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5" draw:id="id1174" draw:style-name="a1174" draw:name="Text Box 11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6" draw:id="id1175" draw:style-name="a1175" draw:name="Text Box 1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7" draw:id="id1176" draw:style-name="a1176" draw:name="Text Box 11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8" draw:id="id1177" draw:style-name="a1177" draw:name="Text Box 1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9" draw:id="id1178" draw:style-name="a1178" draw:name="Text Box 11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0" draw:id="id1179" draw:style-name="a1179" draw:name="Text Box 1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1" draw:id="id1180" draw:style-name="a1180" draw:name="Text Box 11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2" draw:id="id1181" draw:style-name="a1181" draw:name="Text Box 1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3" draw:id="id1182" draw:style-name="a1182" draw:name="Text Box 11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4" draw:id="id1183" draw:style-name="a1183" draw:name="Text Box 1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5" draw:id="id1184" draw:style-name="a1184" draw:name="Text Box 11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6" draw:id="id1185" draw:style-name="a1185" draw:name="Text Box 1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7" draw:id="id1186" draw:style-name="a1186" draw:name="Text Box 1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8" draw:id="id1187" draw:style-name="a1187" draw:name="Text Box 1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9" draw:id="id1188" draw:style-name="a1188" draw:name="Text Box 1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0" draw:id="id1189" draw:style-name="a1189" draw:name="Text Box 1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1" draw:id="id1190" draw:style-name="a1190" draw:name="Text Box 1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2" draw:id="id1191" draw:style-name="a1191" draw:name="Text Box 1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3" draw:id="id1192" draw:style-name="a1192" draw:name="Text Box 1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4" draw:id="id1193" draw:style-name="a1193" draw:name="Text Box 1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5" draw:id="id1194" draw:style-name="a1194" draw:name="Text Box 1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6" draw:id="id1195" draw:style-name="a1195" draw:name="Text Box 1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7" draw:id="id1196" draw:style-name="a1196" draw:name="Text Box 1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8" draw:id="id1197" draw:style-name="a1197" draw:name="Text Box 1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9" draw:id="id1198" draw:style-name="a1198" draw:name="Text Box 1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0" draw:id="id1199" draw:style-name="a1199" draw:name="Text Box 1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1" draw:id="id1200" draw:style-name="a1200" draw:name="Text Box 1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2" draw:id="id1201" draw:style-name="a1201" draw:name="Text Box 1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3" draw:id="id1202" draw:style-name="a1202" draw:name="Text Box 1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4" draw:id="id1203" draw:style-name="a1203" draw:name="Text Box 1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5" draw:id="id1204" draw:style-name="a1204" draw:name="Text Box 1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6" draw:id="id1205" draw:style-name="a1205" draw:name="Text Box 1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7" draw:id="id1206" draw:style-name="a1206" draw:name="Text Box 1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8" draw:id="id1207" draw:style-name="a1207" draw:name="Text Box 1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9" draw:id="id1208" draw:style-name="a1208" draw:name="Text Box 1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0" draw:id="id1209" draw:style-name="a1209" draw:name="Text Box 1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1" draw:id="id1210" draw:style-name="a1210" draw:name="Text Box 1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2" draw:id="id1211" draw:style-name="a1211" draw:name="Text Box 1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3" draw:id="id1212" draw:style-name="a1212" draw:name="Text Box 1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4" draw:id="id1213" draw:style-name="a1213" draw:name="Text Box 1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5" draw:id="id1214" draw:style-name="a1214" draw:name="Text Box 1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6" draw:id="id1215" draw:style-name="a1215" draw:name="Text Box 1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7" draw:id="id1216" draw:style-name="a1216" draw:name="Text Box 1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8" draw:id="id1217" draw:style-name="a1217" draw:name="Text Box 1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9" draw:id="id1218" draw:style-name="a1218" draw:name="Text Box 1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0" draw:id="id1219" draw:style-name="a1219" draw:name="Text Box 1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1" draw:id="id1220" draw:style-name="a1220" draw:name="Text Box 1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2" draw:id="id1221" draw:style-name="a1221" draw:name="Text Box 1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3" draw:id="id1222" draw:style-name="a1222" draw:name="Text Box 1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4" draw:id="id1223" draw:style-name="a1223" draw:name="Text Box 1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5" draw:id="id1224" draw:style-name="a1224" draw:name="Text Box 1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6" draw:id="id1225" draw:style-name="a1225" draw:name="Text Box 1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7" draw:id="id1226" draw:style-name="a1226" draw:name="Text Box 1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8" draw:id="id1227" draw:style-name="a1227" draw:name="Text Box 1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9" draw:id="id1228" draw:style-name="a1228" draw:name="Text Box 1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0" draw:id="id1229" draw:style-name="a1229" draw:name="Text Box 1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1" draw:id="id1230" draw:style-name="a1230" draw:name="Text Box 1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2" draw:id="id1231" draw:style-name="a1231" draw:name="Text Box 1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3" draw:id="id1232" draw:style-name="a1232" draw:name="Text Box 1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4" draw:id="id1233" draw:style-name="a1233" draw:name="Text Box 1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5" draw:id="id1234" draw:style-name="a1234" draw:name="Text Box 1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6" draw:id="id1235" draw:style-name="a1235" draw:name="Text Box 1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7" draw:id="id1236" draw:style-name="a1236" draw:name="Text Box 1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8" draw:id="id1237" draw:style-name="a1237" draw:name="Text Box 1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9" draw:id="id1238" draw:style-name="a1238" draw:name="Text Box 1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0" draw:id="id1239" draw:style-name="a1239" draw:name="Text Box 1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1" draw:id="id1240" draw:style-name="a1240" draw:name="Text Box 1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2" draw:id="id1241" draw:style-name="a1241" draw:name="Text Box 1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3" draw:id="id1242" draw:style-name="a1242" draw:name="Text Box 1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4" draw:id="id1243" draw:style-name="a1243" draw:name="Text Box 1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5" draw:id="id1244" draw:style-name="a1244" draw:name="Text Box 1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6" draw:id="id1245" draw:style-name="a1245" draw:name="Text Box 1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7" draw:id="id1246" draw:style-name="a1246" draw:name="Text Box 1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8" draw:id="id1247" draw:style-name="a1247" draw:name="Text Box 1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9" draw:id="id1248" draw:style-name="a1248" draw:name="Text Box 1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0" draw:id="id1249" draw:style-name="a1249" draw:name="Text Box 1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1" draw:id="id1250" draw:style-name="a1250" draw:name="Text Box 1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2" draw:id="id1251" draw:style-name="a1251" draw:name="Text Box 1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3" draw:id="id1252" draw:style-name="a1252" draw:name="Text Box 1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4" draw:id="id1253" draw:style-name="a1253" draw:name="Text Box 1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5" draw:id="id1254" draw:style-name="a1254" draw:name="Text Box 1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6" draw:id="id775" draw:style-name="a775" draw:name="Text Box 7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7" draw:id="id776" draw:style-name="a776" draw:name="Text Box 7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8" draw:id="id777" draw:style-name="a777" draw:name="Text Box 7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9" draw:id="id778" draw:style-name="a778" draw:name="Text Box 7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0" draw:id="id779" draw:style-name="a779" draw:name="Text Box 7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2" draw:id="id781" draw:style-name="a781" draw:name="Text Box 7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3" draw:id="id782" draw:style-name="a782" draw:name="Text Box 7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4" draw:id="id783" draw:style-name="a783" draw:name="Text Box 7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5" draw:id="id784" draw:style-name="a784" draw:name="Text Box 7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6" draw:id="id785" draw:style-name="a785" draw:name="Text Box 7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7" draw:id="id786" draw:style-name="a786" draw:name="Text Box 7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8" draw:id="id787" draw:style-name="a787" draw:name="Text Box 7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9" draw:id="id788" draw:style-name="a788" draw:name="Text Box 7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0" draw:id="id789" draw:style-name="a789" draw:name="Text Box 7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1" draw:id="id790" draw:style-name="a790" draw:name="Text Box 7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2" draw:id="id791" draw:style-name="a791" draw:name="Text Box 7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3" draw:id="id792" draw:style-name="a792" draw:name="Text Box 7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4" draw:id="id793" draw:style-name="a793" draw:name="Text Box 7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5" draw:id="id794" draw:style-name="a794" draw:name="Text Box 7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6" draw:id="id795" draw:style-name="a795" draw:name="Text Box 7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7" draw:id="id796" draw:style-name="a796" draw:name="Text Box 7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8" draw:id="id797" draw:style-name="a797" draw:name="Text Box 7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9" draw:id="id798" draw:style-name="a798" draw:name="Text Box 7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0" draw:id="id799" draw:style-name="a799" draw:name="Text Box 8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1" draw:id="id800" draw:style-name="a800" draw:name="Text Box 8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2" draw:id="id801" draw:style-name="a801" draw:name="Text Box 8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3" draw:id="id802" draw:style-name="a802" draw:name="Text Box 8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4" draw:id="id803" draw:style-name="a803" draw:name="Text Box 8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5" draw:id="id804" draw:style-name="a804" draw:name="Text Box 8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6" draw:id="id805" draw:style-name="a805" draw:name="Text Box 8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7" draw:id="id806" draw:style-name="a806" draw:name="Text Box 8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8" draw:id="id807" draw:style-name="a807" draw:name="Text Box 8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9" draw:id="id808" draw:style-name="a808" draw:name="Text Box 8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0" draw:id="id809" draw:style-name="a809" draw:name="Text Box 8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1" draw:id="id810" draw:style-name="a810" draw:name="Text Box 8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1" draw:id="id780" draw:style-name="a780" draw:name="Text Box 7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5" draw:id="id1064" draw:style-name="a1064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6" draw:id="id1065" draw:style-name="a1065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7" draw:id="id1066" draw:style-name="a1066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8" draw:id="id1067" draw:style-name="a1067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9" draw:id="id1068" draw:style-name="a1068" draw:name="Text Box 10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0" draw:id="id1069" draw:style-name="a1069" draw:name="Text Box 10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1" draw:id="id1070" draw:style-name="a1070" draw:name="Text Box 10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2" draw:id="id1071" draw:style-name="a1071" draw:name="Text Box 10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3" draw:id="id1072" draw:style-name="a1072" draw:name="Text Box 10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4" draw:id="id1073" draw:style-name="a1073" draw:name="Text Box 10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5" draw:id="id1074" draw:style-name="a1074" draw:name="Text Box 10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">
            <text:p>0.4</text:p>
            <draw:custom-shape svg:x="0in" svg:y="0in" svg:width="0.11458in" svg:height="0.26736in" draw:z-index="2154" draw:id="id2153" draw:style-name="a2153" draw:name="Text Box 2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5" draw:id="id2154" draw:style-name="a2154" draw:name="Text Box 21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6" draw:id="id2155" draw:style-name="a2155" draw:name="Text Box 2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7" draw:id="id2156" draw:style-name="a2156" draw:name="Text Box 21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8" draw:id="id2157" draw:style-name="a2157" draw:name="Text Box 2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0" draw:id="id2159" draw:style-name="a2159" draw:name="Text Box 2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1" draw:id="id2160" draw:style-name="a2160" draw:name="Text Box 21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2" draw:id="id2161" draw:style-name="a2161" draw:name="Text Box 2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3" draw:id="id2162" draw:style-name="a2162" draw:name="Text Box 21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4" draw:id="id2163" draw:style-name="a2163" draw:name="Text Box 2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5" draw:id="id2164" draw:style-name="a2164" draw:name="Text Box 21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6" draw:id="id2165" draw:style-name="a2165" draw:name="Text Box 2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7" draw:id="id2166" draw:style-name="a2166" draw:name="Text Box 21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8" draw:id="id2167" draw:style-name="a2167" draw:name="Text Box 2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9" draw:id="id2168" draw:style-name="a2168" draw:name="Text Box 21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0" draw:id="id2169" draw:style-name="a2169" draw:name="Text Box 2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1" draw:id="id2170" draw:style-name="a2170" draw:name="Text Box 21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2" draw:id="id2171" draw:style-name="a2171" draw:name="Text Box 2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3" draw:id="id2172" draw:style-name="a2172" draw:name="Text Box 21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4" draw:id="id2173" draw:style-name="a2173" draw:name="Text Box 2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5" draw:id="id2174" draw:style-name="a2174" draw:name="Text Box 21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6" draw:id="id2175" draw:style-name="a2175" draw:name="Text Box 2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7" draw:id="id2176" draw:style-name="a2176" draw:name="Text Box 21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8" draw:id="id2177" draw:style-name="a2177" draw:name="Text Box 2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9" draw:id="id2178" draw:style-name="a2178" draw:name="Text Box 21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0" draw:id="id2179" draw:style-name="a2179" draw:name="Text Box 2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1" draw:id="id2180" draw:style-name="a2180" draw:name="Text Box 21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2" draw:id="id2181" draw:style-name="a2181" draw:name="Text Box 2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3" draw:id="id2182" draw:style-name="a2182" draw:name="Text Box 21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5" draw:id="id1974" draw:style-name="a1974" draw:name="Text Box 19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6" draw:id="id1975" draw:style-name="a1975" draw:name="Text Box 19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7" draw:id="id1976" draw:style-name="a1976" draw:name="Text Box 19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8" draw:id="id1977" draw:style-name="a1977" draw:name="Text Box 19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9" draw:id="id1978" draw:style-name="a1978" draw:name="Text Box 19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0" draw:id="id1979" draw:style-name="a1979" draw:name="Text Box 19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0" draw:id="id1949" draw:style-name="a1949" draw:name="Text Box 19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0" draw:id="id2189" draw:style-name="a2189" draw:name="Text Box 2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1" draw:id="id2190" draw:style-name="a2190" draw:name="Text Box 2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2" draw:id="id2191" draw:style-name="a2191" draw:name="Text Box 2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3" draw:id="id2192" draw:style-name="a2192" draw:name="Text Box 2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4" draw:id="id2193" draw:style-name="a2193" draw:name="Text Box 2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5" draw:id="id2194" draw:style-name="a2194" draw:name="Text Box 2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6" draw:id="id2195" draw:style-name="a2195" draw:name="Text Box 2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7" draw:id="id2196" draw:style-name="a2196" draw:name="Text Box 2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8" draw:id="id2197" draw:style-name="a2197" draw:name="Text Box 2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9" draw:id="id2198" draw:style-name="a2198" draw:name="Text Box 2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0" draw:id="id2199" draw:style-name="a2199" draw:name="Text Box 2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1" draw:id="id2200" draw:style-name="a2200" draw:name="Text Box 2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2" draw:id="id2201" draw:style-name="a2201" draw:name="Text Box 2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3" draw:id="id2202" draw:style-name="a2202" draw:name="Text Box 2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4" draw:id="id2203" draw:style-name="a2203" draw:name="Text Box 2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5" draw:id="id2204" draw:style-name="a2204" draw:name="Text Box 2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6" draw:id="id2205" draw:style-name="a2205" draw:name="Text Box 2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7" draw:id="id2206" draw:style-name="a2206" draw:name="Text Box 2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8" draw:id="id2207" draw:style-name="a2207" draw:name="Text Box 2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9" draw:id="id2208" draw:style-name="a2208" draw:name="Text Box 2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0" draw:id="id2209" draw:style-name="a2209" draw:name="Text Box 2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1" draw:id="id2210" draw:style-name="a2210" draw:name="Text Box 2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2" draw:id="id2211" draw:style-name="a2211" draw:name="Text Box 2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3" draw:id="id2212" draw:style-name="a2212" draw:name="Text Box 2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4" draw:id="id2213" draw:style-name="a2213" draw:name="Text Box 2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5" draw:id="id2214" draw:style-name="a2214" draw:name="Text Box 2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6" draw:id="id2215" draw:style-name="a2215" draw:name="Text Box 2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7" draw:id="id2216" draw:style-name="a2216" draw:name="Text Box 2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8" draw:id="id2217" draw:style-name="a2217" draw:name="Text Box 2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9" draw:id="id2218" draw:style-name="a2218" draw:name="Text Box 2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0" draw:id="id2219" draw:style-name="a2219" draw:name="Text Box 2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1" draw:id="id2220" draw:style-name="a2220" draw:name="Text Box 2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2" draw:id="id2221" draw:style-name="a2221" draw:name="Text Box 2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3" draw:id="id2222" draw:style-name="a2222" draw:name="Text Box 2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4" draw:id="id2223" draw:style-name="a2223" draw:name="Text Box 2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5" draw:id="id2224" draw:style-name="a2224" draw:name="Text Box 2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6" draw:id="id2225" draw:style-name="a2225" draw:name="Text Box 2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7" draw:id="id2226" draw:style-name="a2226" draw:name="Text Box 2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8" draw:id="id2227" draw:style-name="a2227" draw:name="Text Box 2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9" draw:id="id2228" draw:style-name="a2228" draw:name="Text Box 2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0" draw:id="id2229" draw:style-name="a2229" draw:name="Text Box 2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1" draw:id="id2230" draw:style-name="a2230" draw:name="Text Box 2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2" draw:id="id2231" draw:style-name="a2231" draw:name="Text Box 2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3" draw:id="id2232" draw:style-name="a2232" draw:name="Text Box 2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4" draw:id="id2233" draw:style-name="a2233" draw:name="Text Box 2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5" draw:id="id2234" draw:style-name="a2234" draw:name="Text Box 2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6" draw:id="id2235" draw:style-name="a2235" draw:name="Text Box 2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7" draw:id="id2236" draw:style-name="a2236" draw:name="Text Box 2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8" draw:id="id2237" draw:style-name="a2237" draw:name="Text Box 2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9" draw:id="id2238" draw:style-name="a2238" draw:name="Text Box 2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0" draw:id="id2239" draw:style-name="a2239" draw:name="Text Box 2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1" draw:id="id2240" draw:style-name="a2240" draw:name="Text Box 2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2" draw:id="id2241" draw:style-name="a2241" draw:name="Text Box 2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3" draw:id="id2242" draw:style-name="a2242" draw:name="Text Box 2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4" draw:id="id2243" draw:style-name="a2243" draw:name="Text Box 2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5" draw:id="id2244" draw:style-name="a2244" draw:name="Text Box 2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6" draw:id="id2245" draw:style-name="a2245" draw:name="Text Box 2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7" draw:id="id2246" draw:style-name="a2246" draw:name="Text Box 2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8" draw:id="id2247" draw:style-name="a2247" draw:name="Text Box 2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9" draw:id="id2248" draw:style-name="a2248" draw:name="Text Box 2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0" draw:id="id2249" draw:style-name="a2249" draw:name="Text Box 2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1" draw:id="id2250" draw:style-name="a2250" draw:name="Text Box 2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2" draw:id="id2251" draw:style-name="a2251" draw:name="Text Box 2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3" draw:id="id2252" draw:style-name="a2252" draw:name="Text Box 2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4" draw:id="id2253" draw:style-name="a2253" draw:name="Text Box 2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5" draw:id="id2254" draw:style-name="a2254" draw:name="Text Box 2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6" draw:id="id2255" draw:style-name="a2255" draw:name="Text Box 2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7" draw:id="id2256" draw:style-name="a2256" draw:name="Text Box 2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8" draw:id="id2257" draw:style-name="a2257" draw:name="Text Box 2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9" draw:id="id2258" draw:style-name="a2258" draw:name="Text Box 2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0" draw:id="id2259" draw:style-name="a2259" draw:name="Text Box 2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1" draw:id="id2260" draw:style-name="a2260" draw:name="Text Box 2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2" draw:id="id2261" draw:style-name="a2261" draw:name="Text Box 2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3" draw:id="id2262" draw:style-name="a2262" draw:name="Text Box 2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4" draw:id="id2263" draw:style-name="a2263" draw:name="Text Box 2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5" draw:id="id2264" draw:style-name="a2264" draw:name="Text Box 2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6" draw:id="id2265" draw:style-name="a2265" draw:name="Text Box 2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7" draw:id="id2266" draw:style-name="a2266" draw:name="Text Box 2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8" draw:id="id2267" draw:style-name="a2267" draw:name="Text Box 2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9" draw:id="id2268" draw:style-name="a2268" draw:name="Text Box 2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0" draw:id="id2269" draw:style-name="a2269" draw:name="Text Box 2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1" draw:id="id2270" draw:style-name="a2270" draw:name="Text Box 2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2" draw:id="id2271" draw:style-name="a2271" draw:name="Text Box 2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3" draw:id="id2272" draw:style-name="a2272" draw:name="Text Box 2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4" draw:id="id2273" draw:style-name="a2273" draw:name="Text Box 2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5" draw:id="id2274" draw:style-name="a2274" draw:name="Text Box 2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6" draw:id="id2275" draw:style-name="a2275" draw:name="Text Box 2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7" draw:id="id2276" draw:style-name="a2276" draw:name="Text Box 2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8" draw:id="id2277" draw:style-name="a2277" draw:name="Text Box 2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9" draw:id="id2278" draw:style-name="a2278" draw:name="Text Box 2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0" draw:id="id2279" draw:style-name="a2279" draw:name="Text Box 2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1" draw:id="id2280" draw:style-name="a2280" draw:name="Text Box 2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2" draw:id="id2281" draw:style-name="a2281" draw:name="Text Box 2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3" draw:id="id2282" draw:style-name="a2282" draw:name="Text Box 2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4" draw:id="id2283" draw:style-name="a2283" draw:name="Text Box 2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5" draw:id="id2284" draw:style-name="a2284" draw:name="Text Box 2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6" draw:id="id2285" draw:style-name="a2285" draw:name="Text Box 2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7" draw:id="id2286" draw:style-name="a2286" draw:name="Text Box 2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8" draw:id="id2287" draw:style-name="a2287" draw:name="Text Box 2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9" draw:id="id2288" draw:style-name="a2288" draw:name="Text Box 2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0" draw:id="id2289" draw:style-name="a2289" draw:name="Text Box 2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1" draw:id="id2290" draw:style-name="a2290" draw:name="Text Box 2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2" draw:id="id2291" draw:style-name="a2291" draw:name="Text Box 2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3" draw:id="id2292" draw:style-name="a2292" draw:name="Text Box 2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4" draw:id="id2293" draw:style-name="a2293" draw:name="Text Box 2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5" draw:id="id2294" draw:style-name="a2294" draw:name="Text Box 2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6" draw:id="id2295" draw:style-name="a2295" draw:name="Text Box 2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7" draw:id="id2296" draw:style-name="a2296" draw:name="Text Box 2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8" draw:id="id2297" draw:style-name="a2297" draw:name="Text Box 2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9" draw:id="id2298" draw:style-name="a2298" draw:name="Text Box 2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0" draw:id="id2299" draw:style-name="a2299" draw:name="Text Box 2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1" draw:id="id2300" draw:style-name="a2300" draw:name="Text Box 2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2" draw:id="id2301" draw:style-name="a2301" draw:name="Text Box 2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3" draw:id="id2302" draw:style-name="a2302" draw:name="Text Box 2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4" draw:id="id2303" draw:style-name="a2303" draw:name="Text Box 2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5" draw:id="id2304" draw:style-name="a2304" draw:name="Text Box 23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6" draw:id="id2305" draw:style-name="a2305" draw:name="Text Box 2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7" draw:id="id2306" draw:style-name="a2306" draw:name="Text Box 23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8" draw:id="id2307" draw:style-name="a2307" draw:name="Text Box 2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9" draw:id="id2308" draw:style-name="a2308" draw:name="Text Box 23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0" draw:id="id2309" draw:style-name="a2309" draw:name="Text Box 2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1" draw:id="id2310" draw:style-name="a2310" draw:name="Text Box 23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2" draw:id="id2311" draw:style-name="a2311" draw:name="Text Box 2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3" draw:id="id2312" draw:style-name="a2312" draw:name="Text Box 23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4" draw:id="id2313" draw:style-name="a2313" draw:name="Text Box 2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5" draw:id="id2314" draw:style-name="a2314" draw:name="Text Box 23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6" draw:id="id2315" draw:style-name="a2315" draw:name="Text Box 2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7" draw:id="id2316" draw:style-name="a2316" draw:name="Text Box 23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8" draw:id="id2317" draw:style-name="a2317" draw:name="Text Box 2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9" draw:id="id2318" draw:style-name="a2318" draw:name="Text Box 23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0" draw:id="id2319" draw:style-name="a2319" draw:name="Text Box 2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1" draw:id="id2320" draw:style-name="a2320" draw:name="Text Box 23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2" draw:id="id2321" draw:style-name="a2321" draw:name="Text Box 2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3" draw:id="id2322" draw:style-name="a2322" draw:name="Text Box 23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4" draw:id="id2323" draw:style-name="a2323" draw:name="Text Box 2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5" draw:id="id2324" draw:style-name="a2324" draw:name="Text Box 23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6" draw:id="id2325" draw:style-name="a2325" draw:name="Text Box 2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1" draw:id="id1980" draw:style-name="a1980" draw:name="Text Box 19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2" draw:id="id1981" draw:style-name="a1981" draw:name="Text Box 19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3" draw:id="id1982" draw:style-name="a1982" draw:name="Text Box 19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4" draw:id="id1983" draw:style-name="a1983" draw:name="Text Box 19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5" draw:id="id1984" draw:style-name="a1984" draw:name="Text Box 19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7" draw:id="id1986" draw:style-name="a1986" draw:name="Text Box 19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8" draw:id="id1987" draw:style-name="a1987" draw:name="Text Box 19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9" draw:id="id1988" draw:style-name="a1988" draw:name="Text Box 19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0" draw:id="id1989" draw:style-name="a1989" draw:name="Text Box 19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1" draw:id="id1990" draw:style-name="a1990" draw:name="Text Box 19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2" draw:id="id1991" draw:style-name="a1991" draw:name="Text Box 19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3" draw:id="id1992" draw:style-name="a1992" draw:name="Text Box 19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4" draw:id="id1993" draw:style-name="a1993" draw:name="Text Box 19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5" draw:id="id1994" draw:style-name="a1994" draw:name="Text Box 19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6" draw:id="id1995" draw:style-name="a1995" draw:name="Text Box 19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7" draw:id="id1996" draw:style-name="a1996" draw:name="Text Box 19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8" draw:id="id1997" draw:style-name="a1997" draw:name="Text Box 19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9" draw:id="id1998" draw:style-name="a1998" draw:name="Text Box 19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0" draw:id="id1999" draw:style-name="a1999" draw:name="Text Box 20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1" draw:id="id2000" draw:style-name="a2000" draw:name="Text Box 20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2" draw:id="id2001" draw:style-name="a2001" draw:name="Text Box 20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3" draw:id="id2002" draw:style-name="a2002" draw:name="Text Box 20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4" draw:id="id2003" draw:style-name="a2003" draw:name="Text Box 20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5" draw:id="id2004" draw:style-name="a2004" draw:name="Text Box 20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6" draw:id="id2005" draw:style-name="a2005" draw:name="Text Box 20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7" draw:id="id2006" draw:style-name="a2006" draw:name="Text Box 20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8" draw:id="id2007" draw:style-name="a2007" draw:name="Text Box 20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9" draw:id="id2008" draw:style-name="a2008" draw:name="Text Box 20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0" draw:id="id2009" draw:style-name="a2009" draw:name="Text Box 20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6" draw:id="id1085" draw:style-name="a1085" draw:name="Text Box 10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7" draw:id="id1086" draw:style-name="a1086" draw:name="Text Box 10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8" draw:id="id1087" draw:style-name="a1087" draw:name="Text Box 10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9" draw:id="id1888" draw:style-name="a1888" draw:name="Text Box 18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0" draw:id="id1889" draw:style-name="a1889" draw:name="Text Box 18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1" draw:id="id1080" draw:style-name="a1080" draw:name="Text Box 10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2" draw:id="id1081" draw:style-name="a1081" draw:name="Text Box 10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3" draw:id="id1082" draw:style-name="a1082" draw:name="Text Box 10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4" draw:id="id1083" draw:style-name="a1083" draw:name="Text Box 10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5" draw:id="id1084" draw:style-name="a1084" draw:name="Text Box 10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1" draw:id="id1890" draw:style-name="a1890" draw:name="Text Box 18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2" draw:id="id1891" draw:style-name="a1891" draw:name="Text Box 18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3" draw:id="id1892" draw:style-name="a1892" draw:name="Text Box 18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4" draw:id="id1893" draw:style-name="a1893" draw:name="Text Box 18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5" draw:id="id1894" draw:style-name="a1894" draw:name="Text Box 18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6" draw:id="id1895" draw:style-name="a1895" draw:name="Text Box 18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7" draw:id="id1896" draw:style-name="a1896" draw:name="Text Box 18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8" draw:id="id1897" draw:style-name="a1897" draw:name="Text Box 18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9" draw:id="id1898" draw:style-name="a1898" draw:name="Text Box 18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0" draw:id="id1899" draw:style-name="a1899" draw:name="Text Box 19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1" draw:id="id1900" draw:style-name="a1900" draw:name="Text Box 19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2" draw:id="id1901" draw:style-name="a1901" draw:name="Text Box 19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3" draw:id="id1902" draw:style-name="a1902" draw:name="Text Box 19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4" draw:id="id1903" draw:style-name="a1903" draw:name="Text Box 19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5" draw:id="id1904" draw:style-name="a1904" draw:name="Text Box 19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6" draw:id="id1905" draw:style-name="a1905" draw:name="Text Box 19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7" draw:id="id1906" draw:style-name="a1906" draw:name="Text Box 19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8" draw:id="id1907" draw:style-name="a1907" draw:name="Text Box 19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9" draw:id="id1908" draw:style-name="a1908" draw:name="Text Box 19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0" draw:id="id1909" draw:style-name="a1909" draw:name="Text Box 19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1" draw:id="id1910" draw:style-name="a1910" draw:name="Text Box 19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2" draw:id="id1911" draw:style-name="a1911" draw:name="Text Box 19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3" draw:id="id1912" draw:style-name="a1912" draw:name="Text Box 19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4" draw:id="id1913" draw:style-name="a1913" draw:name="Text Box 19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5" draw:id="id1914" draw:style-name="a1914" draw:name="Text Box 19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6" draw:id="id1915" draw:style-name="a1915" draw:name="Text Box 19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7" draw:id="id1916" draw:style-name="a1916" draw:name="Text Box 19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8" draw:id="id1917" draw:style-name="a1917" draw:name="Text Box 19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9" draw:id="id1918" draw:style-name="a1918" draw:name="Text Box 19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0" draw:id="id1919" draw:style-name="a1919" draw:name="Text Box 19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1" draw:id="id1920" draw:style-name="a1920" draw:name="Text Box 19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2" draw:id="id1921" draw:style-name="a1921" draw:name="Text Box 19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3" draw:id="id1922" draw:style-name="a1922" draw:name="Text Box 19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4" draw:id="id1923" draw:style-name="a1923" draw:name="Text Box 19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5" draw:id="id1924" draw:style-name="a1924" draw:name="Text Box 19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6" draw:id="id1925" draw:style-name="a1925" draw:name="Text Box 19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7" draw:id="id1926" draw:style-name="a1926" draw:name="Text Box 19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8" draw:id="id1927" draw:style-name="a1927" draw:name="Text Box 19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9" draw:id="id1928" draw:style-name="a1928" draw:name="Text Box 19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0" draw:id="id1929" draw:style-name="a1929" draw:name="Text Box 19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1" draw:id="id1930" draw:style-name="a1930" draw:name="Text Box 19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2" draw:id="id1931" draw:style-name="a1931" draw:name="Text Box 19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3" draw:id="id1932" draw:style-name="a1932" draw:name="Text Box 19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4" draw:id="id1933" draw:style-name="a1933" draw:name="Text Box 19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5" draw:id="id1934" draw:style-name="a1934" draw:name="Text Box 19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6" draw:id="id1935" draw:style-name="a1935" draw:name="Text Box 19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7" draw:id="id1936" draw:style-name="a1936" draw:name="Text Box 19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8" draw:id="id1937" draw:style-name="a1937" draw:name="Text Box 19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9" draw:id="id1938" draw:style-name="a1938" draw:name="Text Box 19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0" draw:id="id1939" draw:style-name="a1939" draw:name="Text Box 19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1" draw:id="id1940" draw:style-name="a1940" draw:name="Text Box 19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2" draw:id="id1941" draw:style-name="a1941" draw:name="Text Box 19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3" draw:id="id1942" draw:style-name="a1942" draw:name="Text Box 19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4" draw:id="id1943" draw:style-name="a1943" draw:name="Text Box 19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5" draw:id="id1944" draw:style-name="a1944" draw:name="Text Box 19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6" draw:id="id1945" draw:style-name="a1945" draw:name="Text Box 19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7" draw:id="id1946" draw:style-name="a1946" draw:name="Text Box 19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8" draw:id="id1947" draw:style-name="a1947" draw:name="Text Box 19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9" draw:id="id1948" draw:style-name="a1948" draw:name="Text Box 19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1" draw:id="id1950" draw:style-name="a1950" draw:name="Text Box 19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2" draw:id="id1951" draw:style-name="a1951" draw:name="Text Box 19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3" draw:id="id1952" draw:style-name="a1952" draw:name="Text Box 19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4" draw:id="id1953" draw:style-name="a1953" draw:name="Text Box 19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5" draw:id="id1954" draw:style-name="a1954" draw:name="Text Box 19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6" draw:id="id1955" draw:style-name="a1955" draw:name="Text Box 19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7" draw:id="id1956" draw:style-name="a1956" draw:name="Text Box 19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8" draw:id="id1957" draw:style-name="a1957" draw:name="Text Box 19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9" draw:id="id1958" draw:style-name="a1958" draw:name="Text Box 19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0" draw:id="id1959" draw:style-name="a1959" draw:name="Text Box 19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1" draw:id="id1960" draw:style-name="a1960" draw:name="Text Box 19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2" draw:id="id1961" draw:style-name="a1961" draw:name="Text Box 19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3" draw:id="id1962" draw:style-name="a1962" draw:name="Text Box 19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4" draw:id="id1963" draw:style-name="a1963" draw:name="Text Box 19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5" draw:id="id1964" draw:style-name="a1964" draw:name="Text Box 19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6" draw:id="id1965" draw:style-name="a1965" draw:name="Text Box 19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7" draw:id="id1966" draw:style-name="a1966" draw:name="Text Box 19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8" draw:id="id1967" draw:style-name="a1967" draw:name="Text Box 19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9" draw:id="id1968" draw:style-name="a1968" draw:name="Text Box 19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0" draw:id="id1969" draw:style-name="a1969" draw:name="Text Box 19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1" draw:id="id1970" draw:style-name="a1970" draw:name="Text Box 19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2" draw:id="id1971" draw:style-name="a1971" draw:name="Text Box 19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3" draw:id="id1972" draw:style-name="a1972" draw:name="Text Box 19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4" draw:id="id1973" draw:style-name="a1973" draw:name="Text Box 19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1" draw:id="id2010" draw:style-name="a2010" draw:name="Text Box 20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2" draw:id="id2011" draw:style-name="a2011" draw:name="Text Box 20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3" draw:id="id2012" draw:style-name="a2012" draw:name="Text Box 20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4" draw:id="id2013" draw:style-name="a2013" draw:name="Text Box 20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5" draw:id="id2014" draw:style-name="a2014" draw:name="Text Box 20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6" draw:id="id2015" draw:style-name="a2015" draw:name="Text Box 20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6" draw:id="id1985" draw:style-name="a1985" draw:name="Text Box 19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7" draw:id="id2016" draw:style-name="a2016" draw:name="Text Box 20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8" draw:id="id2017" draw:style-name="a2017" draw:name="Text Box 20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9" draw:id="id2018" draw:style-name="a2018" draw:name="Text Box 20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0" draw:id="id2019" draw:style-name="a2019" draw:name="Text Box 20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1" draw:id="id2020" draw:style-name="a2020" draw:name="Text Box 20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2" draw:id="id2021" draw:style-name="a2021" draw:name="Text Box 20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3" draw:id="id2022" draw:style-name="a2022" draw:name="Text Box 20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4" draw:id="id2023" draw:style-name="a2023" draw:name="Text Box 20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5" draw:id="id2024" draw:style-name="a2024" draw:name="Text Box 20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6" draw:id="id2025" draw:style-name="a2025" draw:name="Text Box 20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7" draw:id="id2026" draw:style-name="a2026" draw:name="Text Box 20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8" draw:id="id2027" draw:style-name="a2027" draw:name="Text Box 20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9" draw:id="id2028" draw:style-name="a2028" draw:name="Text Box 20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0" draw:id="id2029" draw:style-name="a2029" draw:name="Text Box 20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1" draw:id="id2030" draw:style-name="a2030" draw:name="Text Box 20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2" draw:id="id2031" draw:style-name="a2031" draw:name="Text Box 20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3" draw:id="id2032" draw:style-name="a2032" draw:name="Text Box 20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4" draw:id="id2033" draw:style-name="a2033" draw:name="Text Box 20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5" draw:id="id2034" draw:style-name="a2034" draw:name="Text Box 20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6" draw:id="id2035" draw:style-name="a2035" draw:name="Text Box 20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7" draw:id="id2036" draw:style-name="a2036" draw:name="Text Box 20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8" draw:id="id2037" draw:style-name="a2037" draw:name="Text Box 20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9" draw:id="id2038" draw:style-name="a2038" draw:name="Text Box 20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0" draw:id="id2039" draw:style-name="a2039" draw:name="Text Box 20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1" draw:id="id2040" draw:style-name="a2040" draw:name="Text Box 20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2" draw:id="id2041" draw:style-name="a2041" draw:name="Text Box 20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3" draw:id="id2042" draw:style-name="a2042" draw:name="Text Box 20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4" draw:id="id2043" draw:style-name="a2043" draw:name="Text Box 20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5" draw:id="id2044" draw:style-name="a2044" draw:name="Text Box 20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6" draw:id="id2045" draw:style-name="a2045" draw:name="Text Box 20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7" draw:id="id2046" draw:style-name="a2046" draw:name="Text Box 20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8" draw:id="id2047" draw:style-name="a2047" draw:name="Text Box 20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9" draw:id="id2048" draw:style-name="a2048" draw:name="Text Box 20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0" draw:id="id2049" draw:style-name="a2049" draw:name="Text Box 20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1" draw:id="id2050" draw:style-name="a2050" draw:name="Text Box 20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2" draw:id="id2051" draw:style-name="a2051" draw:name="Text Box 20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3" draw:id="id2052" draw:style-name="a2052" draw:name="Text Box 20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4" draw:id="id2053" draw:style-name="a2053" draw:name="Text Box 20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5" draw:id="id2054" draw:style-name="a2054" draw:name="Text Box 20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6" draw:id="id2055" draw:style-name="a2055" draw:name="Text Box 20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7" draw:id="id2056" draw:style-name="a2056" draw:name="Text Box 20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8" draw:id="id2057" draw:style-name="a2057" draw:name="Text Box 20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9" draw:id="id2058" draw:style-name="a2058" draw:name="Text Box 20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0" draw:id="id2059" draw:style-name="a2059" draw:name="Text Box 20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1" draw:id="id2060" draw:style-name="a2060" draw:name="Text Box 20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2" draw:id="id2061" draw:style-name="a2061" draw:name="Text Box 20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3" draw:id="id2062" draw:style-name="a2062" draw:name="Text Box 2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4" draw:id="id2063" draw:style-name="a2063" draw:name="Text Box 2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5" draw:id="id2064" draw:style-name="a2064" draw:name="Text Box 2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6" draw:id="id2065" draw:style-name="a2065" draw:name="Text Box 2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7" draw:id="id2066" draw:style-name="a2066" draw:name="Text Box 2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8" draw:id="id2067" draw:style-name="a2067" draw:name="Text Box 2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9" draw:id="id2068" draw:style-name="a2068" draw:name="Text Box 20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0" draw:id="id2069" draw:style-name="a2069" draw:name="Text Box 20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1" draw:id="id2070" draw:style-name="a2070" draw:name="Text Box 20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2" draw:id="id2071" draw:style-name="a2071" draw:name="Text Box 20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3" draw:id="id2072" draw:style-name="a2072" draw:name="Text Box 20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4" draw:id="id2073" draw:style-name="a2073" draw:name="Text Box 20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5" draw:id="id2074" draw:style-name="a2074" draw:name="Text Box 20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6" draw:id="id2075" draw:style-name="a2075" draw:name="Text Box 20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7" draw:id="id2076" draw:style-name="a2076" draw:name="Text Box 20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8" draw:id="id2077" draw:style-name="a2077" draw:name="Text Box 20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9" draw:id="id2078" draw:style-name="a2078" draw:name="Text Box 20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0" draw:id="id2079" draw:style-name="a2079" draw:name="Text Box 20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1" draw:id="id2080" draw:style-name="a2080" draw:name="Text Box 20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2" draw:id="id2081" draw:style-name="a2081" draw:name="Text Box 20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3" draw:id="id2082" draw:style-name="a2082" draw:name="Text Box 20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4" draw:id="id2083" draw:style-name="a2083" draw:name="Text Box 20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5" draw:id="id2084" draw:style-name="a2084" draw:name="Text Box 20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6" draw:id="id2085" draw:style-name="a2085" draw:name="Text Box 20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7" draw:id="id2086" draw:style-name="a2086" draw:name="Text Box 20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8" draw:id="id2087" draw:style-name="a2087" draw:name="Text Box 20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9" draw:id="id2088" draw:style-name="a2088" draw:name="Text Box 20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0" draw:id="id2089" draw:style-name="a2089" draw:name="Text Box 20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1" draw:id="id2090" draw:style-name="a2090" draw:name="Text Box 20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2" draw:id="id2091" draw:style-name="a2091" draw:name="Text Box 20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3" draw:id="id2092" draw:style-name="a2092" draw:name="Text Box 20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4" draw:id="id2093" draw:style-name="a2093" draw:name="Text Box 20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5" draw:id="id2094" draw:style-name="a2094" draw:name="Text Box 20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6" draw:id="id2095" draw:style-name="a2095" draw:name="Text Box 20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7" draw:id="id2096" draw:style-name="a2096" draw:name="Text Box 20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8" draw:id="id2097" draw:style-name="a2097" draw:name="Text Box 20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9" draw:id="id2098" draw:style-name="a2098" draw:name="Text Box 20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0" draw:id="id2099" draw:style-name="a2099" draw:name="Text Box 2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1" draw:id="id2100" draw:style-name="a2100" draw:name="Text Box 2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2" draw:id="id2101" draw:style-name="a2101" draw:name="Text Box 2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3" draw:id="id2102" draw:style-name="a2102" draw:name="Text Box 2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4" draw:id="id2103" draw:style-name="a2103" draw:name="Text Box 2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5" draw:id="id2104" draw:style-name="a2104" draw:name="Text Box 2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6" draw:id="id2105" draw:style-name="a2105" draw:name="Text Box 2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7" draw:id="id2106" draw:style-name="a2106" draw:name="Text Box 2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8" draw:id="id2107" draw:style-name="a2107" draw:name="Text Box 2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9" draw:id="id2108" draw:style-name="a2108" draw:name="Text Box 2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0" draw:id="id2109" draw:style-name="a2109" draw:name="Text Box 2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1" draw:id="id2110" draw:style-name="a2110" draw:name="Text Box 2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2" draw:id="id2111" draw:style-name="a2111" draw:name="Text Box 2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3" draw:id="id2112" draw:style-name="a2112" draw:name="Text Box 2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4" draw:id="id2113" draw:style-name="a2113" draw:name="Text Box 2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5" draw:id="id2114" draw:style-name="a2114" draw:name="Text Box 2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6" draw:id="id2115" draw:style-name="a2115" draw:name="Text Box 2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7" draw:id="id2116" draw:style-name="a2116" draw:name="Text Box 2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8" draw:id="id2117" draw:style-name="a2117" draw:name="Text Box 2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9" draw:id="id2118" draw:style-name="a2118" draw:name="Text Box 2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0" draw:id="id2119" draw:style-name="a2119" draw:name="Text Box 2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1" draw:id="id2120" draw:style-name="a2120" draw:name="Text Box 21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2" draw:id="id2121" draw:style-name="a2121" draw:name="Text Box 2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3" draw:id="id2122" draw:style-name="a2122" draw:name="Text Box 2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4" draw:id="id2123" draw:style-name="a2123" draw:name="Text Box 2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5" draw:id="id2124" draw:style-name="a2124" draw:name="Text Box 21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6" draw:id="id2125" draw:style-name="a2125" draw:name="Text Box 2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7" draw:id="id2126" draw:style-name="a2126" draw:name="Text Box 21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8" draw:id="id2127" draw:style-name="a2127" draw:name="Text Box 2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9" draw:id="id2128" draw:style-name="a2128" draw:name="Text Box 21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0" draw:id="id2129" draw:style-name="a2129" draw:name="Text Box 2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1" draw:id="id2130" draw:style-name="a2130" draw:name="Text Box 21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2" draw:id="id2131" draw:style-name="a2131" draw:name="Text Box 2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3" draw:id="id2132" draw:style-name="a2132" draw:name="Text Box 21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4" draw:id="id2133" draw:style-name="a2133" draw:name="Text Box 2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5" draw:id="id2134" draw:style-name="a2134" draw:name="Text Box 21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6" draw:id="id2135" draw:style-name="a2135" draw:name="Text Box 2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7" draw:id="id2136" draw:style-name="a2136" draw:name="Text Box 21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8" draw:id="id2137" draw:style-name="a2137" draw:name="Text Box 2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9" draw:id="id2138" draw:style-name="a2138" draw:name="Text Box 21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0" draw:id="id2139" draw:style-name="a2139" draw:name="Text Box 2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1" draw:id="id2140" draw:style-name="a2140" draw:name="Text Box 21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2" draw:id="id2141" draw:style-name="a2141" draw:name="Text Box 2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3" draw:id="id2142" draw:style-name="a2142" draw:name="Text Box 21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4" draw:id="id2143" draw:style-name="a2143" draw:name="Text Box 2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5" draw:id="id2144" draw:style-name="a2144" draw:name="Text Box 21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6" draw:id="id2145" draw:style-name="a2145" draw:name="Text Box 2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7" draw:id="id2146" draw:style-name="a2146" draw:name="Text Box 21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8" draw:id="id2147" draw:style-name="a2147" draw:name="Text Box 2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9" draw:id="id2148" draw:style-name="a2148" draw:name="Text Box 2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0" draw:id="id2149" draw:style-name="a2149" draw:name="Text Box 2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1" draw:id="id2150" draw:style-name="a2150" draw:name="Text Box 2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2" draw:id="id2151" draw:style-name="a2151" draw:name="Text Box 2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3" draw:id="id2152" draw:style-name="a2152" draw:name="Text Box 21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4" draw:id="id2183" draw:style-name="a2183" draw:name="Text Box 2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5" draw:id="id2184" draw:style-name="a2184" draw:name="Text Box 21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6" draw:id="id2185" draw:style-name="a2185" draw:name="Text Box 2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7" draw:id="id2186" draw:style-name="a2186" draw:name="Text Box 2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8" draw:id="id2187" draw:style-name="a2187" draw:name="Text Box 2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9" draw:id="id2188" draw:style-name="a2188" draw:name="Text Box 2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9" draw:id="id2158" draw:style-name="a2158" draw:name="Text Box 21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3" draw:id="id2362" draw:style-name="a2362" draw:name="Text Box 23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4" draw:id="id2363" draw:style-name="a2363" draw:name="Text Box 2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5" draw:id="id2364" draw:style-name="a2364" draw:name="Text Box 23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6" draw:id="id2365" draw:style-name="a2365" draw:name="Text Box 2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7" draw:id="id2366" draw:style-name="a2366" draw:name="Text Box 23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8" draw:id="id2367" draw:style-name="a2367" draw:name="Text Box 2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9" draw:id="id2368" draw:style-name="a2368" draw:name="Text Box 23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0" draw:id="id2369" draw:style-name="a2369" draw:name="Text Box 2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1" draw:id="id2370" draw:style-name="a2370" draw:name="Text Box 23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2" draw:id="id2371" draw:style-name="a2371" draw:name="Text Box 2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3" draw:id="id2372" draw:style-name="a2372" draw:name="Text Box 23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4" draw:id="id2373" draw:style-name="a2373" draw:name="Text Box 2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5" draw:id="id2374" draw:style-name="a2374" draw:name="Text Box 23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6" draw:id="id2375" draw:style-name="a2375" draw:name="Text Box 2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7" draw:id="id2376" draw:style-name="a2376" draw:name="Text Box 23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8" draw:id="id2377" draw:style-name="a2377" draw:name="Text Box 2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9" draw:id="id2378" draw:style-name="a2378" draw:name="Text Box 23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0" draw:id="id2379" draw:style-name="a2379" draw:name="Text Box 2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1" draw:id="id2380" draw:style-name="a2380" draw:name="Text Box 23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2" draw:id="id2381" draw:style-name="a2381" draw:name="Text Box 2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3" draw:id="id2382" draw:style-name="a2382" draw:name="Text Box 23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4" draw:id="id2383" draw:style-name="a2383" draw:name="Text Box 2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5" draw:id="id2384" draw:style-name="a2384" draw:name="Text Box 23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6" draw:id="id2385" draw:style-name="a2385" draw:name="Text Box 2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7" draw:id="id2386" draw:style-name="a2386" draw:name="Text Box 23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8" draw:id="id2387" draw:style-name="a2387" draw:name="Text Box 2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9" draw:id="id2388" draw:style-name="a2388" draw:name="Text Box 23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0" draw:id="id2389" draw:style-name="a2389" draw:name="Text Box 2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1" draw:id="id2390" draw:style-name="a2390" draw:name="Text Box 23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2" draw:id="id2391" draw:style-name="a2391" draw:name="Text Box 23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3" draw:id="id2392" draw:style-name="a2392" draw:name="Text Box 23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4" draw:id="id2393" draw:style-name="a2393" draw:name="Text Box 23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5" draw:id="id2394" draw:style-name="a2394" draw:name="Text Box 23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6" draw:id="id2395" draw:style-name="a2395" draw:name="Text Box 23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7" draw:id="id2396" draw:style-name="a2396" draw:name="Text Box 23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8" draw:id="id2397" draw:style-name="a2397" draw:name="Text Box 23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9" draw:id="id2398" draw:style-name="a2398" draw:name="Text Box 23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0" draw:id="id2399" draw:style-name="a2399" draw:name="Text Box 24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1" draw:id="id2400" draw:style-name="a2400" draw:name="Text Box 24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2" draw:id="id2401" draw:style-name="a2401" draw:name="Text Box 24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3" draw:id="id2402" draw:style-name="a2402" draw:name="Text Box 24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4" draw:id="id2403" draw:style-name="a2403" draw:name="Text Box 24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5" draw:id="id2404" draw:style-name="a2404" draw:name="Text Box 24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6" draw:id="id2405" draw:style-name="a2405" draw:name="Text Box 24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7" draw:id="id2406" draw:style-name="a2406" draw:name="Text Box 24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8" draw:id="id2407" draw:style-name="a2407" draw:name="Text Box 24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9" draw:id="id2408" draw:style-name="a2408" draw:name="Text Box 24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0" draw:id="id2409" draw:style-name="a2409" draw:name="Text Box 24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1" draw:id="id2410" draw:style-name="a2410" draw:name="Text Box 24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2" draw:id="id2411" draw:style-name="a2411" draw:name="Text Box 24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3" draw:id="id2412" draw:style-name="a2412" draw:name="Text Box 24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4" draw:id="id2413" draw:style-name="a2413" draw:name="Text Box 24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5" draw:id="id2414" draw:style-name="a2414" draw:name="Text Box 24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6" draw:id="id2415" draw:style-name="a2415" draw:name="Text Box 24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7" draw:id="id2416" draw:style-name="a2416" draw:name="Text Box 24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8" draw:id="id2417" draw:style-name="a2417" draw:name="Text Box 24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9" draw:id="id2418" draw:style-name="a2418" draw:name="Text Box 24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0" draw:id="id2419" draw:style-name="a2419" draw:name="Text Box 24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1" draw:id="id2420" draw:style-name="a2420" draw:name="Text Box 24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2" draw:id="id2421" draw:style-name="a2421" draw:name="Text Box 24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3" draw:id="id2422" draw:style-name="a2422" draw:name="Text Box 24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4" draw:id="id2423" draw:style-name="a2423" draw:name="Text Box 24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5" draw:id="id2424" draw:style-name="a2424" draw:name="Text Box 24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6" draw:id="id2425" draw:style-name="a2425" draw:name="Text Box 24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7" draw:id="id2426" draw:style-name="a2426" draw:name="Text Box 24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8" draw:id="id2427" draw:style-name="a2427" draw:name="Text Box 24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9" draw:id="id2428" draw:style-name="a2428" draw:name="Text Box 24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0" draw:id="id2429" draw:style-name="a2429" draw:name="Text Box 24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1" draw:id="id2430" draw:style-name="a2430" draw:name="Text Box 24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2" draw:id="id2431" draw:style-name="a2431" draw:name="Text Box 24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3" draw:id="id2432" draw:style-name="a2432" draw:name="Text Box 24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4" draw:id="id2433" draw:style-name="a2433" draw:name="Text Box 24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5" draw:id="id2434" draw:style-name="a2434" draw:name="Text Box 24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6" draw:id="id2435" draw:style-name="a2435" draw:name="Text Box 24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7" draw:id="id2436" draw:style-name="a2436" draw:name="Text Box 24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8" draw:id="id2437" draw:style-name="a2437" draw:name="Text Box 24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9" draw:id="id2438" draw:style-name="a2438" draw:name="Text Box 24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0" draw:id="id2439" draw:style-name="a2439" draw:name="Text Box 24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1" draw:id="id2440" draw:style-name="a2440" draw:name="Text Box 24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2" draw:id="id2441" draw:style-name="a2441" draw:name="Text Box 24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3" draw:id="id2442" draw:style-name="a2442" draw:name="Text Box 24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4" draw:id="id2443" draw:style-name="a2443" draw:name="Text Box 24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5" draw:id="id2444" draw:style-name="a2444" draw:name="Text Box 24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6" draw:id="id2445" draw:style-name="a2445" draw:name="Text Box 24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7" draw:id="id2446" draw:style-name="a2446" draw:name="Text Box 24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8" draw:id="id2447" draw:style-name="a2447" draw:name="Text Box 24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9" draw:id="id2448" draw:style-name="a2448" draw:name="Text Box 24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0" draw:id="id2449" draw:style-name="a2449" draw:name="Text Box 24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1" draw:id="id2450" draw:style-name="a2450" draw:name="Text Box 24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2" draw:id="id2451" draw:style-name="a2451" draw:name="Text Box 24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3" draw:id="id2452" draw:style-name="a2452" draw:name="Text Box 24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4" draw:id="id2453" draw:style-name="a2453" draw:name="Text Box 24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5" draw:id="id2454" draw:style-name="a2454" draw:name="Text Box 24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6" draw:id="id2455" draw:style-name="a2455" draw:name="Text Box 24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7" draw:id="id2456" draw:style-name="a2456" draw:name="Text Box 24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8" draw:id="id2457" draw:style-name="a2457" draw:name="Text Box 24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9" draw:id="id2458" draw:style-name="a2458" draw:name="Text Box 24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0" draw:id="id2459" draw:style-name="a2459" draw:name="Text Box 24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1" draw:id="id2460" draw:style-name="a2460" draw:name="Text Box 24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2" draw:id="id2461" draw:style-name="a2461" draw:name="Text Box 24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3" draw:id="id2462" draw:style-name="a2462" draw:name="Text Box 24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4" draw:id="id2463" draw:style-name="a2463" draw:name="Text Box 24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5" draw:id="id2464" draw:style-name="a2464" draw:name="Text Box 24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6" draw:id="id2465" draw:style-name="a2465" draw:name="Text Box 24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7" draw:id="id2466" draw:style-name="a2466" draw:name="Text Box 24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8" draw:id="id2467" draw:style-name="a2467" draw:name="Text Box 24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9" draw:id="id2468" draw:style-name="a2468" draw:name="Text Box 24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0" draw:id="id2469" draw:style-name="a2469" draw:name="Text Box 24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1" draw:id="id2470" draw:style-name="a2470" draw:name="Text Box 24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2" draw:id="id2471" draw:style-name="a2471" draw:name="Text Box 24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3" draw:id="id2472" draw:style-name="a2472" draw:name="Text Box 24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4" draw:id="id2473" draw:style-name="a2473" draw:name="Text Box 24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5" draw:id="id2474" draw:style-name="a2474" draw:name="Text Box 24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6" draw:id="id2475" draw:style-name="a2475" draw:name="Text Box 24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7" draw:id="id2476" draw:style-name="a2476" draw:name="Text Box 24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8" draw:id="id2477" draw:style-name="a2477" draw:name="Text Box 24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9" draw:id="id2478" draw:style-name="a2478" draw:name="Text Box 24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0" draw:id="id2479" draw:style-name="a2479" draw:name="Text Box 24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1" draw:id="id2480" draw:style-name="a2480" draw:name="Text Box 24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2" draw:id="id2481" draw:style-name="a2481" draw:name="Text Box 24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3" draw:id="id2482" draw:style-name="a2482" draw:name="Text Box 24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4" draw:id="id2483" draw:style-name="a2483" draw:name="Text Box 24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5" draw:id="id2484" draw:style-name="a2484" draw:name="Text Box 24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6" draw:id="id2485" draw:style-name="a2485" draw:name="Text Box 24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7" draw:id="id2486" draw:style-name="a2486" draw:name="Text Box 24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8" draw:id="id2487" draw:style-name="a2487" draw:name="Text Box 24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9" draw:id="id2488" draw:style-name="a2488" draw:name="Text Box 24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0" draw:id="id2489" draw:style-name="a2489" draw:name="Text Box 24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1" draw:id="id2490" draw:style-name="a2490" draw:name="Text Box 24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2" draw:id="id2491" draw:style-name="a2491" draw:name="Text Box 24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3" draw:id="id2492" draw:style-name="a2492" draw:name="Text Box 24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4" draw:id="id2493" draw:style-name="a2493" draw:name="Text Box 24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5" draw:id="id2494" draw:style-name="a2494" draw:name="Text Box 24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6" draw:id="id2495" draw:style-name="a2495" draw:name="Text Box 24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7" draw:id="id2496" draw:style-name="a2496" draw:name="Text Box 24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8" draw:id="id2497" draw:style-name="a2497" draw:name="Text Box 24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9" draw:id="id2498" draw:style-name="a2498" draw:name="Text Box 24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7" draw:id="id2326" draw:style-name="a2326" draw:name="Text Box 23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8" draw:id="id2327" draw:style-name="a2327" draw:name="Text Box 2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9" draw:id="id2328" draw:style-name="a2328" draw:name="Text Box 23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0" draw:id="id2329" draw:style-name="a2329" draw:name="Text Box 2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1" draw:id="id2330" draw:style-name="a2330" draw:name="Text Box 23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2" draw:id="id2331" draw:style-name="a2331" draw:name="Text Box 2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3" draw:id="id2332" draw:style-name="a2332" draw:name="Text Box 23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4" draw:id="id2333" draw:style-name="a2333" draw:name="Text Box 2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5" draw:id="id2334" draw:style-name="a2334" draw:name="Text Box 2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6" draw:id="id2335" draw:style-name="a2335" draw:name="Text Box 2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7" draw:id="id2336" draw:style-name="a2336" draw:name="Text Box 2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8" draw:id="id2337" draw:style-name="a2337" draw:name="Text Box 2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9" draw:id="id2338" draw:style-name="a2338" draw:name="Text Box 23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0" draw:id="id2339" draw:style-name="a2339" draw:name="Text Box 2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1" draw:id="id2340" draw:style-name="a2340" draw:name="Text Box 23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2" draw:id="id2341" draw:style-name="a2341" draw:name="Text Box 2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3" draw:id="id2342" draw:style-name="a2342" draw:name="Text Box 23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4" draw:id="id2343" draw:style-name="a2343" draw:name="Text Box 2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5" draw:id="id2344" draw:style-name="a2344" draw:name="Text Box 23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6" draw:id="id2345" draw:style-name="a2345" draw:name="Text Box 2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7" draw:id="id2346" draw:style-name="a2346" draw:name="Text Box 23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8" draw:id="id2347" draw:style-name="a2347" draw:name="Text Box 2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9" draw:id="id2348" draw:style-name="a2348" draw:name="Text Box 23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0" draw:id="id2349" draw:style-name="a2349" draw:name="Text Box 2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1" draw:id="id2350" draw:style-name="a2350" draw:name="Text Box 23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2" draw:id="id2351" draw:style-name="a2351" draw:name="Text Box 2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3" draw:id="id2352" draw:style-name="a2352" draw:name="Text Box 23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4" draw:id="id2353" draw:style-name="a2353" draw:name="Text Box 2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5" draw:id="id2354" draw:style-name="a2354" draw:name="Text Box 23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6" draw:id="id2355" draw:style-name="a2355" draw:name="Text Box 2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7" draw:id="id2356" draw:style-name="a2356" draw:name="Text Box 23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8" draw:id="id2357" draw:style-name="a2357" draw:name="Text Box 2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9" draw:id="id2358" draw:style-name="a2358" draw:name="Text Box 23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0" draw:id="id2359" draw:style-name="a2359" draw:name="Text Box 2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1" draw:id="id2360" draw:style-name="a2360" draw:name="Text Box 23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2" draw:id="id2361" draw:style-name="a2361" draw:name="Text Box 2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0" draw:id="id2499" draw:style-name="a2499" draw:name="Text Box 25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1" draw:id="id2500" draw:style-name="a2500" draw:name="Text Box 25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2" draw:id="id2501" draw:style-name="a2501" draw:name="Text Box 25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3" draw:id="id2502" draw:style-name="a2502" draw:name="Text Box 25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4" draw:id="id2503" draw:style-name="a2503" draw:name="Text Box 25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5" draw:id="id2504" draw:style-name="a2504" draw:name="Text Box 25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2" draw:id="id2511" draw:style-name="a2511" draw:name="Text Box 25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3" draw:id="id2512" draw:style-name="a2512" draw:name="Text Box 25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4" draw:id="id2513" draw:style-name="a2513" draw:name="Text Box 25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5" draw:id="id2514" draw:style-name="a2514" draw:name="Text Box 25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6" draw:id="id2515" draw:style-name="a2515" draw:name="Text Box 25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7" draw:id="id2516" draw:style-name="a2516" draw:name="Text Box 25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9" draw:id="id2518" draw:style-name="a2518" draw:name="Text Box 25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0" draw:id="id2519" draw:style-name="a2519" draw:name="Text Box 2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8" draw:id="id2517" draw:style-name="a2517" draw:name="Text Box 25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6" draw:id="id2505" draw:style-name="a2505" draw:name="Text Box 25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7" draw:id="id2506" draw:style-name="a2506" draw:name="Text Box 25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8" draw:id="id2507" draw:style-name="a2507" draw:name="Text Box 25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9" draw:id="id2508" draw:style-name="a2508" draw:name="Text Box 25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0" draw:id="id2509" draw:style-name="a2509" draw:name="Text Box 25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1" draw:id="id2510" draw:style-name="a2510" draw:name="Text Box 25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2.3</text:p>
          </table:table-cell>
          <table:table-cell office:value-type="string" table:style-name="ce15">
            <text:p>0.09</text:p>
          </table:table-cell>
          <table:table-cell office:value-type="string" table:style-name="ce15">
            <text:p>1000909</text:p>
          </table:table-cell>
          <table:table-cell office:value-type="string" table:style-name="ce14">
            <text:p>1001000127</text:p>
          </table:table-cell>
          <table:table-cell office:value-type="string" table:style-name="ce15">
            <text:p>耐久</text:p>
          </table:table-cell>
          <table:table-cell table:number-columns-repeated="4" table:style-name="ce15"/>
          <table:table-cell table:style-name="ce14"/>
          <table:table-cell table:number-columns-repeated="5" table:style-name="ce15"/>
          <table:table-cell table:style-name="ce14"/>
          <table:table-cell table:number-columns-repeated="4" table:style-name="ce15"/>
          <table:table-cell table:number-columns-repeated="2" table:style-name="ce16"/>
          <table:table-cell table:number-columns-repeated="2" table:style-name="ce11"/>
          <table:table-cell table:number-columns-repeated="16349" table:style-name="ce17"/>
        </table:table-row>
        <table:table-row table:style-name="ro1">
          <table:table-cell office:value-type="string" table:style-name="ce10">
            <text:p>中華汽車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ITSUBISHI FUSO</text:p>
          </table:table-cell>
          <table:table-cell office:value-type="string" table:style-name="ce11">
            <text:p>6MFTH04.9M5A-B2</text:p>
          </table:table-cell>
          <table:table-cell office:value-type="string" table:style-name="ce11">
            <text:p>4M50-3AT7</text:p>
          </table:table-cell>
          <table:table-cell office:value-type="float" office:value="110" table:style-name="ce11">
            <text:p>110</text:p>
          </table:table-cell>
          <table:table-cell office:value-type="float" office:value="2700" table:style-name="ce34">
            <text:p>2700<text:s/></text:p>
          </table:table-cell>
          <table:table-cell office:value-type="float" office:value="4899" table:style-name="ce34">
            <text:p>4899<text:s/></text:p>
            <draw:custom-shape svg:x="0in" svg:y="0in" svg:width="0.11458in" svg:height="0.26736in" draw:z-index="1719" draw:id="id1718" draw:style-name="a1718" draw:name="Text Box 1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0" draw:id="id1719" draw:style-name="a1719" draw:name="Text Box 1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1" draw:id="id1720" draw:style-name="a1720" draw:name="Text Box 1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2" draw:id="id1721" draw:style-name="a1721" draw:name="Text Box 1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3" draw:id="id1722" draw:style-name="a1722" draw:name="Text Box 1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6" draw:id="id1795" draw:style-name="a1795" draw:name="Text Box 17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7" draw:id="id1796" draw:style-name="a1796" draw:name="Text Box 17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8" draw:id="id1797" draw:style-name="a1797" draw:name="Text Box 17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9" draw:id="id1798" draw:style-name="a1798" draw:name="Text Box 17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0" draw:id="id1799" draw:style-name="a1799" draw:name="Text Box 18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7" draw:id="id1706" draw:style-name="a1706" draw:name="Text Box 1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8" draw:id="id1707" draw:style-name="a1707" draw:name="Text Box 1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9" draw:id="id1708" draw:style-name="a1708" draw:name="Text Box 1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0" draw:id="id1709" draw:style-name="a1709" draw:name="Text Box 1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1" draw:id="id1710" draw:style-name="a1710" draw:name="Text Box 1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2" draw:id="id1711" draw:style-name="a1711" draw:name="Text Box 1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" draw:id="id23" draw:style-name="a2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" draw:id="id21" draw:style-name="a21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" draw:id="id22" draw:style-name="a22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9" draw:id="id1698" draw:style-name="a1698" draw:name="Text Box 1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8" draw:id="id1697" draw:style-name="a1697" draw:name="Text Box 1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" draw:id="id16" draw:style-name="a16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" draw:id="id17" draw:style-name="a17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" draw:id="id18" draw:style-name="a18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" draw:id="id19" draw:style-name="a19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" draw:id="id20" draw:style-name="a20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1" draw:id="id1700" draw:style-name="a1700" draw:name="Text Box 1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2" draw:id="id1701" draw:style-name="a1701" draw:name="Text Box 1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3" draw:id="id1702" draw:style-name="a1702" draw:name="Text Box 1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4" draw:id="id1703" draw:style-name="a1703" draw:name="Text Box 1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5" draw:id="id1704" draw:style-name="a1704" draw:name="Text Box 1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6" draw:id="id1705" draw:style-name="a1705" draw:name="Text Box 1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2" draw:id="id1771" draw:style-name="a1771" draw:name="Text Box 17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3" draw:id="id1772" draw:style-name="a1772" draw:name="Text Box 17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4" draw:id="id1773" draw:style-name="a1773" draw:name="Text Box 17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5" draw:id="id1774" draw:style-name="a1774" draw:name="Text Box 17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6" draw:id="id1775" draw:style-name="a1775" draw:name="Text Box 17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7" draw:id="id1776" draw:style-name="a1776" draw:name="Text Box 17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8" draw:id="id1777" draw:style-name="a1777" draw:name="Text Box 17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9" draw:id="id1778" draw:style-name="a1778" draw:name="Text Box 17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0" draw:id="id1779" draw:style-name="a1779" draw:name="Text Box 17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1" draw:id="id1780" draw:style-name="a1780" draw:name="Text Box 17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2" draw:id="id1781" draw:style-name="a1781" draw:name="Text Box 17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3" draw:id="id1782" draw:style-name="a1782" draw:name="Text Box 17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4" draw:id="id1783" draw:style-name="a1783" draw:name="Text Box 17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5" draw:id="id1784" draw:style-name="a1784" draw:name="Text Box 17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6" draw:id="id1785" draw:style-name="a1785" draw:name="Text Box 17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7" draw:id="id1786" draw:style-name="a1786" draw:name="Text Box 17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8" draw:id="id1787" draw:style-name="a1787" draw:name="Text Box 17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9" draw:id="id1788" draw:style-name="a1788" draw:name="Text Box 17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0" draw:id="id1789" draw:style-name="a1789" draw:name="Text Box 17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1" draw:id="id1790" draw:style-name="a1790" draw:name="Text Box 17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2" draw:id="id1791" draw:style-name="a1791" draw:name="Text Box 17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3" draw:id="id1792" draw:style-name="a1792" draw:name="Text Box 17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4" draw:id="id1793" draw:style-name="a1793" draw:name="Text Box 17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5" draw:id="id1794" draw:style-name="a1794" draw:name="Text Box 17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3" draw:id="id1712" draw:style-name="a1712" draw:name="Text Box 1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4" draw:id="id1713" draw:style-name="a1713" draw:name="Text Box 1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5" draw:id="id1714" draw:style-name="a1714" draw:name="Text Box 1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6" draw:id="id1715" draw:style-name="a1715" draw:name="Text Box 1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7" draw:id="id1716" draw:style-name="a1716" draw:name="Text Box 1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8" draw:id="id1717" draw:style-name="a1717" draw:name="Text Box 1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4" draw:id="id1723" draw:style-name="a1723" draw:name="Text Box 1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5" draw:id="id1724" draw:style-name="a1724" draw:name="Text Box 1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6" draw:id="id1725" draw:style-name="a1725" draw:name="Text Box 1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7" draw:id="id1726" draw:style-name="a1726" draw:name="Text Box 1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8" draw:id="id1727" draw:style-name="a1727" draw:name="Text Box 1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9" draw:id="id1728" draw:style-name="a1728" draw:name="Text Box 1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0" draw:id="id1699" draw:style-name="a1699" draw:name="Text Box 1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7" draw:id="id1696" draw:style-name="a1696" draw:name="Text Box 1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0" draw:id="id1729" draw:style-name="a1729" draw:name="Text Box 1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1" draw:id="id1730" draw:style-name="a1730" draw:name="Text Box 1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2" draw:id="id1731" draw:style-name="a1731" draw:name="Text Box 1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3" draw:id="id1732" draw:style-name="a1732" draw:name="Text Box 1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4" draw:id="id1733" draw:style-name="a1733" draw:name="Text Box 1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5" draw:id="id1734" draw:style-name="a1734" draw:name="Text Box 1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6" draw:id="id1735" draw:style-name="a1735" draw:name="Text Box 1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7" draw:id="id1736" draw:style-name="a1736" draw:name="Text Box 17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8" draw:id="id1737" draw:style-name="a1737" draw:name="Text Box 17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9" draw:id="id1738" draw:style-name="a1738" draw:name="Text Box 17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0" draw:id="id1739" draw:style-name="a1739" draw:name="Text Box 17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1" draw:id="id1740" draw:style-name="a1740" draw:name="Text Box 17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2" draw:id="id1741" draw:style-name="a1741" draw:name="Text Box 17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3" draw:id="id1742" draw:style-name="a1742" draw:name="Text Box 17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4" draw:id="id1743" draw:style-name="a1743" draw:name="Text Box 17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5" draw:id="id1744" draw:style-name="a1744" draw:name="Text Box 17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6" draw:id="id1745" draw:style-name="a1745" draw:name="Text Box 17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7" draw:id="id1746" draw:style-name="a1746" draw:name="Text Box 17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8" draw:id="id1747" draw:style-name="a1747" draw:name="Text Box 17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9" draw:id="id1748" draw:style-name="a1748" draw:name="Text Box 17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0" draw:id="id1749" draw:style-name="a1749" draw:name="Text Box 17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1" draw:id="id1750" draw:style-name="a1750" draw:name="Text Box 17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2" draw:id="id1751" draw:style-name="a1751" draw:name="Text Box 17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3" draw:id="id1752" draw:style-name="a1752" draw:name="Text Box 17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4" draw:id="id1753" draw:style-name="a1753" draw:name="Text Box 17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5" draw:id="id1754" draw:style-name="a1754" draw:name="Text Box 17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6" draw:id="id1755" draw:style-name="a1755" draw:name="Text Box 17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7" draw:id="id1756" draw:style-name="a1756" draw:name="Text Box 17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8" draw:id="id1757" draw:style-name="a1757" draw:name="Text Box 17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9" draw:id="id1758" draw:style-name="a1758" draw:name="Text Box 17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0" draw:id="id1759" draw:style-name="a1759" draw:name="Text Box 17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1" draw:id="id1760" draw:style-name="a1760" draw:name="Text Box 17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2" draw:id="id1761" draw:style-name="a1761" draw:name="Text Box 17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3" draw:id="id1762" draw:style-name="a1762" draw:name="Text Box 1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4" draw:id="id1763" draw:style-name="a1763" draw:name="Text Box 1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5" draw:id="id1764" draw:style-name="a1764" draw:name="Text Box 17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6" draw:id="id1765" draw:style-name="a1765" draw:name="Text Box 17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7" draw:id="id1766" draw:style-name="a1766" draw:name="Text Box 17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8" draw:id="id1767" draw:style-name="a1767" draw:name="Text Box 17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9" draw:id="id1768" draw:style-name="a1768" draw:name="Text Box 17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0" draw:id="id1769" draw:style-name="a1769" draw:name="Text Box 17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1" draw:id="id1770" draw:style-name="a1770" draw:name="Text Box 17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1.4</text:p>
            <draw:custom-shape svg:x="0in" svg:y="0in" svg:width="0.11458in" svg:height="0.26736in" draw:z-index="2839" draw:id="id2838" draw:style-name="a2838" draw:name="Text Box 28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0" draw:id="id2839" draw:style-name="a2839" draw:name="Text Box 28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1" draw:id="id2840" draw:style-name="a2840" draw:name="Text Box 28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2" draw:id="id2841" draw:style-name="a2841" draw:name="Text Box 28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3" draw:id="id2842" draw:style-name="a2842" draw:name="Text Box 28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4" draw:id="id2843" draw:style-name="a2843" draw:name="Text Box 28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5" draw:id="id2844" draw:style-name="a2844" draw:name="Text Box 28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6" draw:id="id2845" draw:style-name="a2845" draw:name="Text Box 28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7" draw:id="id2846" draw:style-name="a2846" draw:name="Text Box 28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8" draw:id="id2847" draw:style-name="a2847" draw:name="Text Box 28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9" draw:id="id2848" draw:style-name="a2848" draw:name="Text Box 28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0" draw:id="id2849" draw:style-name="a2849" draw:name="Text Box 28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1" draw:id="id2850" draw:style-name="a2850" draw:name="Text Box 28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2" draw:id="id2851" draw:style-name="a2851" draw:name="Text Box 28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3" draw:id="id2852" draw:style-name="a2852" draw:name="Text Box 28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4" draw:id="id2853" draw:style-name="a2853" draw:name="Text Box 28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5" draw:id="id2854" draw:style-name="a2854" draw:name="Text Box 28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6" draw:id="id2855" draw:style-name="a2855" draw:name="Text Box 28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7" draw:id="id2856" draw:style-name="a2856" draw:name="Text Box 28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8" draw:id="id2857" draw:style-name="a2857" draw:name="Text Box 28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9" draw:id="id2858" draw:style-name="a2858" draw:name="Text Box 28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0" draw:id="id2859" draw:style-name="a2859" draw:name="Text Box 28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1" draw:id="id2860" draw:style-name="a2860" draw:name="Text Box 28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2" draw:id="id2861" draw:style-name="a2861" draw:name="Text Box 28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3" draw:id="id2862" draw:style-name="a2862" draw:name="Text Box 28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4" draw:id="id2863" draw:style-name="a2863" draw:name="Text Box 28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5" draw:id="id2864" draw:style-name="a2864" draw:name="Text Box 28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6" draw:id="id2865" draw:style-name="a2865" draw:name="Text Box 28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7" draw:id="id2866" draw:style-name="a2866" draw:name="Text Box 28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8" draw:id="id2867" draw:style-name="a2867" draw:name="Text Box 28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9" draw:id="id2868" draw:style-name="a2868" draw:name="Text Box 28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0" draw:id="id2869" draw:style-name="a2869" draw:name="Text Box 28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1" draw:id="id2870" draw:style-name="a2870" draw:name="Text Box 28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2" draw:id="id2871" draw:style-name="a2871" draw:name="Text Box 28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3" draw:id="id2872" draw:style-name="a2872" draw:name="Text Box 28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4" draw:id="id2873" draw:style-name="a2873" draw:name="Text Box 28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4" draw:id="id2623" draw:style-name="a2623" draw:name="Text Box 26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5" draw:id="id2624" draw:style-name="a2624" draw:name="Text Box 26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6" draw:id="id2625" draw:style-name="a2625" draw:name="Text Box 26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7" draw:id="id2626" draw:style-name="a2626" draw:name="Text Box 26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8" draw:id="id2627" draw:style-name="a2627" draw:name="Text Box 26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9" draw:id="id2628" draw:style-name="a2628" draw:name="Text Box 26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9" draw:id="id2598" draw:style-name="a2598" draw:name="Text Box 25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5" draw:id="id2874" draw:style-name="a2874" draw:name="Text Box 28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6" draw:id="id2875" draw:style-name="a2875" draw:name="Text Box 28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7" draw:id="id2876" draw:style-name="a2876" draw:name="Text Box 28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8" draw:id="id2877" draw:style-name="a2877" draw:name="Text Box 28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9" draw:id="id2878" draw:style-name="a2878" draw:name="Text Box 28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0" draw:id="id2879" draw:style-name="a2879" draw:name="Text Box 28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1" draw:id="id2880" draw:style-name="a2880" draw:name="Text Box 28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2" draw:id="id2881" draw:style-name="a2881" draw:name="Text Box 28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3" draw:id="id2882" draw:style-name="a2882" draw:name="Text Box 28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4" draw:id="id2883" draw:style-name="a2883" draw:name="Text Box 28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5" draw:id="id2884" draw:style-name="a2884" draw:name="Text Box 28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6" draw:id="id2885" draw:style-name="a2885" draw:name="Text Box 28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7" draw:id="id2886" draw:style-name="a2886" draw:name="Text Box 28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8" draw:id="id2887" draw:style-name="a2887" draw:name="Text Box 28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9" draw:id="id2888" draw:style-name="a2888" draw:name="Text Box 28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0" draw:id="id2889" draw:style-name="a2889" draw:name="Text Box 28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1" draw:id="id2890" draw:style-name="a2890" draw:name="Text Box 28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2" draw:id="id2891" draw:style-name="a2891" draw:name="Text Box 28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3" draw:id="id2892" draw:style-name="a2892" draw:name="Text Box 28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4" draw:id="id2893" draw:style-name="a2893" draw:name="Text Box 28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5" draw:id="id2894" draw:style-name="a2894" draw:name="Text Box 28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6" draw:id="id2895" draw:style-name="a2895" draw:name="Text Box 28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7" draw:id="id2896" draw:style-name="a2896" draw:name="Text Box 28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8" draw:id="id2897" draw:style-name="a2897" draw:name="Text Box 28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9" draw:id="id2898" draw:style-name="a2898" draw:name="Text Box 28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0" draw:id="id2899" draw:style-name="a2899" draw:name="Text Box 29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1" draw:id="id2900" draw:style-name="a2900" draw:name="Text Box 29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2" draw:id="id2901" draw:style-name="a2901" draw:name="Text Box 29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3" draw:id="id2902" draw:style-name="a2902" draw:name="Text Box 29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4" draw:id="id2903" draw:style-name="a2903" draw:name="Text Box 29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5" draw:id="id2904" draw:style-name="a2904" draw:name="Text Box 29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6" draw:id="id2905" draw:style-name="a2905" draw:name="Text Box 29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7" draw:id="id2906" draw:style-name="a2906" draw:name="Text Box 29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8" draw:id="id2907" draw:style-name="a2907" draw:name="Text Box 29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9" draw:id="id2908" draw:style-name="a2908" draw:name="Text Box 29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0" draw:id="id2909" draw:style-name="a2909" draw:name="Text Box 29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1" draw:id="id2910" draw:style-name="a2910" draw:name="Text Box 29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2" draw:id="id2911" draw:style-name="a2911" draw:name="Text Box 29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3" draw:id="id2912" draw:style-name="a2912" draw:name="Text Box 29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4" draw:id="id2913" draw:style-name="a2913" draw:name="Text Box 29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5" draw:id="id2914" draw:style-name="a2914" draw:name="Text Box 29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6" draw:id="id2915" draw:style-name="a2915" draw:name="Text Box 29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7" draw:id="id2916" draw:style-name="a2916" draw:name="Text Box 29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8" draw:id="id2917" draw:style-name="a2917" draw:name="Text Box 29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9" draw:id="id2918" draw:style-name="a2918" draw:name="Text Box 29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0" draw:id="id2919" draw:style-name="a2919" draw:name="Text Box 29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1" draw:id="id2920" draw:style-name="a2920" draw:name="Text Box 29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2" draw:id="id2921" draw:style-name="a2921" draw:name="Text Box 29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3" draw:id="id2922" draw:style-name="a2922" draw:name="Text Box 29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4" draw:id="id2923" draw:style-name="a2923" draw:name="Text Box 29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5" draw:id="id2924" draw:style-name="a2924" draw:name="Text Box 29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6" draw:id="id2925" draw:style-name="a2925" draw:name="Text Box 29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7" draw:id="id2926" draw:style-name="a2926" draw:name="Text Box 29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8" draw:id="id2927" draw:style-name="a2927" draw:name="Text Box 29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9" draw:id="id2928" draw:style-name="a2928" draw:name="Text Box 29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0" draw:id="id2929" draw:style-name="a2929" draw:name="Text Box 29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1" draw:id="id2930" draw:style-name="a2930" draw:name="Text Box 29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2" draw:id="id2931" draw:style-name="a2931" draw:name="Text Box 29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3" draw:id="id2932" draw:style-name="a2932" draw:name="Text Box 29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4" draw:id="id2933" draw:style-name="a2933" draw:name="Text Box 29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5" draw:id="id2934" draw:style-name="a2934" draw:name="Text Box 29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6" draw:id="id2935" draw:style-name="a2935" draw:name="Text Box 29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7" draw:id="id2936" draw:style-name="a2936" draw:name="Text Box 29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8" draw:id="id2937" draw:style-name="a2937" draw:name="Text Box 29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9" draw:id="id2938" draw:style-name="a2938" draw:name="Text Box 29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0" draw:id="id2939" draw:style-name="a2939" draw:name="Text Box 29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1" draw:id="id2940" draw:style-name="a2940" draw:name="Text Box 29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2" draw:id="id2941" draw:style-name="a2941" draw:name="Text Box 29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3" draw:id="id2942" draw:style-name="a2942" draw:name="Text Box 29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4" draw:id="id2943" draw:style-name="a2943" draw:name="Text Box 29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5" draw:id="id2944" draw:style-name="a2944" draw:name="Text Box 29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6" draw:id="id2945" draw:style-name="a2945" draw:name="Text Box 29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7" draw:id="id2946" draw:style-name="a2946" draw:name="Text Box 29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8" draw:id="id2947" draw:style-name="a2947" draw:name="Text Box 29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9" draw:id="id2948" draw:style-name="a2948" draw:name="Text Box 29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0" draw:id="id2949" draw:style-name="a2949" draw:name="Text Box 29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1" draw:id="id2950" draw:style-name="a2950" draw:name="Text Box 29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2" draw:id="id2951" draw:style-name="a2951" draw:name="Text Box 29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3" draw:id="id2952" draw:style-name="a2952" draw:name="Text Box 29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4" draw:id="id2953" draw:style-name="a2953" draw:name="Text Box 29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5" draw:id="id2954" draw:style-name="a2954" draw:name="Text Box 29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6" draw:id="id2955" draw:style-name="a2955" draw:name="Text Box 29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7" draw:id="id2956" draw:style-name="a2956" draw:name="Text Box 29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8" draw:id="id2957" draw:style-name="a2957" draw:name="Text Box 29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9" draw:id="id2958" draw:style-name="a2958" draw:name="Text Box 29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0" draw:id="id2959" draw:style-name="a2959" draw:name="Text Box 29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1" draw:id="id2960" draw:style-name="a2960" draw:name="Text Box 29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2" draw:id="id2961" draw:style-name="a2961" draw:name="Text Box 29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3" draw:id="id2962" draw:style-name="a2962" draw:name="Text Box 29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4" draw:id="id2963" draw:style-name="a2963" draw:name="Text Box 29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5" draw:id="id2964" draw:style-name="a2964" draw:name="Text Box 29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6" draw:id="id2965" draw:style-name="a2965" draw:name="Text Box 29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7" draw:id="id2966" draw:style-name="a2966" draw:name="Text Box 29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8" draw:id="id2967" draw:style-name="a2967" draw:name="Text Box 29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9" draw:id="id2968" draw:style-name="a2968" draw:name="Text Box 29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0" draw:id="id2969" draw:style-name="a2969" draw:name="Text Box 29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1" draw:id="id2970" draw:style-name="a2970" draw:name="Text Box 29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2" draw:id="id2971" draw:style-name="a2971" draw:name="Text Box 29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3" draw:id="id2972" draw:style-name="a2972" draw:name="Text Box 29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4" draw:id="id2973" draw:style-name="a2973" draw:name="Text Box 29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5" draw:id="id2974" draw:style-name="a2974" draw:name="Text Box 29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6" draw:id="id2975" draw:style-name="a2975" draw:name="Text Box 29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7" draw:id="id2976" draw:style-name="a2976" draw:name="Text Box 29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8" draw:id="id2977" draw:style-name="a2977" draw:name="Text Box 29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9" draw:id="id2978" draw:style-name="a2978" draw:name="Text Box 29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0" draw:id="id2979" draw:style-name="a2979" draw:name="Text Box 29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1" draw:id="id2980" draw:style-name="a2980" draw:name="Text Box 29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2" draw:id="id2981" draw:style-name="a2981" draw:name="Text Box 29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3" draw:id="id2982" draw:style-name="a2982" draw:name="Text Box 29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4" draw:id="id2983" draw:style-name="a2983" draw:name="Text Box 29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5" draw:id="id2984" draw:style-name="a2984" draw:name="Text Box 29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6" draw:id="id2985" draw:style-name="a2985" draw:name="Text Box 29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7" draw:id="id2986" draw:style-name="a2986" draw:name="Text Box 29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8" draw:id="id2987" draw:style-name="a2987" draw:name="Text Box 29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9" draw:id="id2988" draw:style-name="a2988" draw:name="Text Box 29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0" draw:id="id2989" draw:style-name="a2989" draw:name="Text Box 29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1" draw:id="id2990" draw:style-name="a2990" draw:name="Text Box 29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2" draw:id="id2991" draw:style-name="a2991" draw:name="Text Box 29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3" draw:id="id2992" draw:style-name="a2992" draw:name="Text Box 29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4" draw:id="id2993" draw:style-name="a2993" draw:name="Text Box 29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5" draw:id="id2994" draw:style-name="a2994" draw:name="Text Box 29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6" draw:id="id2995" draw:style-name="a2995" draw:name="Text Box 29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7" draw:id="id2996" draw:style-name="a2996" draw:name="Text Box 29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8" draw:id="id2997" draw:style-name="a2997" draw:name="Text Box 29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9" draw:id="id2998" draw:style-name="a2998" draw:name="Text Box 29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0" draw:id="id2999" draw:style-name="a2999" draw:name="Text Box 30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1" draw:id="id3000" draw:style-name="a3000" draw:name="Text Box 30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2" draw:id="id3001" draw:style-name="a3001" draw:name="Text Box 30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3" draw:id="id3002" draw:style-name="a3002" draw:name="Text Box 30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4" draw:id="id3003" draw:style-name="a3003" draw:name="Text Box 30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5" draw:id="id3004" draw:style-name="a3004" draw:name="Text Box 30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6" draw:id="id3005" draw:style-name="a3005" draw:name="Text Box 30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7" draw:id="id3006" draw:style-name="a3006" draw:name="Text Box 30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8" draw:id="id3007" draw:style-name="a3007" draw:name="Text Box 30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9" draw:id="id3008" draw:style-name="a3008" draw:name="Text Box 30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0" draw:id="id3009" draw:style-name="a3009" draw:name="Text Box 30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1" draw:id="id3010" draw:style-name="a3010" draw:name="Text Box 30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2" draw:id="id3011" draw:style-name="a3011" draw:name="Text Box 30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3" draw:id="id3012" draw:style-name="a3012" draw:name="Text Box 30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4" draw:id="id3013" draw:style-name="a3013" draw:name="Text Box 30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5" draw:id="id3014" draw:style-name="a3014" draw:name="Text Box 30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6" draw:id="id3015" draw:style-name="a3015" draw:name="Text Box 30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7" draw:id="id3016" draw:style-name="a3016" draw:name="Text Box 30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8" draw:id="id3017" draw:style-name="a3017" draw:name="Text Box 30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9" draw:id="id3018" draw:style-name="a3018" draw:name="Text Box 30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0" draw:id="id3019" draw:style-name="a3019" draw:name="Text Box 30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1" draw:id="id3020" draw:style-name="a3020" draw:name="Text Box 30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2" draw:id="id3021" draw:style-name="a3021" draw:name="Text Box 30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3" draw:id="id3022" draw:style-name="a3022" draw:name="Text Box 30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4" draw:id="id3023" draw:style-name="a3023" draw:name="Text Box 30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5" draw:id="id3024" draw:style-name="a3024" draw:name="Text Box 30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6" draw:id="id3025" draw:style-name="a3025" draw:name="Text Box 30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7" draw:id="id3026" draw:style-name="a3026" draw:name="Text Box 30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8" draw:id="id3027" draw:style-name="a3027" draw:name="Text Box 30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9" draw:id="id3028" draw:style-name="a3028" draw:name="Text Box 30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0" draw:id="id3029" draw:style-name="a3029" draw:name="Text Box 30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1" draw:id="id3030" draw:style-name="a3030" draw:name="Text Box 30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2" draw:id="id3031" draw:style-name="a3031" draw:name="Text Box 30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3" draw:id="id3032" draw:style-name="a3032" draw:name="Text Box 30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4" draw:id="id3033" draw:style-name="a3033" draw:name="Text Box 30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5" draw:id="id3034" draw:style-name="a3034" draw:name="Text Box 30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6" draw:id="id3035" draw:style-name="a3035" draw:name="Text Box 30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7" draw:id="id3036" draw:style-name="a3036" draw:name="Text Box 30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8" draw:id="id3037" draw:style-name="a3037" draw:name="Text Box 30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9" draw:id="id3038" draw:style-name="a3038" draw:name="Text Box 30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40" draw:id="id3039" draw:style-name="a3039" draw:name="Text Box 30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41" draw:id="id3040" draw:style-name="a3040" draw:name="Text Box 30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42" draw:id="id3041" draw:style-name="a3041" draw:name="Text Box 30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43" draw:id="id3042" draw:style-name="a3042" draw:name="Text Box 30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44" draw:id="id3043" draw:style-name="a3043" draw:name="Text Box 30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45" draw:id="id3044" draw:style-name="a3044" draw:name="Text Box 30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46" draw:id="id3045" draw:style-name="a3045" draw:name="Text Box 30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47" draw:id="id3046" draw:style-name="a3046" draw:name="Text Box 30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2" draw:id="id2521" draw:style-name="a2521" draw:name="Text Box 2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3" draw:id="id2522" draw:style-name="a2522" draw:name="Text Box 2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9" draw:id="id2528" draw:style-name="a2528" draw:name="Text Box 2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0" draw:id="id2529" draw:style-name="a2529" draw:name="Text Box 2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1" draw:id="id2530" draw:style-name="a2530" draw:name="Text Box 2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2" draw:id="id2531" draw:style-name="a2531" draw:name="Text Box 2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3" draw:id="id2532" draw:style-name="a2532" draw:name="Text Box 25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4" draw:id="id2533" draw:style-name="a2533" draw:name="Text Box 25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0" draw:id="id2629" draw:style-name="a2629" draw:name="Text Box 26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1" draw:id="id2630" draw:style-name="a2630" draw:name="Text Box 26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2" draw:id="id2631" draw:style-name="a2631" draw:name="Text Box 26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3" draw:id="id2632" draw:style-name="a2632" draw:name="Text Box 26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4" draw:id="id2633" draw:style-name="a2633" draw:name="Text Box 26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6" draw:id="id2635" draw:style-name="a2635" draw:name="Text Box 26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7" draw:id="id2636" draw:style-name="a2636" draw:name="Text Box 26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8" draw:id="id2637" draw:style-name="a2637" draw:name="Text Box 26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9" draw:id="id2638" draw:style-name="a2638" draw:name="Text Box 26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0" draw:id="id2639" draw:style-name="a2639" draw:name="Text Box 26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1" draw:id="id2640" draw:style-name="a2640" draw:name="Text Box 26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2" draw:id="id2641" draw:style-name="a2641" draw:name="Text Box 26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3" draw:id="id2642" draw:style-name="a2642" draw:name="Text Box 26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4" draw:id="id2643" draw:style-name="a2643" draw:name="Text Box 26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5" draw:id="id2644" draw:style-name="a2644" draw:name="Text Box 26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6" draw:id="id2645" draw:style-name="a2645" draw:name="Text Box 26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7" draw:id="id2646" draw:style-name="a2646" draw:name="Text Box 26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8" draw:id="id2647" draw:style-name="a2647" draw:name="Text Box 26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9" draw:id="id2648" draw:style-name="a2648" draw:name="Text Box 26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0" draw:id="id2649" draw:style-name="a2649" draw:name="Text Box 26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1" draw:id="id2650" draw:style-name="a2650" draw:name="Text Box 26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2" draw:id="id2651" draw:style-name="a2651" draw:name="Text Box 26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3" draw:id="id2652" draw:style-name="a2652" draw:name="Text Box 26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4" draw:id="id2653" draw:style-name="a2653" draw:name="Text Box 26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5" draw:id="id2654" draw:style-name="a2654" draw:name="Text Box 26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6" draw:id="id2655" draw:style-name="a2655" draw:name="Text Box 26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7" draw:id="id2656" draw:style-name="a2656" draw:name="Text Box 26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8" draw:id="id2657" draw:style-name="a2657" draw:name="Text Box 26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9" draw:id="id2658" draw:style-name="a2658" draw:name="Text Box 26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6" draw:id="id2665" draw:style-name="a2665" draw:name="Text Box 26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7" draw:id="id2666" draw:style-name="a2666" draw:name="Text Box 26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8" draw:id="id2667" draw:style-name="a2667" draw:name="Text Box 26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9" draw:id="id2668" draw:style-name="a2668" draw:name="Text Box 26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0" draw:id="id2669" draw:style-name="a2669" draw:name="Text Box 26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1" draw:id="id2670" draw:style-name="a2670" draw:name="Text Box 26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2" draw:id="id2671" draw:style-name="a2671" draw:name="Text Box 26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3" draw:id="id2672" draw:style-name="a2672" draw:name="Text Box 26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4" draw:id="id2673" draw:style-name="a2673" draw:name="Text Box 26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5" draw:id="id2674" draw:style-name="a2674" draw:name="Text Box 26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6" draw:id="id2675" draw:style-name="a2675" draw:name="Text Box 26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7" draw:id="id2676" draw:style-name="a2676" draw:name="Text Box 26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8" draw:id="id2677" draw:style-name="a2677" draw:name="Text Box 26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9" draw:id="id2678" draw:style-name="a2678" draw:name="Text Box 26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0" draw:id="id2679" draw:style-name="a2679" draw:name="Text Box 26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1" draw:id="id2680" draw:style-name="a2680" draw:name="Text Box 26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2" draw:id="id2681" draw:style-name="a2681" draw:name="Text Box 26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3" draw:id="id2682" draw:style-name="a2682" draw:name="Text Box 26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4" draw:id="id2683" draw:style-name="a2683" draw:name="Text Box 26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5" draw:id="id2684" draw:style-name="a2684" draw:name="Text Box 26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6" draw:id="id2685" draw:style-name="a2685" draw:name="Text Box 2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7" draw:id="id2686" draw:style-name="a2686" draw:name="Text Box 2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8" draw:id="id2687" draw:style-name="a2687" draw:name="Text Box 2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9" draw:id="id2688" draw:style-name="a2688" draw:name="Text Box 2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0" draw:id="id2689" draw:style-name="a2689" draw:name="Text Box 2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1" draw:id="id2690" draw:style-name="a2690" draw:name="Text Box 2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2" draw:id="id2691" draw:style-name="a2691" draw:name="Text Box 2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3" draw:id="id2692" draw:style-name="a2692" draw:name="Text Box 2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4" draw:id="id2693" draw:style-name="a2693" draw:name="Text Box 2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5" draw:id="id2694" draw:style-name="a2694" draw:name="Text Box 2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6" draw:id="id2695" draw:style-name="a2695" draw:name="Text Box 2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7" draw:id="id2696" draw:style-name="a2696" draw:name="Text Box 2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8" draw:id="id2697" draw:style-name="a2697" draw:name="Text Box 2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9" draw:id="id2698" draw:style-name="a2698" draw:name="Text Box 2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0" draw:id="id2699" draw:style-name="a2699" draw:name="Text Box 2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1" draw:id="id2700" draw:style-name="a2700" draw:name="Text Box 2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1" draw:id="id2520" draw:style-name="a2520" draw:name="Text Box 2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4" draw:id="id2523" draw:style-name="a2523" draw:name="Text Box 25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5" draw:id="id2524" draw:style-name="a2524" draw:name="Text Box 2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6" draw:id="id2525" draw:style-name="a2525" draw:name="Text Box 2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7" draw:id="id2526" draw:style-name="a2526" draw:name="Text Box 2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5" draw:id="id2534" draw:style-name="a2534" draw:name="Text Box 25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6" draw:id="id2535" draw:style-name="a2535" draw:name="Text Box 25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7" draw:id="id2536" draw:style-name="a2536" draw:name="Text Box 25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8" draw:id="id2537" draw:style-name="a2537" draw:name="Text Box 25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9" draw:id="id2538" draw:style-name="a2538" draw:name="Text Box 25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0" draw:id="id2539" draw:style-name="a2539" draw:name="Text Box 25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1" draw:id="id2540" draw:style-name="a2540" draw:name="Text Box 2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2" draw:id="id2541" draw:style-name="a2541" draw:name="Text Box 2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3" draw:id="id2542" draw:style-name="a2542" draw:name="Text Box 2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4" draw:id="id2543" draw:style-name="a2543" draw:name="Text Box 2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5" draw:id="id2544" draw:style-name="a2544" draw:name="Text Box 2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6" draw:id="id2545" draw:style-name="a2545" draw:name="Text Box 2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7" draw:id="id2546" draw:style-name="a2546" draw:name="Text Box 2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8" draw:id="id2547" draw:style-name="a2547" draw:name="Text Box 2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9" draw:id="id2548" draw:style-name="a2548" draw:name="Text Box 2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0" draw:id="id2549" draw:style-name="a2549" draw:name="Text Box 2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1" draw:id="id2550" draw:style-name="a2550" draw:name="Text Box 2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2" draw:id="id2551" draw:style-name="a2551" draw:name="Text Box 2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3" draw:id="id2552" draw:style-name="a2552" draw:name="Text Box 2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4" draw:id="id2553" draw:style-name="a2553" draw:name="Text Box 2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5" draw:id="id2554" draw:style-name="a2554" draw:name="Text Box 2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6" draw:id="id2555" draw:style-name="a2555" draw:name="Text Box 2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7" draw:id="id2556" draw:style-name="a2556" draw:name="Text Box 2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8" draw:id="id2557" draw:style-name="a2557" draw:name="Text Box 2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9" draw:id="id2558" draw:style-name="a2558" draw:name="Text Box 2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0" draw:id="id2559" draw:style-name="a2559" draw:name="Text Box 2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1" draw:id="id2560" draw:style-name="a2560" draw:name="Text Box 2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2" draw:id="id2561" draw:style-name="a2561" draw:name="Text Box 2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3" draw:id="id2562" draw:style-name="a2562" draw:name="Text Box 2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4" draw:id="id2563" draw:style-name="a2563" draw:name="Text Box 2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8" draw:id="id2527" draw:style-name="a2527" draw:name="Text Box 2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5" draw:id="id2564" draw:style-name="a2564" draw:name="Text Box 2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6" draw:id="id2565" draw:style-name="a2565" draw:name="Text Box 2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7" draw:id="id2566" draw:style-name="a2566" draw:name="Text Box 2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8" draw:id="id2567" draw:style-name="a2567" draw:name="Text Box 2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9" draw:id="id2568" draw:style-name="a2568" draw:name="Text Box 25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0" draw:id="id2569" draw:style-name="a2569" draw:name="Text Box 25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1" draw:id="id2570" draw:style-name="a2570" draw:name="Text Box 25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2" draw:id="id2571" draw:style-name="a2571" draw:name="Text Box 25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3" draw:id="id2572" draw:style-name="a2572" draw:name="Text Box 25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4" draw:id="id2573" draw:style-name="a2573" draw:name="Text Box 25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5" draw:id="id2574" draw:style-name="a2574" draw:name="Text Box 25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6" draw:id="id2575" draw:style-name="a2575" draw:name="Text Box 25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7" draw:id="id2576" draw:style-name="a2576" draw:name="Text Box 25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8" draw:id="id2577" draw:style-name="a2577" draw:name="Text Box 25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9" draw:id="id2578" draw:style-name="a2578" draw:name="Text Box 25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0" draw:id="id2579" draw:style-name="a2579" draw:name="Text Box 25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1" draw:id="id2580" draw:style-name="a2580" draw:name="Text Box 25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2" draw:id="id2581" draw:style-name="a2581" draw:name="Text Box 25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3" draw:id="id2582" draw:style-name="a2582" draw:name="Text Box 25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4" draw:id="id2583" draw:style-name="a2583" draw:name="Text Box 25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5" draw:id="id2584" draw:style-name="a2584" draw:name="Text Box 25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6" draw:id="id2585" draw:style-name="a2585" draw:name="Text Box 25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7" draw:id="id2586" draw:style-name="a2586" draw:name="Text Box 25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8" draw:id="id2587" draw:style-name="a2587" draw:name="Text Box 25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9" draw:id="id2588" draw:style-name="a2588" draw:name="Text Box 25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0" draw:id="id2589" draw:style-name="a2589" draw:name="Text Box 25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1" draw:id="id2590" draw:style-name="a2590" draw:name="Text Box 25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2" draw:id="id2591" draw:style-name="a2591" draw:name="Text Box 25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3" draw:id="id2592" draw:style-name="a2592" draw:name="Text Box 25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4" draw:id="id2593" draw:style-name="a2593" draw:name="Text Box 25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5" draw:id="id2594" draw:style-name="a2594" draw:name="Text Box 25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6" draw:id="id2595" draw:style-name="a2595" draw:name="Text Box 25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7" draw:id="id2596" draw:style-name="a2596" draw:name="Text Box 25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8" draw:id="id2597" draw:style-name="a2597" draw:name="Text Box 25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0" draw:id="id2599" draw:style-name="a2599" draw:name="Text Box 26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1" draw:id="id2600" draw:style-name="a2600" draw:name="Text Box 26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2" draw:id="id2601" draw:style-name="a2601" draw:name="Text Box 26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3" draw:id="id2602" draw:style-name="a2602" draw:name="Text Box 26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4" draw:id="id2603" draw:style-name="a2603" draw:name="Text Box 26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5" draw:id="id2604" draw:style-name="a2604" draw:name="Text Box 26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6" draw:id="id2605" draw:style-name="a2605" draw:name="Text Box 26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7" draw:id="id2606" draw:style-name="a2606" draw:name="Text Box 26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8" draw:id="id2607" draw:style-name="a2607" draw:name="Text Box 26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9" draw:id="id2608" draw:style-name="a2608" draw:name="Text Box 26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0" draw:id="id2609" draw:style-name="a2609" draw:name="Text Box 26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1" draw:id="id2610" draw:style-name="a2610" draw:name="Text Box 26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2" draw:id="id2611" draw:style-name="a2611" draw:name="Text Box 26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3" draw:id="id2612" draw:style-name="a2612" draw:name="Text Box 26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4" draw:id="id2613" draw:style-name="a2613" draw:name="Text Box 26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5" draw:id="id2614" draw:style-name="a2614" draw:name="Text Box 26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6" draw:id="id2615" draw:style-name="a2615" draw:name="Text Box 26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7" draw:id="id2616" draw:style-name="a2616" draw:name="Text Box 26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8" draw:id="id2617" draw:style-name="a2617" draw:name="Text Box 26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9" draw:id="id2618" draw:style-name="a2618" draw:name="Text Box 26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0" draw:id="id2619" draw:style-name="a2619" draw:name="Text Box 26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1" draw:id="id2620" draw:style-name="a2620" draw:name="Text Box 26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2" draw:id="id2621" draw:style-name="a2621" draw:name="Text Box 26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3" draw:id="id2622" draw:style-name="a2622" draw:name="Text Box 26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32" draw:id="id3231" draw:style-name="a3231" draw:name="Text Box 3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28" draw:id="id3227" draw:style-name="a3227" draw:name="Text Box 3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29" draw:id="id3228" draw:style-name="a3228" draw:name="Text Box 3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30" draw:id="id3229" draw:style-name="a3229" draw:name="Text Box 3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31" draw:id="id3230" draw:style-name="a3230" draw:name="Text Box 3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0" draw:id="id2659" draw:style-name="a2659" draw:name="Text Box 26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1" draw:id="id2660" draw:style-name="a2660" draw:name="Text Box 26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2" draw:id="id2661" draw:style-name="a2661" draw:name="Text Box 26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3" draw:id="id2662" draw:style-name="a2662" draw:name="Text Box 26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4" draw:id="id2663" draw:style-name="a2663" draw:name="Text Box 26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5" draw:id="id2664" draw:style-name="a2664" draw:name="Text Box 26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5" draw:id="id2634" draw:style-name="a2634" draw:name="Text Box 26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2" draw:id="id2701" draw:style-name="a2701" draw:name="Text Box 2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3" draw:id="id2702" draw:style-name="a2702" draw:name="Text Box 2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4" draw:id="id2703" draw:style-name="a2703" draw:name="Text Box 2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5" draw:id="id2704" draw:style-name="a2704" draw:name="Text Box 2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6" draw:id="id2705" draw:style-name="a2705" draw:name="Text Box 2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7" draw:id="id2706" draw:style-name="a2706" draw:name="Text Box 2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8" draw:id="id2707" draw:style-name="a2707" draw:name="Text Box 2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9" draw:id="id2708" draw:style-name="a2708" draw:name="Text Box 2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0" draw:id="id2709" draw:style-name="a2709" draw:name="Text Box 2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1" draw:id="id2710" draw:style-name="a2710" draw:name="Text Box 2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2" draw:id="id2711" draw:style-name="a2711" draw:name="Text Box 2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3" draw:id="id2712" draw:style-name="a2712" draw:name="Text Box 2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4" draw:id="id2713" draw:style-name="a2713" draw:name="Text Box 2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5" draw:id="id2714" draw:style-name="a2714" draw:name="Text Box 2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6" draw:id="id2715" draw:style-name="a2715" draw:name="Text Box 2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7" draw:id="id2716" draw:style-name="a2716" draw:name="Text Box 2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8" draw:id="id2717" draw:style-name="a2717" draw:name="Text Box 2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9" draw:id="id2718" draw:style-name="a2718" draw:name="Text Box 2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0" draw:id="id2719" draw:style-name="a2719" draw:name="Text Box 2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1" draw:id="id2720" draw:style-name="a2720" draw:name="Text Box 2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2" draw:id="id2721" draw:style-name="a2721" draw:name="Text Box 2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3" draw:id="id2722" draw:style-name="a2722" draw:name="Text Box 2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4" draw:id="id2723" draw:style-name="a2723" draw:name="Text Box 2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5" draw:id="id2724" draw:style-name="a2724" draw:name="Text Box 2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6" draw:id="id2725" draw:style-name="a2725" draw:name="Text Box 2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7" draw:id="id2726" draw:style-name="a2726" draw:name="Text Box 2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8" draw:id="id2727" draw:style-name="a2727" draw:name="Text Box 2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9" draw:id="id2728" draw:style-name="a2728" draw:name="Text Box 2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0" draw:id="id2729" draw:style-name="a2729" draw:name="Text Box 2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1" draw:id="id2730" draw:style-name="a2730" draw:name="Text Box 2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2" draw:id="id2731" draw:style-name="a2731" draw:name="Text Box 2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3" draw:id="id2732" draw:style-name="a2732" draw:name="Text Box 2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4" draw:id="id2733" draw:style-name="a2733" draw:name="Text Box 2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5" draw:id="id2734" draw:style-name="a2734" draw:name="Text Box 2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6" draw:id="id2735" draw:style-name="a2735" draw:name="Text Box 2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7" draw:id="id2736" draw:style-name="a2736" draw:name="Text Box 27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8" draw:id="id2737" draw:style-name="a2737" draw:name="Text Box 27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9" draw:id="id2738" draw:style-name="a2738" draw:name="Text Box 27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0" draw:id="id2739" draw:style-name="a2739" draw:name="Text Box 27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1" draw:id="id2740" draw:style-name="a2740" draw:name="Text Box 27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2" draw:id="id2741" draw:style-name="a2741" draw:name="Text Box 27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3" draw:id="id2742" draw:style-name="a2742" draw:name="Text Box 27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4" draw:id="id2743" draw:style-name="a2743" draw:name="Text Box 27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5" draw:id="id2744" draw:style-name="a2744" draw:name="Text Box 27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6" draw:id="id2745" draw:style-name="a2745" draw:name="Text Box 27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7" draw:id="id2746" draw:style-name="a2746" draw:name="Text Box 27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8" draw:id="id2747" draw:style-name="a2747" draw:name="Text Box 27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9" draw:id="id2748" draw:style-name="a2748" draw:name="Text Box 27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0" draw:id="id2749" draw:style-name="a2749" draw:name="Text Box 27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1" draw:id="id2750" draw:style-name="a2750" draw:name="Text Box 27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2" draw:id="id2751" draw:style-name="a2751" draw:name="Text Box 27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3" draw:id="id2752" draw:style-name="a2752" draw:name="Text Box 27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4" draw:id="id2753" draw:style-name="a2753" draw:name="Text Box 27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5" draw:id="id2754" draw:style-name="a2754" draw:name="Text Box 27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6" draw:id="id2755" draw:style-name="a2755" draw:name="Text Box 27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7" draw:id="id2756" draw:style-name="a2756" draw:name="Text Box 27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8" draw:id="id2757" draw:style-name="a2757" draw:name="Text Box 27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9" draw:id="id2758" draw:style-name="a2758" draw:name="Text Box 27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0" draw:id="id2759" draw:style-name="a2759" draw:name="Text Box 27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1" draw:id="id2760" draw:style-name="a2760" draw:name="Text Box 27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2" draw:id="id2761" draw:style-name="a2761" draw:name="Text Box 27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3" draw:id="id2762" draw:style-name="a2762" draw:name="Text Box 2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4" draw:id="id2763" draw:style-name="a2763" draw:name="Text Box 2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5" draw:id="id2764" draw:style-name="a2764" draw:name="Text Box 27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6" draw:id="id2765" draw:style-name="a2765" draw:name="Text Box 27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7" draw:id="id2766" draw:style-name="a2766" draw:name="Text Box 27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8" draw:id="id2767" draw:style-name="a2767" draw:name="Text Box 27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9" draw:id="id2768" draw:style-name="a2768" draw:name="Text Box 27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0" draw:id="id2769" draw:style-name="a2769" draw:name="Text Box 27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1" draw:id="id2770" draw:style-name="a2770" draw:name="Text Box 27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2" draw:id="id2771" draw:style-name="a2771" draw:name="Text Box 27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3" draw:id="id2772" draw:style-name="a2772" draw:name="Text Box 27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4" draw:id="id2773" draw:style-name="a2773" draw:name="Text Box 27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5" draw:id="id2774" draw:style-name="a2774" draw:name="Text Box 27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6" draw:id="id2775" draw:style-name="a2775" draw:name="Text Box 27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7" draw:id="id2776" draw:style-name="a2776" draw:name="Text Box 27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8" draw:id="id2777" draw:style-name="a2777" draw:name="Text Box 27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9" draw:id="id2778" draw:style-name="a2778" draw:name="Text Box 27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0" draw:id="id2779" draw:style-name="a2779" draw:name="Text Box 27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1" draw:id="id2780" draw:style-name="a2780" draw:name="Text Box 27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2" draw:id="id2781" draw:style-name="a2781" draw:name="Text Box 27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3" draw:id="id2782" draw:style-name="a2782" draw:name="Text Box 27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4" draw:id="id2783" draw:style-name="a2783" draw:name="Text Box 27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5" draw:id="id2784" draw:style-name="a2784" draw:name="Text Box 27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6" draw:id="id2785" draw:style-name="a2785" draw:name="Text Box 27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7" draw:id="id2786" draw:style-name="a2786" draw:name="Text Box 27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8" draw:id="id2787" draw:style-name="a2787" draw:name="Text Box 27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9" draw:id="id2788" draw:style-name="a2788" draw:name="Text Box 27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0" draw:id="id2789" draw:style-name="a2789" draw:name="Text Box 27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1" draw:id="id2790" draw:style-name="a2790" draw:name="Text Box 27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2" draw:id="id2791" draw:style-name="a2791" draw:name="Text Box 27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3" draw:id="id2792" draw:style-name="a2792" draw:name="Text Box 27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4" draw:id="id2793" draw:style-name="a2793" draw:name="Text Box 27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5" draw:id="id2794" draw:style-name="a2794" draw:name="Text Box 27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6" draw:id="id2795" draw:style-name="a2795" draw:name="Text Box 27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7" draw:id="id2796" draw:style-name="a2796" draw:name="Text Box 27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8" draw:id="id2797" draw:style-name="a2797" draw:name="Text Box 27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9" draw:id="id2798" draw:style-name="a2798" draw:name="Text Box 27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0" draw:id="id2799" draw:style-name="a2799" draw:name="Text Box 28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1" draw:id="id2800" draw:style-name="a2800" draw:name="Text Box 28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2" draw:id="id2801" draw:style-name="a2801" draw:name="Text Box 28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3" draw:id="id2802" draw:style-name="a2802" draw:name="Text Box 28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4" draw:id="id2803" draw:style-name="a2803" draw:name="Text Box 28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5" draw:id="id2804" draw:style-name="a2804" draw:name="Text Box 28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6" draw:id="id2805" draw:style-name="a2805" draw:name="Text Box 28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7" draw:id="id2806" draw:style-name="a2806" draw:name="Text Box 28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8" draw:id="id2807" draw:style-name="a2807" draw:name="Text Box 28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9" draw:id="id2808" draw:style-name="a2808" draw:name="Text Box 28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0" draw:id="id2809" draw:style-name="a2809" draw:name="Text Box 28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1" draw:id="id2810" draw:style-name="a2810" draw:name="Text Box 28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2" draw:id="id2811" draw:style-name="a2811" draw:name="Text Box 28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3" draw:id="id2812" draw:style-name="a2812" draw:name="Text Box 28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4" draw:id="id2813" draw:style-name="a2813" draw:name="Text Box 28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5" draw:id="id2814" draw:style-name="a2814" draw:name="Text Box 28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6" draw:id="id2815" draw:style-name="a2815" draw:name="Text Box 28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7" draw:id="id2816" draw:style-name="a2816" draw:name="Text Box 2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8" draw:id="id2817" draw:style-name="a2817" draw:name="Text Box 2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9" draw:id="id2818" draw:style-name="a2818" draw:name="Text Box 2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0" draw:id="id2819" draw:style-name="a2819" draw:name="Text Box 2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1" draw:id="id2820" draw:style-name="a2820" draw:name="Text Box 2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2" draw:id="id2821" draw:style-name="a2821" draw:name="Text Box 2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3" draw:id="id2822" draw:style-name="a2822" draw:name="Text Box 2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4" draw:id="id2823" draw:style-name="a2823" draw:name="Text Box 2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5" draw:id="id2824" draw:style-name="a2824" draw:name="Text Box 2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6" draw:id="id2825" draw:style-name="a2825" draw:name="Text Box 2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7" draw:id="id2826" draw:style-name="a2826" draw:name="Text Box 28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8" draw:id="id2827" draw:style-name="a2827" draw:name="Text Box 28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9" draw:id="id2828" draw:style-name="a2828" draw:name="Text Box 28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0" draw:id="id2829" draw:style-name="a2829" draw:name="Text Box 28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1" draw:id="id2830" draw:style-name="a2830" draw:name="Text Box 28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2" draw:id="id2831" draw:style-name="a2831" draw:name="Text Box 28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3" draw:id="id2832" draw:style-name="a2832" draw:name="Text Box 28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4" draw:id="id2833" draw:style-name="a2833" draw:name="Text Box 28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5" draw:id="id2834" draw:style-name="a2834" draw:name="Text Box 28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6" draw:id="id2835" draw:style-name="a2835" draw:name="Text Box 28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7" draw:id="id2836" draw:style-name="a2836" draw:name="Text Box 28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8" draw:id="id2837" draw:style-name="a2837" draw:name="Text Box 28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48" draw:id="id3047" draw:style-name="a3047" draw:name="Text Box 30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49" draw:id="id3048" draw:style-name="a3048" draw:name="Text Box 30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50" draw:id="id3049" draw:style-name="a3049" draw:name="Text Box 30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51" draw:id="id3050" draw:style-name="a3050" draw:name="Text Box 30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52" draw:id="id3051" draw:style-name="a3051" draw:name="Text Box 30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53" draw:id="id3052" draw:style-name="a3052" draw:name="Text Box 30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54" draw:id="id3053" draw:style-name="a3053" draw:name="Text Box 30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55" draw:id="id3054" draw:style-name="a3054" draw:name="Text Box 30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56" draw:id="id3055" draw:style-name="a3055" draw:name="Text Box 30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57" draw:id="id3056" draw:style-name="a3056" draw:name="Text Box 30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58" draw:id="id3057" draw:style-name="a3057" draw:name="Text Box 30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59" draw:id="id3058" draw:style-name="a3058" draw:name="Text Box 30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60" draw:id="id3059" draw:style-name="a3059" draw:name="Text Box 30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61" draw:id="id3060" draw:style-name="a3060" draw:name="Text Box 30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62" draw:id="id3061" draw:style-name="a3061" draw:name="Text Box 30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63" draw:id="id3062" draw:style-name="a3062" draw:name="Text Box 3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64" draw:id="id3063" draw:style-name="a3063" draw:name="Text Box 3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65" draw:id="id3064" draw:style-name="a3064" draw:name="Text Box 3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66" draw:id="id3065" draw:style-name="a3065" draw:name="Text Box 3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67" draw:id="id3066" draw:style-name="a3066" draw:name="Text Box 3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68" draw:id="id3067" draw:style-name="a3067" draw:name="Text Box 3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69" draw:id="id3068" draw:style-name="a3068" draw:name="Text Box 30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70" draw:id="id3069" draw:style-name="a3069" draw:name="Text Box 30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71" draw:id="id3070" draw:style-name="a3070" draw:name="Text Box 30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72" draw:id="id3071" draw:style-name="a3071" draw:name="Text Box 30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73" draw:id="id3072" draw:style-name="a3072" draw:name="Text Box 30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74" draw:id="id3073" draw:style-name="a3073" draw:name="Text Box 30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75" draw:id="id3074" draw:style-name="a3074" draw:name="Text Box 30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76" draw:id="id3075" draw:style-name="a3075" draw:name="Text Box 30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77" draw:id="id3076" draw:style-name="a3076" draw:name="Text Box 30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78" draw:id="id3077" draw:style-name="a3077" draw:name="Text Box 30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79" draw:id="id3078" draw:style-name="a3078" draw:name="Text Box 30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80" draw:id="id3079" draw:style-name="a3079" draw:name="Text Box 30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81" draw:id="id3080" draw:style-name="a3080" draw:name="Text Box 30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82" draw:id="id3081" draw:style-name="a3081" draw:name="Text Box 30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83" draw:id="id3082" draw:style-name="a3082" draw:name="Text Box 30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84" draw:id="id3083" draw:style-name="a3083" draw:name="Text Box 30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85" draw:id="id3084" draw:style-name="a3084" draw:name="Text Box 30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86" draw:id="id3085" draw:style-name="a3085" draw:name="Text Box 30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87" draw:id="id3086" draw:style-name="a3086" draw:name="Text Box 30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88" draw:id="id3087" draw:style-name="a3087" draw:name="Text Box 30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89" draw:id="id3088" draw:style-name="a3088" draw:name="Text Box 30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90" draw:id="id3089" draw:style-name="a3089" draw:name="Text Box 30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91" draw:id="id3090" draw:style-name="a3090" draw:name="Text Box 30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92" draw:id="id3091" draw:style-name="a3091" draw:name="Text Box 30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93" draw:id="id3092" draw:style-name="a3092" draw:name="Text Box 30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94" draw:id="id3093" draw:style-name="a3093" draw:name="Text Box 30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95" draw:id="id3094" draw:style-name="a3094" draw:name="Text Box 30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96" draw:id="id3095" draw:style-name="a3095" draw:name="Text Box 30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97" draw:id="id3096" draw:style-name="a3096" draw:name="Text Box 30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98" draw:id="id3097" draw:style-name="a3097" draw:name="Text Box 30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99" draw:id="id3098" draw:style-name="a3098" draw:name="Text Box 30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00" draw:id="id3099" draw:style-name="a3099" draw:name="Text Box 3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01" draw:id="id3100" draw:style-name="a3100" draw:name="Text Box 3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02" draw:id="id3101" draw:style-name="a3101" draw:name="Text Box 3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03" draw:id="id3102" draw:style-name="a3102" draw:name="Text Box 3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04" draw:id="id3103" draw:style-name="a3103" draw:name="Text Box 3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05" draw:id="id3104" draw:style-name="a3104" draw:name="Text Box 3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06" draw:id="id3105" draw:style-name="a3105" draw:name="Text Box 3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07" draw:id="id3106" draw:style-name="a3106" draw:name="Text Box 3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08" draw:id="id3107" draw:style-name="a3107" draw:name="Text Box 3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09" draw:id="id3108" draw:style-name="a3108" draw:name="Text Box 3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10" draw:id="id3109" draw:style-name="a3109" draw:name="Text Box 3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11" draw:id="id3110" draw:style-name="a3110" draw:name="Text Box 3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12" draw:id="id3111" draw:style-name="a3111" draw:name="Text Box 3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13" draw:id="id3112" draw:style-name="a3112" draw:name="Text Box 3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14" draw:id="id3113" draw:style-name="a3113" draw:name="Text Box 3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15" draw:id="id3114" draw:style-name="a3114" draw:name="Text Box 3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16" draw:id="id3115" draw:style-name="a3115" draw:name="Text Box 3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17" draw:id="id3116" draw:style-name="a3116" draw:name="Text Box 3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18" draw:id="id3117" draw:style-name="a3117" draw:name="Text Box 3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19" draw:id="id3118" draw:style-name="a3118" draw:name="Text Box 3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20" draw:id="id3119" draw:style-name="a3119" draw:name="Text Box 3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21" draw:id="id3120" draw:style-name="a3120" draw:name="Text Box 31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22" draw:id="id3121" draw:style-name="a3121" draw:name="Text Box 3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23" draw:id="id3122" draw:style-name="a3122" draw:name="Text Box 3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24" draw:id="id3123" draw:style-name="a3123" draw:name="Text Box 3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25" draw:id="id3124" draw:style-name="a3124" draw:name="Text Box 31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26" draw:id="id3125" draw:style-name="a3125" draw:name="Text Box 3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27" draw:id="id3126" draw:style-name="a3126" draw:name="Text Box 31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28" draw:id="id3127" draw:style-name="a3127" draw:name="Text Box 3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29" draw:id="id3128" draw:style-name="a3128" draw:name="Text Box 31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30" draw:id="id3129" draw:style-name="a3129" draw:name="Text Box 3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31" draw:id="id3130" draw:style-name="a3130" draw:name="Text Box 31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32" draw:id="id3131" draw:style-name="a3131" draw:name="Text Box 3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33" draw:id="id3132" draw:style-name="a3132" draw:name="Text Box 31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34" draw:id="id3133" draw:style-name="a3133" draw:name="Text Box 3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35" draw:id="id3134" draw:style-name="a3134" draw:name="Text Box 31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36" draw:id="id3135" draw:style-name="a3135" draw:name="Text Box 3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37" draw:id="id3136" draw:style-name="a3136" draw:name="Text Box 31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38" draw:id="id3137" draw:style-name="a3137" draw:name="Text Box 3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39" draw:id="id3138" draw:style-name="a3138" draw:name="Text Box 31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40" draw:id="id3139" draw:style-name="a3139" draw:name="Text Box 3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41" draw:id="id3140" draw:style-name="a3140" draw:name="Text Box 31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42" draw:id="id3141" draw:style-name="a3141" draw:name="Text Box 3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43" draw:id="id3142" draw:style-name="a3142" draw:name="Text Box 31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44" draw:id="id3143" draw:style-name="a3143" draw:name="Text Box 3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45" draw:id="id3144" draw:style-name="a3144" draw:name="Text Box 31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46" draw:id="id3145" draw:style-name="a3145" draw:name="Text Box 3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47" draw:id="id3146" draw:style-name="a3146" draw:name="Text Box 31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48" draw:id="id3147" draw:style-name="a3147" draw:name="Text Box 3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49" draw:id="id3148" draw:style-name="a3148" draw:name="Text Box 3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50" draw:id="id3149" draw:style-name="a3149" draw:name="Text Box 3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51" draw:id="id3150" draw:style-name="a3150" draw:name="Text Box 3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52" draw:id="id3151" draw:style-name="a3151" draw:name="Text Box 3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53" draw:id="id3152" draw:style-name="a3152" draw:name="Text Box 31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54" draw:id="id3153" draw:style-name="a3153" draw:name="Text Box 3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55" draw:id="id3154" draw:style-name="a3154" draw:name="Text Box 31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56" draw:id="id3155" draw:style-name="a3155" draw:name="Text Box 3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57" draw:id="id3156" draw:style-name="a3156" draw:name="Text Box 31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58" draw:id="id3157" draw:style-name="a3157" draw:name="Text Box 3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59" draw:id="id3158" draw:style-name="a3158" draw:name="Text Box 31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60" draw:id="id3159" draw:style-name="a3159" draw:name="Text Box 3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61" draw:id="id3160" draw:style-name="a3160" draw:name="Text Box 31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62" draw:id="id3161" draw:style-name="a3161" draw:name="Text Box 3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63" draw:id="id3162" draw:style-name="a3162" draw:name="Text Box 31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64" draw:id="id3163" draw:style-name="a3163" draw:name="Text Box 3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65" draw:id="id3164" draw:style-name="a3164" draw:name="Text Box 31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66" draw:id="id3165" draw:style-name="a3165" draw:name="Text Box 3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67" draw:id="id3166" draw:style-name="a3166" draw:name="Text Box 31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68" draw:id="id3167" draw:style-name="a3167" draw:name="Text Box 3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69" draw:id="id3168" draw:style-name="a3168" draw:name="Text Box 31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70" draw:id="id3169" draw:style-name="a3169" draw:name="Text Box 3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71" draw:id="id3170" draw:style-name="a3170" draw:name="Text Box 31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72" draw:id="id3171" draw:style-name="a3171" draw:name="Text Box 3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73" draw:id="id3172" draw:style-name="a3172" draw:name="Text Box 31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74" draw:id="id3173" draw:style-name="a3173" draw:name="Text Box 3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75" draw:id="id3174" draw:style-name="a3174" draw:name="Text Box 31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76" draw:id="id3175" draw:style-name="a3175" draw:name="Text Box 3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77" draw:id="id3176" draw:style-name="a3176" draw:name="Text Box 31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78" draw:id="id3177" draw:style-name="a3177" draw:name="Text Box 3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79" draw:id="id3178" draw:style-name="a3178" draw:name="Text Box 31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80" draw:id="id3179" draw:style-name="a3179" draw:name="Text Box 3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81" draw:id="id3180" draw:style-name="a3180" draw:name="Text Box 31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82" draw:id="id3181" draw:style-name="a3181" draw:name="Text Box 3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83" draw:id="id3182" draw:style-name="a3182" draw:name="Text Box 31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84" draw:id="id3183" draw:style-name="a3183" draw:name="Text Box 3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85" draw:id="id3184" draw:style-name="a3184" draw:name="Text Box 31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86" draw:id="id3185" draw:style-name="a3185" draw:name="Text Box 3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87" draw:id="id3186" draw:style-name="a3186" draw:name="Text Box 3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88" draw:id="id3187" draw:style-name="a3187" draw:name="Text Box 3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89" draw:id="id3188" draw:style-name="a3188" draw:name="Text Box 3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90" draw:id="id3189" draw:style-name="a3189" draw:name="Text Box 3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91" draw:id="id3190" draw:style-name="a3190" draw:name="Text Box 3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92" draw:id="id3191" draw:style-name="a3191" draw:name="Text Box 3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93" draw:id="id3192" draw:style-name="a3192" draw:name="Text Box 3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94" draw:id="id3193" draw:style-name="a3193" draw:name="Text Box 3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95" draw:id="id3194" draw:style-name="a3194" draw:name="Text Box 3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96" draw:id="id3195" draw:style-name="a3195" draw:name="Text Box 3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97" draw:id="id3196" draw:style-name="a3196" draw:name="Text Box 3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98" draw:id="id3197" draw:style-name="a3197" draw:name="Text Box 3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99" draw:id="id3198" draw:style-name="a3198" draw:name="Text Box 3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00" draw:id="id3199" draw:style-name="a3199" draw:name="Text Box 3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01" draw:id="id3200" draw:style-name="a3200" draw:name="Text Box 3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02" draw:id="id3201" draw:style-name="a3201" draw:name="Text Box 3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03" draw:id="id3202" draw:style-name="a3202" draw:name="Text Box 3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04" draw:id="id3203" draw:style-name="a3203" draw:name="Text Box 3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05" draw:id="id3204" draw:style-name="a3204" draw:name="Text Box 3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06" draw:id="id3205" draw:style-name="a3205" draw:name="Text Box 3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07" draw:id="id3206" draw:style-name="a3206" draw:name="Text Box 3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08" draw:id="id3207" draw:style-name="a3207" draw:name="Text Box 3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09" draw:id="id3208" draw:style-name="a3208" draw:name="Text Box 3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10" draw:id="id3209" draw:style-name="a3209" draw:name="Text Box 3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11" draw:id="id3210" draw:style-name="a3210" draw:name="Text Box 3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12" draw:id="id3211" draw:style-name="a3211" draw:name="Text Box 3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13" draw:id="id3212" draw:style-name="a3212" draw:name="Text Box 3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14" draw:id="id3213" draw:style-name="a3213" draw:name="Text Box 3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15" draw:id="id3214" draw:style-name="a3214" draw:name="Text Box 3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16" draw:id="id3215" draw:style-name="a3215" draw:name="Text Box 3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17" draw:id="id3216" draw:style-name="a3216" draw:name="Text Box 3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18" draw:id="id3217" draw:style-name="a3217" draw:name="Text Box 3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19" draw:id="id3218" draw:style-name="a3218" draw:name="Text Box 3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20" draw:id="id3219" draw:style-name="a3219" draw:name="Text Box 3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21" draw:id="id3220" draw:style-name="a3220" draw:name="Text Box 3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22" draw:id="id3221" draw:style-name="a3221" draw:name="Text Box 3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23" draw:id="id3222" draw:style-name="a3222" draw:name="Text Box 3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24" draw:id="id3223" draw:style-name="a3223" draw:name="Text Box 3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25" draw:id="id3224" draw:style-name="a3224" draw:name="Text Box 3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26" draw:id="id3225" draw:style-name="a3225" draw:name="Text Box 3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27" draw:id="id3226" draw:style-name="a3226" draw:name="Text Box 3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2.4</text:p>
          </table:table-cell>
          <table:table-cell office:value-type="string" table:style-name="ce14">
            <text:p>0.08</text:p>
          </table:table-cell>
          <table:table-cell office:value-type="float" office:value="1000909" table:style-name="ce11">
            <text:p>1000909</text:p>
          </table:table-cell>
          <table:table-cell office:value-type="string" table:style-name="ce15">
            <text:p>1001000128</text:p>
          </table:table-cell>
          <table:table-cell office:value-type="string" table:style-name="ce11">
            <text:p>耐久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0">
            <text:p>中華汽車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ITSUBISHI<text:s/></text:p>
          </table:table-cell>
          <table:table-cell office:value-type="string" table:style-name="ce11">
            <text:p>6MFTH07.5M6B-B2</text:p>
          </table:table-cell>
          <table:table-cell office:value-type="string" table:style-name="ce11">
            <text:p>6M60-3AT2</text:p>
          </table:table-cell>
          <table:table-cell office:value-type="float" office:value="204.3" table:style-name="ce11">
            <text:p>204.3</text:p>
          </table:table-cell>
          <table:table-cell office:value-type="float" office:value="2600" table:style-name="ce34">
            <text:p>2600<text:s/></text:p>
          </table:table-cell>
          <table:table-cell office:value-type="float" office:value="7545" table:style-name="ce34">
            <text:p>7545<text:s/></text:p>
            <draw:custom-shape svg:x="0in" svg:y="0in" svg:width="0.11458in" svg:height="0.26736in" draw:z-index="40" draw:id="id39" draw:style-name="a39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" draw:id="id26" draw:style-name="a26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" draw:id="id25" draw:style-name="a25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" draw:id="id24" draw:style-name="a2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" draw:id="id27" draw:style-name="a27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" draw:id="id28" draw:style-name="a28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" draw:id="id29" draw:style-name="a29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" draw:id="id30" draw:style-name="a30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" draw:id="id31" draw:style-name="a3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" draw:id="id32" draw:style-name="a3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" draw:id="id33" draw:style-name="a3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" draw:id="id34" draw:style-name="a3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" draw:id="id35" draw:style-name="a3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" draw:id="id36" draw:style-name="a3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3" draw:id="id1852" draw:style-name="a1852" draw:name="Text Box 18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4" draw:id="id1853" draw:style-name="a1853" draw:name="Text Box 18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5" draw:id="id1854" draw:style-name="a1854" draw:name="Text Box 18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6" draw:id="id1855" draw:style-name="a1855" draw:name="Text Box 18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" draw:id="id38" draw:style-name="a3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1" draw:id="id1800" draw:style-name="a1800" draw:name="Text Box 18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2" draw:id="id1801" draw:style-name="a1801" draw:name="Text Box 18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3" draw:id="id1802" draw:style-name="a1802" draw:name="Text Box 18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4" draw:id="id1803" draw:style-name="a1803" draw:name="Text Box 18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5" draw:id="id1804" draw:style-name="a1804" draw:name="Text Box 18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6" draw:id="id1805" draw:style-name="a1805" draw:name="Text Box 18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7" draw:id="id1806" draw:style-name="a1806" draw:name="Text Box 18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8" draw:id="id1807" draw:style-name="a1807" draw:name="Text Box 18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9" draw:id="id1808" draw:style-name="a1808" draw:name="Text Box 18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0" draw:id="id1809" draw:style-name="a1809" draw:name="Text Box 18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1" draw:id="id1810" draw:style-name="a1810" draw:name="Text Box 18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2" draw:id="id1811" draw:style-name="a1811" draw:name="Text Box 18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3" draw:id="id1812" draw:style-name="a1812" draw:name="Text Box 18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4" draw:id="id1813" draw:style-name="a1813" draw:name="Text Box 18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5" draw:id="id1814" draw:style-name="a1814" draw:name="Text Box 18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6" draw:id="id1815" draw:style-name="a1815" draw:name="Text Box 18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7" draw:id="id1816" draw:style-name="a1816" draw:name="Text Box 1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8" draw:id="id1817" draw:style-name="a1817" draw:name="Text Box 1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9" draw:id="id1818" draw:style-name="a1818" draw:name="Text Box 1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0" draw:id="id1819" draw:style-name="a1819" draw:name="Text Box 1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1" draw:id="id1820" draw:style-name="a1820" draw:name="Text Box 1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2" draw:id="id1821" draw:style-name="a1821" draw:name="Text Box 1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3" draw:id="id1822" draw:style-name="a1822" draw:name="Text Box 1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4" draw:id="id1823" draw:style-name="a1823" draw:name="Text Box 1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5" draw:id="id1824" draw:style-name="a1824" draw:name="Text Box 1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6" draw:id="id1825" draw:style-name="a1825" draw:name="Text Box 1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7" draw:id="id1826" draw:style-name="a1826" draw:name="Text Box 18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8" draw:id="id1827" draw:style-name="a1827" draw:name="Text Box 18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9" draw:id="id1828" draw:style-name="a1828" draw:name="Text Box 18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" draw:id="id37" draw:style-name="a3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0" draw:id="id1829" draw:style-name="a1829" draw:name="Text Box 18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1" draw:id="id1830" draw:style-name="a1830" draw:name="Text Box 18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2" draw:id="id1831" draw:style-name="a1831" draw:name="Text Box 18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3" draw:id="id1832" draw:style-name="a1832" draw:name="Text Box 18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4" draw:id="id1833" draw:style-name="a1833" draw:name="Text Box 18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5" draw:id="id1834" draw:style-name="a1834" draw:name="Text Box 18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6" draw:id="id1835" draw:style-name="a1835" draw:name="Text Box 18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7" draw:id="id1836" draw:style-name="a1836" draw:name="Text Box 18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8" draw:id="id1837" draw:style-name="a1837" draw:name="Text Box 18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9" draw:id="id1838" draw:style-name="a1838" draw:name="Text Box 18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0" draw:id="id1839" draw:style-name="a1839" draw:name="Text Box 18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1" draw:id="id1840" draw:style-name="a1840" draw:name="Text Box 18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2" draw:id="id1841" draw:style-name="a1841" draw:name="Text Box 18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3" draw:id="id1842" draw:style-name="a1842" draw:name="Text Box 18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4" draw:id="id1843" draw:style-name="a1843" draw:name="Text Box 18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5" draw:id="id1844" draw:style-name="a1844" draw:name="Text Box 18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6" draw:id="id1845" draw:style-name="a1845" draw:name="Text Box 18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7" draw:id="id1846" draw:style-name="a1846" draw:name="Text Box 18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8" draw:id="id1847" draw:style-name="a1847" draw:name="Text Box 18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9" draw:id="id1848" draw:style-name="a1848" draw:name="Text Box 18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0" draw:id="id1849" draw:style-name="a1849" draw:name="Text Box 18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1" draw:id="id1850" draw:style-name="a1850" draw:name="Text Box 18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2" draw:id="id1851" draw:style-name="a1851" draw:name="Text Box 18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1.6</text:p>
            <draw:custom-shape svg:x="0in" svg:y="0in" svg:width="0.11458in" svg:height="0.26736in" draw:z-index="3256" draw:id="id3255" draw:style-name="a3255" draw:name="Text Box 3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57" draw:id="id3256" draw:style-name="a3256" draw:name="Text Box 3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58" draw:id="id3257" draw:style-name="a3257" draw:name="Text Box 3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59" draw:id="id3258" draw:style-name="a3258" draw:name="Text Box 3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60" draw:id="id3259" draw:style-name="a3259" draw:name="Text Box 3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09" draw:id="id3308" draw:style-name="a3308" draw:name="Text Box 33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10" draw:id="id3309" draw:style-name="a3309" draw:name="Text Box 3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11" draw:id="id3310" draw:style-name="a3310" draw:name="Text Box 33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12" draw:id="id3311" draw:style-name="a3311" draw:name="Text Box 3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33" draw:id="id3232" draw:style-name="a3232" draw:name="Text Box 3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34" draw:id="id3233" draw:style-name="a3233" draw:name="Text Box 3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35" draw:id="id3234" draw:style-name="a3234" draw:name="Text Box 3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36" draw:id="id3235" draw:style-name="a3235" draw:name="Text Box 3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37" draw:id="id3236" draw:style-name="a3236" draw:name="Text Box 3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38" draw:id="id3237" draw:style-name="a3237" draw:name="Text Box 3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39" draw:id="id3238" draw:style-name="a3238" draw:name="Text Box 3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40" draw:id="id3239" draw:style-name="a3239" draw:name="Text Box 3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41" draw:id="id3240" draw:style-name="a3240" draw:name="Text Box 3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42" draw:id="id3241" draw:style-name="a3241" draw:name="Text Box 3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43" draw:id="id3242" draw:style-name="a3242" draw:name="Text Box 3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44" draw:id="id3243" draw:style-name="a3243" draw:name="Text Box 3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45" draw:id="id3244" draw:style-name="a3244" draw:name="Text Box 3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46" draw:id="id3245" draw:style-name="a3245" draw:name="Text Box 3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47" draw:id="id3246" draw:style-name="a3246" draw:name="Text Box 3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48" draw:id="id3247" draw:style-name="a3247" draw:name="Text Box 3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49" draw:id="id3248" draw:style-name="a3248" draw:name="Text Box 3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50" draw:id="id3249" draw:style-name="a3249" draw:name="Text Box 3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51" draw:id="id3250" draw:style-name="a3250" draw:name="Text Box 3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52" draw:id="id3251" draw:style-name="a3251" draw:name="Text Box 3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53" draw:id="id3252" draw:style-name="a3252" draw:name="Text Box 3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54" draw:id="id3253" draw:style-name="a3253" draw:name="Text Box 3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55" draw:id="id3254" draw:style-name="a3254" draw:name="Text Box 3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97" draw:id="id3296" draw:style-name="a3296" draw:name="Text Box 3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98" draw:id="id3297" draw:style-name="a3297" draw:name="Text Box 3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99" draw:id="id3298" draw:style-name="a3298" draw:name="Text Box 3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00" draw:id="id3299" draw:style-name="a3299" draw:name="Text Box 3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01" draw:id="id3300" draw:style-name="a3300" draw:name="Text Box 3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02" draw:id="id3301" draw:style-name="a3301" draw:name="Text Box 3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03" draw:id="id3302" draw:style-name="a3302" draw:name="Text Box 3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04" draw:id="id3303" draw:style-name="a3303" draw:name="Text Box 3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05" draw:id="id3304" draw:style-name="a3304" draw:name="Text Box 33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06" draw:id="id3305" draw:style-name="a3305" draw:name="Text Box 3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07" draw:id="id3306" draw:style-name="a3306" draw:name="Text Box 33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08" draw:id="id3307" draw:style-name="a3307" draw:name="Text Box 3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61" draw:id="id3260" draw:style-name="a3260" draw:name="Text Box 3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62" draw:id="id3261" draw:style-name="a3261" draw:name="Text Box 3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63" draw:id="id3262" draw:style-name="a3262" draw:name="Text Box 3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64" draw:id="id3263" draw:style-name="a3263" draw:name="Text Box 3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65" draw:id="id3264" draw:style-name="a3264" draw:name="Text Box 3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66" draw:id="id3265" draw:style-name="a3265" draw:name="Text Box 3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67" draw:id="id3266" draw:style-name="a3266" draw:name="Text Box 3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68" draw:id="id3267" draw:style-name="a3267" draw:name="Text Box 3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69" draw:id="id3268" draw:style-name="a3268" draw:name="Text Box 3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70" draw:id="id3269" draw:style-name="a3269" draw:name="Text Box 3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71" draw:id="id3270" draw:style-name="a3270" draw:name="Text Box 3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72" draw:id="id3271" draw:style-name="a3271" draw:name="Text Box 3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73" draw:id="id3272" draw:style-name="a3272" draw:name="Text Box 3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74" draw:id="id3273" draw:style-name="a3273" draw:name="Text Box 3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75" draw:id="id3274" draw:style-name="a3274" draw:name="Text Box 3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76" draw:id="id3275" draw:style-name="a3275" draw:name="Text Box 3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77" draw:id="id3276" draw:style-name="a3276" draw:name="Text Box 3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78" draw:id="id3277" draw:style-name="a3277" draw:name="Text Box 3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79" draw:id="id3278" draw:style-name="a3278" draw:name="Text Box 3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80" draw:id="id3279" draw:style-name="a3279" draw:name="Text Box 3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81" draw:id="id3280" draw:style-name="a3280" draw:name="Text Box 3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82" draw:id="id3281" draw:style-name="a3281" draw:name="Text Box 3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83" draw:id="id3282" draw:style-name="a3282" draw:name="Text Box 3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84" draw:id="id3283" draw:style-name="a3283" draw:name="Text Box 3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85" draw:id="id3284" draw:style-name="a3284" draw:name="Text Box 3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86" draw:id="id3285" draw:style-name="a3285" draw:name="Text Box 3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87" draw:id="id3286" draw:style-name="a3286" draw:name="Text Box 3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88" draw:id="id3287" draw:style-name="a3287" draw:name="Text Box 3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89" draw:id="id3288" draw:style-name="a3288" draw:name="Text Box 3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90" draw:id="id3289" draw:style-name="a3289" draw:name="Text Box 3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91" draw:id="id3290" draw:style-name="a3290" draw:name="Text Box 3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92" draw:id="id3291" draw:style-name="a3291" draw:name="Text Box 3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93" draw:id="id3292" draw:style-name="a3292" draw:name="Text Box 3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94" draw:id="id3293" draw:style-name="a3293" draw:name="Text Box 3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95" draw:id="id3294" draw:style-name="a3294" draw:name="Text Box 3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96" draw:id="id3295" draw:style-name="a3295" draw:name="Text Box 3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2.4</text:p>
          </table:table-cell>
          <table:table-cell office:value-type="string" table:style-name="ce14">
            <text:p>0.09</text:p>
          </table:table-cell>
          <table:table-cell office:value-type="float" office:value="1000909" table:style-name="ce11">
            <text:p>1000909</text:p>
          </table:table-cell>
          <table:table-cell office:value-type="string" table:style-name="ce15">
            <text:p>1001000129</text:p>
          </table:table-cell>
          <table:table-cell office:value-type="string" table:style-name="ce11">
            <text:p>耐久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0">
            <text:p>中華汽車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ITSUBISHI<text:s/></text:p>
          </table:table-cell>
          <table:table-cell office:value-type="string" table:style-name="ce11">
            <text:p>6MFTH07.5M6B-B2</text:p>
          </table:table-cell>
          <table:table-cell office:value-type="string" table:style-name="ce11">
            <text:p>6M60-3AT1</text:p>
          </table:table-cell>
          <table:table-cell office:value-type="float" office:value="181.2" table:style-name="ce11">
            <text:p>181.2</text:p>
          </table:table-cell>
          <table:table-cell office:value-type="float" office:value="2600" table:style-name="ce34">
            <text:p>2600<text:s/></text:p>
          </table:table-cell>
          <table:table-cell office:value-type="float" office:value="7545" table:style-name="ce34">
            <text:p>7545<text:s/></text:p>
          </table:table-cell>
          <table:table-cell office:value-type="string" table:style-name="ce14">
            <text:p>1.6</text:p>
          </table:table-cell>
          <table:table-cell office:value-type="string" table:style-name="ce14">
            <text:p>2.4</text:p>
          </table:table-cell>
          <table:table-cell office:value-type="string" table:style-name="ce14">
            <text:p>0.09</text:p>
          </table:table-cell>
          <table:table-cell office:value-type="float" office:value="1000909" table:style-name="ce11">
            <text:p>1000909</text:p>
          </table:table-cell>
          <table:table-cell office:value-type="string" table:style-name="ce15">
            <text:p>1001000129</text:p>
          </table:table-cell>
          <table:table-cell office:value-type="string" table:style-name="ce11">
            <text:p>耐久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0">
            <text:p>順益貿易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三菱 (MITSUBISHI FUSO)</text:p>
          </table:table-cell>
          <table:table-cell office:value-type="string" table:style-name="ce11">
            <text:p>6MFTH04.9M5A-B2</text:p>
          </table:table-cell>
          <table:table-cell office:value-type="string" table:style-name="ce11">
            <text:p>4M50-3AT7</text:p>
          </table:table-cell>
          <table:table-cell office:value-type="float" office:value="110" table:style-name="ce11">
            <text:p>110</text:p>
          </table:table-cell>
          <table:table-cell office:value-type="float" office:value="2700" table:style-name="ce11">
            <text:p>2700</text:p>
          </table:table-cell>
          <table:table-cell office:value-type="float" office:value="4899" table:style-name="ce33">
            <text:p>4899</text:p>
          </table:table-cell>
          <table:table-cell office:value-type="string" table:style-name="ce15">
            <text:p>1.4</text:p>
          </table:table-cell>
          <table:table-cell office:value-type="string" table:style-name="ce14">
            <text:p>2.4</text:p>
          </table:table-cell>
          <table:table-cell office:value-type="string" table:style-name="ce15">
            <text:p>0.08</text:p>
          </table:table-cell>
          <table:table-cell office:value-type="string" table:style-name="ce15">
            <text:p>1001004</text:p>
          </table:table-cell>
          <table:table-cell office:value-type="string" table:style-name="ce14">
            <text:p>1001000144</text:p>
          </table:table-cell>
          <table:table-cell office:value-type="string" table:style-name="ce15">
            <text:p>耐久</text:p>
          </table:table-cell>
          <table:table-cell table:number-columns-repeated="4" table:style-name="ce15"/>
          <table:table-cell table:style-name="ce14"/>
          <table:table-cell table:number-columns-repeated="5" table:style-name="ce15"/>
          <table:table-cell table:style-name="ce14"/>
          <table:table-cell table:number-columns-repeated="4" table:style-name="ce15"/>
          <table:table-cell table:number-columns-repeated="2" table:style-name="ce16"/>
          <table:table-cell table:number-columns-repeated="2" table:style-name="ce11"/>
          <table:table-cell table:number-columns-repeated="16349" table:style-name="ce17"/>
        </table:table-row>
        <table:table-row table:style-name="ro1">
          <table:table-cell office:value-type="string" table:style-name="ce10">
            <text:p>順益貿易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三菱(MISUBISHI)</text:p>
          </table:table-cell>
          <table:table-cell office:value-type="string" table:style-name="ce11">
            <text:p>6MF12.9FLM1-B2</text:p>
          </table:table-cell>
          <table:table-cell office:value-type="string" table:style-name="ce11">
            <text:p>6M70-6AT2</text:p>
          </table:table-cell>
          <table:table-cell office:value-type="float" office:value="257.3" table:style-name="ce11">
            <text:p>257.3</text:p>
          </table:table-cell>
          <table:table-cell office:value-type="float" office:value="2000" table:style-name="ce11">
            <text:p>2000</text:p>
          </table:table-cell>
          <table:table-cell office:value-type="float" office:value="12882" table:style-name="ce33">
            <text:p>12882</text:p>
          </table:table-cell>
          <table:table-cell office:value-type="string" table:style-name="ce15">
            <text:p>0.6</text:p>
          </table:table-cell>
          <table:table-cell office:value-type="string" table:style-name="ce14">
            <text:p>2.3</text:p>
          </table:table-cell>
          <table:table-cell office:value-type="string" table:style-name="ce15">
            <text:p>0.08</text:p>
          </table:table-cell>
          <table:table-cell office:value-type="string" table:style-name="ce15">
            <text:p>1001019</text:p>
          </table:table-cell>
          <table:table-cell office:value-type="string" table:style-name="ce14">
            <text:p>1001000164</text:p>
          </table:table-cell>
          <table:table-cell office:value-type="string" table:style-name="ce15">
            <text:p>耐久</text:p>
          </table:table-cell>
          <table:table-cell table:number-columns-repeated="4" table:style-name="ce15"/>
          <table:table-cell table:style-name="ce14"/>
          <table:table-cell table:number-columns-repeated="5" table:style-name="ce15"/>
          <table:table-cell table:style-name="ce14"/>
          <table:table-cell table:number-columns-repeated="4" table:style-name="ce15"/>
          <table:table-cell table:number-columns-repeated="2" table:style-name="ce16"/>
          <table:table-cell table:number-columns-repeated="2" table:style-name="ce11"/>
          <table:table-cell table:number-columns-repeated="16349" table:style-name="ce17"/>
        </table:table-row>
        <table:table-row table:style-name="ro1">
          <table:table-cell office:value-type="string" table:style-name="ce10">
            <text:p>順益貿易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三菱(MISUBISHI)</text:p>
          </table:table-cell>
          <table:table-cell office:value-type="string" table:style-name="ce11">
            <text:p>6MF12.9FLM1-B2</text:p>
          </table:table-cell>
          <table:table-cell office:value-type="string" table:style-name="ce11">
            <text:p>6M70-6AT3</text:p>
          </table:table-cell>
          <table:table-cell office:value-type="float" office:value="279.60000000000002" table:style-name="ce11">
            <text:p>279.6</text:p>
          </table:table-cell>
          <table:table-cell office:value-type="float" office:value="2000" table:style-name="ce11">
            <text:p>2000</text:p>
          </table:table-cell>
          <table:table-cell office:value-type="float" office:value="12882" table:style-name="ce33">
            <text:p>12882</text:p>
          </table:table-cell>
          <table:table-cell office:value-type="string" table:style-name="ce15">
            <text:p>0.5</text:p>
          </table:table-cell>
          <table:table-cell office:value-type="string" table:style-name="ce14">
            <text:p>2.1</text:p>
          </table:table-cell>
          <table:table-cell office:value-type="string" table:style-name="ce15">
            <text:p>0.08</text:p>
          </table:table-cell>
          <table:table-cell office:value-type="string" table:style-name="ce15">
            <text:p>1001019</text:p>
          </table:table-cell>
          <table:table-cell office:value-type="string" table:style-name="ce14">
            <text:p>1001000164</text:p>
          </table:table-cell>
          <table:table-cell office:value-type="string" table:style-name="ce15">
            <text:p>耐久</text:p>
          </table:table-cell>
          <table:table-cell table:number-columns-repeated="4" table:style-name="ce15"/>
          <table:table-cell table:style-name="ce14"/>
          <table:table-cell table:number-columns-repeated="5" table:style-name="ce15"/>
          <table:table-cell table:style-name="ce14"/>
          <table:table-cell table:number-columns-repeated="4" table:style-name="ce15"/>
          <table:table-cell table:number-columns-repeated="2" table:style-name="ce16"/>
          <table:table-cell table:number-columns-repeated="2" table:style-name="ce11"/>
          <table:table-cell table:number-columns-repeated="16349" table:style-name="ce17"/>
        </table:table-row>
        <table:table-row table:style-name="ro1">
          <table:table-cell office:value-type="string" table:style-name="ce10">
            <text:p>順益貿易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三菱(MISUBISHI)</text:p>
          </table:table-cell>
          <table:table-cell office:value-type="string" table:style-name="ce11">
            <text:p>6MF12.9FLM1-B2</text:p>
          </table:table-cell>
          <table:table-cell office:value-type="string" table:style-name="ce11">
            <text:p>6M70-6AT4</text:p>
          </table:table-cell>
          <table:table-cell office:value-type="float" office:value="309.5" table:style-name="ce11">
            <text:p>309.5</text:p>
          </table:table-cell>
          <table:table-cell office:value-type="float" office:value="2000" table:style-name="ce11">
            <text:p>2000</text:p>
          </table:table-cell>
          <table:table-cell office:value-type="float" office:value="12882" table:style-name="ce33">
            <text:p>12882</text:p>
          </table:table-cell>
          <table:table-cell office:value-type="string" table:style-name="ce15">
            <text:p>0.5</text:p>
          </table:table-cell>
          <table:table-cell office:value-type="string" table:style-name="ce14">
            <text:p>2.0</text:p>
          </table:table-cell>
          <table:table-cell office:value-type="string" table:style-name="ce15">
            <text:p>0.08</text:p>
          </table:table-cell>
          <table:table-cell office:value-type="string" table:style-name="ce15">
            <text:p>1001019</text:p>
          </table:table-cell>
          <table:table-cell office:value-type="string" table:style-name="ce14">
            <text:p>1001000164</text:p>
          </table:table-cell>
          <table:table-cell office:value-type="string" table:style-name="ce15">
            <text:p>耐久</text:p>
          </table:table-cell>
          <table:table-cell table:number-columns-repeated="4" table:style-name="ce15"/>
          <table:table-cell table:style-name="ce14"/>
          <table:table-cell table:number-columns-repeated="5" table:style-name="ce15"/>
          <table:table-cell table:style-name="ce14"/>
          <table:table-cell table:number-columns-repeated="4" table:style-name="ce15"/>
          <table:table-cell table:number-columns-repeated="2" table:style-name="ce16"/>
          <table:table-cell table:number-columns-repeated="2" table:style-name="ce11"/>
          <table:table-cell table:number-columns-repeated="16349" table:style-name="ce17"/>
        </table:table-row>
        <table:table-row table:style-name="ro1">
          <table:table-cell office:value-type="string" table:style-name="ce10">
            <text:p>惠仁實業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修改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INTERNATIONAL</text:p>
          </table:table-cell>
          <table:table-cell office:value-type="string" table:style-name="ce11">
            <text:p>6NVXH0466AEA-B2</text:p>
          </table:table-cell>
          <table:table-cell office:value-type="string" table:style-name="ce11">
            <text:p>D210CFF (DT 466)</text:p>
          </table:table-cell>
          <table:table-cell office:value-type="float" office:value="157" table:style-name="ce11">
            <text:p>157</text:p>
          </table:table-cell>
          <table:table-cell office:value-type="float" office:value="2300" table:style-name="ce34">
            <text:p>2300<text:s/></text:p>
          </table:table-cell>
          <table:table-cell office:value-type="float" office:value="7639" table:style-name="ce34">
            <text:p>7639<text:s/></text:p>
          </table:table-cell>
          <table:table-cell office:value-type="string" table:style-name="ce14">
            <text:p>0.6</text:p>
          </table:table-cell>
          <table:table-cell office:value-type="string" table:style-name="ce14">
            <text:p>2.4</text:p>
          </table:table-cell>
          <table:table-cell office:value-type="string" table:style-name="ce14">
            <text:p>0.09</text:p>
          </table:table-cell>
          <table:table-cell office:value-type="float" office:value="1001031" table:style-name="ce11">
            <text:p>1001031</text:p>
          </table:table-cell>
          <table:table-cell office:value-type="string" table:style-name="ce15">
            <text:p>1001000179</text:p>
          </table:table-cell>
          <table:table-cell office:value-type="string" table:style-name="ce11">
            <text:p>耐久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0">
            <text:p>惠仁實業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修改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INTERNATIONAL</text:p>
          </table:table-cell>
          <table:table-cell office:value-type="string" table:style-name="ce11">
            <text:p>6NVXH0466AEA-B2</text:p>
          </table:table-cell>
          <table:table-cell office:value-type="string" table:style-name="ce11">
            <text:p>D220CFF (DT 466)</text:p>
          </table:table-cell>
          <table:table-cell office:value-type="float" office:value="164" table:style-name="ce11">
            <text:p>164</text:p>
          </table:table-cell>
          <table:table-cell office:value-type="float" office:value="2200" table:style-name="ce34">
            <text:p>2200<text:s/></text:p>
          </table:table-cell>
          <table:table-cell office:value-type="float" office:value="7639" table:style-name="ce34">
            <text:p>7639<text:s/></text:p>
          </table:table-cell>
          <table:table-cell office:value-type="string" table:style-name="ce14">
            <text:p>0.6</text:p>
          </table:table-cell>
          <table:table-cell office:value-type="string" table:style-name="ce14">
            <text:p>2.4</text:p>
          </table:table-cell>
          <table:table-cell office:value-type="string" table:style-name="ce14">
            <text:p>0.09</text:p>
          </table:table-cell>
          <table:table-cell office:value-type="float" office:value="1001031" table:style-name="ce11">
            <text:p>1001031</text:p>
          </table:table-cell>
          <table:table-cell office:value-type="string" table:style-name="ce15">
            <text:p>1001000179</text:p>
          </table:table-cell>
          <table:table-cell office:value-type="string" table:style-name="ce11">
            <text:p>耐久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0">
            <text:p>惠仁實業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修改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INTERNATIONAL</text:p>
          </table:table-cell>
          <table:table-cell office:value-type="string" table:style-name="ce11">
            <text:p>6NVXH0466AEA-B2</text:p>
          </table:table-cell>
          <table:table-cell office:value-type="string" table:style-name="ce11">
            <text:p>D225CFF (DT 466)</text:p>
          </table:table-cell>
          <table:table-cell office:value-type="float" office:value="168" table:style-name="ce11">
            <text:p>168</text:p>
          </table:table-cell>
          <table:table-cell office:value-type="float" office:value="2300" table:style-name="ce34">
            <text:p>2300<text:s/></text:p>
          </table:table-cell>
          <table:table-cell office:value-type="float" office:value="7639" table:style-name="ce34">
            <text:p>7639<text:s/></text:p>
          </table:table-cell>
          <table:table-cell office:value-type="string" table:style-name="ce14">
            <text:p>0.6</text:p>
          </table:table-cell>
          <table:table-cell office:value-type="string" table:style-name="ce14">
            <text:p>2.4</text:p>
          </table:table-cell>
          <table:table-cell office:value-type="string" table:style-name="ce14">
            <text:p>0.09</text:p>
          </table:table-cell>
          <table:table-cell office:value-type="float" office:value="1001031" table:style-name="ce11">
            <text:p>1001031</text:p>
          </table:table-cell>
          <table:table-cell office:value-type="string" table:style-name="ce15">
            <text:p>1001000179</text:p>
          </table:table-cell>
          <table:table-cell office:value-type="string" table:style-name="ce11">
            <text:p>耐久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0">
            <text:p>惠仁實業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修改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INTERNATIONAL</text:p>
          </table:table-cell>
          <table:table-cell office:value-type="string" table:style-name="ce11">
            <text:p>6NVXH0466AEA-B2</text:p>
          </table:table-cell>
          <table:table-cell office:value-type="string" table:style-name="ce11">
            <text:p>DH225CFF (DT 466)</text:p>
          </table:table-cell>
          <table:table-cell office:value-type="float" office:value="168" table:style-name="ce11">
            <text:p>168</text:p>
          </table:table-cell>
          <table:table-cell office:value-type="float" office:value="2300" table:style-name="ce34">
            <text:p>2300<text:s/></text:p>
          </table:table-cell>
          <table:table-cell office:value-type="float" office:value="7639" table:style-name="ce34">
            <text:p>7639<text:s/></text:p>
          </table:table-cell>
          <table:table-cell office:value-type="string" table:style-name="ce14">
            <text:p>0.6</text:p>
          </table:table-cell>
          <table:table-cell office:value-type="string" table:style-name="ce14">
            <text:p>2.4</text:p>
          </table:table-cell>
          <table:table-cell office:value-type="string" table:style-name="ce14">
            <text:p>0.09</text:p>
          </table:table-cell>
          <table:table-cell office:value-type="float" office:value="1001031" table:style-name="ce11">
            <text:p>1001031</text:p>
          </table:table-cell>
          <table:table-cell office:value-type="string" table:style-name="ce15">
            <text:p>1001000179</text:p>
          </table:table-cell>
          <table:table-cell office:value-type="string" table:style-name="ce11">
            <text:p>耐久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0">
            <text:p>惠仁實業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修改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INTERNATIONAL</text:p>
          </table:table-cell>
          <table:table-cell office:value-type="string" table:style-name="ce11">
            <text:p>6NVXH0466AEA-B2</text:p>
          </table:table-cell>
          <table:table-cell office:value-type="string" table:style-name="ce11">
            <text:p>D245CFF (DT 466)</text:p>
          </table:table-cell>
          <table:table-cell office:value-type="float" office:value="183" table:style-name="ce11">
            <text:p>183</text:p>
          </table:table-cell>
          <table:table-cell office:value-type="float" office:value="2300" table:style-name="ce34">
            <text:p>2300<text:s/></text:p>
          </table:table-cell>
          <table:table-cell office:value-type="float" office:value="7639" table:style-name="ce34">
            <text:p>7639<text:s/></text:p>
          </table:table-cell>
          <table:table-cell office:value-type="string" table:style-name="ce14">
            <text:p>0.6</text:p>
          </table:table-cell>
          <table:table-cell office:value-type="string" table:style-name="ce14">
            <text:p>2.4</text:p>
          </table:table-cell>
          <table:table-cell office:value-type="string" table:style-name="ce14">
            <text:p>0.09</text:p>
          </table:table-cell>
          <table:table-cell office:value-type="float" office:value="1001031" table:style-name="ce11">
            <text:p>1001031</text:p>
          </table:table-cell>
          <table:table-cell office:value-type="string" table:style-name="ce15">
            <text:p>1001000179</text:p>
          </table:table-cell>
          <table:table-cell office:value-type="string" table:style-name="ce11">
            <text:p>耐久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0">
            <text:p>惠仁實業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修改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INTERNATIONAL</text:p>
          </table:table-cell>
          <table:table-cell office:value-type="string" table:style-name="ce11">
            <text:p>6NVXH0466AEA-B2</text:p>
          </table:table-cell>
          <table:table-cell office:value-type="string" table:style-name="ce11">
            <text:p>DH245CFF (DT 466)</text:p>
          </table:table-cell>
          <table:table-cell office:value-type="float" office:value="183" table:style-name="ce11">
            <text:p>183</text:p>
          </table:table-cell>
          <table:table-cell office:value-type="float" office:value="2300" table:style-name="ce34">
            <text:p>2300<text:s/></text:p>
          </table:table-cell>
          <table:table-cell office:value-type="float" office:value="7639" table:style-name="ce34">
            <text:p>7639<text:s/></text:p>
          </table:table-cell>
          <table:table-cell office:value-type="string" table:style-name="ce14">
            <text:p>0.6</text:p>
          </table:table-cell>
          <table:table-cell office:value-type="string" table:style-name="ce14">
            <text:p>2.4</text:p>
          </table:table-cell>
          <table:table-cell office:value-type="string" table:style-name="ce14">
            <text:p>0.09</text:p>
          </table:table-cell>
          <table:table-cell office:value-type="float" office:value="1001031" table:style-name="ce11">
            <text:p>1001031</text:p>
          </table:table-cell>
          <table:table-cell office:value-type="string" table:style-name="ce15">
            <text:p>1001000179</text:p>
          </table:table-cell>
          <table:table-cell office:value-type="string" table:style-name="ce11">
            <text:p>耐久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0">
            <text:p>惠仁實業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修改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INTERNATIONAL</text:p>
          </table:table-cell>
          <table:table-cell office:value-type="string" table:style-name="ce11">
            <text:p>6NVXH0466AEA-B2</text:p>
          </table:table-cell>
          <table:table-cell office:value-type="string" table:style-name="ce11">
            <text:p>D255CFF (DT 466)</text:p>
          </table:table-cell>
          <table:table-cell office:value-type="float" office:value="190" table:style-name="ce11">
            <text:p>190</text:p>
          </table:table-cell>
          <table:table-cell office:value-type="float" office:value="2300" table:style-name="ce34">
            <text:p>2300<text:s/></text:p>
          </table:table-cell>
          <table:table-cell office:value-type="float" office:value="7639" table:style-name="ce34">
            <text:p>7639<text:s/></text:p>
          </table:table-cell>
          <table:table-cell office:value-type="string" table:style-name="ce14">
            <text:p>0.6</text:p>
          </table:table-cell>
          <table:table-cell office:value-type="string" table:style-name="ce14">
            <text:p>2.4</text:p>
          </table:table-cell>
          <table:table-cell office:value-type="string" table:style-name="ce14">
            <text:p>0.09</text:p>
          </table:table-cell>
          <table:table-cell office:value-type="float" office:value="1001031" table:style-name="ce11">
            <text:p>1001031</text:p>
          </table:table-cell>
          <table:table-cell office:value-type="string" table:style-name="ce15">
            <text:p>1001000179</text:p>
          </table:table-cell>
          <table:table-cell office:value-type="string" table:style-name="ce11">
            <text:p>耐久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0">
            <text:p>惠仁實業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修改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INTERNATIONAL</text:p>
          </table:table-cell>
          <table:table-cell office:value-type="string" table:style-name="ce11">
            <text:p>6NVXH0466AEA-B2</text:p>
          </table:table-cell>
          <table:table-cell office:value-type="string" table:style-name="ce11">
            <text:p>D260CFF (DT 466)</text:p>
          </table:table-cell>
          <table:table-cell office:value-type="float" office:value="194" table:style-name="ce11">
            <text:p>194</text:p>
          </table:table-cell>
          <table:table-cell office:value-type="float" office:value="2300" table:style-name="ce34">
            <text:p>2300<text:s/></text:p>
          </table:table-cell>
          <table:table-cell office:value-type="float" office:value="7639" table:style-name="ce34">
            <text:p>7639<text:s/></text:p>
          </table:table-cell>
          <table:table-cell office:value-type="string" table:style-name="ce14">
            <text:p>0.6</text:p>
          </table:table-cell>
          <table:table-cell office:value-type="string" table:style-name="ce14">
            <text:p>2.4</text:p>
          </table:table-cell>
          <table:table-cell office:value-type="string" table:style-name="ce14">
            <text:p>0.09</text:p>
          </table:table-cell>
          <table:table-cell office:value-type="float" office:value="1001031" table:style-name="ce11">
            <text:p>1001031</text:p>
          </table:table-cell>
          <table:table-cell office:value-type="string" table:style-name="ce15">
            <text:p>1001000179</text:p>
          </table:table-cell>
          <table:table-cell office:value-type="string" table:style-name="ce11">
            <text:p>耐久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0">
            <text:p>惠仁實業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修改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INTERNATIONAL</text:p>
          </table:table-cell>
          <table:table-cell office:value-type="string" table:style-name="ce11">
            <text:p>6NVXH0466AEA-B2</text:p>
          </table:table-cell>
          <table:table-cell office:value-type="string" table:style-name="ce11">
            <text:p>D285CFF (DT 466)</text:p>
          </table:table-cell>
          <table:table-cell office:value-type="float" office:value="213" table:style-name="ce11">
            <text:p>213</text:p>
          </table:table-cell>
          <table:table-cell office:value-type="float" office:value="2300" table:style-name="ce34">
            <text:p>2300<text:s/></text:p>
          </table:table-cell>
          <table:table-cell office:value-type="float" office:value="7639" table:style-name="ce34">
            <text:p>7639<text:s/></text:p>
          </table:table-cell>
          <table:table-cell office:value-type="string" table:style-name="ce14">
            <text:p>0.6</text:p>
          </table:table-cell>
          <table:table-cell office:value-type="string" table:style-name="ce14">
            <text:p>2.4</text:p>
          </table:table-cell>
          <table:table-cell office:value-type="string" table:style-name="ce14">
            <text:p>0.09</text:p>
          </table:table-cell>
          <table:table-cell office:value-type="float" office:value="1001031" table:style-name="ce11">
            <text:p>1001031</text:p>
          </table:table-cell>
          <table:table-cell office:value-type="string" table:style-name="ce15">
            <text:p>1001000179</text:p>
          </table:table-cell>
          <table:table-cell office:value-type="string" table:style-name="ce11">
            <text:p>耐久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0">
            <text:p>惠仁實業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修改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INTERNATIONAL</text:p>
          </table:table-cell>
          <table:table-cell office:value-type="string" table:style-name="ce11">
            <text:p>6NVXH0466AEA-B2</text:p>
          </table:table-cell>
          <table:table-cell office:value-type="string" table:style-name="ce11">
            <text:p>D300CFF (DT 466)</text:p>
          </table:table-cell>
          <table:table-cell office:value-type="float" office:value="224" table:style-name="ce11">
            <text:p>224</text:p>
          </table:table-cell>
          <table:table-cell office:value-type="float" office:value="2300" table:style-name="ce34">
            <text:p>2300<text:s/></text:p>
          </table:table-cell>
          <table:table-cell office:value-type="float" office:value="7639" table:style-name="ce34">
            <text:p>7639<text:s/></text:p>
          </table:table-cell>
          <table:table-cell office:value-type="string" table:style-name="ce14">
            <text:p>0.6</text:p>
          </table:table-cell>
          <table:table-cell office:value-type="string" table:style-name="ce14">
            <text:p>2.4</text:p>
          </table:table-cell>
          <table:table-cell office:value-type="string" table:style-name="ce14">
            <text:p>0.09</text:p>
          </table:table-cell>
          <table:table-cell office:value-type="float" office:value="1001031" table:style-name="ce11">
            <text:p>1001031</text:p>
          </table:table-cell>
          <table:table-cell office:value-type="string" table:style-name="ce15">
            <text:p>1001000179</text:p>
          </table:table-cell>
          <table:table-cell office:value-type="string" table:style-name="ce11">
            <text:p>耐久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0">
            <text:p>國瑞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日野(HINO)</text:p>
          </table:table-cell>
          <table:table-cell office:value-type="string" table:style-name="ce11">
            <text:p>7HM04.7FLA3-B2</text:p>
          </table:table-cell>
          <table:table-cell office:value-type="string" table:style-name="ce11">
            <text:p>J05D-TG</text:p>
          </table:table-cell>
          <table:table-cell office:value-type="float" office:value="132" table:style-name="ce11">
            <text:p>132</text:p>
          </table:table-cell>
          <table:table-cell office:value-type="float" office:value="2550" table:style-name="ce34">
            <text:p>2550<text:s/></text:p>
          </table:table-cell>
          <table:table-cell office:value-type="float" office:value="4728" table:style-name="ce34">
            <text:p>4728<text:s/></text:p>
          </table:table-cell>
          <table:table-cell office:value-type="string" table:style-name="ce14">
            <text:p>0.6</text:p>
          </table:table-cell>
          <table:table-cell office:value-type="string" table:style-name="ce14">
            <text:p>2.1</text:p>
          </table:table-cell>
          <table:table-cell office:value-type="string" table:style-name="ce14">
            <text:p>0.08</text:p>
          </table:table-cell>
          <table:table-cell office:value-type="float" office:value="1001102" table:style-name="ce11">
            <text:p>1001102</text:p>
          </table:table-cell>
          <table:table-cell office:value-type="string" table:style-name="ce15">
            <text:p>1001000187</text:p>
          </table:table-cell>
          <table:table-cell office:value-type="string" table:style-name="ce11">
            <text:p>耐久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0">
            <text:p>國瑞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日野(HINO)</text:p>
          </table:table-cell>
          <table:table-cell office:value-type="string" table:style-name="ce11">
            <text:p>6HMXH07.7JTB-B2</text:p>
          </table:table-cell>
          <table:table-cell office:value-type="string" table:style-name="ce11">
            <text:p>J08E-TB</text:p>
          </table:table-cell>
          <table:table-cell office:value-type="float" office:value="193" table:style-name="ce11">
            <text:p>193</text:p>
          </table:table-cell>
          <table:table-cell office:value-type="float" office:value="2500" table:style-name="ce34">
            <text:p>2500<text:s/></text:p>
          </table:table-cell>
          <table:table-cell office:value-type="float" office:value="7684" table:style-name="ce34">
            <text:p>7684<text:s/></text:p>
          </table:table-cell>
          <table:table-cell office:value-type="string" table:style-name="ce14">
            <text:p>1.1</text:p>
          </table:table-cell>
          <table:table-cell office:value-type="string" table:style-name="ce14">
            <text:p>2.4</text:p>
          </table:table-cell>
          <table:table-cell office:value-type="string" table:style-name="ce14">
            <text:p>0.09</text:p>
          </table:table-cell>
          <table:table-cell office:value-type="float" office:value="1001107" table:style-name="ce11">
            <text:p>1001107</text:p>
          </table:table-cell>
          <table:table-cell office:value-type="string" table:style-name="ce15">
            <text:p>1001000190</text:p>
          </table:table-cell>
          <table:table-cell office:value-type="string" table:style-name="ce11">
            <text:p>耐久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0">
            <text:p>國瑞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日野(HINO)</text:p>
          </table:table-cell>
          <table:table-cell office:value-type="string" table:style-name="ce11">
            <text:p>6HMXH07.7JTA-B2</text:p>
          </table:table-cell>
          <table:table-cell office:value-type="string" table:style-name="ce11">
            <text:p>J08E-TE</text:p>
          </table:table-cell>
          <table:table-cell office:value-type="float" office:value="171.5" table:style-name="ce11">
            <text:p>171.5</text:p>
          </table:table-cell>
          <table:table-cell office:value-type="float" office:value="2500" table:style-name="ce34">
            <text:p>2500<text:s/></text:p>
          </table:table-cell>
          <table:table-cell office:value-type="float" office:value="7684" table:style-name="ce34">
            <text:p>7684<text:s/></text:p>
          </table:table-cell>
          <table:table-cell office:value-type="string" table:style-name="ce14">
            <text:p>1.1</text:p>
          </table:table-cell>
          <table:table-cell office:value-type="string" table:style-name="ce14">
            <text:p>2.4</text:p>
          </table:table-cell>
          <table:table-cell office:value-type="string" table:style-name="ce14">
            <text:p>0.09</text:p>
          </table:table-cell>
          <table:table-cell office:value-type="float" office:value="1001108" table:style-name="ce11">
            <text:p>1001108</text:p>
          </table:table-cell>
          <table:table-cell office:value-type="string" table:style-name="ce15">
            <text:p>1001000192</text:p>
          </table:table-cell>
          <table:table-cell office:value-type="string" table:style-name="ce11">
            <text:p>耐久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0">
            <text:p>國瑞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日野(HINO)</text:p>
          </table:table-cell>
          <table:table-cell office:value-type="string" table:style-name="ce11">
            <text:p>7HM12.9FCA6-B2</text:p>
          </table:table-cell>
          <table:table-cell office:value-type="string" table:style-name="ce11">
            <text:p>E13C-UP</text:p>
          </table:table-cell>
          <table:table-cell office:value-type="float" office:value="309" table:style-name="ce11">
            <text:p>309</text:p>
          </table:table-cell>
          <table:table-cell office:value-type="float" office:value="1800" table:style-name="ce34">
            <text:p>1800<text:s/></text:p>
          </table:table-cell>
          <table:table-cell office:value-type="float" office:value="12913" table:style-name="ce34">
            <text:p>12913<text:s/></text:p>
          </table:table-cell>
          <table:table-cell office:value-type="string" table:style-name="ce14">
            <text:p>0.9</text:p>
          </table:table-cell>
          <table:table-cell office:value-type="string" table:style-name="ce14">
            <text:p>2.1</text:p>
          </table:table-cell>
          <table:table-cell office:value-type="string" table:style-name="ce14">
            <text:p>0.07</text:p>
          </table:table-cell>
          <table:table-cell office:value-type="float" office:value="1001108" table:style-name="ce11">
            <text:p>1001108</text:p>
          </table:table-cell>
          <table:table-cell office:value-type="string" table:style-name="ce15">
            <text:p>1001000193</text:p>
          </table:table-cell>
          <table:table-cell office:value-type="string" table:style-name="ce11">
            <text:p>耐久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0">
            <text:p>國瑞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日野(HINO)</text:p>
          </table:table-cell>
          <table:table-cell office:value-type="string" table:style-name="ce11">
            <text:p>7HM12.9FCA6-B2</text:p>
          </table:table-cell>
          <table:table-cell office:value-type="string" table:style-name="ce11">
            <text:p>E13C-UL</text:p>
          </table:table-cell>
          <table:table-cell office:value-type="float" office:value="287" table:style-name="ce11">
            <text:p>287</text:p>
          </table:table-cell>
          <table:table-cell office:value-type="float" office:value="1800" table:style-name="ce34">
            <text:p>1800<text:s/></text:p>
          </table:table-cell>
          <table:table-cell office:value-type="float" office:value="12913" table:style-name="ce34">
            <text:p>12913<text:s/></text:p>
          </table:table-cell>
          <table:table-cell office:value-type="string" table:style-name="ce14">
            <text:p>0.9</text:p>
          </table:table-cell>
          <table:table-cell office:value-type="string" table:style-name="ce14">
            <text:p>2.1</text:p>
          </table:table-cell>
          <table:table-cell office:value-type="string" table:style-name="ce14">
            <text:p>0.07</text:p>
          </table:table-cell>
          <table:table-cell office:value-type="float" office:value="1001108" table:style-name="ce11">
            <text:p>1001108</text:p>
          </table:table-cell>
          <table:table-cell office:value-type="string" table:style-name="ce15">
            <text:p>1001000193</text:p>
          </table:table-cell>
          <table:table-cell office:value-type="string" table:style-name="ce11">
            <text:p>耐久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0">
            <text:p>國瑞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日野(HINO)</text:p>
          </table:table-cell>
          <table:table-cell office:value-type="string" table:style-name="ce11">
            <text:p>7HM12.9FCA6-B2</text:p>
          </table:table-cell>
          <table:table-cell office:value-type="string" table:style-name="ce11">
            <text:p>E13C-UU</text:p>
          </table:table-cell>
          <table:table-cell office:value-type="float" office:value="287" table:style-name="ce11">
            <text:p>287</text:p>
          </table:table-cell>
          <table:table-cell office:value-type="float" office:value="1800" table:style-name="ce34">
            <text:p>1800<text:s/></text:p>
          </table:table-cell>
          <table:table-cell office:value-type="float" office:value="12913" table:style-name="ce34">
            <text:p>12913<text:s/></text:p>
          </table:table-cell>
          <table:table-cell office:value-type="string" table:style-name="ce14">
            <text:p>0.9</text:p>
          </table:table-cell>
          <table:table-cell office:value-type="string" table:style-name="ce14">
            <text:p>2.1</text:p>
          </table:table-cell>
          <table:table-cell office:value-type="string" table:style-name="ce14">
            <text:p>0.07</text:p>
          </table:table-cell>
          <table:table-cell office:value-type="float" office:value="1001108" table:style-name="ce11">
            <text:p>1001108</text:p>
          </table:table-cell>
          <table:table-cell office:value-type="string" table:style-name="ce15">
            <text:p>1001000193</text:p>
          </table:table-cell>
          <table:table-cell office:value-type="string" table:style-name="ce11">
            <text:p>耐久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0">
            <text:p>國瑞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日野(HINO)</text:p>
          </table:table-cell>
          <table:table-cell office:value-type="string" table:style-name="ce11">
            <text:p>7HM04.0FLA8-B2</text:p>
          </table:table-cell>
          <table:table-cell office:value-type="string" table:style-name="ce11">
            <text:p>N04C-TV</text:p>
          </table:table-cell>
          <table:table-cell office:value-type="float" office:value="110" table:style-name="ce11">
            <text:p>110</text:p>
          </table:table-cell>
          <table:table-cell office:value-type="float" office:value="2700" table:style-name="ce34">
            <text:p>2700<text:s/></text:p>
          </table:table-cell>
          <table:table-cell office:value-type="float" office:value="4009" table:style-name="ce34">
            <text:p>4009<text:s/></text:p>
          </table:table-cell>
          <table:table-cell office:value-type="string" table:style-name="ce14">
            <text:p>0.5</text:p>
          </table:table-cell>
          <table:table-cell office:value-type="string" table:style-name="ce14">
            <text:p>1.9</text:p>
          </table:table-cell>
          <table:table-cell office:value-type="string" table:style-name="ce14">
            <text:p>0.08</text:p>
          </table:table-cell>
          <table:table-cell office:value-type="float" office:value="1001108" table:style-name="ce11">
            <text:p>1001108</text:p>
          </table:table-cell>
          <table:table-cell office:value-type="string" table:style-name="ce15">
            <text:p>1001000194</text:p>
          </table:table-cell>
          <table:table-cell office:value-type="string" table:style-name="ce11">
            <text:p>耐久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0">
            <text:p>國瑞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日野(HINO)</text:p>
          </table:table-cell>
          <table:table-cell office:value-type="string" table:style-name="ce11">
            <text:p>7HM04.0FLA8-B2</text:p>
          </table:table-cell>
          <table:table-cell office:value-type="string" table:style-name="ce11">
            <text:p>N05C-TU</text:p>
          </table:table-cell>
          <table:table-cell office:value-type="float" office:value="100" table:style-name="ce11">
            <text:p>100</text:p>
          </table:table-cell>
          <table:table-cell office:value-type="float" office:value="2700" table:style-name="ce34">
            <text:p>2700<text:s/></text:p>
          </table:table-cell>
          <table:table-cell office:value-type="float" office:value="4009" table:style-name="ce34">
            <text:p>4009<text:s/></text:p>
          </table:table-cell>
          <table:table-cell office:value-type="string" table:style-name="ce14">
            <text:p>0.5</text:p>
          </table:table-cell>
          <table:table-cell office:value-type="string" table:style-name="ce14">
            <text:p>1.9</text:p>
          </table:table-cell>
          <table:table-cell office:value-type="string" table:style-name="ce14">
            <text:p>0.08</text:p>
          </table:table-cell>
          <table:table-cell office:value-type="float" office:value="1001108" table:style-name="ce11">
            <text:p>1001108</text:p>
          </table:table-cell>
          <table:table-cell office:value-type="string" table:style-name="ce15">
            <text:p>1001000194</text:p>
          </table:table-cell>
          <table:table-cell office:value-type="string" table:style-name="ce11">
            <text:p>耐久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0">
            <text:p>國瑞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日野(HINO)</text:p>
          </table:table-cell>
          <table:table-cell office:value-type="string" table:style-name="ce11">
            <text:p>8HM12.9FCB6-B2</text:p>
          </table:table-cell>
          <table:table-cell office:value-type="string" table:style-name="ce11">
            <text:p>E13C-US</text:p>
          </table:table-cell>
          <table:table-cell office:value-type="float" office:value="338" table:style-name="ce11">
            <text:p>338</text:p>
          </table:table-cell>
          <table:table-cell office:value-type="float" office:value="1800" table:style-name="ce34">
            <text:p>1800<text:s/></text:p>
          </table:table-cell>
          <table:table-cell office:value-type="float" office:value="12913" table:style-name="ce34">
            <text:p>12913<text:s/>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2.0</text:p>
          </table:table-cell>
          <table:table-cell office:value-type="string" table:style-name="ce14">
            <text:p>0.05</text:p>
          </table:table-cell>
          <table:table-cell office:value-type="float" office:value="1001110" table:style-name="ce11">
            <text:p>1001110</text:p>
          </table:table-cell>
          <table:table-cell office:value-type="string" table:style-name="ce15">
            <text:p>1001000195</text:p>
          </table:table-cell>
          <table:table-cell office:value-type="string" table:style-name="ce11">
            <text:p>耐久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0">
            <text:p>國瑞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日野(HINO)</text:p>
          </table:table-cell>
          <table:table-cell office:value-type="string" table:style-name="ce11">
            <text:p>8HM12.9FCB6-B2</text:p>
          </table:table-cell>
          <table:table-cell office:value-type="string" table:style-name="ce11">
            <text:p>E13C-UY</text:p>
          </table:table-cell>
          <table:table-cell office:value-type="float" office:value="328" table:style-name="ce11">
            <text:p>328</text:p>
          </table:table-cell>
          <table:table-cell office:value-type="float" office:value="1800" table:style-name="ce34">
            <text:p>1800<text:s/></text:p>
          </table:table-cell>
          <table:table-cell office:value-type="float" office:value="12913" table:style-name="ce34">
            <text:p>12913<text:s/>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2.0</text:p>
          </table:table-cell>
          <table:table-cell office:value-type="string" table:style-name="ce14">
            <text:p>0.05</text:p>
          </table:table-cell>
          <table:table-cell office:value-type="float" office:value="1001110" table:style-name="ce11">
            <text:p>1001110</text:p>
          </table:table-cell>
          <table:table-cell office:value-type="string" table:style-name="ce15">
            <text:p>1001000195</text:p>
          </table:table-cell>
          <table:table-cell office:value-type="string" table:style-name="ce11">
            <text:p>耐久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0">
            <text:p>惠仁實業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新引擎族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FORD</text:p>
          </table:table-cell>
          <table:table-cell office:value-type="string" table:style-name="ce11">
            <text:p>CFMXH06.7A24</text:p>
          </table:table-cell>
          <table:table-cell office:value-type="string" table:style-name="ce11">
            <text:p>4V F-Series (6.7L)</text:p>
          </table:table-cell>
          <table:table-cell office:value-type="float" office:value="224" table:style-name="ce11">
            <text:p>224</text:p>
          </table:table-cell>
          <table:table-cell office:value-type="float" office:value="2800" table:style-name="ce34">
            <text:p>2800<text:s/></text:p>
          </table:table-cell>
          <table:table-cell office:value-type="float" office:value="6650" table:style-name="ce34">
            <text:p>6650<text:s/></text:p>
          </table:table-cell>
          <table:table-cell office:value-type="string" table:style-name="ce14">
            <text:p>0.3</text:p>
          </table:table-cell>
          <table:table-cell office:value-type="string" table:style-name="ce14">
            <text:p>0.1</text:p>
          </table:table-cell>
          <table:table-cell office:value-type="string" table:style-name="ce14">
            <text:p>0.00</text:p>
          </table:table-cell>
          <table:table-cell office:value-type="float" office:value="1001116" table:style-name="ce11">
            <text:p>1001116</text:p>
          </table:table-cell>
          <table:table-cell office:value-type="string" table:style-name="ce15">
            <text:p>1001000203</text:p>
          </table:table-cell>
          <table:table-cell office:value-type="string" table:style-name="ce11">
            <text:p>耐久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0">
            <text:p>惠仁實業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新引擎族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FORD</text:p>
          </table:table-cell>
          <table:table-cell office:value-type="string" table:style-name="ce11">
            <text:p>CFMXH06.7B23</text:p>
          </table:table-cell>
          <table:table-cell office:value-type="string" table:style-name="ce11">
            <text:p>4V F-Series (6.7L)</text:p>
          </table:table-cell>
          <table:table-cell office:value-type="float" office:value="224" table:style-name="ce11">
            <text:p>224</text:p>
          </table:table-cell>
          <table:table-cell office:value-type="float" office:value="2800" table:style-name="ce34">
            <text:p>2800<text:s/></text:p>
          </table:table-cell>
          <table:table-cell office:value-type="float" office:value="6650" table:style-name="ce34">
            <text:p>6650<text:s/></text:p>
          </table:table-cell>
          <table:table-cell office:value-type="float" office:value="0.3" table:style-name="ce51">
            <text:p>0.3<text:s/></text:p>
          </table:table-cell>
          <table:table-cell office:value-type="float" office:value="0.1" table:style-name="ce51">
            <text:p>0.1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1001116" table:style-name="ce11">
            <text:p>1001116</text:p>
          </table:table-cell>
          <table:table-cell office:value-type="string" table:style-name="ce15">
            <text:p>1001000207</text:p>
          </table:table-cell>
          <table:table-cell office:value-type="string" table:style-name="ce11">
            <text:p>耐久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46">
            <text:p>順益車輛</text:p>
          </table:table-cell>
          <table:table-cell office:value-type="string" table:style-name="ce35">
            <text:p>日本</text:p>
          </table:table-cell>
          <table:table-cell office:value-type="string" table:style-name="ce35">
            <text:p>沿用及修改</text:p>
          </table:table-cell>
          <table:table-cell office:value-type="float" office:value="2012" table:style-name="ce35">
            <text:p>2012</text:p>
          </table:table-cell>
          <table:table-cell office:value-type="string" table:style-name="ce35">
            <text:p>三菱(MITSUBISHI)</text:p>
          </table:table-cell>
          <table:table-cell office:value-type="string" table:style-name="ce35">
            <text:p>6MFTH07.5M6B-B2</text:p>
          </table:table-cell>
          <table:table-cell office:value-type="string" table:style-name="ce35">
            <text:p>6M60-3AT1</text:p>
          </table:table-cell>
          <table:table-cell office:value-type="float" office:value="181.2" table:style-name="ce35">
            <text:p>181.2</text:p>
          </table:table-cell>
          <table:table-cell office:value-type="float" office:value="2600" table:style-name="ce35">
            <text:p>2600</text:p>
          </table:table-cell>
          <table:table-cell office:value-type="float" office:value="7545" table:style-name="ce47">
            <text:p>7545</text:p>
          </table:table-cell>
          <table:table-cell office:value-type="string" table:style-name="ce41">
            <text:p>0.9</text:p>
          </table:table-cell>
          <table:table-cell office:value-type="string" table:style-name="ce48">
            <text:p>2.3</text:p>
          </table:table-cell>
          <table:table-cell office:value-type="string" table:style-name="ce41">
            <text:p>0.08</text:p>
          </table:table-cell>
          <table:table-cell office:value-type="string" table:style-name="ce41">
            <text:p>1001213</text:p>
          </table:table-cell>
          <table:table-cell office:value-type="string" table:style-name="ce48">
            <text:p>1001000245</text:p>
          </table:table-cell>
          <table:table-cell office:value-type="string" table:style-name="ce41">
            <text:p>耐久</text:p>
          </table:table-cell>
          <table:table-cell table:number-columns-repeated="4" table:style-name="ce41"/>
          <table:table-cell table:style-name="ce48"/>
          <table:table-cell table:number-columns-repeated="5" table:style-name="ce41"/>
          <table:table-cell table:style-name="ce48"/>
          <table:table-cell table:number-columns-repeated="4" table:style-name="ce41"/>
          <table:table-cell table:number-columns-repeated="2" table:style-name="ce49"/>
          <table:table-cell table:number-columns-repeated="2" table:style-name="ce35"/>
          <table:table-cell table:number-columns-repeated="16349" table:style-name="ce50"/>
        </table:table-row>
        <table:table-row table:style-name="ro1">
          <table:table-cell office:value-type="string" table:style-name="ce46">
            <text:p>順益車輛</text:p>
          </table:table-cell>
          <table:table-cell office:value-type="string" table:style-name="ce35">
            <text:p>日本</text:p>
          </table:table-cell>
          <table:table-cell office:value-type="string" table:style-name="ce35">
            <text:p>沿用及修改</text:p>
          </table:table-cell>
          <table:table-cell office:value-type="float" office:value="2012" table:style-name="ce35">
            <text:p>2012</text:p>
          </table:table-cell>
          <table:table-cell office:value-type="string" table:style-name="ce35">
            <text:p>三菱(MITSUBISHI)</text:p>
          </table:table-cell>
          <table:table-cell office:value-type="string" table:style-name="ce35">
            <text:p>6MFTH07.5M6B-B2</text:p>
          </table:table-cell>
          <table:table-cell office:value-type="string" table:style-name="ce35">
            <text:p>6M60-3AT2</text:p>
          </table:table-cell>
          <table:table-cell office:value-type="float" office:value="204.3" table:style-name="ce35">
            <text:p>204.3</text:p>
          </table:table-cell>
          <table:table-cell office:value-type="float" office:value="2600" table:style-name="ce35">
            <text:p>2600</text:p>
          </table:table-cell>
          <table:table-cell office:value-type="float" office:value="7545" table:style-name="ce47">
            <text:p>7545</text:p>
          </table:table-cell>
          <table:table-cell office:value-type="string" table:style-name="ce41">
            <text:p>1.6</text:p>
          </table:table-cell>
          <table:table-cell office:value-type="string" table:style-name="ce48">
            <text:p>2.4</text:p>
          </table:table-cell>
          <table:table-cell office:value-type="string" table:style-name="ce41">
            <text:p>0.09</text:p>
          </table:table-cell>
          <table:table-cell office:value-type="string" table:style-name="ce41">
            <text:p>1001213</text:p>
          </table:table-cell>
          <table:table-cell office:value-type="string" table:style-name="ce48">
            <text:p>1001000245</text:p>
          </table:table-cell>
          <table:table-cell office:value-type="string" table:style-name="ce41">
            <text:p>耐久</text:p>
          </table:table-cell>
          <table:table-cell table:number-columns-repeated="4" table:style-name="ce41"/>
          <table:table-cell table:style-name="ce48"/>
          <table:table-cell table:number-columns-repeated="5" table:style-name="ce41"/>
          <table:table-cell table:style-name="ce48"/>
          <table:table-cell table:number-columns-repeated="4" table:style-name="ce41"/>
          <table:table-cell table:number-columns-repeated="2" table:style-name="ce49"/>
          <table:table-cell table:number-columns-repeated="2" table:style-name="ce35"/>
          <table:table-cell table:number-columns-repeated="16349" table:style-name="ce50"/>
        </table:table-row>
        <table:table-row table:style-name="ro1">
          <table:table-cell office:value-type="string" table:style-name="ce10">
            <text:p>惠仁實業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新引擎族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INTERNATIONAL</text:p>
          </table:table-cell>
          <table:table-cell office:value-type="string" table:style-name="ce11">
            <text:p>CNVXH05700GA</text:p>
          </table:table-cell>
          <table:table-cell office:value-type="string" table:style-name="ce11">
            <text:p>A300 (MAXXFORCE 9)</text:p>
          </table:table-cell>
          <table:table-cell office:value-type="float" office:value="224" table:style-name="ce11">
            <text:p>224</text:p>
          </table:table-cell>
          <table:table-cell office:value-type="float" office:value="2000" table:style-name="ce34">
            <text:p>2000<text:s/></text:p>
          </table:table-cell>
          <table:table-cell office:value-type="float" office:value="9341" table:style-name="ce34">
            <text:p>9341<text:s/></text:p>
          </table:table-cell>
          <table:table-cell office:value-type="string" table:style-name="ce14">
            <text:p>1.6</text:p>
          </table:table-cell>
          <table:table-cell office:value-type="string" table:style-name="ce14">
            <text:p>0.4</text:p>
          </table:table-cell>
          <table:table-cell office:value-type="string" table:style-name="ce14">
            <text:p>0.00</text:p>
          </table:table-cell>
          <table:table-cell office:value-type="float" office:value="1001227" table:style-name="ce11">
            <text:p>1001227</text:p>
          </table:table-cell>
          <table:table-cell office:value-type="string" table:style-name="ce15">
            <text:p>1001000266</text:p>
          </table:table-cell>
          <table:table-cell office:value-type="string" table:style-name="ce11">
            <text:p>耐久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0">
            <text:p>惠仁實業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新引擎族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INTERNATIONAL</text:p>
          </table:table-cell>
          <table:table-cell office:value-type="string" table:style-name="ce11">
            <text:p>CNVXH05700GA</text:p>
          </table:table-cell>
          <table:table-cell office:value-type="string" table:style-name="ce11">
            <text:p>A310 (MAXXFORCE 10)</text:p>
          </table:table-cell>
          <table:table-cell office:value-type="float" office:value="231" table:style-name="ce35">
            <text:p>231</text:p>
          </table:table-cell>
          <table:table-cell office:value-type="float" office:value="2000" table:style-name="ce42">
            <text:p>2000<text:s/></text:p>
          </table:table-cell>
          <table:table-cell office:value-type="float" office:value="9341" table:style-name="ce42">
            <text:p>9341<text:s/></text:p>
          </table:table-cell>
          <table:table-cell office:value-type="string" table:style-name="ce14">
            <text:p>1.6</text:p>
          </table:table-cell>
          <table:table-cell office:value-type="string" table:style-name="ce14">
            <text:p>0.4</text:p>
          </table:table-cell>
          <table:table-cell office:value-type="string" table:style-name="ce14">
            <text:p>0.00</text:p>
          </table:table-cell>
          <table:table-cell office:value-type="float" office:value="1001227" table:style-name="ce11">
            <text:p>1001227</text:p>
          </table:table-cell>
          <table:table-cell office:value-type="string" table:style-name="ce15">
            <text:p>1001000266</text:p>
          </table:table-cell>
          <table:table-cell office:value-type="string" table:style-name="ce11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惠仁實業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新引擎族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INTERNATIONAL</text:p>
          </table:table-cell>
          <table:table-cell office:value-type="string" table:style-name="ce11">
            <text:p>CNVXH05700GA</text:p>
          </table:table-cell>
          <table:table-cell office:value-type="string" table:style-name="ce11">
            <text:p>A315 (MAXXFORCE 9)</text:p>
          </table:table-cell>
          <table:table-cell office:value-type="float" office:value="235" table:style-name="ce35">
            <text:p>235</text:p>
          </table:table-cell>
          <table:table-cell office:value-type="float" office:value="2000" table:style-name="ce42">
            <text:p>2000<text:s/></text:p>
          </table:table-cell>
          <table:table-cell office:value-type="float" office:value="9341" table:style-name="ce42">
            <text:p>9341<text:s/></text:p>
          </table:table-cell>
          <table:table-cell office:value-type="string" table:style-name="ce14">
            <text:p>1.6</text:p>
          </table:table-cell>
          <table:table-cell office:value-type="string" table:style-name="ce14">
            <text:p>0.4</text:p>
          </table:table-cell>
          <table:table-cell office:value-type="string" table:style-name="ce14">
            <text:p>0.00</text:p>
          </table:table-cell>
          <table:table-cell office:value-type="float" office:value="1001227" table:style-name="ce11">
            <text:p>1001227</text:p>
          </table:table-cell>
          <table:table-cell office:value-type="string" table:style-name="ce15">
            <text:p>1001000266</text:p>
          </table:table-cell>
          <table:table-cell office:value-type="string" table:style-name="ce11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惠仁實業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新引擎族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INTERNATIONAL</text:p>
          </table:table-cell>
          <table:table-cell office:value-type="string" table:style-name="ce11">
            <text:p>CNVXH05700GA</text:p>
          </table:table-cell>
          <table:table-cell office:value-type="string" table:style-name="ce11">
            <text:p>A330 (MAXXFORCE 9)</text:p>
          </table:table-cell>
          <table:table-cell office:value-type="float" office:value="246" table:style-name="ce35">
            <text:p>246</text:p>
          </table:table-cell>
          <table:table-cell office:value-type="float" office:value="2000" table:style-name="ce42">
            <text:p>2000<text:s/></text:p>
          </table:table-cell>
          <table:table-cell office:value-type="float" office:value="9341" table:style-name="ce42">
            <text:p>9341<text:s/></text:p>
          </table:table-cell>
          <table:table-cell office:value-type="string" table:style-name="ce14">
            <text:p>1.6</text:p>
          </table:table-cell>
          <table:table-cell office:value-type="string" table:style-name="ce14">
            <text:p>0.4</text:p>
          </table:table-cell>
          <table:table-cell office:value-type="string" table:style-name="ce14">
            <text:p>0.00</text:p>
          </table:table-cell>
          <table:table-cell office:value-type="float" office:value="1001227" table:style-name="ce11">
            <text:p>1001227</text:p>
          </table:table-cell>
          <table:table-cell office:value-type="string" table:style-name="ce15">
            <text:p>1001000266</text:p>
          </table:table-cell>
          <table:table-cell office:value-type="string" table:style-name="ce11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惠仁實業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新引擎族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INTERNATIONAL</text:p>
          </table:table-cell>
          <table:table-cell office:value-type="string" table:style-name="ce11">
            <text:p>CNVXH05700GA</text:p>
          </table:table-cell>
          <table:table-cell office:value-type="string" table:style-name="ce11">
            <text:p>A330H (MAXXFORCE 10)</text:p>
          </table:table-cell>
          <table:table-cell office:value-type="float" office:value="246" table:style-name="ce35">
            <text:p>246</text:p>
          </table:table-cell>
          <table:table-cell office:value-type="float" office:value="2000" table:style-name="ce42">
            <text:p>2000<text:s/></text:p>
          </table:table-cell>
          <table:table-cell office:value-type="float" office:value="9341" table:style-name="ce42">
            <text:p>9341<text:s/></text:p>
          </table:table-cell>
          <table:table-cell office:value-type="string" table:style-name="ce14">
            <text:p>1.6</text:p>
          </table:table-cell>
          <table:table-cell office:value-type="string" table:style-name="ce14">
            <text:p>0.4</text:p>
          </table:table-cell>
          <table:table-cell office:value-type="string" table:style-name="ce14">
            <text:p>0.00</text:p>
          </table:table-cell>
          <table:table-cell office:value-type="float" office:value="1001227" table:style-name="ce11">
            <text:p>1001227</text:p>
          </table:table-cell>
          <table:table-cell office:value-type="string" table:style-name="ce15">
            <text:p>1001000266</text:p>
          </table:table-cell>
          <table:table-cell office:value-type="string" table:style-name="ce11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惠仁實業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新引擎族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INTERNATIONAL</text:p>
          </table:table-cell>
          <table:table-cell office:value-type="string" table:style-name="ce11">
            <text:p>CNVXH05700GA</text:p>
          </table:table-cell>
          <table:table-cell office:value-type="string" table:style-name="ce11">
            <text:p>A350 (MAXXFORCE 10)</text:p>
          </table:table-cell>
          <table:table-cell office:value-type="float" office:value="261" table:style-name="ce35">
            <text:p>261</text:p>
          </table:table-cell>
          <table:table-cell office:value-type="float" office:value="2000" table:style-name="ce42">
            <text:p>2000<text:s/></text:p>
          </table:table-cell>
          <table:table-cell office:value-type="float" office:value="9341" table:style-name="ce42">
            <text:p>9341<text:s/></text:p>
          </table:table-cell>
          <table:table-cell office:value-type="string" table:style-name="ce14">
            <text:p>1.6</text:p>
          </table:table-cell>
          <table:table-cell office:value-type="string" table:style-name="ce14">
            <text:p>0.4</text:p>
          </table:table-cell>
          <table:table-cell office:value-type="string" table:style-name="ce14">
            <text:p>0.00</text:p>
          </table:table-cell>
          <table:table-cell office:value-type="float" office:value="1001227" table:style-name="ce11">
            <text:p>1001227</text:p>
          </table:table-cell>
          <table:table-cell office:value-type="string" table:style-name="ce15">
            <text:p>1001000266</text:p>
          </table:table-cell>
          <table:table-cell office:value-type="string" table:style-name="ce11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46">
            <text:p>惠仁實業</text:p>
          </table:table-cell>
          <table:table-cell office:value-type="string" table:style-name="ce35">
            <text:p>美國</text:p>
          </table:table-cell>
          <table:table-cell office:value-type="string" table:style-name="ce35">
            <text:p>新引擎族</text:p>
          </table:table-cell>
          <table:table-cell office:value-type="float" office:value="2012" table:style-name="ce35">
            <text:p>2012</text:p>
          </table:table-cell>
          <table:table-cell office:value-type="string" table:style-name="ce11">
            <text:p>INTERNATIONAL</text:p>
          </table:table-cell>
          <table:table-cell office:value-type="string" table:style-name="ce35">
            <text:p>CNVXH04660GA</text:p>
          </table:table-cell>
          <table:table-cell office:value-type="string" table:style-name="ce35">
            <text:p>A245 (MAXXFORCE DT)</text:p>
          </table:table-cell>
          <table:table-cell office:value-type="float" office:value="183" table:style-name="ce35">
            <text:p>183</text:p>
          </table:table-cell>
          <table:table-cell office:value-type="float" office:value="2200" table:style-name="ce42">
            <text:p>2200<text:s/></text:p>
          </table:table-cell>
          <table:table-cell office:value-type="float" office:value="7636" table:style-name="ce42">
            <text:p>7636<text:s/></text:p>
          </table:table-cell>
          <table:table-cell office:value-type="string" table:style-name="ce48">
            <text:p>4.4</text:p>
          </table:table-cell>
          <table:table-cell office:value-type="string" table:style-name="ce48">
            <text:p>0.4</text:p>
          </table:table-cell>
          <table:table-cell office:value-type="string" table:style-name="ce48">
            <text:p>0.00</text:p>
          </table:table-cell>
          <table:table-cell office:value-type="float" office:value="1001227" table:style-name="ce35">
            <text:p>1001227</text:p>
          </table:table-cell>
          <table:table-cell office:value-type="string" table:style-name="ce41">
            <text:p>1001000268</text:p>
          </table:table-cell>
          <table:table-cell office:value-type="string" table:style-name="ce3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46">
            <text:p>惠仁實業</text:p>
          </table:table-cell>
          <table:table-cell office:value-type="string" table:style-name="ce35">
            <text:p>美國</text:p>
          </table:table-cell>
          <table:table-cell office:value-type="string" table:style-name="ce35">
            <text:p>新引擎族</text:p>
          </table:table-cell>
          <table:table-cell office:value-type="float" office:value="2012" table:style-name="ce35">
            <text:p>2012</text:p>
          </table:table-cell>
          <table:table-cell office:value-type="string" table:style-name="ce11">
            <text:p>INTERNATIONAL</text:p>
          </table:table-cell>
          <table:table-cell office:value-type="string" table:style-name="ce35">
            <text:p>CNVXH04660GA</text:p>
          </table:table-cell>
          <table:table-cell office:value-type="string" table:style-name="ce35">
            <text:p>A260 (MAXXFORCE DT)</text:p>
          </table:table-cell>
          <table:table-cell office:value-type="float" office:value="194" table:style-name="ce35">
            <text:p>194</text:p>
          </table:table-cell>
          <table:table-cell office:value-type="float" office:value="2200" table:style-name="ce42">
            <text:p>2200<text:s/></text:p>
          </table:table-cell>
          <table:table-cell office:value-type="float" office:value="7636" table:style-name="ce42">
            <text:p>7636<text:s/></text:p>
          </table:table-cell>
          <table:table-cell office:value-type="string" table:style-name="ce48">
            <text:p>4.4</text:p>
          </table:table-cell>
          <table:table-cell office:value-type="string" table:style-name="ce48">
            <text:p>0.4</text:p>
          </table:table-cell>
          <table:table-cell office:value-type="string" table:style-name="ce48">
            <text:p>0.00</text:p>
          </table:table-cell>
          <table:table-cell office:value-type="float" office:value="1001227" table:style-name="ce35">
            <text:p>1001227</text:p>
          </table:table-cell>
          <table:table-cell office:value-type="string" table:style-name="ce41">
            <text:p>1001000268</text:p>
          </table:table-cell>
          <table:table-cell office:value-type="string" table:style-name="ce3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46">
            <text:p>惠仁實業</text:p>
          </table:table-cell>
          <table:table-cell office:value-type="string" table:style-name="ce35">
            <text:p>美國</text:p>
          </table:table-cell>
          <table:table-cell office:value-type="string" table:style-name="ce35">
            <text:p>新引擎族</text:p>
          </table:table-cell>
          <table:table-cell office:value-type="float" office:value="2012" table:style-name="ce35">
            <text:p>2012</text:p>
          </table:table-cell>
          <table:table-cell office:value-type="string" table:style-name="ce11">
            <text:p>INTERNATIONAL</text:p>
          </table:table-cell>
          <table:table-cell office:value-type="string" table:style-name="ce35">
            <text:p>CNVXH04660GA</text:p>
          </table:table-cell>
          <table:table-cell office:value-type="string" table:style-name="ce35">
            <text:p>A270 (MAXXFORCE DT)</text:p>
          </table:table-cell>
          <table:table-cell office:value-type="float" office:value="202" table:style-name="ce35">
            <text:p>202</text:p>
          </table:table-cell>
          <table:table-cell office:value-type="float" office:value="2200" table:style-name="ce42">
            <text:p>2200<text:s/></text:p>
          </table:table-cell>
          <table:table-cell office:value-type="float" office:value="7636" table:style-name="ce42">
            <text:p>7636<text:s/></text:p>
          </table:table-cell>
          <table:table-cell office:value-type="string" table:style-name="ce48">
            <text:p>4.4</text:p>
          </table:table-cell>
          <table:table-cell office:value-type="string" table:style-name="ce48">
            <text:p>0.4</text:p>
          </table:table-cell>
          <table:table-cell office:value-type="string" table:style-name="ce48">
            <text:p>0.00</text:p>
          </table:table-cell>
          <table:table-cell office:value-type="float" office:value="1001227" table:style-name="ce35">
            <text:p>1001227</text:p>
          </table:table-cell>
          <table:table-cell office:value-type="string" table:style-name="ce41">
            <text:p>1001000268</text:p>
          </table:table-cell>
          <table:table-cell office:value-type="string" table:style-name="ce3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46">
            <text:p>惠仁實業</text:p>
          </table:table-cell>
          <table:table-cell office:value-type="string" table:style-name="ce35">
            <text:p>美國</text:p>
          </table:table-cell>
          <table:table-cell office:value-type="string" table:style-name="ce35">
            <text:p>新引擎族</text:p>
          </table:table-cell>
          <table:table-cell office:value-type="float" office:value="2012" table:style-name="ce35">
            <text:p>2012</text:p>
          </table:table-cell>
          <table:table-cell office:value-type="string" table:style-name="ce11">
            <text:p>INTERNATIONAL</text:p>
          </table:table-cell>
          <table:table-cell office:value-type="string" table:style-name="ce35">
            <text:p>CNVXH04660GA</text:p>
          </table:table-cell>
          <table:table-cell office:value-type="string" table:style-name="ce35">
            <text:p>A285 (MAXXFORCE DT)</text:p>
          </table:table-cell>
          <table:table-cell office:value-type="float" office:value="213" table:style-name="ce35">
            <text:p>213</text:p>
          </table:table-cell>
          <table:table-cell office:value-type="float" office:value="2200" table:style-name="ce42">
            <text:p>2200<text:s/></text:p>
          </table:table-cell>
          <table:table-cell office:value-type="float" office:value="7636" table:style-name="ce42">
            <text:p>7636<text:s/></text:p>
          </table:table-cell>
          <table:table-cell office:value-type="string" table:style-name="ce48">
            <text:p>4.4</text:p>
          </table:table-cell>
          <table:table-cell office:value-type="string" table:style-name="ce48">
            <text:p>0.4</text:p>
          </table:table-cell>
          <table:table-cell office:value-type="string" table:style-name="ce48">
            <text:p>0.00</text:p>
          </table:table-cell>
          <table:table-cell office:value-type="float" office:value="1001227" table:style-name="ce35">
            <text:p>1001227</text:p>
          </table:table-cell>
          <table:table-cell office:value-type="string" table:style-name="ce41">
            <text:p>1001000268</text:p>
          </table:table-cell>
          <table:table-cell office:value-type="string" table:style-name="ce3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46">
            <text:p>惠仁實業</text:p>
          </table:table-cell>
          <table:table-cell office:value-type="string" table:style-name="ce35">
            <text:p>美國</text:p>
          </table:table-cell>
          <table:table-cell office:value-type="string" table:style-name="ce35">
            <text:p>新引擎族</text:p>
          </table:table-cell>
          <table:table-cell office:value-type="float" office:value="2012" table:style-name="ce35">
            <text:p>2012</text:p>
          </table:table-cell>
          <table:table-cell office:value-type="string" table:style-name="ce11">
            <text:p>INTERNATIONAL</text:p>
          </table:table-cell>
          <table:table-cell office:value-type="string" table:style-name="ce35">
            <text:p>CNVXH04660GA</text:p>
          </table:table-cell>
          <table:table-cell office:value-type="string" table:style-name="ce35">
            <text:p>A300 (MAXXFORCE DT)</text:p>
          </table:table-cell>
          <table:table-cell office:value-type="float" office:value="224" table:style-name="ce35">
            <text:p>224</text:p>
          </table:table-cell>
          <table:table-cell office:value-type="float" office:value="2200" table:style-name="ce42">
            <text:p>2200<text:s/></text:p>
          </table:table-cell>
          <table:table-cell office:value-type="float" office:value="7636" table:style-name="ce42">
            <text:p>7636<text:s/></text:p>
          </table:table-cell>
          <table:table-cell office:value-type="string" table:style-name="ce48">
            <text:p>4.4</text:p>
          </table:table-cell>
          <table:table-cell office:value-type="string" table:style-name="ce48">
            <text:p>0.4</text:p>
          </table:table-cell>
          <table:table-cell office:value-type="string" table:style-name="ce48">
            <text:p>0.00</text:p>
          </table:table-cell>
          <table:table-cell office:value-type="float" office:value="1001227" table:style-name="ce35">
            <text:p>1001227</text:p>
          </table:table-cell>
          <table:table-cell office:value-type="string" table:style-name="ce41">
            <text:p>1001000268</text:p>
          </table:table-cell>
          <table:table-cell office:value-type="string" table:style-name="ce3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46">
            <text:p>惠仁實業</text:p>
          </table:table-cell>
          <table:table-cell office:value-type="string" table:style-name="ce35">
            <text:p>美國</text:p>
          </table:table-cell>
          <table:table-cell office:value-type="string" table:style-name="ce35">
            <text:p>新引擎族</text:p>
          </table:table-cell>
          <table:table-cell office:value-type="float" office:value="2012" table:style-name="ce35">
            <text:p>2012</text:p>
          </table:table-cell>
          <table:table-cell office:value-type="string" table:style-name="ce11">
            <text:p>INTERNATIONAL</text:p>
          </table:table-cell>
          <table:table-cell office:value-type="string" table:style-name="ce35">
            <text:p>CNVXH04660GB</text:p>
          </table:table-cell>
          <table:table-cell office:value-type="string" table:style-name="ce35">
            <text:p>A215 (MAXXFORCE DT)</text:p>
          </table:table-cell>
          <table:table-cell office:value-type="float" office:value="160" table:style-name="ce35">
            <text:p>160</text:p>
          </table:table-cell>
          <table:table-cell office:value-type="float" office:value="2200" table:style-name="ce42">
            <text:p>2200<text:s/></text:p>
          </table:table-cell>
          <table:table-cell office:value-type="float" office:value="7636" table:style-name="ce42">
            <text:p>7636<text:s/></text:p>
          </table:table-cell>
          <table:table-cell office:value-type="string" table:style-name="ce48">
            <text:p>4.8</text:p>
          </table:table-cell>
          <table:table-cell office:value-type="string" table:style-name="ce48">
            <text:p>0.4</text:p>
          </table:table-cell>
          <table:table-cell office:value-type="string" table:style-name="ce48">
            <text:p>0.00</text:p>
          </table:table-cell>
          <table:table-cell office:value-type="float" office:value="1001227" table:style-name="ce35">
            <text:p>1001227</text:p>
          </table:table-cell>
          <table:table-cell office:value-type="string" table:style-name="ce41">
            <text:p>1001000269</text:p>
          </table:table-cell>
          <table:table-cell office:value-type="string" table:style-name="ce3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46">
            <text:p>惠仁實業</text:p>
          </table:table-cell>
          <table:table-cell office:value-type="string" table:style-name="ce35">
            <text:p>美國</text:p>
          </table:table-cell>
          <table:table-cell office:value-type="string" table:style-name="ce35">
            <text:p>新引擎族</text:p>
          </table:table-cell>
          <table:table-cell office:value-type="float" office:value="2012" table:style-name="ce35">
            <text:p>2012</text:p>
          </table:table-cell>
          <table:table-cell office:value-type="string" table:style-name="ce11">
            <text:p>INTERNATIONAL</text:p>
          </table:table-cell>
          <table:table-cell office:value-type="string" table:style-name="ce35">
            <text:p>CNVXH04660GB</text:p>
          </table:table-cell>
          <table:table-cell office:value-type="string" table:style-name="ce35">
            <text:p>A230 (MAXXFORCE DT)</text:p>
          </table:table-cell>
          <table:table-cell office:value-type="float" office:value="172" table:style-name="ce35">
            <text:p>172</text:p>
          </table:table-cell>
          <table:table-cell office:value-type="float" office:value="2200" table:style-name="ce42">
            <text:p>2200<text:s/></text:p>
          </table:table-cell>
          <table:table-cell office:value-type="float" office:value="7636" table:style-name="ce42">
            <text:p>7636<text:s/></text:p>
          </table:table-cell>
          <table:table-cell office:value-type="string" table:style-name="ce48">
            <text:p>4.8</text:p>
          </table:table-cell>
          <table:table-cell office:value-type="string" table:style-name="ce48">
            <text:p>0.4</text:p>
          </table:table-cell>
          <table:table-cell office:value-type="string" table:style-name="ce48">
            <text:p>0.00</text:p>
          </table:table-cell>
          <table:table-cell office:value-type="float" office:value="1001227" table:style-name="ce35">
            <text:p>1001227</text:p>
          </table:table-cell>
          <table:table-cell office:value-type="string" table:style-name="ce41">
            <text:p>1001000269</text:p>
          </table:table-cell>
          <table:table-cell office:value-type="string" table:style-name="ce3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46">
            <text:p>惠仁實業</text:p>
          </table:table-cell>
          <table:table-cell office:value-type="string" table:style-name="ce35">
            <text:p>美國</text:p>
          </table:table-cell>
          <table:table-cell office:value-type="string" table:style-name="ce35">
            <text:p>新引擎族</text:p>
          </table:table-cell>
          <table:table-cell office:value-type="float" office:value="2012" table:style-name="ce35">
            <text:p>2012</text:p>
          </table:table-cell>
          <table:table-cell office:value-type="string" table:style-name="ce11">
            <text:p>INTERNATIONAL</text:p>
          </table:table-cell>
          <table:table-cell office:value-type="string" table:style-name="ce35">
            <text:p>CNVXH04660GB</text:p>
          </table:table-cell>
          <table:table-cell office:value-type="string" table:style-name="ce35">
            <text:p>A230H (MAXXFORCE DT)</text:p>
          </table:table-cell>
          <table:table-cell office:value-type="float" office:value="172" table:style-name="ce35">
            <text:p>172</text:p>
          </table:table-cell>
          <table:table-cell office:value-type="float" office:value="2200" table:style-name="ce42">
            <text:p>2200<text:s/></text:p>
          </table:table-cell>
          <table:table-cell office:value-type="float" office:value="7636" table:style-name="ce42">
            <text:p>7636<text:s/></text:p>
          </table:table-cell>
          <table:table-cell office:value-type="string" table:style-name="ce48">
            <text:p>4.8</text:p>
          </table:table-cell>
          <table:table-cell office:value-type="string" table:style-name="ce48">
            <text:p>0.4</text:p>
          </table:table-cell>
          <table:table-cell office:value-type="string" table:style-name="ce48">
            <text:p>0.00</text:p>
          </table:table-cell>
          <table:table-cell office:value-type="float" office:value="1001227" table:style-name="ce35">
            <text:p>1001227</text:p>
          </table:table-cell>
          <table:table-cell office:value-type="string" table:style-name="ce41">
            <text:p>1001000269</text:p>
          </table:table-cell>
          <table:table-cell office:value-type="string" table:style-name="ce3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46">
            <text:p>臺灣康明斯</text:p>
          </table:table-cell>
          <table:table-cell office:value-type="string" table:style-name="ce35">
            <text:p>美國</text:p>
          </table:table-cell>
          <table:table-cell office:value-type="string" table:style-name="ce35">
            <text:p>沿用</text:p>
          </table:table-cell>
          <table:table-cell office:value-type="float" office:value="2012" table:style-name="ce35">
            <text:p>2012</text:p>
          </table:table-cell>
          <table:table-cell office:value-type="string" table:style-name="ce35">
            <text:p>Cummins</text:p>
          </table:table-cell>
          <table:table-cell office:value-type="string" table:style-name="ce35">
            <text:p>5CHXH0661MAX-B2</text:p>
          </table:table-cell>
          <table:table-cell office:value-type="string" table:style-name="ce35">
            <text:p>ISM 320V</text:p>
          </table:table-cell>
          <table:table-cell office:value-type="float" office:value="239" table:style-name="ce35">
            <text:p>239</text:p>
          </table:table-cell>
          <table:table-cell office:value-type="float" office:value="1800" table:style-name="ce42">
            <text:p>1800<text:s/></text:p>
          </table:table-cell>
          <table:table-cell office:value-type="float" office:value="10800" table:style-name="ce42">
            <text:p>1080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2.4" table:style-name="ce53">
            <text:p>2.4<text:s/></text:p>
          </table:table-cell>
          <table:table-cell office:value-type="float" office:value="0.1" table:style-name="ce54">
            <text:p>0.10<text:s/></text:p>
          </table:table-cell>
          <table:table-cell office:value-type="float" office:value="1001230" table:style-name="ce35">
            <text:p>1001230</text:p>
          </table:table-cell>
          <table:table-cell office:value-type="string" table:style-name="ce41">
            <text:p>1001000288</text:p>
          </table:table-cell>
          <table:table-cell office:value-type="string" table:style-name="ce3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46">
            <text:p>臺灣康明斯</text:p>
          </table:table-cell>
          <table:table-cell office:value-type="string" table:style-name="ce35">
            <text:p>美國</text:p>
          </table:table-cell>
          <table:table-cell office:value-type="string" table:style-name="ce35">
            <text:p>沿用</text:p>
          </table:table-cell>
          <table:table-cell office:value-type="float" office:value="2012" table:style-name="ce35">
            <text:p>2012</text:p>
          </table:table-cell>
          <table:table-cell office:value-type="string" table:style-name="ce35">
            <text:p>Cummins</text:p>
          </table:table-cell>
          <table:table-cell office:value-type="string" table:style-name="ce35">
            <text:p>5CHXH0661MAX-B2</text:p>
          </table:table-cell>
          <table:table-cell office:value-type="string" table:style-name="ce35">
            <text:p>ISM 330V</text:p>
          </table:table-cell>
          <table:table-cell office:value-type="float" office:value="246" table:style-name="ce35">
            <text:p>246</text:p>
          </table:table-cell>
          <table:table-cell office:value-type="float" office:value="1800" table:style-name="ce42">
            <text:p>1800<text:s/></text:p>
          </table:table-cell>
          <table:table-cell office:value-type="float" office:value="10800" table:style-name="ce42">
            <text:p>1080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2.4" table:style-name="ce53">
            <text:p>2.4<text:s/></text:p>
          </table:table-cell>
          <table:table-cell office:value-type="float" office:value="0.1" table:style-name="ce54">
            <text:p>0.10<text:s/></text:p>
          </table:table-cell>
          <table:table-cell office:value-type="float" office:value="1001230" table:style-name="ce35">
            <text:p>1001230</text:p>
          </table:table-cell>
          <table:table-cell office:value-type="string" table:style-name="ce41">
            <text:p>1001000288</text:p>
          </table:table-cell>
          <table:table-cell office:value-type="string" table:style-name="ce3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46">
            <text:p>臺灣康明斯</text:p>
          </table:table-cell>
          <table:table-cell office:value-type="string" table:style-name="ce35">
            <text:p>美國</text:p>
          </table:table-cell>
          <table:table-cell office:value-type="string" table:style-name="ce35">
            <text:p>沿用</text:p>
          </table:table-cell>
          <table:table-cell office:value-type="float" office:value="2012" table:style-name="ce35">
            <text:p>2012</text:p>
          </table:table-cell>
          <table:table-cell office:value-type="string" table:style-name="ce35">
            <text:p>Cummins</text:p>
          </table:table-cell>
          <table:table-cell office:value-type="string" table:style-name="ce35">
            <text:p>5CHXH0661MAX-B2</text:p>
          </table:table-cell>
          <table:table-cell office:value-type="string" table:style-name="ce35">
            <text:p>ISM 330ST</text:p>
          </table:table-cell>
          <table:table-cell office:value-type="float" office:value="272" table:style-name="ce35">
            <text:p>272</text:p>
          </table:table-cell>
          <table:table-cell office:value-type="float" office:value="1800" table:style-name="ce42">
            <text:p>1800<text:s/></text:p>
          </table:table-cell>
          <table:table-cell office:value-type="float" office:value="10800" table:style-name="ce42">
            <text:p>1080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2.4" table:style-name="ce53">
            <text:p>2.4<text:s/></text:p>
          </table:table-cell>
          <table:table-cell office:value-type="float" office:value="0.1" table:style-name="ce54">
            <text:p>0.10<text:s/></text:p>
          </table:table-cell>
          <table:table-cell office:value-type="float" office:value="1001230" table:style-name="ce35">
            <text:p>1001230</text:p>
          </table:table-cell>
          <table:table-cell office:value-type="string" table:style-name="ce41">
            <text:p>1001000288</text:p>
          </table:table-cell>
          <table:table-cell office:value-type="string" table:style-name="ce3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46">
            <text:p>臺灣康明斯</text:p>
          </table:table-cell>
          <table:table-cell office:value-type="string" table:style-name="ce35">
            <text:p>美國</text:p>
          </table:table-cell>
          <table:table-cell office:value-type="string" table:style-name="ce35">
            <text:p>沿用</text:p>
          </table:table-cell>
          <table:table-cell office:value-type="float" office:value="2012" table:style-name="ce35">
            <text:p>2012</text:p>
          </table:table-cell>
          <table:table-cell office:value-type="string" table:style-name="ce35">
            <text:p>Cummins</text:p>
          </table:table-cell>
          <table:table-cell office:value-type="string" table:style-name="ce35">
            <text:p>5CHXH0661MAX-B2</text:p>
          </table:table-cell>
          <table:table-cell office:value-type="string" table:style-name="ce35">
            <text:p>ISM 350V</text:p>
          </table:table-cell>
          <table:table-cell office:value-type="float" office:value="261" table:style-name="ce35">
            <text:p>261</text:p>
          </table:table-cell>
          <table:table-cell office:value-type="float" office:value="1800" table:style-name="ce42">
            <text:p>1800<text:s/></text:p>
          </table:table-cell>
          <table:table-cell office:value-type="float" office:value="10800" table:style-name="ce42">
            <text:p>1080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2.4" table:style-name="ce53">
            <text:p>2.4<text:s/></text:p>
          </table:table-cell>
          <table:table-cell office:value-type="float" office:value="0.1" table:style-name="ce54">
            <text:p>0.10<text:s/></text:p>
          </table:table-cell>
          <table:table-cell office:value-type="float" office:value="1001230" table:style-name="ce35">
            <text:p>1001230</text:p>
          </table:table-cell>
          <table:table-cell office:value-type="string" table:style-name="ce41">
            <text:p>1001000288</text:p>
          </table:table-cell>
          <table:table-cell office:value-type="string" table:style-name="ce3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46">
            <text:p>臺灣康明斯</text:p>
          </table:table-cell>
          <table:table-cell office:value-type="string" table:style-name="ce35">
            <text:p>美國</text:p>
          </table:table-cell>
          <table:table-cell office:value-type="string" table:style-name="ce35">
            <text:p>沿用</text:p>
          </table:table-cell>
          <table:table-cell office:value-type="float" office:value="2012" table:style-name="ce35">
            <text:p>2012</text:p>
          </table:table-cell>
          <table:table-cell office:value-type="string" table:style-name="ce35">
            <text:p>Cummins</text:p>
          </table:table-cell>
          <table:table-cell office:value-type="string" table:style-name="ce35">
            <text:p>5CHXH0661MAX-B2</text:p>
          </table:table-cell>
          <table:table-cell office:value-type="string" table:style-name="ce35">
            <text:p>ISM 350ST</text:p>
          </table:table-cell>
          <table:table-cell office:value-type="float" office:value="272" table:style-name="ce35">
            <text:p>272</text:p>
          </table:table-cell>
          <table:table-cell office:value-type="float" office:value="1800" table:style-name="ce42">
            <text:p>1800<text:s/></text:p>
          </table:table-cell>
          <table:table-cell office:value-type="float" office:value="10800" table:style-name="ce42">
            <text:p>1080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2.4" table:style-name="ce53">
            <text:p>2.4<text:s/></text:p>
          </table:table-cell>
          <table:table-cell office:value-type="float" office:value="0.1" table:style-name="ce54">
            <text:p>0.10<text:s/></text:p>
          </table:table-cell>
          <table:table-cell office:value-type="float" office:value="1001230" table:style-name="ce35">
            <text:p>1001230</text:p>
          </table:table-cell>
          <table:table-cell office:value-type="string" table:style-name="ce41">
            <text:p>1001000288</text:p>
          </table:table-cell>
          <table:table-cell office:value-type="string" table:style-name="ce3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46">
            <text:p>臺灣康明斯</text:p>
          </table:table-cell>
          <table:table-cell office:value-type="string" table:style-name="ce35">
            <text:p>美國</text:p>
          </table:table-cell>
          <table:table-cell office:value-type="string" table:style-name="ce35">
            <text:p>沿用</text:p>
          </table:table-cell>
          <table:table-cell office:value-type="float" office:value="2012" table:style-name="ce35">
            <text:p>2012</text:p>
          </table:table-cell>
          <table:table-cell office:value-type="string" table:style-name="ce35">
            <text:p>Cummins</text:p>
          </table:table-cell>
          <table:table-cell office:value-type="string" table:style-name="ce35">
            <text:p>5CHXH0661MAX-B2</text:p>
          </table:table-cell>
          <table:table-cell office:value-type="string" table:style-name="ce35">
            <text:p>ISM 370</text:p>
          </table:table-cell>
          <table:table-cell office:value-type="float" office:value="287" table:style-name="ce35">
            <text:p>287</text:p>
          </table:table-cell>
          <table:table-cell office:value-type="float" office:value="1800" table:style-name="ce42">
            <text:p>1800<text:s/></text:p>
          </table:table-cell>
          <table:table-cell office:value-type="float" office:value="10800" table:style-name="ce42">
            <text:p>1080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2.4" table:style-name="ce53">
            <text:p>2.4<text:s/></text:p>
          </table:table-cell>
          <table:table-cell office:value-type="float" office:value="0.1" table:style-name="ce54">
            <text:p>0.10<text:s/></text:p>
          </table:table-cell>
          <table:table-cell office:value-type="float" office:value="1001230" table:style-name="ce35">
            <text:p>1001230</text:p>
          </table:table-cell>
          <table:table-cell office:value-type="string" table:style-name="ce41">
            <text:p>1001000288</text:p>
          </table:table-cell>
          <table:table-cell office:value-type="string" table:style-name="ce3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46">
            <text:p>臺灣康明斯</text:p>
          </table:table-cell>
          <table:table-cell office:value-type="string" table:style-name="ce35">
            <text:p>美國</text:p>
          </table:table-cell>
          <table:table-cell office:value-type="string" table:style-name="ce35">
            <text:p>沿用</text:p>
          </table:table-cell>
          <table:table-cell office:value-type="float" office:value="2012" table:style-name="ce35">
            <text:p>2012</text:p>
          </table:table-cell>
          <table:table-cell office:value-type="string" table:style-name="ce35">
            <text:p>Cummins</text:p>
          </table:table-cell>
          <table:table-cell office:value-type="string" table:style-name="ce35">
            <text:p>5CHXH0661MAX-B2</text:p>
          </table:table-cell>
          <table:table-cell office:value-type="string" table:style-name="ce35">
            <text:p>ISM 370ST</text:p>
          </table:table-cell>
          <table:table-cell office:value-type="float" office:value="287" table:style-name="ce35">
            <text:p>287</text:p>
          </table:table-cell>
          <table:table-cell office:value-type="float" office:value="1800" table:style-name="ce42">
            <text:p>1800<text:s/></text:p>
          </table:table-cell>
          <table:table-cell office:value-type="float" office:value="10800" table:style-name="ce42">
            <text:p>1080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2.4" table:style-name="ce53">
            <text:p>2.4<text:s/></text:p>
          </table:table-cell>
          <table:table-cell office:value-type="float" office:value="0.1" table:style-name="ce54">
            <text:p>0.10<text:s/></text:p>
          </table:table-cell>
          <table:table-cell office:value-type="float" office:value="1001230" table:style-name="ce35">
            <text:p>1001230</text:p>
          </table:table-cell>
          <table:table-cell office:value-type="string" table:style-name="ce41">
            <text:p>1001000288</text:p>
          </table:table-cell>
          <table:table-cell office:value-type="string" table:style-name="ce3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46">
            <text:p>臺灣康明斯</text:p>
          </table:table-cell>
          <table:table-cell office:value-type="string" table:style-name="ce35">
            <text:p>美國</text:p>
          </table:table-cell>
          <table:table-cell office:value-type="string" table:style-name="ce35">
            <text:p>沿用</text:p>
          </table:table-cell>
          <table:table-cell office:value-type="float" office:value="2012" table:style-name="ce35">
            <text:p>2012</text:p>
          </table:table-cell>
          <table:table-cell office:value-type="string" table:style-name="ce35">
            <text:p>Cummins</text:p>
          </table:table-cell>
          <table:table-cell office:value-type="string" table:style-name="ce35">
            <text:p>5CHXH0661MAX-B2</text:p>
          </table:table-cell>
          <table:table-cell office:value-type="string" table:style-name="ce35">
            <text:p>ISM 380</text:p>
          </table:table-cell>
          <table:table-cell office:value-type="float" office:value="287" table:style-name="ce35">
            <text:p>287</text:p>
          </table:table-cell>
          <table:table-cell office:value-type="float" office:value="1800" table:style-name="ce42">
            <text:p>1800<text:s/></text:p>
          </table:table-cell>
          <table:table-cell office:value-type="float" office:value="10800" table:style-name="ce42">
            <text:p>1080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2.4" table:style-name="ce53">
            <text:p>2.4<text:s/></text:p>
          </table:table-cell>
          <table:table-cell office:value-type="float" office:value="0.1" table:style-name="ce54">
            <text:p>0.10<text:s/></text:p>
          </table:table-cell>
          <table:table-cell office:value-type="float" office:value="1001230" table:style-name="ce35">
            <text:p>1001230</text:p>
          </table:table-cell>
          <table:table-cell office:value-type="string" table:style-name="ce41">
            <text:p>1001000288</text:p>
          </table:table-cell>
          <table:table-cell office:value-type="string" table:style-name="ce3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46">
            <text:p>臺灣康明斯</text:p>
          </table:table-cell>
          <table:table-cell office:value-type="string" table:style-name="ce35">
            <text:p>美國</text:p>
          </table:table-cell>
          <table:table-cell office:value-type="string" table:style-name="ce35">
            <text:p>沿用</text:p>
          </table:table-cell>
          <table:table-cell office:value-type="float" office:value="2012" table:style-name="ce35">
            <text:p>2012</text:p>
          </table:table-cell>
          <table:table-cell office:value-type="string" table:style-name="ce35">
            <text:p>Cummins</text:p>
          </table:table-cell>
          <table:table-cell office:value-type="string" table:style-name="ce35">
            <text:p>5CHXH0661MAX-B2</text:p>
          </table:table-cell>
          <table:table-cell office:value-type="string" table:style-name="ce35">
            <text:p>ISM 400</text:p>
          </table:table-cell>
          <table:table-cell office:value-type="float" office:value="317" table:style-name="ce35">
            <text:p>317</text:p>
          </table:table-cell>
          <table:table-cell office:value-type="float" office:value="2000" table:style-name="ce42">
            <text:p>2000<text:s/></text:p>
          </table:table-cell>
          <table:table-cell office:value-type="float" office:value="10800" table:style-name="ce42">
            <text:p>1080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2.4" table:style-name="ce53">
            <text:p>2.4<text:s/></text:p>
          </table:table-cell>
          <table:table-cell office:value-type="float" office:value="0.1" table:style-name="ce54">
            <text:p>0.10<text:s/></text:p>
          </table:table-cell>
          <table:table-cell office:value-type="float" office:value="1001230" table:style-name="ce35">
            <text:p>1001230</text:p>
          </table:table-cell>
          <table:table-cell office:value-type="string" table:style-name="ce41">
            <text:p>1001000288</text:p>
          </table:table-cell>
          <table:table-cell office:value-type="string" table:style-name="ce3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46">
            <text:p>臺灣康明斯</text:p>
          </table:table-cell>
          <table:table-cell office:value-type="string" table:style-name="ce35">
            <text:p>美國</text:p>
          </table:table-cell>
          <table:table-cell office:value-type="string" table:style-name="ce35">
            <text:p>沿用</text:p>
          </table:table-cell>
          <table:table-cell office:value-type="float" office:value="2012" table:style-name="ce35">
            <text:p>2012</text:p>
          </table:table-cell>
          <table:table-cell office:value-type="string" table:style-name="ce35">
            <text:p>Cummins</text:p>
          </table:table-cell>
          <table:table-cell office:value-type="string" table:style-name="ce35">
            <text:p>5CHXH0661MAX-B2</text:p>
          </table:table-cell>
          <table:table-cell office:value-type="string" table:style-name="ce35">
            <text:p>ISM 410</text:p>
          </table:table-cell>
          <table:table-cell office:value-type="float" office:value="317" table:style-name="ce35">
            <text:p>317</text:p>
          </table:table-cell>
          <table:table-cell office:value-type="float" office:value="2000" table:style-name="ce42">
            <text:p>2000<text:s/></text:p>
          </table:table-cell>
          <table:table-cell office:value-type="float" office:value="10800" table:style-name="ce42">
            <text:p>1080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2.4" table:style-name="ce53">
            <text:p>2.4<text:s/></text:p>
          </table:table-cell>
          <table:table-cell office:value-type="float" office:value="0.1" table:style-name="ce54">
            <text:p>0.10<text:s/></text:p>
          </table:table-cell>
          <table:table-cell office:value-type="float" office:value="1001230" table:style-name="ce35">
            <text:p>1001230</text:p>
          </table:table-cell>
          <table:table-cell office:value-type="string" table:style-name="ce41">
            <text:p>1001000288</text:p>
          </table:table-cell>
          <table:table-cell office:value-type="string" table:style-name="ce3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46">
            <text:p>臺灣康明斯</text:p>
          </table:table-cell>
          <table:table-cell office:value-type="string" table:style-name="ce35">
            <text:p>美國</text:p>
          </table:table-cell>
          <table:table-cell office:value-type="string" table:style-name="ce35">
            <text:p>沿用</text:p>
          </table:table-cell>
          <table:table-cell office:value-type="float" office:value="2012" table:style-name="ce35">
            <text:p>2012</text:p>
          </table:table-cell>
          <table:table-cell office:value-type="string" table:style-name="ce35">
            <text:p>Cummins</text:p>
          </table:table-cell>
          <table:table-cell office:value-type="string" table:style-name="ce35">
            <text:p>5CHXH0661MAX-B2</text:p>
          </table:table-cell>
          <table:table-cell office:value-type="string" table:style-name="ce35">
            <text:p>ISM 410ST</text:p>
          </table:table-cell>
          <table:table-cell office:value-type="float" office:value="317" table:style-name="ce35">
            <text:p>317</text:p>
          </table:table-cell>
          <table:table-cell office:value-type="float" office:value="2000" table:style-name="ce42">
            <text:p>2000<text:s/></text:p>
          </table:table-cell>
          <table:table-cell office:value-type="float" office:value="10800" table:style-name="ce42">
            <text:p>1080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2.4" table:style-name="ce53">
            <text:p>2.4<text:s/></text:p>
          </table:table-cell>
          <table:table-cell office:value-type="float" office:value="0.1" table:style-name="ce54">
            <text:p>0.10<text:s/></text:p>
          </table:table-cell>
          <table:table-cell office:value-type="float" office:value="1001230" table:style-name="ce35">
            <text:p>1001230</text:p>
          </table:table-cell>
          <table:table-cell office:value-type="string" table:style-name="ce41">
            <text:p>1001000288</text:p>
          </table:table-cell>
          <table:table-cell office:value-type="string" table:style-name="ce3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46">
            <text:p>臺灣康明斯</text:p>
          </table:table-cell>
          <table:table-cell office:value-type="string" table:style-name="ce35">
            <text:p>美國</text:p>
          </table:table-cell>
          <table:table-cell office:value-type="string" table:style-name="ce35">
            <text:p>沿用</text:p>
          </table:table-cell>
          <table:table-cell office:value-type="float" office:value="2012" table:style-name="ce35">
            <text:p>2012</text:p>
          </table:table-cell>
          <table:table-cell office:value-type="string" table:style-name="ce35">
            <text:p>Cummins</text:p>
          </table:table-cell>
          <table:table-cell office:value-type="string" table:style-name="ce35">
            <text:p>5CHXH0661MAX-B2</text:p>
          </table:table-cell>
          <table:table-cell office:value-type="string" table:style-name="ce35">
            <text:p>ISM 425V</text:p>
          </table:table-cell>
          <table:table-cell office:value-type="float" office:value="317" table:style-name="ce35">
            <text:p>317</text:p>
          </table:table-cell>
          <table:table-cell office:value-type="float" office:value="2000" table:style-name="ce42">
            <text:p>2000<text:s/></text:p>
          </table:table-cell>
          <table:table-cell office:value-type="float" office:value="10800" table:style-name="ce42">
            <text:p>1080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2.4" table:style-name="ce53">
            <text:p>2.4<text:s/></text:p>
          </table:table-cell>
          <table:table-cell office:value-type="float" office:value="0.1" table:style-name="ce54">
            <text:p>0.10<text:s/></text:p>
          </table:table-cell>
          <table:table-cell office:value-type="float" office:value="1001230" table:style-name="ce35">
            <text:p>1001230</text:p>
          </table:table-cell>
          <table:table-cell office:value-type="string" table:style-name="ce41">
            <text:p>1001000288</text:p>
          </table:table-cell>
          <table:table-cell office:value-type="string" table:style-name="ce3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46">
            <text:p>臺灣康明斯</text:p>
          </table:table-cell>
          <table:table-cell office:value-type="string" table:style-name="ce35">
            <text:p>美國</text:p>
          </table:table-cell>
          <table:table-cell office:value-type="string" table:style-name="ce35">
            <text:p>沿用</text:p>
          </table:table-cell>
          <table:table-cell office:value-type="float" office:value="2012" table:style-name="ce35">
            <text:p>2012</text:p>
          </table:table-cell>
          <table:table-cell office:value-type="string" table:style-name="ce35">
            <text:p>Cummins</text:p>
          </table:table-cell>
          <table:table-cell office:value-type="string" table:style-name="ce35">
            <text:p>5CHXH0661MAX-B2</text:p>
          </table:table-cell>
          <table:table-cell office:value-type="string" table:style-name="ce35">
            <text:p>ISM 500</text:p>
          </table:table-cell>
          <table:table-cell office:value-type="float" office:value="373" table:style-name="ce35">
            <text:p>373</text:p>
          </table:table-cell>
          <table:table-cell office:value-type="float" office:value="2000" table:style-name="ce42">
            <text:p>2000<text:s/></text:p>
          </table:table-cell>
          <table:table-cell office:value-type="float" office:value="10800" table:style-name="ce42">
            <text:p>1080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2.4" table:style-name="ce53">
            <text:p>2.4<text:s/></text:p>
          </table:table-cell>
          <table:table-cell office:value-type="float" office:value="0.1" table:style-name="ce54">
            <text:p>0.10<text:s/></text:p>
          </table:table-cell>
          <table:table-cell office:value-type="float" office:value="1001230" table:style-name="ce35">
            <text:p>1001230</text:p>
          </table:table-cell>
          <table:table-cell office:value-type="string" table:style-name="ce41">
            <text:p>1001000288</text:p>
          </table:table-cell>
          <table:table-cell office:value-type="string" table:style-name="ce3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中華汽車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修改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中華</text:p>
          </table:table-cell>
          <table:table-cell office:value-type="string" table:style-name="ce11">
            <text:p>7MF03.0FLC6-B2<text:s/></text:p>
          </table:table-cell>
          <table:table-cell office:value-type="string" table:style-name="ce11">
            <text:p>4M42-4AT2</text:p>
          </table:table-cell>
          <table:table-cell office:value-type="float" office:value="95" table:style-name="ce11">
            <text:p>95</text:p>
          </table:table-cell>
          <table:table-cell office:value-type="float" office:value="3200" table:style-name="ce34">
            <text:p>3200<text:s/></text:p>
          </table:table-cell>
          <table:table-cell office:value-type="float" office:value="2977" table:style-name="ce34">
            <text:p>2977<text:s/></text:p>
          </table:table-cell>
          <table:table-cell office:value-type="float" office:value="0.4" table:style-name="ce13">
            <text:p>0.4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.09" table:style-name="ce13">
            <text:p>0.09</text:p>
          </table:table-cell>
          <table:table-cell office:value-type="float" office:value="1010524" table:style-name="ce11">
            <text:p>1010524</text:p>
          </table:table-cell>
          <table:table-cell office:value-type="string" table:style-name="ce15">
            <text:p>1011000050</text:p>
          </table:table-cell>
          <table:table-cell office:value-type="string" table:style-name="ce11">
            <text:p>耐久</text:p>
          </table:table-cell>
          <table:table-cell table:number-columns-repeated="16368" table:style-name="ce11"/>
        </table:table-row>
        <table:table-row table:number-rows-repeated="4" table:style-name="ro1">
          <table:table-cell table:number-columns-repeated="8" table:style-name="ce35"/>
          <table:table-cell table:style-name="ce42"/>
          <table:table-cell table:style-name="ce55"/>
          <table:table-cell table:number-columns-repeated="16374" table:style-name="ce35"/>
        </table:table-row>
        <table:table-row table:style-name="ro1">
          <table:table-cell table:number-columns-repeated="9"/>
          <table:table-cell table:style-name="ce55"/>
          <table:table-cell table:number-columns-repeated="16374" table:style-name="ce35"/>
        </table:table-row>
        <table:table-row table:number-rows-repeated="3" table:style-name="ro1">
          <table:table-cell table:number-columns-repeated="9"/>
          <table:table-cell table:style-name="ce42"/>
          <table:table-cell table:style-name="ce41"/>
          <table:table-cell table:number-columns-repeated="16373" table:style-name="ce35"/>
        </table:table-row>
        <table:table-row table:number-rows-repeated="12" table:style-name="ro1">
          <table:table-cell table:number-columns-repeated="9"/>
          <table:table-cell table:style-name="ce42"/>
          <table:table-cell table:number-columns-repeated="2" table:style-name="ce55"/>
          <table:table-cell table:style-name="ce56"/>
          <table:table-cell table:style-name="ce35"/>
          <table:table-cell table:style-name="ce41"/>
          <table:table-cell table:number-columns-repeated="16369"/>
        </table:table-row>
        <table:table-row table:number-rows-repeated="41" table:style-name="ro1">
          <table:table-cell table:number-columns-repeated="10"/>
          <table:table-cell table:number-columns-repeated="2" table:style-name="ce55"/>
          <table:table-cell table:style-name="ce56"/>
          <table:table-cell table:number-columns-repeated="16371"/>
        </table:table-row>
        <table:table-row table:number-rows-repeated="1048439" table:style-name="ro1">
          <table:table-cell table:number-columns-repeated="16384"/>
        </table:table-row>
      </table:table>
      <table:table table:name="重型合格函-歐盟" table:style-name="ta2" table:print-ranges="重型合格函-歐盟.A1:重型合格函-歐盟.Y152">
        <table:table-column table:style-name="co10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2" table:default-cell-style-name="ce35"/>
        <table:table-column table:style-name="co15" table:default-cell-style-name="ce35"/>
        <table:table-column table:style-name="co16" table:default-cell-style-name="ce35"/>
        <table:table-column table:style-name="co8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14" table:number-columns-repeated="11" table:default-cell-style-name="ce35"/>
        <table:table-column table:style-name="co8" table:default-cell-style-name="ce35"/>
        <table:table-column table:style-name="co20" table:default-cell-style-name="ce35"/>
        <table:table-column table:style-name="co21" table:default-cell-style-name="ce35"/>
        <table:table-column table:style-name="co14" table:number-columns-repeated="16359" table:default-cell-style-name="ce35"/>
        <table:table-row table:style-name="ro1">
          <table:table-cell table:number-columns-repeated="6" table:style-name="ce18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number-columns-repeated="11" table:style-name="ce22"/>
          <table:table-cell table:style-name="ce18"/>
          <table:table-cell table:style-name="ce23"/>
          <table:table-cell table:number-columns-repeated="16360" table:style-name="ce18"/>
        </table:table-row>
        <table:table-row table:style-name="ro1">
          <table:table-cell office:value-type="string" table:style-name="ce24">
            <text:p>行政院環境保護署</text:p>
          </table:table-cell>
          <table:table-cell table:number-columns-repeated="5" table:style-name="ce25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number-columns-repeated="11" table:style-name="ce30"/>
          <table:table-cell table:style-name="ce25"/>
          <table:table-cell table:style-name="ce31"/>
          <table:table-cell table:number-columns-repeated="16360" table:style-name="ce9"/>
        </table:table-row>
        <table:table-row table:style-name="ro1">
          <table:table-cell office:value-type="string" table:style-name="ce24">
            <text:p>2012車型年符合重型柴油及替代清潔燃料引擎汽車第四期排放管制標準</text:p>
          </table:table-cell>
          <table:table-cell table:number-columns-repeated="5" table:style-name="ce25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number-columns-repeated="11" table:style-name="ce30"/>
          <table:table-cell table:style-name="ce25"/>
          <table:table-cell table:style-name="ce31"/>
          <table:table-cell table:number-columns-repeated="16360" table:style-name="ce9"/>
        </table:table-row>
        <table:table-row table:style-name="ro1">
          <table:table-cell office:value-type="string" table:style-name="ce24">
            <text:p>重型柴油汽車合格證明函清冊</text:p>
          </table:table-cell>
          <table:table-cell table:number-columns-repeated="5" table:style-name="ce25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number-columns-repeated="11" table:style-name="ce30"/>
          <table:table-cell table:style-name="ce25"/>
          <table:table-cell table:style-name="ce31"/>
          <table:table-cell table:number-columns-repeated="16360" table:style-name="ce9"/>
        </table:table-row>
        <table:table-row table:style-name="ro1">
          <table:table-cell table:style-name="ce9"/>
          <table:table-cell table:number-columns-repeated="4" table:style-name="ce25"/>
          <table:table-cell table:style-name="ce32"/>
          <table:table-cell table:style-name="ce26"/>
          <table:table-cell table:style-name="ce27"/>
          <table:table-cell table:style-name="ce26"/>
          <table:table-cell table:style-name="ce28"/>
          <table:table-cell office:value-type="string" table:number-columns-spanned="12" table:number-rows-spanned="1" table:style-name="ce70">
            <text:p>排放污染認證值</text:p>
          </table:table-cell>
          <table:covered-table-cell table:number-columns-repeated="11"/>
          <table:table-cell table:style-name="ce25"/>
          <table:table-cell table:style-name="ce31"/>
          <table:table-cell table:number-columns-repeated="16360" table:style-name="ce9"/>
        </table:table-row>
        <table:table-row table:style-name="ro3">
          <table:table-cell office:value-type="string" table:number-columns-spanned="1" table:number-rows-spanned="2" table:style-name="ce67">
            <text:p>申請廠商</text:p>
          </table:table-cell>
          <table:table-cell office:value-type="string" table:number-columns-spanned="1" table:number-rows-spanned="2" table:style-name="ce67">
            <text:p>引擎製造/進口地區</text:p>
          </table:table-cell>
          <table:table-cell office:value-type="string" table:number-columns-spanned="1" table:number-rows-spanned="2" table:style-name="ce67">
            <text:p>申請型式</text:p>
          </table:table-cell>
          <table:table-cell office:value-type="string" table:number-columns-spanned="1" table:number-rows-spanned="2" table:style-name="ce67">
            <text:p>車型年</text:p>
          </table:table-cell>
          <table:table-cell office:value-type="string" table:number-columns-spanned="1" table:number-rows-spanned="2" table:style-name="ce67">
            <text:p>廠牌</text:p>
          </table:table-cell>
          <table:table-cell office:value-type="string" table:number-columns-spanned="1" table:number-rows-spanned="2" table:style-name="ce67">
            <text:p>引擎族名稱</text:p>
          </table:table-cell>
          <table:table-cell office:value-type="string" table:number-columns-spanned="1" table:number-rows-spanned="2" table:style-name="ce67">
            <text:p>引擎型式</text:p>
          </table:table-cell>
          <table:table-cell office:value-type="string" table:number-columns-spanned="1" table:number-rows-spanned="2" table:style-name="ce68">
            <text:p>最大馬力(kW)</text:p>
          </table:table-cell>
          <table:table-cell office:value-type="string" table:number-columns-spanned="1" table:number-rows-spanned="2" table:style-name="ce69">
            <text:p>最大馬力轉速</text:p>
          </table:table-cell>
          <table:table-cell office:value-type="string" table:number-columns-spanned="1" table:number-rows-spanned="2" table:style-name="ce69">
            <text:p>排氣量(c.c)</text:p>
          </table:table-cell>
          <table:table-cell office:value-type="string" table:number-columns-spanned="6" table:number-rows-spanned="1" table:style-name="ce73">
            <text:p>ESC</text:p>
          </table:table-cell>
          <table:covered-table-cell table:number-columns-repeated="5"/>
          <table:table-cell office:value-type="string" table:number-columns-spanned="6" table:number-rows-spanned="1" table:style-name="ce74">
            <text:p>ETC</text:p>
          </table:table-cell>
          <table:covered-table-cell table:number-columns-repeated="5"/>
          <table:table-cell office:value-type="string" table:style-name="ce6">
            <text:p>ELR</text:p>
          </table:table-cell>
          <table:table-cell office:value-type="string" table:number-columns-spanned="1" table:number-rows-spanned="2" table:style-name="ce72">
            <text:p>核發日期</text:p>
          </table:table-cell>
          <table:table-cell office:value-type="string" table:number-columns-spanned="1" table:number-rows-spanned="2" table:style-name="ce71">
            <text:p>核准字號</text:p>
          </table:table-cell>
          <table:table-cell table:number-columns-repeated="16359" table:style-name="ce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CO</text:p>
          </table:table-cell>
          <table:table-cell office:value-type="string" table:style-name="ce2">
            <text:p>HC</text:p>
          </table:table-cell>
          <table:table-cell office:value-type="string" table:style-name="ce3">
            <text:p>NMHC</text:p>
          </table:table-cell>
          <table:table-cell office:value-type="string" table:style-name="ce3">
            <text:p>CH4</text:p>
          </table:table-cell>
          <table:table-cell office:value-type="string" table:style-name="ce3">
            <text:p>NOx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HC</text:p>
          </table:table-cell>
          <table:table-cell office:value-type="string" table:style-name="ce3">
            <text:p>NMHC</text:p>
          </table:table-cell>
          <table:table-cell office:value-type="string" table:style-name="ce3">
            <text:p>CH4</text:p>
          </table:table-cell>
          <table:table-cell office:value-type="string" table:style-name="ce3">
            <text:p>NOx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Smoke</text:p>
          </table:table-cell>
          <table:covered-table-cell/>
          <table:covered-table-cell/>
          <table:table-cell table:number-columns-repeated="16359" table:style-name="ce18"/>
        </table:table-row>
        <table:table-row table:style-name="ro1">
          <table:table-cell office:value-type="string" table:style-name="ce10">
            <text:p>成運</text:p>
          </table:table-cell>
          <table:table-cell office:value-type="string" table:style-name="ce11">
            <text:p>韓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Doosan Infracore</text:p>
          </table:table-cell>
          <table:table-cell office:value-type="string" table:style-name="ce11">
            <text:p>9DI0669FGVX-B2</text:p>
          </table:table-cell>
          <table:table-cell office:value-type="string" table:style-name="ce11">
            <text:p>DV11 S</text:p>
          </table:table-cell>
          <table:table-cell office:value-type="float" office:value="286.8" table:style-name="ce12">
            <text:p>286.8</text:p>
          </table:table-cell>
          <table:table-cell office:value-type="float" office:value="1900" table:style-name="ce12">
            <text:p>1900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15">
            <text:p>0.3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2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0.7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4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0623</text:p>
          </table:table-cell>
          <table:table-cell office:value-type="string" table:style-name="ce16">
            <text:p>1001000064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成運</text:p>
          </table:table-cell>
          <table:table-cell office:value-type="string" table:style-name="ce11">
            <text:p>韓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Doosan Infracore</text:p>
          </table:table-cell>
          <table:table-cell office:value-type="string" table:style-name="ce11">
            <text:p>9DI0669FGVX-B2</text:p>
          </table:table-cell>
          <table:table-cell office:value-type="string" table:style-name="ce11">
            <text:p>DV11 S</text:p>
          </table:table-cell>
          <table:table-cell office:value-type="float" office:value="294.2" table:style-name="ce12">
            <text:p>294.2</text:p>
          </table:table-cell>
          <table:table-cell office:value-type="float" office:value="1900" table:style-name="ce12">
            <text:p>1900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15">
            <text:p>0.3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2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0.7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4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0623</text:p>
          </table:table-cell>
          <table:table-cell office:value-type="string" table:style-name="ce16">
            <text:p>1001000064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成運</text:p>
          </table:table-cell>
          <table:table-cell office:value-type="string" table:style-name="ce11">
            <text:p>韓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Doosan Infracore</text:p>
          </table:table-cell>
          <table:table-cell office:value-type="string" table:style-name="ce11">
            <text:p>9DI0669FGVX-B2</text:p>
          </table:table-cell>
          <table:table-cell office:value-type="string" table:style-name="ce11">
            <text:p>DV11 S</text:p>
          </table:table-cell>
          <table:table-cell office:value-type="float" office:value="301.60000000000002" table:style-name="ce12">
            <text:p>301.6</text:p>
          </table:table-cell>
          <table:table-cell office:value-type="float" office:value="1900" table:style-name="ce12">
            <text:p>1900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15">
            <text:p>0.3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2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0.7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4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0623</text:p>
          </table:table-cell>
          <table:table-cell office:value-type="string" table:style-name="ce16">
            <text:p>1001000064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成運</text:p>
          </table:table-cell>
          <table:table-cell office:value-type="string" table:style-name="ce11">
            <text:p>韓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Doosan Infracore</text:p>
          </table:table-cell>
          <table:table-cell office:value-type="string" table:style-name="ce11">
            <text:p>9DI0669FGVX-B2</text:p>
          </table:table-cell>
          <table:table-cell office:value-type="string" table:style-name="ce11">
            <text:p>DV11 S</text:p>
          </table:table-cell>
          <table:table-cell office:value-type="float" office:value="308.89999999999998" table:style-name="ce12">
            <text:p>308.9</text:p>
          </table:table-cell>
          <table:table-cell office:value-type="float" office:value="1900" table:style-name="ce12">
            <text:p>1900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15">
            <text:p>0.3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2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0.7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4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0623</text:p>
          </table:table-cell>
          <table:table-cell office:value-type="string" table:style-name="ce16">
            <text:p>1001000064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成運</text:p>
          </table:table-cell>
          <table:table-cell office:value-type="string" table:style-name="ce11">
            <text:p>韓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Doosan Infracore</text:p>
          </table:table-cell>
          <table:table-cell office:value-type="string" table:style-name="ce11">
            <text:p>9DI0669FGVX-B2</text:p>
          </table:table-cell>
          <table:table-cell office:value-type="string" table:style-name="ce11">
            <text:p>DV11 S</text:p>
          </table:table-cell>
          <table:table-cell office:value-type="float" office:value="316.3" table:style-name="ce12">
            <text:p>316.3</text:p>
          </table:table-cell>
          <table:table-cell office:value-type="float" office:value="1900" table:style-name="ce12">
            <text:p>1900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15">
            <text:p>0.3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2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0.7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4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0623</text:p>
          </table:table-cell>
          <table:table-cell office:value-type="string" table:style-name="ce16">
            <text:p>1001000064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成運</text:p>
          </table:table-cell>
          <table:table-cell office:value-type="string" table:style-name="ce11">
            <text:p>韓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Doosan Infracore</text:p>
          </table:table-cell>
          <table:table-cell office:value-type="string" table:style-name="ce11">
            <text:p>9DI0669FGVX-B2</text:p>
          </table:table-cell>
          <table:table-cell office:value-type="string" table:style-name="ce11">
            <text:p>DV11 S</text:p>
          </table:table-cell>
          <table:table-cell office:value-type="float" office:value="323.60000000000002" table:style-name="ce12">
            <text:p>323.6</text:p>
          </table:table-cell>
          <table:table-cell office:value-type="float" office:value="1900" table:style-name="ce12">
            <text:p>1900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15">
            <text:p>0.3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2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0.7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4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0623</text:p>
          </table:table-cell>
          <table:table-cell office:value-type="string" table:style-name="ce16">
            <text:p>1001000064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成運</text:p>
          </table:table-cell>
          <table:table-cell office:value-type="string" table:style-name="ce11">
            <text:p>韓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Doosan Infracore</text:p>
          </table:table-cell>
          <table:table-cell office:value-type="string" table:style-name="ce11">
            <text:p>8DI7.64FPX8-B2</text:p>
          </table:table-cell>
          <table:table-cell office:value-type="string" table:style-name="ce11">
            <text:p>DL08 S</text:p>
          </table:table-cell>
          <table:table-cell office:value-type="float" office:value="184" table:style-name="ce11">
            <text:p>184</text:p>
          </table:table-cell>
          <table:table-cell office:value-type="float" office:value="2200" table:style-name="ce11">
            <text:p>2200</text:p>
          </table:table-cell>
          <table:table-cell office:value-type="float" office:value="7640" table:style-name="ce33">
            <text:p>7640</text:p>
          </table:table-cell>
          <table:table-cell office:value-type="string" table:style-name="ce15">
            <text:p>0.3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2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0.8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0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0623</text:p>
          </table:table-cell>
          <table:table-cell office:value-type="string" table:style-name="ce16">
            <text:p>1001000065</text:p>
          </table:table-cell>
          <table:table-cell table:number-columns-repeated="16359" table:style-name="ce17"/>
        </table:table-row>
        <table:table-row table:number-rows-repeated="2" table:style-name="ro1">
          <table:table-cell office:value-type="string" table:style-name="ce10">
            <text:p>成運</text:p>
          </table:table-cell>
          <table:table-cell office:value-type="string" table:style-name="ce11">
            <text:p>韓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Doosan Infracore</text:p>
          </table:table-cell>
          <table:table-cell office:value-type="string" table:style-name="ce11">
            <text:p>8DI7.64FPX8-B2</text:p>
          </table:table-cell>
          <table:table-cell office:value-type="string" table:style-name="ce11">
            <text:p>DL08 S</text:p>
          </table:table-cell>
          <table:table-cell office:value-type="float" office:value="235" table:style-name="ce11">
            <text:p>235</text:p>
          </table:table-cell>
          <table:table-cell office:value-type="float" office:value="2200" table:style-name="ce11">
            <text:p>2200</text:p>
          </table:table-cell>
          <table:table-cell office:value-type="float" office:value="7640" table:style-name="ce33">
            <text:p>7640</text:p>
          </table:table-cell>
          <table:table-cell office:value-type="string" table:style-name="ce15">
            <text:p>0.3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2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0.8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0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0623</text:p>
          </table:table-cell>
          <table:table-cell office:value-type="string" table:style-name="ce16">
            <text:p>1001000065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成運</text:p>
          </table:table-cell>
          <table:table-cell office:value-type="string" table:style-name="ce11">
            <text:p>韓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Doosan Infracore</text:p>
          </table:table-cell>
          <table:table-cell office:value-type="string" table:style-name="ce11">
            <text:p>8DI7.64FPX8-B2</text:p>
          </table:table-cell>
          <table:table-cell office:value-type="string" table:style-name="ce11">
            <text:p>DL08 S</text:p>
          </table:table-cell>
          <table:table-cell office:value-type="float" office:value="221" table:style-name="ce11">
            <text:p>221</text:p>
          </table:table-cell>
          <table:table-cell office:value-type="float" office:value="2200" table:style-name="ce11">
            <text:p>2200</text:p>
          </table:table-cell>
          <table:table-cell office:value-type="float" office:value="7640" table:style-name="ce33">
            <text:p>7640</text:p>
          </table:table-cell>
          <table:table-cell office:value-type="string" table:style-name="ce15">
            <text:p>0.3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2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0.8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0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0623</text:p>
          </table:table-cell>
          <table:table-cell office:value-type="string" table:style-name="ce16">
            <text:p>1001000065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成運</text:p>
          </table:table-cell>
          <table:table-cell office:value-type="string" table:style-name="ce11">
            <text:p>韓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Doosan Infracore</text:p>
          </table:table-cell>
          <table:table-cell office:value-type="string" table:style-name="ce11">
            <text:p>8DI7.64FPX8-B2</text:p>
          </table:table-cell>
          <table:table-cell office:value-type="string" table:style-name="ce11">
            <text:p>DL08 S</text:p>
          </table:table-cell>
          <table:table-cell office:value-type="float" office:value="250" table:style-name="ce11">
            <text:p>250</text:p>
          </table:table-cell>
          <table:table-cell office:value-type="float" office:value="2200" table:style-name="ce11">
            <text:p>2200</text:p>
          </table:table-cell>
          <table:table-cell office:value-type="float" office:value="7640" table:style-name="ce33">
            <text:p>7640</text:p>
          </table:table-cell>
          <table:table-cell office:value-type="string" table:style-name="ce15">
            <text:p>0.3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2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0.8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0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0623</text:p>
          </table:table-cell>
          <table:table-cell office:value-type="string" table:style-name="ce16">
            <text:p>1001000065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ERCEDES-BENZ</text:p>
          </table:table-cell>
          <table:table-cell office:value-type="string" table:style-name="ce11">
            <text:p>7MB11.9FZB0-B2</text:p>
          </table:table-cell>
          <table:table-cell office:value-type="string" table:style-name="ce11">
            <text:p>OM 501 LA.IV/1</text:p>
          </table:table-cell>
          <table:table-cell office:value-type="float" office:value="235" table:style-name="ce12">
            <text:p>235</text:p>
          </table:table-cell>
          <table:table-cell office:value-type="float" office:value="1800" table:style-name="ce12">
            <text:p>1800</text:p>
          </table:table-cell>
          <table:table-cell office:value-type="float" office:value="11946" table:style-name="ce13">
            <text:p>11946</text:p>
          </table:table-cell>
          <table:table-cell office:value-type="string" table:style-name="ce15">
            <text:p>0.3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2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3.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8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0713</text:p>
          </table:table-cell>
          <table:table-cell office:value-type="string" table:style-name="ce16">
            <text:p>1001000074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ERCEDES-BENZ</text:p>
          </table:table-cell>
          <table:table-cell office:value-type="string" table:style-name="ce11">
            <text:p>7MB11.9FZB0-B2</text:p>
          </table:table-cell>
          <table:table-cell office:value-type="string" table:style-name="ce11">
            <text:p>OM 501 LA.IV/2</text:p>
          </table:table-cell>
          <table:table-cell office:value-type="float" office:value="265" table:style-name="ce12">
            <text:p>265</text:p>
          </table:table-cell>
          <table:table-cell office:value-type="float" office:value="1800" table:style-name="ce12">
            <text:p>1800</text:p>
          </table:table-cell>
          <table:table-cell office:value-type="float" office:value="11946" table:style-name="ce13">
            <text:p>11946</text:p>
          </table:table-cell>
          <table:table-cell office:value-type="string" table:style-name="ce15">
            <text:p>0.3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2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3.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8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0713</text:p>
          </table:table-cell>
          <table:table-cell office:value-type="string" table:style-name="ce16">
            <text:p>1001000074</text:p>
          </table:table-cell>
          <table:table-cell table:number-columns-repeated="16359" table:style-name="ce17"/>
        </table:table-row>
        <table:table-row table:style-name="ro4">
          <table:table-cell office:value-type="string" table:style-name="ce10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ERCEDES-BENZ</text:p>
          </table:table-cell>
          <table:table-cell office:value-type="string" table:style-name="ce11">
            <text:p>7MB11.9FZB0-B2</text:p>
          </table:table-cell>
          <table:table-cell office:value-type="string" table:style-name="ce11">
            <text:p>OM 501 LA.IV/3</text:p>
          </table:table-cell>
          <table:table-cell office:value-type="float" office:value="300" table:style-name="ce12">
            <text:p>300</text:p>
          </table:table-cell>
          <table:table-cell office:value-type="float" office:value="1800" table:style-name="ce12">
            <text:p>1800</text:p>
          </table:table-cell>
          <table:table-cell office:value-type="float" office:value="11946" table:style-name="ce13">
            <text:p>11946</text:p>
          </table:table-cell>
          <table:table-cell office:value-type="string" table:style-name="ce15">
            <text:p>0.3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2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3.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8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0713</text:p>
          </table:table-cell>
          <table:table-cell office:value-type="string" table:style-name="ce16">
            <text:p>1001000074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ERCEDES-BENZ</text:p>
          </table:table-cell>
          <table:table-cell office:value-type="string" table:style-name="ce11">
            <text:p>7MB11.9FZB0-B2</text:p>
          </table:table-cell>
          <table:table-cell office:value-type="string" table:style-name="ce11">
            <text:p>OM 501 LA.IV/4</text:p>
          </table:table-cell>
          <table:table-cell office:value-type="float" office:value="320" table:style-name="ce11">
            <text:p>320</text:p>
          </table:table-cell>
          <table:table-cell office:value-type="float" office:value="1800" table:style-name="ce11">
            <text:p>1800</text:p>
          </table:table-cell>
          <table:table-cell office:value-type="float" office:value="11946" table:style-name="ce33">
            <text:p>11946</text:p>
          </table:table-cell>
          <table:table-cell office:value-type="string" table:style-name="ce15">
            <text:p>0.3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2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3.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8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0713</text:p>
          </table:table-cell>
          <table:table-cell office:value-type="string" table:style-name="ce16">
            <text:p>1001000074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ERCEDES-BENZ</text:p>
          </table:table-cell>
          <table:table-cell office:value-type="string" table:style-name="ce11">
            <text:p>7MB11.9FZB0-B2</text:p>
          </table:table-cell>
          <table:table-cell office:value-type="string" table:style-name="ce11">
            <text:p>OM 501 LA.IV/5</text:p>
          </table:table-cell>
          <table:table-cell office:value-type="float" office:value="335" table:style-name="ce11">
            <text:p>335</text:p>
          </table:table-cell>
          <table:table-cell office:value-type="float" office:value="1800" table:style-name="ce11">
            <text:p>1800</text:p>
          </table:table-cell>
          <table:table-cell office:value-type="float" office:value="11946" table:style-name="ce33">
            <text:p>11946</text:p>
          </table:table-cell>
          <table:table-cell office:value-type="string" table:style-name="ce15">
            <text:p>0.3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2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3.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8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0713</text:p>
          </table:table-cell>
          <table:table-cell office:value-type="string" table:style-name="ce16">
            <text:p>1001000074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ERCEDES-BENZ</text:p>
          </table:table-cell>
          <table:table-cell office:value-type="string" table:style-name="ce11">
            <text:p>7MB11.9FZB0-B2</text:p>
          </table:table-cell>
          <table:table-cell office:value-type="string" table:style-name="ce11">
            <text:p>OM 501 LA.IV/6</text:p>
          </table:table-cell>
          <table:table-cell office:value-type="float" office:value="350" table:style-name="ce11">
            <text:p>350</text:p>
          </table:table-cell>
          <table:table-cell office:value-type="float" office:value="1800" table:style-name="ce11">
            <text:p>1800</text:p>
          </table:table-cell>
          <table:table-cell office:value-type="float" office:value="11946" table:style-name="ce33">
            <text:p>11946</text:p>
          </table:table-cell>
          <table:table-cell office:value-type="string" table:style-name="ce15">
            <text:p>0.3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2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3.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8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0713</text:p>
          </table:table-cell>
          <table:table-cell office:value-type="string" table:style-name="ce16">
            <text:p>1001000074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ERCEDES-BENZ</text:p>
          </table:table-cell>
          <table:table-cell office:value-type="string" table:style-name="ce11">
            <text:p>7MB6.37FZA2-B2</text:p>
          </table:table-cell>
          <table:table-cell office:value-type="string" table:style-name="ce11">
            <text:p>OM 906 LA.IV/1</text:p>
          </table:table-cell>
          <table:table-cell office:value-type="float" office:value="175" table:style-name="ce11">
            <text:p>175</text:p>
          </table:table-cell>
          <table:table-cell office:value-type="float" office:value="2200" table:style-name="ce11">
            <text:p>2200</text:p>
          </table:table-cell>
          <table:table-cell office:value-type="float" office:value="6374" table:style-name="ce33">
            <text:p>6374</text:p>
          </table:table-cell>
          <table:table-cell office:value-type="string" table:style-name="ce15">
            <text:p>0.6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0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1.8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9</text:p>
          </table:table-cell>
          <table:table-cell office:value-type="string" table:style-name="ce14">
            <text:p>0.03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0721</text:p>
          </table:table-cell>
          <table:table-cell office:value-type="string" table:style-name="ce16">
            <text:p>1001000080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ERCEDES-BENZ</text:p>
          </table:table-cell>
          <table:table-cell office:value-type="string" table:style-name="ce11">
            <text:p>7MB6.37FZA2-B2</text:p>
          </table:table-cell>
          <table:table-cell office:value-type="string" table:style-name="ce11">
            <text:p>OM 906 LA.IV/1</text:p>
          </table:table-cell>
          <table:table-cell office:value-type="float" office:value="175" table:style-name="ce11">
            <text:p>175</text:p>
          </table:table-cell>
          <table:table-cell office:value-type="float" office:value="2200" table:style-name="ce11">
            <text:p>2200</text:p>
          </table:table-cell>
          <table:table-cell office:value-type="float" office:value="6374" table:style-name="ce33">
            <text:p>6374</text:p>
          </table:table-cell>
          <table:table-cell office:value-type="string" table:style-name="ce15">
            <text:p>0.6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2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1.9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2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0721</text:p>
          </table:table-cell>
          <table:table-cell office:value-type="string" table:style-name="ce16">
            <text:p>1001000080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ERCEDES-BENZ</text:p>
          </table:table-cell>
          <table:table-cell office:value-type="string" table:style-name="ce11">
            <text:p>7MB6.37FZA2-B2</text:p>
          </table:table-cell>
          <table:table-cell office:value-type="string" table:style-name="ce11">
            <text:p>OM 906 LA.IV/1</text:p>
          </table:table-cell>
          <table:table-cell office:value-type="float" office:value="175" table:style-name="ce11">
            <text:p>175</text:p>
          </table:table-cell>
          <table:table-cell office:value-type="float" office:value="2200" table:style-name="ce11">
            <text:p>2200</text:p>
          </table:table-cell>
          <table:table-cell office:value-type="float" office:value="6374" table:style-name="ce33">
            <text:p>6374</text:p>
          </table:table-cell>
          <table:table-cell office:value-type="string" table:style-name="ce15">
            <text:p>0.5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1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2.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9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0721</text:p>
          </table:table-cell>
          <table:table-cell office:value-type="string" table:style-name="ce16">
            <text:p>1001000080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ERCEDES-BENZ</text:p>
          </table:table-cell>
          <table:table-cell office:value-type="string" table:style-name="ce11">
            <text:p>7MB6.37FZA2-B2</text:p>
          </table:table-cell>
          <table:table-cell office:value-type="string" table:style-name="ce11">
            <text:p>OM 906 LA.IV/2</text:p>
          </table:table-cell>
          <table:table-cell office:value-type="float" office:value="188" table:style-name="ce11">
            <text:p>188</text:p>
          </table:table-cell>
          <table:table-cell office:value-type="float" office:value="2200" table:style-name="ce11">
            <text:p>2200</text:p>
          </table:table-cell>
          <table:table-cell office:value-type="float" office:value="6374" table:style-name="ce33">
            <text:p>6374</text:p>
          </table:table-cell>
          <table:table-cell office:value-type="string" table:style-name="ce15">
            <text:p>0.5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1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2.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9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0721</text:p>
          </table:table-cell>
          <table:table-cell office:value-type="string" table:style-name="ce16">
            <text:p>1001000080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ERCEDES-BENZ</text:p>
          </table:table-cell>
          <table:table-cell office:value-type="string" table:style-name="ce11">
            <text:p>7MB6.37FZA2-B2</text:p>
          </table:table-cell>
          <table:table-cell office:value-type="string" table:style-name="ce11">
            <text:p>OM 906 LA.IV/2</text:p>
          </table:table-cell>
          <table:table-cell office:value-type="float" office:value="188" table:style-name="ce11">
            <text:p>188</text:p>
          </table:table-cell>
          <table:table-cell office:value-type="float" office:value="2200" table:style-name="ce11">
            <text:p>2200</text:p>
          </table:table-cell>
          <table:table-cell office:value-type="float" office:value="6374" table:style-name="ce33">
            <text:p>6374</text:p>
          </table:table-cell>
          <table:table-cell office:value-type="string" table:style-name="ce15">
            <text:p>0.6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0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1.8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9</text:p>
          </table:table-cell>
          <table:table-cell office:value-type="string" table:style-name="ce14">
            <text:p>0.03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0721</text:p>
          </table:table-cell>
          <table:table-cell office:value-type="string" table:style-name="ce16">
            <text:p>1001000080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ERCEDES-BENZ</text:p>
          </table:table-cell>
          <table:table-cell office:value-type="string" table:style-name="ce11">
            <text:p>7MB6.37FZA2-B2</text:p>
          </table:table-cell>
          <table:table-cell office:value-type="string" table:style-name="ce11">
            <text:p>OM 906 LA.IV/2</text:p>
          </table:table-cell>
          <table:table-cell office:value-type="float" office:value="188" table:style-name="ce11">
            <text:p>188</text:p>
          </table:table-cell>
          <table:table-cell office:value-type="float" office:value="2200" table:style-name="ce11">
            <text:p>2200</text:p>
          </table:table-cell>
          <table:table-cell office:value-type="float" office:value="6374" table:style-name="ce33">
            <text:p>6374</text:p>
          </table:table-cell>
          <table:table-cell office:value-type="string" table:style-name="ce15">
            <text:p>0.6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2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1.9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2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0721</text:p>
          </table:table-cell>
          <table:table-cell office:value-type="string" table:style-name="ce16">
            <text:p>1001000080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ERCEDES-BENZ</text:p>
          </table:table-cell>
          <table:table-cell office:value-type="string" table:style-name="ce11">
            <text:p>7MB6.37FZA2-B2</text:p>
          </table:table-cell>
          <table:table-cell office:value-type="string" table:style-name="ce11">
            <text:p>OM 906 LA.IV/3</text:p>
          </table:table-cell>
          <table:table-cell office:value-type="float" office:value="210" table:style-name="ce11">
            <text:p>210</text:p>
          </table:table-cell>
          <table:table-cell office:value-type="float" office:value="2200" table:style-name="ce11">
            <text:p>2200</text:p>
          </table:table-cell>
          <table:table-cell office:value-type="float" office:value="6374" table:style-name="ce33">
            <text:p>6374</text:p>
          </table:table-cell>
          <table:table-cell office:value-type="string" table:style-name="ce15">
            <text:p>0.5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1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2.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9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0721</text:p>
          </table:table-cell>
          <table:table-cell office:value-type="string" table:style-name="ce16">
            <text:p>1001000080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ERCEDES-BENZ</text:p>
          </table:table-cell>
          <table:table-cell office:value-type="string" table:style-name="ce11">
            <text:p>7MB6.37FZA2-B2</text:p>
          </table:table-cell>
          <table:table-cell office:value-type="string" table:style-name="ce11">
            <text:p>OM 906 LA.IV/3</text:p>
          </table:table-cell>
          <table:table-cell office:value-type="float" office:value="210" table:style-name="ce11">
            <text:p>210</text:p>
          </table:table-cell>
          <table:table-cell office:value-type="float" office:value="2200" table:style-name="ce11">
            <text:p>2200</text:p>
          </table:table-cell>
          <table:table-cell office:value-type="float" office:value="6374" table:style-name="ce33">
            <text:p>6374</text:p>
          </table:table-cell>
          <table:table-cell office:value-type="string" table:style-name="ce15">
            <text:p>0.6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0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1.8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9</text:p>
          </table:table-cell>
          <table:table-cell office:value-type="string" table:style-name="ce14">
            <text:p>0.03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0721</text:p>
          </table:table-cell>
          <table:table-cell office:value-type="string" table:style-name="ce16">
            <text:p>1001000080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ERCEDES-BENZ</text:p>
          </table:table-cell>
          <table:table-cell office:value-type="string" table:style-name="ce11">
            <text:p>7MB6.37FZA2-B2</text:p>
          </table:table-cell>
          <table:table-cell office:value-type="string" table:style-name="ce11">
            <text:p>OM 906 LA.IV/3</text:p>
          </table:table-cell>
          <table:table-cell office:value-type="float" office:value="210" table:style-name="ce11">
            <text:p>210</text:p>
          </table:table-cell>
          <table:table-cell office:value-type="float" office:value="2200" table:style-name="ce11">
            <text:p>2200</text:p>
          </table:table-cell>
          <table:table-cell office:value-type="float" office:value="6374" table:style-name="ce33">
            <text:p>6374</text:p>
          </table:table-cell>
          <table:table-cell office:value-type="string" table:style-name="ce15">
            <text:p>0.6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2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1.9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2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0721</text:p>
          </table:table-cell>
          <table:table-cell office:value-type="string" table:style-name="ce16">
            <text:p>1001000080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ERCEDES-BENZ</text:p>
          </table:table-cell>
          <table:table-cell office:value-type="string" table:style-name="ce11">
            <text:p>7MB4.24FZA4-B2</text:p>
          </table:table-cell>
          <table:table-cell office:value-type="string" table:style-name="ce11">
            <text:p>OM 904 LA.IV/1</text:p>
          </table:table-cell>
          <table:table-cell office:value-type="float" office:value="95" table:style-name="ce11">
            <text:p>95</text:p>
          </table:table-cell>
          <table:table-cell office:value-type="float" office:value="2200" table:style-name="ce11">
            <text:p>2200</text:p>
          </table:table-cell>
          <table:table-cell office:value-type="float" office:value="4249" table:style-name="ce33">
            <text:p>4249</text:p>
          </table:table-cell>
          <table:table-cell office:value-type="string" table:style-name="ce15">
            <text:p>0.5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0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1.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2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0727</text:p>
          </table:table-cell>
          <table:table-cell office:value-type="string" table:style-name="ce16">
            <text:p>1001000083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ERCEDES-BENZ</text:p>
          </table:table-cell>
          <table:table-cell office:value-type="string" table:style-name="ce11">
            <text:p>7MB4.24FZA4-B2</text:p>
          </table:table-cell>
          <table:table-cell office:value-type="string" table:style-name="ce11">
            <text:p>OM 904 LA.IV/1</text:p>
          </table:table-cell>
          <table:table-cell office:value-type="float" office:value="95" table:style-name="ce11">
            <text:p>95</text:p>
          </table:table-cell>
          <table:table-cell office:value-type="float" office:value="2200" table:style-name="ce11">
            <text:p>2200</text:p>
          </table:table-cell>
          <table:table-cell office:value-type="float" office:value="4249" table:style-name="ce33">
            <text:p>4249</text:p>
          </table:table-cell>
          <table:table-cell office:value-type="string" table:style-name="ce15">
            <text:p>0.5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4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1.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4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0727</text:p>
          </table:table-cell>
          <table:table-cell office:value-type="string" table:style-name="ce16">
            <text:p>1001000083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ERCEDES-BENZ</text:p>
          </table:table-cell>
          <table:table-cell office:value-type="string" table:style-name="ce11">
            <text:p>7MB4.24FZA4-B2</text:p>
          </table:table-cell>
          <table:table-cell office:value-type="string" table:style-name="ce11">
            <text:p>OM 904 LA.IV/1</text:p>
          </table:table-cell>
          <table:table-cell office:value-type="float" office:value="95" table:style-name="ce11">
            <text:p>95</text:p>
          </table:table-cell>
          <table:table-cell office:value-type="float" office:value="2200" table:style-name="ce11">
            <text:p>2200</text:p>
          </table:table-cell>
          <table:table-cell office:value-type="float" office:value="4249" table:style-name="ce33">
            <text:p>4249</text:p>
          </table:table-cell>
          <table:table-cell office:value-type="string" table:style-name="ce15">
            <text:p>0.7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3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1.7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8</text:p>
          </table:table-cell>
          <table:table-cell office:value-type="string" table:style-name="ce14">
            <text:p>0.03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0727</text:p>
          </table:table-cell>
          <table:table-cell office:value-type="string" table:style-name="ce16">
            <text:p>1001000083</text:p>
          </table:table-cell>
          <table:table-cell table:number-columns-repeated="16359" table:style-name="ce17"/>
        </table:table-row>
        <table:table-row table:style-name="ro4">
          <table:table-cell office:value-type="string" table:style-name="ce10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ERCEDES-BENZ</text:p>
          </table:table-cell>
          <table:table-cell office:value-type="string" table:style-name="ce11">
            <text:p>7MB4.24FZA4-B2</text:p>
          </table:table-cell>
          <table:table-cell office:value-type="string" table:style-name="ce11">
            <text:p>OM 904 LA.IV/2</text:p>
          </table:table-cell>
          <table:table-cell office:value-type="float" office:value="115" table:style-name="ce11">
            <text:p>115</text:p>
          </table:table-cell>
          <table:table-cell office:value-type="float" office:value="2200" table:style-name="ce11">
            <text:p>2200</text:p>
          </table:table-cell>
          <table:table-cell office:value-type="float" office:value="4249" table:style-name="ce33">
            <text:p>4249</text:p>
          </table:table-cell>
          <table:table-cell office:value-type="string" table:style-name="ce15">
            <text:p>0.5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0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1.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2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0727</text:p>
          </table:table-cell>
          <table:table-cell office:value-type="string" table:style-name="ce16">
            <text:p>1001000083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ERCEDES-BENZ</text:p>
          </table:table-cell>
          <table:table-cell office:value-type="string" table:style-name="ce11">
            <text:p>7MB4.24FZA4-B2</text:p>
          </table:table-cell>
          <table:table-cell office:value-type="string" table:style-name="ce11">
            <text:p>OM 904 LA.IV/2</text:p>
          </table:table-cell>
          <table:table-cell office:value-type="float" office:value="115" table:style-name="ce11">
            <text:p>115</text:p>
          </table:table-cell>
          <table:table-cell office:value-type="float" office:value="2200" table:style-name="ce11">
            <text:p>2200</text:p>
          </table:table-cell>
          <table:table-cell office:value-type="float" office:value="4249" table:style-name="ce33">
            <text:p>4249</text:p>
          </table:table-cell>
          <table:table-cell office:value-type="string" table:style-name="ce15">
            <text:p>0.5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4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1.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4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0727</text:p>
          </table:table-cell>
          <table:table-cell office:value-type="string" table:style-name="ce16">
            <text:p>1001000083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ERCEDES-BENZ</text:p>
          </table:table-cell>
          <table:table-cell office:value-type="string" table:style-name="ce11">
            <text:p>7MB4.24FZA4-B2</text:p>
          </table:table-cell>
          <table:table-cell office:value-type="string" table:style-name="ce11">
            <text:p>OM 904 LA.IV/2</text:p>
          </table:table-cell>
          <table:table-cell office:value-type="float" office:value="115" table:style-name="ce11">
            <text:p>115</text:p>
          </table:table-cell>
          <table:table-cell office:value-type="float" office:value="2200" table:style-name="ce11">
            <text:p>2200</text:p>
          </table:table-cell>
          <table:table-cell office:value-type="float" office:value="4249" table:style-name="ce33">
            <text:p>4249</text:p>
          </table:table-cell>
          <table:table-cell office:value-type="string" table:style-name="ce15">
            <text:p>0.7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3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1.7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8</text:p>
          </table:table-cell>
          <table:table-cell office:value-type="string" table:style-name="ce14">
            <text:p>0.03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0727</text:p>
          </table:table-cell>
          <table:table-cell office:value-type="string" table:style-name="ce16">
            <text:p>1001000083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ERCEDES-BENZ</text:p>
          </table:table-cell>
          <table:table-cell office:value-type="string" table:style-name="ce11">
            <text:p>7MB4.24FZA4-B2</text:p>
          </table:table-cell>
          <table:table-cell office:value-type="string" table:style-name="ce11">
            <text:p>OM 904 LA.IV/3</text:p>
          </table:table-cell>
          <table:table-cell office:value-type="float" office:value="130" table:style-name="ce11">
            <text:p>130</text:p>
          </table:table-cell>
          <table:table-cell office:value-type="float" office:value="2200" table:style-name="ce11">
            <text:p>2200</text:p>
          </table:table-cell>
          <table:table-cell office:value-type="float" office:value="4249" table:style-name="ce33">
            <text:p>4249</text:p>
          </table:table-cell>
          <table:table-cell office:value-type="string" table:style-name="ce15">
            <text:p>0.5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0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1.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2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0727</text:p>
          </table:table-cell>
          <table:table-cell office:value-type="string" table:style-name="ce16">
            <text:p>1001000083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ERCEDES-BENZ</text:p>
          </table:table-cell>
          <table:table-cell office:value-type="string" table:style-name="ce11">
            <text:p>7MB4.24FZA4-B2</text:p>
          </table:table-cell>
          <table:table-cell office:value-type="string" table:style-name="ce11">
            <text:p>OM 904 LA.IV/3</text:p>
          </table:table-cell>
          <table:table-cell office:value-type="float" office:value="130" table:style-name="ce11">
            <text:p>130</text:p>
          </table:table-cell>
          <table:table-cell office:value-type="float" office:value="2200" table:style-name="ce11">
            <text:p>2200</text:p>
          </table:table-cell>
          <table:table-cell office:value-type="float" office:value="4249" table:style-name="ce33">
            <text:p>4249</text:p>
          </table:table-cell>
          <table:table-cell office:value-type="string" table:style-name="ce15">
            <text:p>0.5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4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1.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4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0727</text:p>
          </table:table-cell>
          <table:table-cell office:value-type="string" table:style-name="ce16">
            <text:p>1001000083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ERCEDES-BENZ</text:p>
          </table:table-cell>
          <table:table-cell office:value-type="string" table:style-name="ce11">
            <text:p>7MB4.24FZA4-B2</text:p>
          </table:table-cell>
          <table:table-cell office:value-type="string" table:style-name="ce11">
            <text:p>OM 904 LA.IV/3</text:p>
          </table:table-cell>
          <table:table-cell office:value-type="float" office:value="130" table:style-name="ce11">
            <text:p>130</text:p>
          </table:table-cell>
          <table:table-cell office:value-type="float" office:value="2200" table:style-name="ce11">
            <text:p>2200</text:p>
          </table:table-cell>
          <table:table-cell office:value-type="float" office:value="4249" table:style-name="ce33">
            <text:p>4249</text:p>
          </table:table-cell>
          <table:table-cell office:value-type="string" table:style-name="ce15">
            <text:p>0.7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3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1.7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8</text:p>
          </table:table-cell>
          <table:table-cell office:value-type="string" table:style-name="ce14">
            <text:p>0.03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0727</text:p>
          </table:table-cell>
          <table:table-cell office:value-type="string" table:style-name="ce16">
            <text:p>1001000083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45">
            <text:p>香港商太古</text:p>
          </table:table-cell>
          <table:table-cell office:value-type="string" table:style-name="ce11">
            <text:p>瑞典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BVT12.8FZA1-B2</text:p>
          </table:table-cell>
          <table:table-cell office:value-type="string" table:style-name="ce11">
            <text:p>D13C380 EUV TR0</text:p>
          </table:table-cell>
          <table:table-cell office:value-type="float" office:value="285" table:style-name="ce11">
            <text:p>285</text:p>
          </table:table-cell>
          <table:table-cell office:value-type="string" table:style-name="ce11">
            <text:p>1404-1900</text:p>
          </table:table-cell>
          <table:table-cell office:value-type="float" office:value="12777" table:style-name="ce33">
            <text:p>12777</text:p>
          </table:table-cell>
          <table:table-cell office:value-type="string" table:style-name="ce15">
            <text:p>0.1</text:p>
            <draw:custom-shape svg:x="0in" svg:y="0in" svg:width="0.11458in" svg:height="0.26736in" draw:z-index="1" draw:id="id3312" draw:style-name="a3312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" draw:id="id3313" draw:style-name="a3313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" draw:id="id3314" draw:style-name="a3314" draw:name="Text Box 15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" draw:id="id3315" draw:style-name="a3315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" draw:id="id3316" draw:style-name="a3316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" draw:id="id3317" draw:style-name="a3317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" draw:id="id3318" draw:style-name="a3318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" draw:id="id3319" draw:style-name="a3319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" draw:id="id3320" draw:style-name="a3320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" draw:id="id3321" draw:style-name="a3321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" draw:id="id3322" draw:style-name="a3322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" draw:id="id3323" draw:style-name="a3323" draw:name="Text Box 15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" draw:id="id3324" draw:style-name="a3324" draw:name="Text Box 15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" draw:id="id3325" draw:style-name="a3325" draw:name="Text Box 15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" draw:id="id3326" draw:style-name="a3326" draw:name="Text Box 15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" draw:id="id3327" draw:style-name="a3327" draw:name="Text Box 15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" draw:id="id3328" draw:style-name="a3328" draw:name="Text Box 15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" draw:id="id3329" draw:style-name="a3329" draw:name="Text Box 15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" draw:id="id3330" draw:style-name="a3330" draw:name="Text Box 15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" draw:id="id3331" draw:style-name="a3331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" draw:id="id3332" draw:style-name="a3332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" draw:id="id3333" draw:style-name="a3333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" draw:id="id3334" draw:style-name="a3334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" draw:id="id3335" draw:style-name="a3335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" draw:id="id3336" draw:style-name="a3336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" draw:id="id3337" draw:style-name="a3337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" draw:id="id3338" draw:style-name="a3338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" draw:id="id3339" draw:style-name="a3339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" draw:id="id3340" draw:style-name="a3340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" draw:id="id3341" draw:style-name="a3341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" draw:id="id3342" draw:style-name="a3342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" draw:id="id3343" draw:style-name="a3343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" draw:id="id3344" draw:style-name="a3344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" draw:id="id3345" draw:style-name="a3345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" draw:id="id3346" draw:style-name="a3346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" draw:id="id3347" draw:style-name="a3347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" draw:id="id3348" draw:style-name="a3348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" draw:id="id3349" draw:style-name="a3349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" draw:id="id3350" draw:style-name="a3350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" draw:id="id3351" draw:style-name="a3351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" draw:id="id3352" draw:style-name="a3352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" draw:id="id3353" draw:style-name="a3353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" draw:id="id3354" draw:style-name="a3354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" draw:id="id3355" draw:style-name="a3355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" draw:id="id3356" draw:style-name="a3356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" draw:id="id3357" draw:style-name="a3357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" draw:id="id3358" draw:style-name="a3358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" draw:id="id3359" draw:style-name="a3359" draw:name="Text Box 15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" draw:id="id3360" draw:style-name="a3360" draw:name="Text Box 15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" draw:id="id3361" draw:style-name="a3361" draw:name="Text Box 15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" draw:id="id3362" draw:style-name="a3362" draw:name="Text Box 15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" draw:id="id3363" draw:style-name="a3363" draw:name="Text Box 15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" draw:id="id3364" draw:style-name="a3364" draw:name="Text Box 15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" draw:id="id3365" draw:style-name="a3365" draw:name="Text Box 15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" draw:id="id3366" draw:style-name="a3366" draw:name="Text Box 15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" draw:id="id3367" draw:style-name="a3367" draw:name="Text Box 15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" draw:id="id3368" draw:style-name="a3368" draw:name="Text Box 15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" draw:id="id3369" draw:style-name="a3369" draw:name="Text Box 15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" draw:id="id3370" draw:style-name="a3370" draw:name="Text Box 15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" draw:id="id3371" draw:style-name="a3371" draw:name="Text Box 15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" draw:id="id3372" draw:style-name="a3372" draw:name="Text Box 15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" draw:id="id3373" draw:style-name="a3373" draw:name="Text Box 15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" draw:id="id3374" draw:style-name="a3374" draw:name="Text Box 15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" draw:id="id3375" draw:style-name="a3375" draw:name="Text Box 15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" draw:id="id3376" draw:style-name="a3376" draw:name="Text Box 15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" draw:id="id3377" draw:style-name="a3377" draw:name="Text Box 15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" draw:id="id3378" draw:style-name="a3378" draw:name="Text Box 15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" draw:id="id3379" draw:style-name="a3379" draw:name="Text Box 15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" draw:id="id3380" draw:style-name="a3380" draw:name="Text Box 15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" draw:id="id3381" draw:style-name="a3381" draw:name="Text Box 15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" draw:id="id3382" draw:style-name="a3382" draw:name="Text Box 15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" draw:id="id3383" draw:style-name="a3383" draw:name="Text Box 15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" draw:id="id3384" draw:style-name="a3384" draw:name="Text Box 15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" draw:id="id3385" draw:style-name="a3385" draw:name="Text Box 15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" draw:id="id3386" draw:style-name="a3386" draw:name="Text Box 15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" draw:id="id3387" draw:style-name="a3387" draw:name="Text Box 15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" draw:id="id3388" draw:style-name="a3388" draw:name="Text Box 15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" draw:id="id3389" draw:style-name="a3389" draw:name="Text Box 15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" draw:id="id3390" draw:style-name="a3390" draw:name="Text Box 16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" draw:id="id3391" draw:style-name="a3391" draw:name="Text Box 16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" draw:id="id3392" draw:style-name="a3392" draw:name="Text Box 16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" draw:id="id3393" draw:style-name="a3393" draw:name="Text Box 16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" draw:id="id3394" draw:style-name="a3394" draw:name="Text Box 16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" draw:id="id3395" draw:style-name="a3395" draw:name="Text Box 16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" draw:id="id3396" draw:style-name="a3396" draw:name="Text Box 16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" draw:id="id3397" draw:style-name="a3397" draw:name="Text Box 16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" draw:id="id3398" draw:style-name="a3398" draw:name="Text Box 16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" draw:id="id3399" draw:style-name="a3399" draw:name="Text Box 16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" draw:id="id3400" draw:style-name="a3400" draw:name="Text Box 16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" draw:id="id3401" draw:style-name="a3401" draw:name="Text Box 16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" draw:id="id3402" draw:style-name="a3402" draw:name="Text Box 16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" draw:id="id3403" draw:style-name="a3403" draw:name="Text Box 16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" draw:id="id3404" draw:style-name="a3404" draw:name="Text Box 16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" draw:id="id3405" draw:style-name="a3405" draw:name="Text Box 16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" draw:id="id3406" draw:style-name="a3406" draw:name="Text Box 16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" draw:id="id3407" draw:style-name="a3407" draw:name="Text Box 16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" draw:id="id3408" draw:style-name="a3408" draw:name="Text Box 16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" draw:id="id3409" draw:style-name="a3409" draw:name="Text Box 16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" draw:id="id3410" draw:style-name="a3410" draw:name="Text Box 16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" draw:id="id3411" draw:style-name="a3411" draw:name="Text Box 16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" draw:id="id3412" draw:style-name="a3412" draw:name="Text Box 16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" draw:id="id3413" draw:style-name="a3413" draw:name="Text Box 16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" draw:id="id3414" draw:style-name="a3414" draw:name="Text Box 16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" draw:id="id3415" draw:style-name="a3415" draw:name="Text Box 16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" draw:id="id3416" draw:style-name="a3416" draw:name="Text Box 16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" draw:id="id3417" draw:style-name="a3417" draw:name="Text Box 16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" draw:id="id3418" draw:style-name="a3418" draw:name="Text Box 16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" draw:id="id3419" draw:style-name="a3419" draw:name="Text Box 16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" draw:id="id3420" draw:style-name="a3420" draw:name="Text Box 16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" draw:id="id3421" draw:style-name="a3421" draw:name="Text Box 16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" draw:id="id3422" draw:style-name="a3422" draw:name="Text Box 16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" draw:id="id3423" draw:style-name="a3423" draw:name="Text Box 16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" draw:id="id3424" draw:style-name="a3424" draw:name="Text Box 16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" draw:id="id3425" draw:style-name="a3425" draw:name="Text Box 16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" draw:id="id3426" draw:style-name="a3426" draw:name="Text Box 16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" draw:id="id3427" draw:style-name="a3427" draw:name="Text Box 16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" draw:id="id3428" draw:style-name="a3428" draw:name="Text Box 16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" draw:id="id3429" draw:style-name="a3429" draw:name="Text Box 16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" draw:id="id3430" draw:style-name="a3430" draw:name="Text Box 16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" draw:id="id3431" draw:style-name="a3431" draw:name="Text Box 16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" draw:id="id3432" draw:style-name="a3432" draw:name="Text Box 16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" draw:id="id3433" draw:style-name="a3433" draw:name="Text Box 16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" draw:id="id3434" draw:style-name="a3434" draw:name="Text Box 16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" draw:id="id3435" draw:style-name="a3435" draw:name="Text Box 16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" draw:id="id3436" draw:style-name="a3436" draw:name="Text Box 16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" draw:id="id3437" draw:style-name="a3437" draw:name="Text Box 16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" draw:id="id3438" draw:style-name="a3438" draw:name="Text Box 16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" draw:id="id3439" draw:style-name="a3439" draw:name="Text Box 16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" draw:id="id3440" draw:style-name="a3440" draw:name="Text Box 16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" draw:id="id3441" draw:style-name="a3441" draw:name="Text Box 16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" draw:id="id3442" draw:style-name="a3442" draw:name="Text Box 16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" draw:id="id3443" draw:style-name="a3443" draw:name="Text Box 16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" draw:id="id3444" draw:style-name="a3444" draw:name="Text Box 16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" draw:id="id3445" draw:style-name="a3445" draw:name="Text Box 16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" draw:id="id3446" draw:style-name="a3446" draw:name="Text Box 16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" draw:id="id3447" draw:style-name="a3447" draw:name="Text Box 16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" draw:id="id3448" draw:style-name="a3448" draw:name="Text Box 16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" draw:id="id3449" draw:style-name="a3449" draw:name="Text Box 16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" draw:id="id3450" draw:style-name="a3450" draw:name="Text Box 16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" draw:id="id3451" draw:style-name="a3451" draw:name="Text Box 16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" draw:id="id3452" draw:style-name="a3452" draw:name="Text Box 16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" draw:id="id3453" draw:style-name="a3453" draw:name="Text Box 16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" draw:id="id3454" draw:style-name="a3454" draw:name="Text Box 16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" draw:id="id3455" draw:style-name="a3455" draw:name="Text Box 16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" draw:id="id3456" draw:style-name="a3456" draw:name="Text Box 16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" draw:id="id3457" draw:style-name="a3457" draw:name="Text Box 16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" draw:id="id3458" draw:style-name="a3458" draw:name="Text Box 16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" draw:id="id3459" draw:style-name="a3459" draw:name="Text Box 16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" draw:id="id3460" draw:style-name="a3460" draw:name="Text Box 16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" draw:id="id3461" draw:style-name="a3461" draw:name="Text Box 16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" draw:id="id3462" draw:style-name="a3462" draw:name="Text Box 16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" draw:id="id3463" draw:style-name="a3463" draw:name="Text Box 16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" draw:id="id3464" draw:style-name="a3464" draw:name="Text Box 16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" draw:id="id3465" draw:style-name="a3465" draw:name="Text Box 16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" draw:id="id3466" draw:style-name="a3466" draw:name="Text Box 16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" draw:id="id3467" draw:style-name="a3467" draw:name="Text Box 16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" draw:id="id3468" draw:style-name="a3468" draw:name="Text Box 16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" draw:id="id3469" draw:style-name="a3469" draw:name="Text Box 16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" draw:id="id3470" draw:style-name="a3470" draw:name="Text Box 16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" draw:id="id3471" draw:style-name="a3471" draw:name="Text Box 16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" draw:id="id3472" draw:style-name="a3472" draw:name="Text Box 16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" draw:id="id3473" draw:style-name="a3473" draw:name="Text Box 16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" draw:id="id3474" draw:style-name="a3474" draw:name="Text Box 16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" draw:id="id3475" draw:style-name="a3475" draw:name="Text Box 16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" draw:id="id3476" draw:style-name="a3476" draw:name="Text Box 1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" draw:id="id3477" draw:style-name="a3477" draw:name="Text Box 1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" draw:id="id3478" draw:style-name="a3478" draw:name="Text Box 1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" draw:id="id3479" draw:style-name="a3479" draw:name="Text Box 1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" draw:id="id3480" draw:style-name="a3480" draw:name="Text Box 1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" draw:id="id3481" draw:style-name="a3481" draw:name="Text Box 1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" draw:id="id3482" draw:style-name="a3482" draw:name="Text Box 1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" draw:id="id3483" draw:style-name="a3483" draw:name="Text Box 1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" draw:id="id3484" draw:style-name="a3484" draw:name="Text Box 1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" draw:id="id3485" draw:style-name="a3485" draw:name="Text Box 1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" draw:id="id3486" draw:style-name="a3486" draw:name="Text Box 1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" draw:id="id3487" draw:style-name="a3487" draw:name="Text Box 1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" draw:id="id3488" draw:style-name="a3488" draw:name="Text Box 1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" draw:id="id3489" draw:style-name="a3489" draw:name="Text Box 1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" draw:id="id3490" draw:style-name="a3490" draw:name="Text Box 1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" draw:id="id3491" draw:style-name="a3491" draw:name="Text Box 1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" draw:id="id3492" draw:style-name="a3492" draw:name="Text Box 1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" draw:id="id3493" draw:style-name="a3493" draw:name="Text Box 1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" draw:id="id3494" draw:style-name="a3494" draw:name="Text Box 1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" draw:id="id3495" draw:style-name="a3495" draw:name="Text Box 1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" draw:id="id3496" draw:style-name="a3496" draw:name="Text Box 1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" draw:id="id3497" draw:style-name="a3497" draw:name="Text Box 1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" draw:id="id3498" draw:style-name="a3498" draw:name="Text Box 1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" draw:id="id3499" draw:style-name="a3499" draw:name="Text Box 1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" draw:id="id3500" draw:style-name="a3500" draw:name="Text Box 1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" draw:id="id3501" draw:style-name="a3501" draw:name="Text Box 1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" draw:id="id3502" draw:style-name="a3502" draw:name="Text Box 1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" draw:id="id3503" draw:style-name="a3503" draw:name="Text Box 1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" draw:id="id3504" draw:style-name="a3504" draw:name="Text Box 1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" draw:id="id3505" draw:style-name="a3505" draw:name="Text Box 1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" draw:id="id3506" draw:style-name="a3506" draw:name="Text Box 1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" draw:id="id3507" draw:style-name="a3507" draw:name="Text Box 1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" draw:id="id3508" draw:style-name="a3508" draw:name="Text Box 1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" draw:id="id3509" draw:style-name="a3509" draw:name="Text Box 1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" draw:id="id3510" draw:style-name="a3510" draw:name="Text Box 1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" draw:id="id3511" draw:style-name="a3511" draw:name="Text Box 1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" draw:id="id3512" draw:style-name="a3512" draw:name="Text Box 1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" draw:id="id3513" draw:style-name="a3513" draw:name="Text Box 1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" draw:id="id3514" draw:style-name="a3514" draw:name="Text Box 1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" draw:id="id3515" draw:style-name="a3515" draw:name="Text Box 1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" draw:id="id3516" draw:style-name="a3516" draw:name="Text Box 1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" draw:id="id3517" draw:style-name="a3517" draw:name="Text Box 1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" draw:id="id3518" draw:style-name="a3518" draw:name="Text Box 1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" draw:id="id3519" draw:style-name="a3519" draw:name="Text Box 1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" draw:id="id3520" draw:style-name="a3520" draw:name="Text Box 1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" draw:id="id3557" draw:style-name="a3557" draw:name="Text Box 17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" draw:id="id3558" draw:style-name="a3558" draw:name="Text Box 17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" draw:id="id3559" draw:style-name="a3559" draw:name="Text Box 17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" draw:id="id3560" draw:style-name="a3560" draw:name="Text Box 17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" draw:id="id3561" draw:style-name="a3561" draw:name="Text Box 17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" draw:id="id3562" draw:style-name="a3562" draw:name="Text Box 17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" draw:id="id3563" draw:style-name="a3563" draw:name="Text Box 17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" draw:id="id3564" draw:style-name="a3564" draw:name="Text Box 17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" draw:id="id3565" draw:style-name="a3565" draw:name="Text Box 17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" draw:id="id3566" draw:style-name="a3566" draw:name="Text Box 17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" draw:id="id3567" draw:style-name="a3567" draw:name="Text Box 17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" draw:id="id3568" draw:style-name="a3568" draw:name="Text Box 17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" draw:id="id3569" draw:style-name="a3569" draw:name="Text Box 17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" draw:id="id3570" draw:style-name="a3570" draw:name="Text Box 17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" draw:id="id3571" draw:style-name="a3571" draw:name="Text Box 17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" draw:id="id3572" draw:style-name="a3572" draw:name="Text Box 17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" draw:id="id3573" draw:style-name="a3573" draw:name="Text Box 17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" draw:id="id3574" draw:style-name="a3574" draw:name="Text Box 17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" draw:id="id3575" draw:style-name="a3575" draw:name="Text Box 17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" draw:id="id3576" draw:style-name="a3576" draw:name="Text Box 17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" draw:id="id3577" draw:style-name="a3577" draw:name="Text Box 17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" draw:id="id3578" draw:style-name="a3578" draw:name="Text Box 17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" draw:id="id3579" draw:style-name="a3579" draw:name="Text Box 17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" draw:id="id3580" draw:style-name="a3580" draw:name="Text Box 17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" draw:id="id3581" draw:style-name="a3581" draw:name="Text Box 17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" draw:id="id3582" draw:style-name="a3582" draw:name="Text Box 17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" draw:id="id3583" draw:style-name="a3583" draw:name="Text Box 17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" draw:id="id3584" draw:style-name="a3584" draw:name="Text Box 17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" draw:id="id3585" draw:style-name="a3585" draw:name="Text Box 17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" draw:id="id3586" draw:style-name="a3586" draw:name="Text Box 17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" draw:id="id3587" draw:style-name="a3587" draw:name="Text Box 17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" draw:id="id3588" draw:style-name="a3588" draw:name="Text Box 17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" draw:id="id3589" draw:style-name="a3589" draw:name="Text Box 17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" draw:id="id3590" draw:style-name="a3590" draw:name="Text Box 18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" draw:id="id3591" draw:style-name="a3591" draw:name="Text Box 18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" draw:id="id3592" draw:style-name="a3592" draw:name="Text Box 18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" draw:id="id3593" draw:style-name="a3593" draw:name="Text Box 18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" draw:id="id3594" draw:style-name="a3594" draw:name="Text Box 18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" draw:id="id3595" draw:style-name="a3595" draw:name="Text Box 18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" draw:id="id3596" draw:style-name="a3596" draw:name="Text Box 18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" draw:id="id3597" draw:style-name="a3597" draw:name="Text Box 18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" draw:id="id3598" draw:style-name="a3598" draw:name="Text Box 18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" draw:id="id3599" draw:style-name="a3599" draw:name="Text Box 18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" draw:id="id3600" draw:style-name="a3600" draw:name="Text Box 18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" draw:id="id3601" draw:style-name="a3601" draw:name="Text Box 18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" draw:id="id3602" draw:style-name="a3602" draw:name="Text Box 18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" draw:id="id3603" draw:style-name="a3603" draw:name="Text Box 18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" draw:id="id3604" draw:style-name="a3604" draw:name="Text Box 18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" draw:id="id3605" draw:style-name="a3605" draw:name="Text Box 18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" draw:id="id3606" draw:style-name="a3606" draw:name="Text Box 18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" draw:id="id3607" draw:style-name="a3607" draw:name="Text Box 1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" draw:id="id3608" draw:style-name="a3608" draw:name="Text Box 1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" draw:id="id3609" draw:style-name="a3609" draw:name="Text Box 1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" draw:id="id3610" draw:style-name="a3610" draw:name="Text Box 1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4" draw:id="id3615" draw:style-name="a3615" draw:name="Text Box 1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" draw:id="id3611" draw:style-name="a3611" draw:name="Text Box 1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" draw:id="id3612" draw:style-name="a3612" draw:name="Text Box 1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" draw:id="id3613" draw:style-name="a3613" draw:name="Text Box 1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" draw:id="id3614" draw:style-name="a3614" draw:name="Text Box 1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" draw:id="id3521" draw:style-name="a3521" draw:name="Text Box 1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" draw:id="id3522" draw:style-name="a3522" draw:name="Text Box 1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" draw:id="id3523" draw:style-name="a3523" draw:name="Text Box 1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" draw:id="id3524" draw:style-name="a3524" draw:name="Text Box 1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" draw:id="id3525" draw:style-name="a3525" draw:name="Text Box 1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" draw:id="id3526" draw:style-name="a3526" draw:name="Text Box 1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" draw:id="id3527" draw:style-name="a3527" draw:name="Text Box 17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" draw:id="id3528" draw:style-name="a3528" draw:name="Text Box 17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" draw:id="id3529" draw:style-name="a3529" draw:name="Text Box 17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" draw:id="id3530" draw:style-name="a3530" draw:name="Text Box 17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" draw:id="id3531" draw:style-name="a3531" draw:name="Text Box 17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" draw:id="id3532" draw:style-name="a3532" draw:name="Text Box 17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" draw:id="id3533" draw:style-name="a3533" draw:name="Text Box 17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" draw:id="id3534" draw:style-name="a3534" draw:name="Text Box 17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" draw:id="id3535" draw:style-name="a3535" draw:name="Text Box 17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" draw:id="id3536" draw:style-name="a3536" draw:name="Text Box 17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" draw:id="id3537" draw:style-name="a3537" draw:name="Text Box 17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" draw:id="id3538" draw:style-name="a3538" draw:name="Text Box 17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" draw:id="id3539" draw:style-name="a3539" draw:name="Text Box 17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" draw:id="id3540" draw:style-name="a3540" draw:name="Text Box 17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" draw:id="id3541" draw:style-name="a3541" draw:name="Text Box 17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" draw:id="id3542" draw:style-name="a3542" draw:name="Text Box 17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" draw:id="id3543" draw:style-name="a3543" draw:name="Text Box 17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" draw:id="id3544" draw:style-name="a3544" draw:name="Text Box 17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" draw:id="id3545" draw:style-name="a3545" draw:name="Text Box 17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" draw:id="id3546" draw:style-name="a3546" draw:name="Text Box 17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" draw:id="id3547" draw:style-name="a3547" draw:name="Text Box 17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" draw:id="id3548" draw:style-name="a3548" draw:name="Text Box 17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" draw:id="id3549" draw:style-name="a3549" draw:name="Text Box 17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" draw:id="id3550" draw:style-name="a3550" draw:name="Text Box 17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" draw:id="id3551" draw:style-name="a3551" draw:name="Text Box 17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" draw:id="id3552" draw:style-name="a3552" draw:name="Text Box 17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" draw:id="id3553" draw:style-name="a3553" draw:name="Text Box 1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" draw:id="id3554" draw:style-name="a3554" draw:name="Text Box 1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" draw:id="id3555" draw:style-name="a3555" draw:name="Text Box 17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" draw:id="id3556" draw:style-name="a3556" draw:name="Text Box 17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.7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.4</text:p>
          </table:table-cell>
          <table:table-cell office:value-type="string" table:style-name="ce14">
            <text:p>0.03</text:p>
          </table:table-cell>
          <table:table-cell office:value-type="string" table:style-name="ce15">
            <text:p>0.2</text:p>
          </table:table-cell>
          <table:table-cell office:value-type="string" table:style-name="ce16">
            <text:p>1000825</text:p>
          </table:table-cell>
          <table:table-cell office:value-type="string" table:style-name="ce16">
            <text:p>1001000109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45">
            <text:p>香港商太古</text:p>
          </table:table-cell>
          <table:table-cell office:value-type="string" table:style-name="ce11">
            <text:p>瑞典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BVT12.8FZA1-B2</text:p>
          </table:table-cell>
          <table:table-cell office:value-type="string" table:style-name="ce11">
            <text:p>D13C380 EUV TR40</text:p>
          </table:table-cell>
          <table:table-cell office:value-type="float" office:value="285" table:style-name="ce11">
            <text:p>285</text:p>
          </table:table-cell>
          <table:table-cell office:value-type="string" table:style-name="ce11">
            <text:p>1404-1900</text:p>
          </table:table-cell>
          <table:table-cell office:value-type="float" office:value="12777" table:style-name="ce33">
            <text:p>12777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.7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.4</text:p>
          </table:table-cell>
          <table:table-cell office:value-type="string" table:style-name="ce14">
            <text:p>0.03</text:p>
          </table:table-cell>
          <table:table-cell office:value-type="string" table:style-name="ce15">
            <text:p>0.2</text:p>
          </table:table-cell>
          <table:table-cell office:value-type="string" table:style-name="ce16">
            <text:p>1000825</text:p>
          </table:table-cell>
          <table:table-cell office:value-type="string" table:style-name="ce16">
            <text:p>1001000109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45">
            <text:p>香港商太古</text:p>
          </table:table-cell>
          <table:table-cell office:value-type="string" table:style-name="ce11">
            <text:p>瑞典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BVT12.8FZA1-B2</text:p>
          </table:table-cell>
          <table:table-cell office:value-type="string" table:style-name="ce11">
            <text:p>D13C420 EUV TR0</text:p>
          </table:table-cell>
          <table:table-cell office:value-type="float" office:value="315" table:style-name="ce11">
            <text:p>315</text:p>
          </table:table-cell>
          <table:table-cell office:value-type="string" table:style-name="ce11">
            <text:p>1404-1900</text:p>
          </table:table-cell>
          <table:table-cell office:value-type="float" office:value="12777" table:style-name="ce33">
            <text:p>12777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.7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.4</text:p>
          </table:table-cell>
          <table:table-cell office:value-type="string" table:style-name="ce14">
            <text:p>0.03</text:p>
          </table:table-cell>
          <table:table-cell office:value-type="string" table:style-name="ce15">
            <text:p>0.2</text:p>
          </table:table-cell>
          <table:table-cell office:value-type="string" table:style-name="ce16">
            <text:p>1000825</text:p>
          </table:table-cell>
          <table:table-cell office:value-type="string" table:style-name="ce16">
            <text:p>1001000109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45">
            <text:p>香港商太古</text:p>
          </table:table-cell>
          <table:table-cell office:value-type="string" table:style-name="ce11">
            <text:p>瑞典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BVT12.8FZA1-B2</text:p>
          </table:table-cell>
          <table:table-cell office:value-type="string" table:style-name="ce11">
            <text:p>D13C420 EUV TR40</text:p>
          </table:table-cell>
          <table:table-cell office:value-type="float" office:value="315" table:style-name="ce11">
            <text:p>315</text:p>
          </table:table-cell>
          <table:table-cell office:value-type="string" table:style-name="ce11">
            <text:p>1404-1900</text:p>
          </table:table-cell>
          <table:table-cell office:value-type="float" office:value="12777" table:style-name="ce33">
            <text:p>12777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.7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.4</text:p>
          </table:table-cell>
          <table:table-cell office:value-type="string" table:style-name="ce14">
            <text:p>0.03</text:p>
          </table:table-cell>
          <table:table-cell office:value-type="string" table:style-name="ce15">
            <text:p>0.2</text:p>
          </table:table-cell>
          <table:table-cell office:value-type="string" table:style-name="ce16">
            <text:p>1000825</text:p>
          </table:table-cell>
          <table:table-cell office:value-type="string" table:style-name="ce16">
            <text:p>1001000109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45">
            <text:p>香港商太古</text:p>
          </table:table-cell>
          <table:table-cell office:value-type="string" table:style-name="ce11">
            <text:p>瑞典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BVT12.8FZA1-B2</text:p>
          </table:table-cell>
          <table:table-cell office:value-type="string" table:style-name="ce11">
            <text:p>D13C460 EUV TR0</text:p>
          </table:table-cell>
          <table:table-cell office:value-type="float" office:value="345" table:style-name="ce11">
            <text:p>345</text:p>
          </table:table-cell>
          <table:table-cell office:value-type="string" table:style-name="ce11">
            <text:p>1404-1900</text:p>
          </table:table-cell>
          <table:table-cell office:value-type="float" office:value="12777" table:style-name="ce33">
            <text:p>12777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.7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.4</text:p>
          </table:table-cell>
          <table:table-cell office:value-type="string" table:style-name="ce14">
            <text:p>0.03</text:p>
          </table:table-cell>
          <table:table-cell office:value-type="string" table:style-name="ce15">
            <text:p>0.2</text:p>
          </table:table-cell>
          <table:table-cell office:value-type="string" table:style-name="ce16">
            <text:p>1000825</text:p>
          </table:table-cell>
          <table:table-cell office:value-type="string" table:style-name="ce16">
            <text:p>1001000109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45">
            <text:p>香港商太古</text:p>
          </table:table-cell>
          <table:table-cell office:value-type="string" table:style-name="ce11">
            <text:p>瑞典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BVT12.8FZA1-B2</text:p>
          </table:table-cell>
          <table:table-cell office:value-type="string" table:style-name="ce11">
            <text:p>D13C460 EUV TR40</text:p>
          </table:table-cell>
          <table:table-cell office:value-type="float" office:value="345" table:style-name="ce11">
            <text:p>345</text:p>
          </table:table-cell>
          <table:table-cell office:value-type="string" table:style-name="ce11">
            <text:p>1404-1900</text:p>
          </table:table-cell>
          <table:table-cell office:value-type="float" office:value="12777" table:style-name="ce33">
            <text:p>12777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.7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.4</text:p>
          </table:table-cell>
          <table:table-cell office:value-type="string" table:style-name="ce14">
            <text:p>0.03</text:p>
          </table:table-cell>
          <table:table-cell office:value-type="string" table:style-name="ce15">
            <text:p>0.2</text:p>
          </table:table-cell>
          <table:table-cell office:value-type="string" table:style-name="ce16">
            <text:p>1000825</text:p>
          </table:table-cell>
          <table:table-cell office:value-type="string" table:style-name="ce16">
            <text:p>1001000109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45">
            <text:p>香港商太古</text:p>
          </table:table-cell>
          <table:table-cell office:value-type="string" table:style-name="ce11">
            <text:p>瑞典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BVT12.8FZA1-B2</text:p>
          </table:table-cell>
          <table:table-cell office:value-type="string" table:style-name="ce11">
            <text:p>D13C500 EUV TR0</text:p>
          </table:table-cell>
          <table:table-cell office:value-type="float" office:value="375" table:style-name="ce11">
            <text:p>375</text:p>
          </table:table-cell>
          <table:table-cell office:value-type="string" table:style-name="ce11">
            <text:p>1404-1900</text:p>
          </table:table-cell>
          <table:table-cell office:value-type="float" office:value="12777" table:style-name="ce33">
            <text:p>12777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.7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.4</text:p>
          </table:table-cell>
          <table:table-cell office:value-type="string" table:style-name="ce14">
            <text:p>0.03</text:p>
          </table:table-cell>
          <table:table-cell office:value-type="string" table:style-name="ce15">
            <text:p>0.2</text:p>
          </table:table-cell>
          <table:table-cell office:value-type="string" table:style-name="ce16">
            <text:p>1000825</text:p>
          </table:table-cell>
          <table:table-cell office:value-type="string" table:style-name="ce16">
            <text:p>1001000109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45">
            <text:p>香港商太古</text:p>
          </table:table-cell>
          <table:table-cell office:value-type="string" table:style-name="ce11">
            <text:p>瑞典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BVT12.8FZA1-B2</text:p>
          </table:table-cell>
          <table:table-cell office:value-type="string" table:style-name="ce11">
            <text:p>D13C500 EUV TR40</text:p>
          </table:table-cell>
          <table:table-cell office:value-type="float" office:value="375" table:style-name="ce11">
            <text:p>375</text:p>
          </table:table-cell>
          <table:table-cell office:value-type="string" table:style-name="ce11">
            <text:p>1404-1900</text:p>
          </table:table-cell>
          <table:table-cell office:value-type="float" office:value="12777" table:style-name="ce33">
            <text:p>12777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.7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.4</text:p>
          </table:table-cell>
          <table:table-cell office:value-type="string" table:style-name="ce14">
            <text:p>0.03</text:p>
          </table:table-cell>
          <table:table-cell office:value-type="string" table:style-name="ce15">
            <text:p>0.2</text:p>
          </table:table-cell>
          <table:table-cell office:value-type="string" table:style-name="ce16">
            <text:p>1000825</text:p>
          </table:table-cell>
          <table:table-cell office:value-type="string" table:style-name="ce16">
            <text:p>1001000109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45">
            <text:p>香港商太古</text:p>
          </table:table-cell>
          <table:table-cell office:value-type="string" table:style-name="ce11">
            <text:p>瑞典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BVT12.8FZA1-B2</text:p>
          </table:table-cell>
          <table:table-cell office:value-type="string" table:style-name="ce11">
            <text:p>D13C540 EUV TR0</text:p>
          </table:table-cell>
          <table:table-cell office:value-type="float" office:value="405" table:style-name="ce11">
            <text:p>405</text:p>
          </table:table-cell>
          <table:table-cell office:value-type="string" table:style-name="ce11">
            <text:p>1458-1900</text:p>
          </table:table-cell>
          <table:table-cell office:value-type="float" office:value="12777" table:style-name="ce33">
            <text:p>12777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.7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.4</text:p>
          </table:table-cell>
          <table:table-cell office:value-type="string" table:style-name="ce14">
            <text:p>0.03</text:p>
          </table:table-cell>
          <table:table-cell office:value-type="string" table:style-name="ce15">
            <text:p>0.2</text:p>
          </table:table-cell>
          <table:table-cell office:value-type="string" table:style-name="ce16">
            <text:p>1000825</text:p>
          </table:table-cell>
          <table:table-cell office:value-type="string" table:style-name="ce16">
            <text:p>1001000109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45">
            <text:p>香港商太古</text:p>
          </table:table-cell>
          <table:table-cell office:value-type="string" table:style-name="ce11">
            <text:p>瑞典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BVT12.8FZA1-B2</text:p>
          </table:table-cell>
          <table:table-cell office:value-type="string" table:style-name="ce11">
            <text:p>D13C540 EUV TR40</text:p>
          </table:table-cell>
          <table:table-cell office:value-type="float" office:value="405" table:style-name="ce11">
            <text:p>405</text:p>
          </table:table-cell>
          <table:table-cell office:value-type="string" table:style-name="ce11">
            <text:p>1458-1900</text:p>
          </table:table-cell>
          <table:table-cell office:value-type="float" office:value="12777" table:style-name="ce33">
            <text:p>12777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.7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.4</text:p>
          </table:table-cell>
          <table:table-cell office:value-type="string" table:style-name="ce14">
            <text:p>0.03</text:p>
          </table:table-cell>
          <table:table-cell office:value-type="string" table:style-name="ce15">
            <text:p>0.2</text:p>
          </table:table-cell>
          <table:table-cell office:value-type="string" table:style-name="ce16">
            <text:p>1000825</text:p>
          </table:table-cell>
          <table:table-cell office:value-type="string" table:style-name="ce16">
            <text:p>1001000109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三陽工業</text:p>
          </table:table-cell>
          <table:table-cell office:value-type="string" table:style-name="ce11">
            <text:p>韓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HYUNDAI</text:p>
          </table:table-cell>
          <table:table-cell office:value-type="string" table:style-name="ce11">
            <text:p>ASYDHD.D4GA-B2</text:p>
          </table:table-cell>
          <table:table-cell office:value-type="string" table:style-name="ce11">
            <text:p>D4GA</text:p>
          </table:table-cell>
          <table:table-cell office:value-type="float" office:value="103" table:style-name="ce11">
            <text:p>103</text:p>
          </table:table-cell>
          <table:table-cell office:value-type="float" office:value="2700" table:style-name="ce11">
            <text:p>2700</text:p>
          </table:table-cell>
          <table:table-cell office:value-type="float" office:value="3933" table:style-name="ce33">
            <text:p>3933</text:p>
          </table:table-cell>
          <table:table-cell office:value-type="string" table:style-name="ce15">
            <text:p>0.0</text:p>
          </table:table-cell>
          <table:table-cell office:value-type="string" table:style-name="ce15">
            <text:p>0.2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4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0</text:p>
          </table:table-cell>
          <table:table-cell office:value-type="string" table:style-name="ce15">
            <text:p>0.0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4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0</text:p>
          </table:table-cell>
          <table:table-cell office:value-type="string" table:style-name="ce16">
            <text:p>1000825</text:p>
          </table:table-cell>
          <table:table-cell office:value-type="string" table:style-name="ce16">
            <text:p>1001000110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博大</text:p>
          </table:table-cell>
          <table:table-cell office:value-type="string" table:style-name="ce11">
            <text:p>德國、奧地利 / 德國</text:p>
          </table:table-cell>
          <table:table-cell office:value-type="string" table:style-name="ce11">
            <text:p>沿用及修改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AN</text:p>
          </table:table-cell>
          <table:table-cell office:value-type="string" table:style-name="ce11">
            <text:p>8MN12.4FMA9-B2</text:p>
          </table:table-cell>
          <table:table-cell office:value-type="string" table:style-name="ce11">
            <text:p>D2676LF05</text:p>
          </table:table-cell>
          <table:table-cell office:value-type="float" office:value="353" table:style-name="ce11">
            <text:p>353</text:p>
          </table:table-cell>
          <table:table-cell office:value-type="float" office:value="1900" table:style-name="ce11">
            <text:p>1900</text:p>
          </table:table-cell>
          <table:table-cell office:value-type="float" office:value="12419" table:style-name="ce33">
            <text:p>12419</text:p>
          </table:table-cell>
          <table:table-cell office:value-type="string" table:style-name="ce15">
            <text:p>0.0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4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5</text:p>
          </table:table-cell>
          <table:table-cell office:value-type="string" table:style-name="ce14">
            <text:p>0.03</text:p>
          </table:table-cell>
          <table:table-cell office:value-type="string" table:style-name="ce15">
            <text:p>0.3</text:p>
          </table:table-cell>
          <table:table-cell office:value-type="string" table:style-name="ce16">
            <text:p>1001019</text:p>
          </table:table-cell>
          <table:table-cell office:value-type="string" table:style-name="ce16">
            <text:p>1001000165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臺灣康明斯</text:p>
          </table:table-cell>
          <table:table-cell office:value-type="string" table:style-name="ce11">
            <text:p>中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Dongfeng Cummins</text:p>
          </table:table-cell>
          <table:table-cell office:value-type="string" table:style-name="ce11">
            <text:p>BCECH067SOX-B2</text:p>
          </table:table-cell>
          <table:table-cell office:value-type="string" table:style-name="ce11">
            <text:p>ISDe210 40</text:p>
          </table:table-cell>
          <table:table-cell office:value-type="float" office:value="155" table:style-name="ce11">
            <text:p>155</text:p>
          </table:table-cell>
          <table:table-cell office:value-type="float" office:value="2500" table:style-name="ce11">
            <text:p>2500</text:p>
          </table:table-cell>
          <table:table-cell office:value-type="float" office:value="6700" table:style-name="ce33">
            <text:p>6700</text:p>
          </table:table-cell>
          <table:table-cell office:value-type="string" table:style-name="ce15">
            <text:p>0.9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8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8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0</text:p>
          </table:table-cell>
          <table:table-cell office:value-type="string" table:style-name="ce14">
            <text:p>0.03</text:p>
          </table:table-cell>
          <table:table-cell office:value-type="string" table:style-name="ce15">
            <text:p>0.2</text:p>
          </table:table-cell>
          <table:table-cell office:value-type="string" table:style-name="ce16">
            <text:p>1001020</text:p>
          </table:table-cell>
          <table:table-cell office:value-type="string" table:style-name="ce16">
            <text:p>1001000167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臺灣康明斯</text:p>
          </table:table-cell>
          <table:table-cell office:value-type="string" table:style-name="ce11">
            <text:p>中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Dongfeng Cummins</text:p>
          </table:table-cell>
          <table:table-cell office:value-type="string" table:style-name="ce11">
            <text:p>BCECH067SOX-B2</text:p>
          </table:table-cell>
          <table:table-cell office:value-type="string" table:style-name="ce11">
            <text:p>ISDe230 40</text:p>
          </table:table-cell>
          <table:table-cell office:value-type="float" office:value="169" table:style-name="ce11">
            <text:p>169</text:p>
          </table:table-cell>
          <table:table-cell office:value-type="float" office:value="2500" table:style-name="ce11">
            <text:p>2500</text:p>
          </table:table-cell>
          <table:table-cell office:value-type="float" office:value="6700" table:style-name="ce33">
            <text:p>6700</text:p>
          </table:table-cell>
          <table:table-cell office:value-type="string" table:style-name="ce15">
            <text:p>0.9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8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8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0</text:p>
          </table:table-cell>
          <table:table-cell office:value-type="string" table:style-name="ce14">
            <text:p>0.03</text:p>
          </table:table-cell>
          <table:table-cell office:value-type="string" table:style-name="ce15">
            <text:p>0.2</text:p>
          </table:table-cell>
          <table:table-cell office:value-type="string" table:style-name="ce16">
            <text:p>1001020</text:p>
          </table:table-cell>
          <table:table-cell office:value-type="string" table:style-name="ce16">
            <text:p>1001000167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臺灣康明斯</text:p>
          </table:table-cell>
          <table:table-cell office:value-type="string" table:style-name="ce11">
            <text:p>中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Dongfeng Cummins</text:p>
          </table:table-cell>
          <table:table-cell office:value-type="string" table:style-name="ce11">
            <text:p>BCECH067SOX-B2</text:p>
          </table:table-cell>
          <table:table-cell office:value-type="string" table:style-name="ce11">
            <text:p>ISDe245 40</text:p>
          </table:table-cell>
          <table:table-cell office:value-type="float" office:value="180" table:style-name="ce11">
            <text:p>180</text:p>
          </table:table-cell>
          <table:table-cell office:value-type="float" office:value="2500" table:style-name="ce11">
            <text:p>2500</text:p>
          </table:table-cell>
          <table:table-cell office:value-type="float" office:value="6700" table:style-name="ce33">
            <text:p>6700</text:p>
          </table:table-cell>
          <table:table-cell office:value-type="string" table:style-name="ce15">
            <text:p>0.9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8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8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0</text:p>
          </table:table-cell>
          <table:table-cell office:value-type="string" table:style-name="ce14">
            <text:p>0.03</text:p>
          </table:table-cell>
          <table:table-cell office:value-type="string" table:style-name="ce15">
            <text:p>0.2</text:p>
          </table:table-cell>
          <table:table-cell office:value-type="string" table:style-name="ce16">
            <text:p>1001020</text:p>
          </table:table-cell>
          <table:table-cell office:value-type="string" table:style-name="ce16">
            <text:p>1001000167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臺灣康明斯</text:p>
          </table:table-cell>
          <table:table-cell office:value-type="string" table:style-name="ce11">
            <text:p>中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Dongfeng Cummins</text:p>
          </table:table-cell>
          <table:table-cell office:value-type="string" table:style-name="ce11">
            <text:p>BCECH067SOX-B2</text:p>
          </table:table-cell>
          <table:table-cell office:value-type="string" table:style-name="ce11">
            <text:p>ISDe270 40</text:p>
          </table:table-cell>
          <table:table-cell office:value-type="float" office:value="198" table:style-name="ce11">
            <text:p>198</text:p>
          </table:table-cell>
          <table:table-cell office:value-type="float" office:value="2500" table:style-name="ce11">
            <text:p>2500</text:p>
          </table:table-cell>
          <table:table-cell office:value-type="float" office:value="6700" table:style-name="ce33">
            <text:p>6700</text:p>
          </table:table-cell>
          <table:table-cell office:value-type="string" table:style-name="ce15">
            <text:p>0.9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8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8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0</text:p>
          </table:table-cell>
          <table:table-cell office:value-type="string" table:style-name="ce14">
            <text:p>0.03</text:p>
          </table:table-cell>
          <table:table-cell office:value-type="string" table:style-name="ce15">
            <text:p>0.2</text:p>
          </table:table-cell>
          <table:table-cell office:value-type="string" table:style-name="ce16">
            <text:p>1001020</text:p>
          </table:table-cell>
          <table:table-cell office:value-type="string" table:style-name="ce16">
            <text:p>1001000167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臺灣康明斯</text:p>
          </table:table-cell>
          <table:table-cell office:value-type="string" table:style-name="ce11">
            <text:p>中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Dongfeng Cummins</text:p>
          </table:table-cell>
          <table:table-cell office:value-type="string" table:style-name="ce11">
            <text:p>BCECH067SOX-B2</text:p>
          </table:table-cell>
          <table:table-cell office:value-type="string" table:style-name="ce11">
            <text:p>ISDe285 40</text:p>
          </table:table-cell>
          <table:table-cell office:value-type="float" office:value="210" table:style-name="ce11">
            <text:p>210</text:p>
          </table:table-cell>
          <table:table-cell office:value-type="float" office:value="2500" table:style-name="ce11">
            <text:p>2500</text:p>
          </table:table-cell>
          <table:table-cell office:value-type="float" office:value="6700" table:style-name="ce33">
            <text:p>6700</text:p>
          </table:table-cell>
          <table:table-cell office:value-type="string" table:style-name="ce15">
            <text:p>0.9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8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8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0</text:p>
          </table:table-cell>
          <table:table-cell office:value-type="string" table:style-name="ce14">
            <text:p>0.03</text:p>
          </table:table-cell>
          <table:table-cell office:value-type="string" table:style-name="ce15">
            <text:p>0.2</text:p>
          </table:table-cell>
          <table:table-cell office:value-type="string" table:style-name="ce16">
            <text:p>1001020</text:p>
          </table:table-cell>
          <table:table-cell office:value-type="string" table:style-name="ce16">
            <text:p>1001000167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臺灣康明斯</text:p>
          </table:table-cell>
          <table:table-cell office:value-type="string" table:style-name="ce11">
            <text:p>中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Dongfeng Cummins</text:p>
          </table:table-cell>
          <table:table-cell office:value-type="string" table:style-name="ce11">
            <text:p>BCECH067SOX-B2</text:p>
          </table:table-cell>
          <table:table-cell office:value-type="string" table:style-name="ce11">
            <text:p>ISDe300 40</text:p>
          </table:table-cell>
          <table:table-cell office:value-type="float" office:value="221" table:style-name="ce11">
            <text:p>221</text:p>
          </table:table-cell>
          <table:table-cell office:value-type="float" office:value="2500" table:style-name="ce11">
            <text:p>2500</text:p>
          </table:table-cell>
          <table:table-cell office:value-type="float" office:value="6700" table:style-name="ce33">
            <text:p>6700</text:p>
          </table:table-cell>
          <table:table-cell office:value-type="string" table:style-name="ce15">
            <text:p>0.9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8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8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0</text:p>
          </table:table-cell>
          <table:table-cell office:value-type="string" table:style-name="ce14">
            <text:p>0.03</text:p>
          </table:table-cell>
          <table:table-cell office:value-type="string" table:style-name="ce15">
            <text:p>0.2</text:p>
          </table:table-cell>
          <table:table-cell office:value-type="string" table:style-name="ce16">
            <text:p>1001020</text:p>
          </table:table-cell>
          <table:table-cell office:value-type="string" table:style-name="ce16">
            <text:p>1001000167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46">
            <text:p>臺灣康明斯</text:p>
          </table:table-cell>
          <table:table-cell office:value-type="string" table:style-name="ce35">
            <text:p>中國</text:p>
          </table:table-cell>
          <table:table-cell office:value-type="string" table:style-name="ce35">
            <text:p>沿用</text:p>
          </table:table-cell>
          <table:table-cell office:value-type="float" office:value="2012" table:style-name="ce35">
            <text:p>2012</text:p>
          </table:table-cell>
          <table:table-cell office:value-type="string" table:style-name="ce11">
            <text:p>Dongfeng Cummins</text:p>
          </table:table-cell>
          <table:table-cell office:value-type="string" table:style-name="ce35">
            <text:p>BCECH089SOX-B2</text:p>
          </table:table-cell>
          <table:table-cell office:value-type="string" table:style-name="ce35">
            <text:p>ISLe315 40</text:p>
          </table:table-cell>
          <table:table-cell office:value-type="float" office:value="231.5" table:style-name="ce35">
            <text:p>231.5</text:p>
          </table:table-cell>
          <table:table-cell office:value-type="float" office:value="2100" table:style-name="ce35">
            <text:p>2100</text:p>
          </table:table-cell>
          <table:table-cell office:value-type="float" office:value="8900" table:style-name="ce47">
            <text:p>8900</text:p>
          </table:table-cell>
          <table:table-cell office:value-type="string" table:style-name="ce41">
            <text:p>0.5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2</text:p>
          </table:table-cell>
          <table:table-cell office:value-type="string" table:style-name="ce48">
            <text:p>0.01</text:p>
          </table:table-cell>
          <table:table-cell office:value-type="string" table:style-name="ce41">
            <text:p>1.3</text:p>
          </table:table-cell>
          <table:table-cell office:value-type="string" table:style-name="ce41">
            <text:p>0.00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1.6</text:p>
          </table:table-cell>
          <table:table-cell office:value-type="string" table:style-name="ce48">
            <text:p>0.03</text:p>
          </table:table-cell>
          <table:table-cell office:value-type="string" table:style-name="ce41">
            <text:p>0.1</text:p>
          </table:table-cell>
          <table:table-cell office:value-type="string" table:style-name="ce49">
            <text:p>1001020</text:p>
          </table:table-cell>
          <table:table-cell office:value-type="string" table:style-name="ce49">
            <text:p>1001000168</text:p>
          </table:table-cell>
          <table:table-cell table:number-columns-repeated="16359" table:style-name="ce50"/>
        </table:table-row>
        <table:table-row table:style-name="ro1">
          <table:table-cell office:value-type="string" table:style-name="ce46">
            <text:p>臺灣康明斯</text:p>
          </table:table-cell>
          <table:table-cell office:value-type="string" table:style-name="ce35">
            <text:p>中國</text:p>
          </table:table-cell>
          <table:table-cell office:value-type="string" table:style-name="ce35">
            <text:p>沿用</text:p>
          </table:table-cell>
          <table:table-cell office:value-type="float" office:value="2012" table:style-name="ce35">
            <text:p>2012</text:p>
          </table:table-cell>
          <table:table-cell office:value-type="string" table:style-name="ce11">
            <text:p>Dongfeng Cummins</text:p>
          </table:table-cell>
          <table:table-cell office:value-type="string" table:style-name="ce35">
            <text:p>BCECH089SOX-B2</text:p>
          </table:table-cell>
          <table:table-cell office:value-type="string" table:style-name="ce35">
            <text:p>ISLe340 40</text:p>
          </table:table-cell>
          <table:table-cell office:value-type="float" office:value="250" table:style-name="ce35">
            <text:p>250</text:p>
          </table:table-cell>
          <table:table-cell office:value-type="float" office:value="2100" table:style-name="ce35">
            <text:p>2100</text:p>
          </table:table-cell>
          <table:table-cell office:value-type="float" office:value="8900" table:style-name="ce47">
            <text:p>8900</text:p>
          </table:table-cell>
          <table:table-cell office:value-type="string" table:style-name="ce41">
            <text:p>0.5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2</text:p>
          </table:table-cell>
          <table:table-cell office:value-type="string" table:style-name="ce48">
            <text:p>0.01</text:p>
          </table:table-cell>
          <table:table-cell office:value-type="string" table:style-name="ce41">
            <text:p>1.3</text:p>
          </table:table-cell>
          <table:table-cell office:value-type="string" table:style-name="ce41">
            <text:p>0.00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1.6</text:p>
          </table:table-cell>
          <table:table-cell office:value-type="string" table:style-name="ce48">
            <text:p>0.03</text:p>
          </table:table-cell>
          <table:table-cell office:value-type="string" table:style-name="ce41">
            <text:p>0.1</text:p>
          </table:table-cell>
          <table:table-cell office:value-type="string" table:style-name="ce49">
            <text:p>1001020</text:p>
          </table:table-cell>
          <table:table-cell office:value-type="string" table:style-name="ce49">
            <text:p>1001000168</text:p>
          </table:table-cell>
          <table:table-cell table:number-columns-repeated="16359" table:style-name="ce50"/>
        </table:table-row>
        <table:table-row table:style-name="ro1">
          <table:table-cell office:value-type="string" table:style-name="ce46">
            <text:p>臺灣康明斯</text:p>
          </table:table-cell>
          <table:table-cell office:value-type="string" table:style-name="ce35">
            <text:p>中國</text:p>
          </table:table-cell>
          <table:table-cell office:value-type="string" table:style-name="ce35">
            <text:p>沿用</text:p>
          </table:table-cell>
          <table:table-cell office:value-type="float" office:value="2012" table:style-name="ce35">
            <text:p>2012</text:p>
          </table:table-cell>
          <table:table-cell office:value-type="string" table:style-name="ce11">
            <text:p>Dongfeng Cummins</text:p>
          </table:table-cell>
          <table:table-cell office:value-type="string" table:style-name="ce35">
            <text:p>BCECH089SOX-B2</text:p>
          </table:table-cell>
          <table:table-cell office:value-type="string" table:style-name="ce35">
            <text:p>ISLe375 40</text:p>
          </table:table-cell>
          <table:table-cell office:value-type="float" office:value="276" table:style-name="ce35">
            <text:p>276</text:p>
          </table:table-cell>
          <table:table-cell office:value-type="float" office:value="2100" table:style-name="ce35">
            <text:p>2100</text:p>
          </table:table-cell>
          <table:table-cell office:value-type="float" office:value="8900" table:style-name="ce47">
            <text:p>8900</text:p>
          </table:table-cell>
          <table:table-cell office:value-type="string" table:style-name="ce41">
            <text:p>0.5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2</text:p>
          </table:table-cell>
          <table:table-cell office:value-type="string" table:style-name="ce48">
            <text:p>0.01</text:p>
          </table:table-cell>
          <table:table-cell office:value-type="string" table:style-name="ce41">
            <text:p>1.3</text:p>
          </table:table-cell>
          <table:table-cell office:value-type="string" table:style-name="ce41">
            <text:p>0.00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1.6</text:p>
          </table:table-cell>
          <table:table-cell office:value-type="string" table:style-name="ce48">
            <text:p>0.03</text:p>
          </table:table-cell>
          <table:table-cell office:value-type="string" table:style-name="ce41">
            <text:p>0.1</text:p>
          </table:table-cell>
          <table:table-cell office:value-type="string" table:style-name="ce49">
            <text:p>1001020</text:p>
          </table:table-cell>
          <table:table-cell office:value-type="string" table:style-name="ce49">
            <text:p>1001000168</text:p>
          </table:table-cell>
          <table:table-cell table:number-columns-repeated="16359" table:style-name="ce50"/>
        </table:table-row>
        <table:table-row table:style-name="ro1">
          <table:table-cell office:value-type="string" table:style-name="ce46">
            <text:p>臺灣康明斯</text:p>
          </table:table-cell>
          <table:table-cell office:value-type="string" table:style-name="ce35">
            <text:p>中國</text:p>
          </table:table-cell>
          <table:table-cell office:value-type="string" table:style-name="ce35">
            <text:p>沿用</text:p>
          </table:table-cell>
          <table:table-cell office:value-type="float" office:value="2012" table:style-name="ce35">
            <text:p>2012</text:p>
          </table:table-cell>
          <table:table-cell office:value-type="string" table:style-name="ce11">
            <text:p>Dongfeng Cummins</text:p>
          </table:table-cell>
          <table:table-cell office:value-type="string" table:style-name="ce35">
            <text:p>BCECH089SOX-B2</text:p>
          </table:table-cell>
          <table:table-cell office:value-type="string" table:style-name="ce35">
            <text:p>ISLe400 40</text:p>
          </table:table-cell>
          <table:table-cell office:value-type="float" office:value="294" table:style-name="ce11">
            <text:p>294</text:p>
          </table:table-cell>
          <table:table-cell office:value-type="float" office:value="2100" table:style-name="ce11">
            <text:p>2100</text:p>
          </table:table-cell>
          <table:table-cell office:value-type="float" office:value="8900" table:style-name="ce33">
            <text:p>8900</text:p>
          </table:table-cell>
          <table:table-cell office:value-type="string" table:style-name="ce41">
            <text:p>0.5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2</text:p>
          </table:table-cell>
          <table:table-cell office:value-type="string" table:style-name="ce48">
            <text:p>0.01</text:p>
          </table:table-cell>
          <table:table-cell office:value-type="string" table:style-name="ce41">
            <text:p>1.3</text:p>
          </table:table-cell>
          <table:table-cell office:value-type="string" table:style-name="ce41">
            <text:p>0.00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1.6</text:p>
          </table:table-cell>
          <table:table-cell office:value-type="string" table:style-name="ce48">
            <text:p>0.03</text:p>
          </table:table-cell>
          <table:table-cell office:value-type="string" table:style-name="ce41">
            <text:p>0.1</text:p>
          </table:table-cell>
          <table:table-cell office:value-type="string" table:style-name="ce49">
            <text:p>1001020</text:p>
          </table:table-cell>
          <table:table-cell office:value-type="string" table:style-name="ce49">
            <text:p>1001000168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博大</text:p>
          </table:table-cell>
          <table:table-cell office:value-type="string" table:style-name="ce11">
            <text:p>德國、奧地利 / 德國</text:p>
          </table:table-cell>
          <table:table-cell office:value-type="string" table:style-name="ce11">
            <text:p>沿用及修改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AN</text:p>
          </table:table-cell>
          <table:table-cell office:value-type="string" table:style-name="ce11">
            <text:p>8MN10.5FMA9-B2</text:p>
          </table:table-cell>
          <table:table-cell office:value-type="string" table:style-name="ce11">
            <text:p>D2066LF36</text:p>
          </table:table-cell>
          <table:table-cell office:value-type="float" office:value="324" table:style-name="ce11">
            <text:p>324</text:p>
          </table:table-cell>
          <table:table-cell office:value-type="float" office:value="1900" table:style-name="ce11">
            <text:p>1900</text:p>
          </table:table-cell>
          <table:table-cell office:value-type="float" office:value="10518" table:style-name="ce33">
            <text:p>10518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5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2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5</text:p>
          </table:table-cell>
          <table:table-cell office:value-type="string" table:style-name="ce14">
            <text:p>0.03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1021</text:p>
          </table:table-cell>
          <table:table-cell office:value-type="string" table:style-name="ce16">
            <text:p>1001000172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博大</text:p>
          </table:table-cell>
          <table:table-cell office:value-type="string" table:style-name="ce11">
            <text:p>德國、奧地利 / 德國</text:p>
          </table:table-cell>
          <table:table-cell office:value-type="string" table:style-name="ce11">
            <text:p>沿用及修改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AN</text:p>
          </table:table-cell>
          <table:table-cell office:value-type="string" table:style-name="ce11">
            <text:p>8MN10.5FMA9-B2</text:p>
          </table:table-cell>
          <table:table-cell office:value-type="string" table:style-name="ce11">
            <text:p>D2066LF37</text:p>
          </table:table-cell>
          <table:table-cell office:value-type="float" office:value="294" table:style-name="ce11">
            <text:p>294</text:p>
          </table:table-cell>
          <table:table-cell office:value-type="float" office:value="1900" table:style-name="ce11">
            <text:p>1900</text:p>
          </table:table-cell>
          <table:table-cell office:value-type="float" office:value="10518" table:style-name="ce33">
            <text:p>10518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5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2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5</text:p>
          </table:table-cell>
          <table:table-cell office:value-type="string" table:style-name="ce14">
            <text:p>0.03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1021</text:p>
          </table:table-cell>
          <table:table-cell office:value-type="string" table:style-name="ce16">
            <text:p>1001000172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博大</text:p>
          </table:table-cell>
          <table:table-cell office:value-type="string" table:style-name="ce11">
            <text:p>德國、奧地利 / 德國</text:p>
          </table:table-cell>
          <table:table-cell office:value-type="string" table:style-name="ce11">
            <text:p>沿用及修改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AN</text:p>
          </table:table-cell>
          <table:table-cell office:value-type="string" table:style-name="ce11">
            <text:p>8MN10.5FMA9-B2</text:p>
          </table:table-cell>
          <table:table-cell office:value-type="string" table:style-name="ce11">
            <text:p>D2066LF38</text:p>
          </table:table-cell>
          <table:table-cell office:value-type="float" office:value="265" table:style-name="ce11">
            <text:p>265</text:p>
          </table:table-cell>
          <table:table-cell office:value-type="float" office:value="1900" table:style-name="ce11">
            <text:p>1900</text:p>
          </table:table-cell>
          <table:table-cell office:value-type="float" office:value="10518" table:style-name="ce33">
            <text:p>10518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5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2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5</text:p>
          </table:table-cell>
          <table:table-cell office:value-type="string" table:style-name="ce14">
            <text:p>0.03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1021</text:p>
          </table:table-cell>
          <table:table-cell office:value-type="string" table:style-name="ce16">
            <text:p>1001000172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博大</text:p>
          </table:table-cell>
          <table:table-cell office:value-type="string" table:style-name="ce11">
            <text:p>德國、奧地利 / 德國</text:p>
          </table:table-cell>
          <table:table-cell office:value-type="string" table:style-name="ce11">
            <text:p>沿用及修改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AN</text:p>
          </table:table-cell>
          <table:table-cell office:value-type="string" table:style-name="ce11">
            <text:p>8MN10.5FMA9-B2</text:p>
          </table:table-cell>
          <table:table-cell office:value-type="string" table:style-name="ce11">
            <text:p>D2066LF39</text:p>
          </table:table-cell>
          <table:table-cell office:value-type="float" office:value="235" table:style-name="ce11">
            <text:p>235</text:p>
          </table:table-cell>
          <table:table-cell office:value-type="float" office:value="1900" table:style-name="ce11">
            <text:p>1900</text:p>
          </table:table-cell>
          <table:table-cell office:value-type="float" office:value="10518" table:style-name="ce33">
            <text:p>10518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5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2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5</text:p>
          </table:table-cell>
          <table:table-cell office:value-type="string" table:style-name="ce14">
            <text:p>0.03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1021</text:p>
          </table:table-cell>
          <table:table-cell office:value-type="string" table:style-name="ce16">
            <text:p>1001000172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永德福</text:p>
          </table:table-cell>
          <table:table-cell office:value-type="string" table:style-name="ce11">
            <text:p>瑞典</text:p>
          </table:table-cell>
          <table:table-cell office:value-type="string" table:style-name="ce11">
            <text:p>沿用及修改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SCANIA</text:p>
          </table:table-cell>
          <table:table-cell office:value-type="string" table:style-name="ce11">
            <text:p>9SA08.8FCX8-B2</text:p>
          </table:table-cell>
          <table:table-cell office:value-type="string" table:style-name="ce11">
            <text:p>DC9 18</text:p>
          </table:table-cell>
          <table:table-cell office:value-type="float" office:value="228" table:style-name="ce11">
            <text:p>228</text:p>
          </table:table-cell>
          <table:table-cell office:value-type="float" office:value="1800" table:style-name="ce11">
            <text:p>1800</text:p>
          </table:table-cell>
          <table:table-cell office:value-type="float" office:value="8867" table:style-name="ce33">
            <text:p>8867</text:p>
          </table:table-cell>
          <table:table-cell office:value-type="string" table:style-name="ce15">
            <text:p>0.0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5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5</text:p>
          </table:table-cell>
          <table:table-cell office:value-type="string" table:style-name="ce14">
            <text:p>0.03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1031</text:p>
          </table:table-cell>
          <table:table-cell office:value-type="string" table:style-name="ce16">
            <text:p>1001000181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永德福</text:p>
          </table:table-cell>
          <table:table-cell office:value-type="string" table:style-name="ce11">
            <text:p>瑞典</text:p>
          </table:table-cell>
          <table:table-cell office:value-type="string" table:style-name="ce11">
            <text:p>沿用及修改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SCANIA</text:p>
          </table:table-cell>
          <table:table-cell office:value-type="string" table:style-name="ce11">
            <text:p>7SA11.7FCA0-B2</text:p>
          </table:table-cell>
          <table:table-cell office:value-type="string" table:style-name="ce11">
            <text:p>DC12 10</text:p>
          </table:table-cell>
          <table:table-cell office:value-type="float" office:value="250" table:style-name="ce11">
            <text:p>250</text:p>
          </table:table-cell>
          <table:table-cell office:value-type="float" office:value="1800" table:style-name="ce11">
            <text:p>1800</text:p>
          </table:table-cell>
          <table:table-cell office:value-type="float" office:value="11705" table:style-name="ce33">
            <text:p>11705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4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0.5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1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4</text:p>
          </table:table-cell>
          <table:table-cell office:value-type="string" table:style-name="ce14">
            <text:p>0.03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1031</text:p>
          </table:table-cell>
          <table:table-cell office:value-type="string" table:style-name="ce16">
            <text:p>1001000182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永德福</text:p>
          </table:table-cell>
          <table:table-cell office:value-type="string" table:style-name="ce11">
            <text:p>瑞典</text:p>
          </table:table-cell>
          <table:table-cell office:value-type="string" table:style-name="ce11">
            <text:p>沿用及修改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SCANIA</text:p>
          </table:table-cell>
          <table:table-cell office:value-type="string" table:style-name="ce11">
            <text:p>7SA11.7FCX3-B2</text:p>
          </table:table-cell>
          <table:table-cell office:value-type="string" table:style-name="ce11">
            <text:p>DC12 13</text:p>
          </table:table-cell>
          <table:table-cell office:value-type="float" office:value="279" table:style-name="ce11">
            <text:p>279</text:p>
          </table:table-cell>
          <table:table-cell office:value-type="float" office:value="1800" table:style-name="ce11">
            <text:p>1800</text:p>
          </table:table-cell>
          <table:table-cell office:value-type="float" office:value="11705" table:style-name="ce33">
            <text:p>11705</text:p>
          </table:table-cell>
          <table:table-cell office:value-type="string" table:style-name="ce15">
            <text:p>0.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4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6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5</text:p>
          </table:table-cell>
          <table:table-cell office:value-type="string" table:style-name="ce14">
            <text:p>0.03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1102</text:p>
          </table:table-cell>
          <table:table-cell office:value-type="string" table:style-name="ce16">
            <text:p>1001000185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五十鈴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ISUZU(五十鈴)</text:p>
          </table:table-cell>
          <table:table-cell office:value-type="string" table:style-name="ce11">
            <text:p>7SZ05.2FZA9-B2</text:p>
          </table:table-cell>
          <table:table-cell office:value-type="string" table:style-name="ce11">
            <text:p>4HK1E4C</text:p>
          </table:table-cell>
          <table:table-cell office:value-type="float" office:value="140" table:style-name="ce11">
            <text:p>140</text:p>
          </table:table-cell>
          <table:table-cell office:value-type="float" office:value="2600" table:style-name="ce11">
            <text:p>2600</text:p>
          </table:table-cell>
          <table:table-cell office:value-type="float" office:value="5193" table:style-name="ce33">
            <text:p>5193</text:p>
          </table:table-cell>
          <table:table-cell office:value-type="string" table:style-name="ce15">
            <text:p>0.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1</text:p>
          </table:table-cell>
          <table:table-cell office:value-type="string" table:style-name="ce14">
            <text:p>0.00</text:p>
          </table:table-cell>
          <table:table-cell office:value-type="string" table:style-name="ce15">
            <text:p>0.0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8</text:p>
          </table:table-cell>
          <table:table-cell office:value-type="string" table:style-name="ce14">
            <text:p>0.00</text:p>
          </table:table-cell>
          <table:table-cell office:value-type="string" table:style-name="ce15">
            <text:p>0.0</text:p>
          </table:table-cell>
          <table:table-cell office:value-type="string" table:style-name="ce16">
            <text:p>1001114</text:p>
          </table:table-cell>
          <table:table-cell office:value-type="string" table:style-name="ce16">
            <text:p>1001000200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五十鈴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ISUZU(五十鈴)</text:p>
          </table:table-cell>
          <table:table-cell office:value-type="string" table:style-name="ce11">
            <text:p>7SZ05.2FZA9-B2</text:p>
          </table:table-cell>
          <table:table-cell office:value-type="string" table:style-name="ce11">
            <text:p>4HK1E4N</text:p>
          </table:table-cell>
          <table:table-cell office:value-type="float" office:value="114" table:style-name="ce11">
            <text:p>114</text:p>
          </table:table-cell>
          <table:table-cell office:value-type="float" office:value="2600" table:style-name="ce11">
            <text:p>2600</text:p>
          </table:table-cell>
          <table:table-cell office:value-type="float" office:value="5193" table:style-name="ce33">
            <text:p>5193</text:p>
          </table:table-cell>
          <table:table-cell office:value-type="string" table:style-name="ce15">
            <text:p>0.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1</text:p>
          </table:table-cell>
          <table:table-cell office:value-type="string" table:style-name="ce14">
            <text:p>0.00</text:p>
          </table:table-cell>
          <table:table-cell office:value-type="string" table:style-name="ce15">
            <text:p>0.0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8</text:p>
          </table:table-cell>
          <table:table-cell office:value-type="string" table:style-name="ce14">
            <text:p>0.00</text:p>
          </table:table-cell>
          <table:table-cell office:value-type="string" table:style-name="ce15">
            <text:p>0.0</text:p>
          </table:table-cell>
          <table:table-cell office:value-type="string" table:style-name="ce16">
            <text:p>1001114</text:p>
          </table:table-cell>
          <table:table-cell office:value-type="string" table:style-name="ce16">
            <text:p>1001000200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五十鈴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ISUZU(五十鈴)</text:p>
          </table:table-cell>
          <table:table-cell office:value-type="string" table:style-name="ce11">
            <text:p>7SZ07.8FZA1-B2</text:p>
          </table:table-cell>
          <table:table-cell office:value-type="string" table:style-name="ce11">
            <text:p>6HK1E4C</text:p>
          </table:table-cell>
          <table:table-cell office:value-type="float" office:value="191" table:style-name="ce11">
            <text:p>191</text:p>
          </table:table-cell>
          <table:table-cell office:value-type="float" office:value="2400" table:style-name="ce11">
            <text:p>2400</text:p>
          </table:table-cell>
          <table:table-cell office:value-type="float" office:value="7790" table:style-name="ce33">
            <text:p>7790</text:p>
          </table:table-cell>
          <table:table-cell office:value-type="string" table:style-name="ce15">
            <text:p>0.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3</text:p>
          </table:table-cell>
          <table:table-cell office:value-type="string" table:style-name="ce14">
            <text:p>0.00</text:p>
          </table:table-cell>
          <table:table-cell office:value-type="string" table:style-name="ce15">
            <text:p>0.0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8</text:p>
          </table:table-cell>
          <table:table-cell office:value-type="string" table:style-name="ce14">
            <text:p>0.00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1114</text:p>
          </table:table-cell>
          <table:table-cell office:value-type="string" table:style-name="ce16">
            <text:p>1001000201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五十鈴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ISUZU(五十鈴)</text:p>
          </table:table-cell>
          <table:table-cell office:value-type="string" table:style-name="ce11">
            <text:p>7SZ07.8FZA1-B2</text:p>
          </table:table-cell>
          <table:table-cell office:value-type="string" table:style-name="ce11">
            <text:p>6HK1E4N</text:p>
          </table:table-cell>
          <table:table-cell office:value-type="float" office:value="177" table:style-name="ce11">
            <text:p>177</text:p>
          </table:table-cell>
          <table:table-cell office:value-type="float" office:value="2400" table:style-name="ce11">
            <text:p>2400</text:p>
          </table:table-cell>
          <table:table-cell office:value-type="float" office:value="7790" table:style-name="ce33">
            <text:p>7790</text:p>
          </table:table-cell>
          <table:table-cell office:value-type="string" table:style-name="ce15">
            <text:p>0.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3</text:p>
          </table:table-cell>
          <table:table-cell office:value-type="string" table:style-name="ce14">
            <text:p>0.00</text:p>
          </table:table-cell>
          <table:table-cell office:value-type="string" table:style-name="ce15">
            <text:p>0.0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8</text:p>
          </table:table-cell>
          <table:table-cell office:value-type="string" table:style-name="ce14">
            <text:p>0.00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1114</text:p>
          </table:table-cell>
          <table:table-cell office:value-type="string" table:style-name="ce16">
            <text:p>1001000201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五十鈴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ISUZU(五十鈴)</text:p>
          </table:table-cell>
          <table:table-cell office:value-type="string" table:style-name="ce11">
            <text:p>7SZ07.8FZA1-B2</text:p>
          </table:table-cell>
          <table:table-cell office:value-type="string" table:style-name="ce11">
            <text:p>6HK1E4S</text:p>
          </table:table-cell>
          <table:table-cell office:value-type="float" office:value="221" table:style-name="ce11">
            <text:p>221</text:p>
          </table:table-cell>
          <table:table-cell office:value-type="float" office:value="2400" table:style-name="ce11">
            <text:p>2400</text:p>
          </table:table-cell>
          <table:table-cell office:value-type="float" office:value="7790" table:style-name="ce33">
            <text:p>7790</text:p>
          </table:table-cell>
          <table:table-cell office:value-type="string" table:style-name="ce15">
            <text:p>0.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3</text:p>
          </table:table-cell>
          <table:table-cell office:value-type="string" table:style-name="ce14">
            <text:p>0.00</text:p>
          </table:table-cell>
          <table:table-cell office:value-type="string" table:style-name="ce15">
            <text:p>0.0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8</text:p>
          </table:table-cell>
          <table:table-cell office:value-type="string" table:style-name="ce14">
            <text:p>0.00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1114</text:p>
          </table:table-cell>
          <table:table-cell office:value-type="string" table:style-name="ce16">
            <text:p>1001000201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永德福</text:p>
          </table:table-cell>
          <table:table-cell office:value-type="string" table:style-name="ce11">
            <text:p>瑞典</text:p>
          </table:table-cell>
          <table:table-cell office:value-type="string" table:style-name="ce11">
            <text:p>沿用及修改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SCANIA</text:p>
          </table:table-cell>
          <table:table-cell office:value-type="string" table:style-name="ce11">
            <text:p>9SA11.7FCX7-B2</text:p>
          </table:table-cell>
          <table:table-cell office:value-type="string" table:style-name="ce11">
            <text:p>DT12 17</text:p>
          </table:table-cell>
          <table:table-cell office:value-type="float" office:value="353" table:style-name="ce11">
            <text:p>353</text:p>
          </table:table-cell>
          <table:table-cell office:value-type="float" office:value="1900" table:style-name="ce11">
            <text:p>1900</text:p>
          </table:table-cell>
          <table:table-cell office:value-type="float" office:value="11705" table:style-name="ce33">
            <text:p>11705</text:p>
          </table:table-cell>
          <table:table-cell office:value-type="string" table:style-name="ce15">
            <text:p>0.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4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3</text:p>
          </table:table-cell>
          <table:table-cell office:value-type="string" table:style-name="ce14">
            <text:p>0.03</text:p>
          </table:table-cell>
          <table:table-cell office:value-type="string" table:style-name="ce15">
            <text:p>0.3</text:p>
          </table:table-cell>
          <table:table-cell office:value-type="string" table:style-name="ce16">
            <text:p>1001115</text:p>
          </table:table-cell>
          <table:table-cell office:value-type="string" table:style-name="ce16">
            <text:p>1001000202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五十鈴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ISUZU(五十鈴)</text:p>
          </table:table-cell>
          <table:table-cell office:value-type="string" table:style-name="ce11">
            <text:p>7SZ03.0FZA0-B2</text:p>
          </table:table-cell>
          <table:table-cell office:value-type="string" table:style-name="ce11">
            <text:p>4JJ1E4N</text:p>
          </table:table-cell>
          <table:table-cell office:value-type="float" office:value="110" table:style-name="ce11">
            <text:p>110</text:p>
          </table:table-cell>
          <table:table-cell office:value-type="float" office:value="2800" table:style-name="ce11">
            <text:p>2800</text:p>
          </table:table-cell>
          <table:table-cell office:value-type="float" office:value="2999" table:style-name="ce33">
            <text:p>2999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9</text:p>
          </table:table-cell>
          <table:table-cell office:value-type="string" table:style-name="ce14">
            <text:p>0.00</text:p>
          </table:table-cell>
          <table:table-cell office:value-type="string" table:style-name="ce15">
            <text:p>0.0</text:p>
          </table:table-cell>
          <table:table-cell office:value-type="string" table:style-name="ce15">
            <text:p>0.05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3</text:p>
          </table:table-cell>
          <table:table-cell office:value-type="string" table:style-name="ce14">
            <text:p>0.00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1116</text:p>
          </table:table-cell>
          <table:table-cell office:value-type="string" table:style-name="ce16">
            <text:p>1001000204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46">
            <text:p>五十鈴</text:p>
          </table:table-cell>
          <table:table-cell office:value-type="string" table:style-name="ce35">
            <text:p>日本</text:p>
          </table:table-cell>
          <table:table-cell office:value-type="string" table:style-name="ce35">
            <text:p>沿用</text:p>
          </table:table-cell>
          <table:table-cell office:value-type="float" office:value="2012" table:style-name="ce35">
            <text:p>2012</text:p>
          </table:table-cell>
          <table:table-cell office:value-type="string" table:style-name="ce11">
            <text:p>ISUZU(五十鈴)</text:p>
          </table:table-cell>
          <table:table-cell office:value-type="string" table:style-name="ce35">
            <text:p>7SZ15.7FLA2-B2</text:p>
          </table:table-cell>
          <table:table-cell office:value-type="string" table:style-name="ce35">
            <text:p>6WG1E4R</text:p>
          </table:table-cell>
          <table:table-cell office:value-type="float" office:value="294" table:style-name="ce35">
            <text:p>294</text:p>
          </table:table-cell>
          <table:table-cell office:value-type="float" office:value="1800" table:style-name="ce35">
            <text:p>1800</text:p>
          </table:table-cell>
          <table:table-cell office:value-type="float" office:value="15681" table:style-name="ce47">
            <text:p>15681</text:p>
          </table:table-cell>
          <table:table-cell office:value-type="string" table:style-name="ce41">
            <text:p>0.0</text:p>
          </table:table-cell>
          <table:table-cell office:value-type="string" table:style-name="ce41">
            <text:p>0.02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3.2</text:p>
          </table:table-cell>
          <table:table-cell office:value-type="string" table:style-name="ce48">
            <text:p>0.02</text:p>
          </table:table-cell>
          <table:table-cell office:value-type="string" table:style-name="ce41">
            <text:p>0.1</text:p>
          </table:table-cell>
          <table:table-cell office:value-type="string" table:style-name="ce41">
            <text:p>0.02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3.1</text:p>
          </table:table-cell>
          <table:table-cell office:value-type="string" table:style-name="ce48">
            <text:p>0.02</text:p>
          </table:table-cell>
          <table:table-cell office:value-type="string" table:style-name="ce41">
            <text:p>0.0</text:p>
          </table:table-cell>
          <table:table-cell office:value-type="string" table:style-name="ce49">
            <text:p>1001116</text:p>
          </table:table-cell>
          <table:table-cell office:value-type="string" table:style-name="ce49">
            <text:p>1001000205</text:p>
          </table:table-cell>
          <table:table-cell table:number-columns-repeated="16359" table:style-name="ce50"/>
        </table:table-row>
        <table:table-row table:style-name="ro1">
          <table:table-cell office:value-type="string" table:style-name="ce10">
            <text:p>博大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AN</text:p>
          </table:table-cell>
          <table:table-cell office:value-type="string" table:style-name="ce11">
            <text:p>9MN06.8FMA9-B2</text:p>
          </table:table-cell>
          <table:table-cell office:value-type="string" table:style-name="ce11">
            <text:p>D0836LFL53</text:p>
          </table:table-cell>
          <table:table-cell office:value-type="float" office:value="176" table:style-name="ce11">
            <text:p>176</text:p>
          </table:table-cell>
          <table:table-cell office:value-type="float" office:value="2300" table:style-name="ce11">
            <text:p>2300</text:p>
          </table:table-cell>
          <table:table-cell office:value-type="float" office:value="6871" table:style-name="ce33">
            <text:p>6871</text:p>
          </table:table-cell>
          <table:table-cell office:value-type="string" table:style-name="ce15">
            <text:p>0.0</text:p>
          </table:table-cell>
          <table:table-cell office:value-type="string" table:style-name="ce15">
            <text:p>0.0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4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4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1116</text:p>
          </table:table-cell>
          <table:table-cell office:value-type="string" table:style-name="ce16">
            <text:p>1001000206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博大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AN</text:p>
          </table:table-cell>
          <table:table-cell office:value-type="string" table:style-name="ce11">
            <text:p>9MN06.8FMA9-B2</text:p>
          </table:table-cell>
          <table:table-cell office:value-type="string" table:style-name="ce11">
            <text:p>D0836LFL54</text:p>
          </table:table-cell>
          <table:table-cell office:value-type="float" office:value="206" table:style-name="ce11">
            <text:p>206</text:p>
          </table:table-cell>
          <table:table-cell office:value-type="float" office:value="2300" table:style-name="ce11">
            <text:p>2300</text:p>
          </table:table-cell>
          <table:table-cell office:value-type="float" office:value="6871" table:style-name="ce33">
            <text:p>6871</text:p>
          </table:table-cell>
          <table:table-cell office:value-type="string" table:style-name="ce15">
            <text:p>0.0</text:p>
          </table:table-cell>
          <table:table-cell office:value-type="string" table:style-name="ce15">
            <text:p>0.0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4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4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1116</text:p>
          </table:table-cell>
          <table:table-cell office:value-type="string" table:style-name="ce16">
            <text:p>1001000206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博大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AN</text:p>
          </table:table-cell>
          <table:table-cell office:value-type="string" table:style-name="ce11">
            <text:p>9MN06.8FMA9-B2</text:p>
          </table:table-cell>
          <table:table-cell office:value-type="string" table:style-name="ce11">
            <text:p>D0836LFL55</text:p>
          </table:table-cell>
          <table:table-cell office:value-type="float" office:value="240" table:style-name="ce11">
            <text:p>240</text:p>
          </table:table-cell>
          <table:table-cell office:value-type="float" office:value="2300" table:style-name="ce11">
            <text:p>2300</text:p>
          </table:table-cell>
          <table:table-cell office:value-type="float" office:value="6871" table:style-name="ce33">
            <text:p>6871</text:p>
          </table:table-cell>
          <table:table-cell office:value-type="string" table:style-name="ce15">
            <text:p>0.0</text:p>
          </table:table-cell>
          <table:table-cell office:value-type="string" table:style-name="ce15">
            <text:p>0.0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4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4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1116</text:p>
          </table:table-cell>
          <table:table-cell office:value-type="string" table:style-name="ce16">
            <text:p>1001000206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46">
            <text:p>臺灣康明斯</text:p>
          </table:table-cell>
          <table:table-cell office:value-type="string" table:style-name="ce35">
            <text:p>英國</text:p>
          </table:table-cell>
          <table:table-cell office:value-type="string" table:style-name="ce35">
            <text:p>沿用</text:p>
          </table:table-cell>
          <table:table-cell office:value-type="float" office:value="2012" table:style-name="ce35">
            <text:p>2012</text:p>
          </table:table-cell>
          <table:table-cell office:value-type="string" table:style-name="ce35">
            <text:p>Cummins</text:p>
          </table:table-cell>
          <table:table-cell office:value-type="string" table:style-name="ce35">
            <text:p>7CEUK067SOX-B2</text:p>
          </table:table-cell>
          <table:table-cell office:value-type="string" table:style-name="ce35">
            <text:p>ISBe4+ 205</text:p>
          </table:table-cell>
          <table:table-cell office:value-type="float" office:value="150" table:style-name="ce35">
            <text:p>150</text:p>
          </table:table-cell>
          <table:table-cell office:value-type="float" office:value="2500" table:style-name="ce35">
            <text:p>2500</text:p>
          </table:table-cell>
          <table:table-cell office:value-type="float" office:value="6692.4" table:style-name="ce47">
            <text:p>6692.4</text:p>
          </table:table-cell>
          <table:table-cell office:value-type="string" table:style-name="ce41">
            <text:p>0.9</text:p>
          </table:table-cell>
          <table:table-cell office:value-type="string" table:style-name="ce41">
            <text:p>0.02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3.1</text:p>
          </table:table-cell>
          <table:table-cell office:value-type="string" table:style-name="ce48">
            <text:p>0.02</text:p>
          </table:table-cell>
          <table:table-cell office:value-type="string" table:style-name="ce41">
            <text:p>2.3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0.05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6</text:p>
          </table:table-cell>
          <table:table-cell office:value-type="string" table:style-name="ce48">
            <text:p>0.02</text:p>
          </table:table-cell>
          <table:table-cell office:value-type="string" table:style-name="ce41">
            <text:p>0.2</text:p>
          </table:table-cell>
          <table:table-cell office:value-type="string" table:style-name="ce49">
            <text:p>1001116</text:p>
          </table:table-cell>
          <table:table-cell office:value-type="string" table:style-name="ce49">
            <text:p>1001000210</text:p>
          </table:table-cell>
          <table:table-cell table:number-columns-repeated="16359" table:style-name="ce50"/>
        </table:table-row>
        <table:table-row table:style-name="ro1">
          <table:table-cell office:value-type="string" table:style-name="ce46">
            <text:p>臺灣康明斯</text:p>
          </table:table-cell>
          <table:table-cell office:value-type="string" table:style-name="ce35">
            <text:p>英國</text:p>
          </table:table-cell>
          <table:table-cell office:value-type="string" table:style-name="ce35">
            <text:p>沿用</text:p>
          </table:table-cell>
          <table:table-cell office:value-type="float" office:value="2012" table:style-name="ce35">
            <text:p>2012</text:p>
          </table:table-cell>
          <table:table-cell office:value-type="string" table:style-name="ce35">
            <text:p>Cummins</text:p>
          </table:table-cell>
          <table:table-cell office:value-type="string" table:style-name="ce35">
            <text:p>7CEUK067SOX-B2</text:p>
          </table:table-cell>
          <table:table-cell office:value-type="string" table:style-name="ce35">
            <text:p>ISBe4+ 205B</text:p>
          </table:table-cell>
          <table:table-cell office:value-type="float" office:value="150" table:style-name="ce35">
            <text:p>150</text:p>
          </table:table-cell>
          <table:table-cell office:value-type="float" office:value="2500" table:style-name="ce35">
            <text:p>2500</text:p>
          </table:table-cell>
          <table:table-cell office:value-type="float" office:value="6692.4" table:style-name="ce47">
            <text:p>6692.4</text:p>
          </table:table-cell>
          <table:table-cell office:value-type="string" table:style-name="ce41">
            <text:p>0.9</text:p>
          </table:table-cell>
          <table:table-cell office:value-type="string" table:style-name="ce41">
            <text:p>0.02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3.1</text:p>
          </table:table-cell>
          <table:table-cell office:value-type="string" table:style-name="ce48">
            <text:p>0.02</text:p>
          </table:table-cell>
          <table:table-cell office:value-type="string" table:style-name="ce41">
            <text:p>2.3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0.05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6</text:p>
          </table:table-cell>
          <table:table-cell office:value-type="string" table:style-name="ce48">
            <text:p>0.02</text:p>
          </table:table-cell>
          <table:table-cell office:value-type="string" table:style-name="ce41">
            <text:p>0.2</text:p>
          </table:table-cell>
          <table:table-cell office:value-type="string" table:style-name="ce49">
            <text:p>1001116</text:p>
          </table:table-cell>
          <table:table-cell office:value-type="string" table:style-name="ce49">
            <text:p>1001000210</text:p>
          </table:table-cell>
          <table:table-cell table:number-columns-repeated="16359" table:style-name="ce50"/>
        </table:table-row>
        <table:table-row table:style-name="ro1">
          <table:table-cell office:value-type="string" table:style-name="ce46">
            <text:p>臺灣康明斯</text:p>
          </table:table-cell>
          <table:table-cell office:value-type="string" table:style-name="ce35">
            <text:p>英國</text:p>
          </table:table-cell>
          <table:table-cell office:value-type="string" table:style-name="ce35">
            <text:p>沿用</text:p>
          </table:table-cell>
          <table:table-cell office:value-type="float" office:value="2012" table:style-name="ce35">
            <text:p>2012</text:p>
          </table:table-cell>
          <table:table-cell office:value-type="string" table:style-name="ce35">
            <text:p>Cummins</text:p>
          </table:table-cell>
          <table:table-cell office:value-type="string" table:style-name="ce35">
            <text:p>7CEUK067SOX-B2</text:p>
          </table:table-cell>
          <table:table-cell office:value-type="string" table:style-name="ce35">
            <text:p>ISBe4+ 225</text:p>
          </table:table-cell>
          <table:table-cell office:value-type="float" office:value="165" table:style-name="ce35">
            <text:p>165</text:p>
          </table:table-cell>
          <table:table-cell office:value-type="float" office:value="2500" table:style-name="ce35">
            <text:p>2500</text:p>
          </table:table-cell>
          <table:table-cell office:value-type="float" office:value="6692.4" table:style-name="ce47">
            <text:p>6692.4</text:p>
          </table:table-cell>
          <table:table-cell office:value-type="string" table:style-name="ce41">
            <text:p>0.9</text:p>
          </table:table-cell>
          <table:table-cell office:value-type="string" table:style-name="ce41">
            <text:p>0.02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3.1</text:p>
          </table:table-cell>
          <table:table-cell office:value-type="string" table:style-name="ce48">
            <text:p>0.02</text:p>
          </table:table-cell>
          <table:table-cell office:value-type="string" table:style-name="ce41">
            <text:p>2.3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0.05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6</text:p>
          </table:table-cell>
          <table:table-cell office:value-type="string" table:style-name="ce48">
            <text:p>0.02</text:p>
          </table:table-cell>
          <table:table-cell office:value-type="string" table:style-name="ce41">
            <text:p>0.2</text:p>
          </table:table-cell>
          <table:table-cell office:value-type="string" table:style-name="ce49">
            <text:p>1001116</text:p>
          </table:table-cell>
          <table:table-cell office:value-type="string" table:style-name="ce49">
            <text:p>1001000210</text:p>
          </table:table-cell>
          <table:table-cell table:number-columns-repeated="16359" table:style-name="ce50"/>
        </table:table-row>
        <table:table-row table:style-name="ro1">
          <table:table-cell office:value-type="string" table:style-name="ce46">
            <text:p>臺灣康明斯</text:p>
          </table:table-cell>
          <table:table-cell office:value-type="string" table:style-name="ce35">
            <text:p>英國</text:p>
          </table:table-cell>
          <table:table-cell office:value-type="string" table:style-name="ce35">
            <text:p>沿用</text:p>
          </table:table-cell>
          <table:table-cell office:value-type="float" office:value="2012" table:style-name="ce35">
            <text:p>2012</text:p>
          </table:table-cell>
          <table:table-cell office:value-type="string" table:style-name="ce35">
            <text:p>Cummins</text:p>
          </table:table-cell>
          <table:table-cell office:value-type="string" table:style-name="ce35">
            <text:p>7CEUK067SOX-B2</text:p>
          </table:table-cell>
          <table:table-cell office:value-type="string" table:style-name="ce35">
            <text:p>ISBe4+ 225B</text:p>
          </table:table-cell>
          <table:table-cell office:value-type="float" office:value="165" table:style-name="ce35">
            <text:p>165</text:p>
          </table:table-cell>
          <table:table-cell office:value-type="float" office:value="2500" table:style-name="ce35">
            <text:p>2500</text:p>
          </table:table-cell>
          <table:table-cell office:value-type="float" office:value="6692.4" table:style-name="ce47">
            <text:p>6692.4</text:p>
          </table:table-cell>
          <table:table-cell office:value-type="string" table:style-name="ce41">
            <text:p>0.9</text:p>
          </table:table-cell>
          <table:table-cell office:value-type="string" table:style-name="ce41">
            <text:p>0.02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3.1</text:p>
          </table:table-cell>
          <table:table-cell office:value-type="string" table:style-name="ce48">
            <text:p>0.02</text:p>
          </table:table-cell>
          <table:table-cell office:value-type="string" table:style-name="ce41">
            <text:p>2.3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0.05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6</text:p>
          </table:table-cell>
          <table:table-cell office:value-type="string" table:style-name="ce48">
            <text:p>0.02</text:p>
          </table:table-cell>
          <table:table-cell office:value-type="string" table:style-name="ce41">
            <text:p>0.2</text:p>
          </table:table-cell>
          <table:table-cell office:value-type="string" table:style-name="ce49">
            <text:p>1001116</text:p>
          </table:table-cell>
          <table:table-cell office:value-type="string" table:style-name="ce49">
            <text:p>1001000210</text:p>
          </table:table-cell>
          <table:table-cell table:number-columns-repeated="16359" table:style-name="ce50"/>
        </table:table-row>
        <table:table-row table:style-name="ro1">
          <table:table-cell office:value-type="string" table:style-name="ce46">
            <text:p>臺灣康明斯</text:p>
          </table:table-cell>
          <table:table-cell office:value-type="string" table:style-name="ce35">
            <text:p>英國</text:p>
          </table:table-cell>
          <table:table-cell office:value-type="string" table:style-name="ce35">
            <text:p>沿用</text:p>
          </table:table-cell>
          <table:table-cell office:value-type="float" office:value="2012" table:style-name="ce35">
            <text:p>2012</text:p>
          </table:table-cell>
          <table:table-cell office:value-type="string" table:style-name="ce35">
            <text:p>Cummins</text:p>
          </table:table-cell>
          <table:table-cell office:value-type="string" table:style-name="ce35">
            <text:p>7CEUK067SOX-B2</text:p>
          </table:table-cell>
          <table:table-cell office:value-type="string" table:style-name="ce35">
            <text:p>ISBe4+ 250</text:p>
          </table:table-cell>
          <table:table-cell office:value-type="float" office:value="184" table:style-name="ce35">
            <text:p>184</text:p>
          </table:table-cell>
          <table:table-cell office:value-type="float" office:value="2500" table:style-name="ce35">
            <text:p>2500</text:p>
          </table:table-cell>
          <table:table-cell office:value-type="float" office:value="6692.4" table:style-name="ce47">
            <text:p>6692.4</text:p>
          </table:table-cell>
          <table:table-cell office:value-type="string" table:style-name="ce41">
            <text:p>0.9</text:p>
          </table:table-cell>
          <table:table-cell office:value-type="string" table:style-name="ce41">
            <text:p>0.02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3.1</text:p>
          </table:table-cell>
          <table:table-cell office:value-type="string" table:style-name="ce48">
            <text:p>0.02</text:p>
          </table:table-cell>
          <table:table-cell office:value-type="string" table:style-name="ce41">
            <text:p>2.3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0.05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6</text:p>
          </table:table-cell>
          <table:table-cell office:value-type="string" table:style-name="ce48">
            <text:p>0.02</text:p>
          </table:table-cell>
          <table:table-cell office:value-type="string" table:style-name="ce41">
            <text:p>0.2</text:p>
          </table:table-cell>
          <table:table-cell office:value-type="string" table:style-name="ce49">
            <text:p>1001116</text:p>
          </table:table-cell>
          <table:table-cell office:value-type="string" table:style-name="ce49">
            <text:p>1001000210</text:p>
          </table:table-cell>
          <table:table-cell table:number-columns-repeated="16359" table:style-name="ce50"/>
        </table:table-row>
        <table:table-row table:style-name="ro1">
          <table:table-cell office:value-type="string" table:style-name="ce46">
            <text:p>臺灣康明斯</text:p>
          </table:table-cell>
          <table:table-cell office:value-type="string" table:style-name="ce35">
            <text:p>英國</text:p>
          </table:table-cell>
          <table:table-cell office:value-type="string" table:style-name="ce35">
            <text:p>沿用</text:p>
          </table:table-cell>
          <table:table-cell office:value-type="float" office:value="2012" table:style-name="ce35">
            <text:p>2012</text:p>
          </table:table-cell>
          <table:table-cell office:value-type="string" table:style-name="ce35">
            <text:p>Cummins</text:p>
          </table:table-cell>
          <table:table-cell office:value-type="string" table:style-name="ce35">
            <text:p>7CEUK067SOX-B2</text:p>
          </table:table-cell>
          <table:table-cell office:value-type="string" table:style-name="ce35">
            <text:p>ISBe4+ 250B</text:p>
          </table:table-cell>
          <table:table-cell office:value-type="float" office:value="184" table:style-name="ce35">
            <text:p>184</text:p>
          </table:table-cell>
          <table:table-cell office:value-type="float" office:value="2500" table:style-name="ce35">
            <text:p>2500</text:p>
          </table:table-cell>
          <table:table-cell office:value-type="float" office:value="6692.4" table:style-name="ce47">
            <text:p>6692.4</text:p>
          </table:table-cell>
          <table:table-cell office:value-type="string" table:style-name="ce41">
            <text:p>0.9</text:p>
          </table:table-cell>
          <table:table-cell office:value-type="string" table:style-name="ce41">
            <text:p>0.02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3.1</text:p>
          </table:table-cell>
          <table:table-cell office:value-type="string" table:style-name="ce48">
            <text:p>0.02</text:p>
          </table:table-cell>
          <table:table-cell office:value-type="string" table:style-name="ce41">
            <text:p>2.3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0.05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6</text:p>
          </table:table-cell>
          <table:table-cell office:value-type="string" table:style-name="ce48">
            <text:p>0.02</text:p>
          </table:table-cell>
          <table:table-cell office:value-type="string" table:style-name="ce41">
            <text:p>0.2</text:p>
          </table:table-cell>
          <table:table-cell office:value-type="string" table:style-name="ce49">
            <text:p>1001116</text:p>
          </table:table-cell>
          <table:table-cell office:value-type="string" table:style-name="ce49">
            <text:p>1001000210</text:p>
          </table:table-cell>
          <table:table-cell table:number-columns-repeated="16359" table:style-name="ce50"/>
        </table:table-row>
        <table:table-row table:style-name="ro1">
          <table:table-cell office:value-type="string" table:style-name="ce46">
            <text:p>臺灣康明斯</text:p>
          </table:table-cell>
          <table:table-cell office:value-type="string" table:style-name="ce35">
            <text:p>英國</text:p>
          </table:table-cell>
          <table:table-cell office:value-type="string" table:style-name="ce35">
            <text:p>沿用</text:p>
          </table:table-cell>
          <table:table-cell office:value-type="float" office:value="2012" table:style-name="ce35">
            <text:p>2012</text:p>
          </table:table-cell>
          <table:table-cell office:value-type="string" table:style-name="ce35">
            <text:p>Cummins</text:p>
          </table:table-cell>
          <table:table-cell office:value-type="string" table:style-name="ce35">
            <text:p>7CEUK067SOX-B2</text:p>
          </table:table-cell>
          <table:table-cell office:value-type="string" table:style-name="ce35">
            <text:p>ISBe4+ 285</text:p>
          </table:table-cell>
          <table:table-cell office:value-type="float" office:value="210" table:style-name="ce35">
            <text:p>210</text:p>
          </table:table-cell>
          <table:table-cell office:value-type="float" office:value="2500" table:style-name="ce35">
            <text:p>2500</text:p>
          </table:table-cell>
          <table:table-cell office:value-type="float" office:value="6692.4" table:style-name="ce47">
            <text:p>6692.4</text:p>
          </table:table-cell>
          <table:table-cell office:value-type="string" table:style-name="ce41">
            <text:p>0.9</text:p>
          </table:table-cell>
          <table:table-cell office:value-type="string" table:style-name="ce41">
            <text:p>0.02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3.1</text:p>
          </table:table-cell>
          <table:table-cell office:value-type="string" table:style-name="ce48">
            <text:p>0.02</text:p>
          </table:table-cell>
          <table:table-cell office:value-type="string" table:style-name="ce41">
            <text:p>2.3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0.05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6</text:p>
          </table:table-cell>
          <table:table-cell office:value-type="string" table:style-name="ce48">
            <text:p>0.02</text:p>
          </table:table-cell>
          <table:table-cell office:value-type="string" table:style-name="ce41">
            <text:p>0.2</text:p>
          </table:table-cell>
          <table:table-cell office:value-type="string" table:style-name="ce49">
            <text:p>1001116</text:p>
          </table:table-cell>
          <table:table-cell office:value-type="string" table:style-name="ce49">
            <text:p>1001000210</text:p>
          </table:table-cell>
          <table:table-cell table:number-columns-repeated="16359" table:style-name="ce50"/>
        </table:table-row>
        <table:table-row table:style-name="ro1">
          <table:table-cell office:value-type="string" table:style-name="ce46">
            <text:p>臺灣康明斯</text:p>
          </table:table-cell>
          <table:table-cell office:value-type="string" table:style-name="ce35">
            <text:p>英國</text:p>
          </table:table-cell>
          <table:table-cell office:value-type="string" table:style-name="ce35">
            <text:p>沿用</text:p>
          </table:table-cell>
          <table:table-cell office:value-type="float" office:value="2012" table:style-name="ce35">
            <text:p>2012</text:p>
          </table:table-cell>
          <table:table-cell office:value-type="string" table:style-name="ce35">
            <text:p>Cummins</text:p>
          </table:table-cell>
          <table:table-cell office:value-type="string" table:style-name="ce35">
            <text:p>7CEUK067SOX-B2</text:p>
          </table:table-cell>
          <table:table-cell office:value-type="string" table:style-name="ce35">
            <text:p>ISBe4+ 300</text:p>
          </table:table-cell>
          <table:table-cell office:value-type="float" office:value="221" table:style-name="ce35">
            <text:p>221</text:p>
          </table:table-cell>
          <table:table-cell office:value-type="float" office:value="2500" table:style-name="ce35">
            <text:p>2500</text:p>
          </table:table-cell>
          <table:table-cell office:value-type="float" office:value="6692.4" table:style-name="ce47">
            <text:p>6692.4</text:p>
          </table:table-cell>
          <table:table-cell office:value-type="string" table:style-name="ce41">
            <text:p>0.9</text:p>
          </table:table-cell>
          <table:table-cell office:value-type="string" table:style-name="ce41">
            <text:p>0.02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3.1</text:p>
          </table:table-cell>
          <table:table-cell office:value-type="string" table:style-name="ce48">
            <text:p>0.02</text:p>
          </table:table-cell>
          <table:table-cell office:value-type="string" table:style-name="ce41">
            <text:p>2.3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0.05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6</text:p>
          </table:table-cell>
          <table:table-cell office:value-type="string" table:style-name="ce48">
            <text:p>0.02</text:p>
          </table:table-cell>
          <table:table-cell office:value-type="string" table:style-name="ce41">
            <text:p>0.2</text:p>
          </table:table-cell>
          <table:table-cell office:value-type="string" table:style-name="ce49">
            <text:p>1001116</text:p>
          </table:table-cell>
          <table:table-cell office:value-type="string" table:style-name="ce49">
            <text:p>1001000210</text:p>
          </table:table-cell>
          <table:table-cell table:number-columns-repeated="16359" table:style-name="ce50"/>
        </table:table-row>
        <table:table-row table:style-name="ro1">
          <table:table-cell office:value-type="string" table:style-name="ce10">
            <text:p>臺灣康明斯</text:p>
          </table:table-cell>
          <table:table-cell office:value-type="string" table:style-name="ce11">
            <text:p>英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Cummins</text:p>
          </table:table-cell>
          <table:table-cell office:value-type="string" table:style-name="ce11">
            <text:p>7CEUK045SOX-B2</text:p>
          </table:table-cell>
          <table:table-cell office:value-type="string" table:style-name="ce11">
            <text:p>ISBe4+ 140</text:p>
          </table:table-cell>
          <table:table-cell office:value-type="float" office:value="103" table:style-name="ce11">
            <text:p>103</text:p>
          </table:table-cell>
          <table:table-cell office:value-type="float" office:value="2500" table:style-name="ce11">
            <text:p>2500</text:p>
          </table:table-cell>
          <table:table-cell office:value-type="float" office:value="4461.7" table:style-name="ce33">
            <text:p>4461.7</text:p>
          </table:table-cell>
          <table:table-cell office:value-type="string" table:style-name="ce15">
            <text:p>0.7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1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1.5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5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1117</text:p>
          </table:table-cell>
          <table:table-cell office:value-type="string" table:style-name="ce16">
            <text:p>1001000212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臺灣康明斯</text:p>
          </table:table-cell>
          <table:table-cell office:value-type="string" table:style-name="ce11">
            <text:p>英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Cummins</text:p>
          </table:table-cell>
          <table:table-cell office:value-type="string" table:style-name="ce11">
            <text:p>7CEUK045SOX-B2</text:p>
          </table:table-cell>
          <table:table-cell office:value-type="string" table:style-name="ce11">
            <text:p>ISBe4+ 140B</text:p>
          </table:table-cell>
          <table:table-cell office:value-type="float" office:value="103" table:style-name="ce11">
            <text:p>103</text:p>
          </table:table-cell>
          <table:table-cell office:value-type="float" office:value="2500" table:style-name="ce11">
            <text:p>2500</text:p>
          </table:table-cell>
          <table:table-cell office:value-type="float" office:value="4461.7" table:style-name="ce33">
            <text:p>4461.7</text:p>
          </table:table-cell>
          <table:table-cell office:value-type="string" table:style-name="ce15">
            <text:p>0.7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1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1.5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5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1117</text:p>
          </table:table-cell>
          <table:table-cell office:value-type="string" table:style-name="ce16">
            <text:p>1001000212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臺灣康明斯</text:p>
          </table:table-cell>
          <table:table-cell office:value-type="string" table:style-name="ce11">
            <text:p>英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Cummins</text:p>
          </table:table-cell>
          <table:table-cell office:value-type="string" table:style-name="ce11">
            <text:p>7CEUK045SOX-B2</text:p>
          </table:table-cell>
          <table:table-cell office:value-type="string" table:style-name="ce11">
            <text:p>ISBe4+ 160</text:p>
          </table:table-cell>
          <table:table-cell office:value-type="float" office:value="118" table:style-name="ce11">
            <text:p>118</text:p>
          </table:table-cell>
          <table:table-cell office:value-type="float" office:value="2500" table:style-name="ce11">
            <text:p>2500</text:p>
          </table:table-cell>
          <table:table-cell office:value-type="float" office:value="4461.7" table:style-name="ce33">
            <text:p>4461.7</text:p>
          </table:table-cell>
          <table:table-cell office:value-type="string" table:style-name="ce15">
            <text:p>0.7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1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1.5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5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1117</text:p>
          </table:table-cell>
          <table:table-cell office:value-type="string" table:style-name="ce16">
            <text:p>1001000212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臺灣康明斯</text:p>
          </table:table-cell>
          <table:table-cell office:value-type="string" table:style-name="ce11">
            <text:p>英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Cummins</text:p>
          </table:table-cell>
          <table:table-cell office:value-type="string" table:style-name="ce11">
            <text:p>7CEUK045SOX-B2</text:p>
          </table:table-cell>
          <table:table-cell office:value-type="string" table:style-name="ce11">
            <text:p>ISBe4+ 160B</text:p>
          </table:table-cell>
          <table:table-cell office:value-type="float" office:value="118" table:style-name="ce11">
            <text:p>118</text:p>
          </table:table-cell>
          <table:table-cell office:value-type="float" office:value="2500" table:style-name="ce11">
            <text:p>2500</text:p>
          </table:table-cell>
          <table:table-cell office:value-type="float" office:value="4461.7" table:style-name="ce33">
            <text:p>4461.7</text:p>
          </table:table-cell>
          <table:table-cell office:value-type="string" table:style-name="ce15">
            <text:p>0.7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1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1.5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5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1117</text:p>
          </table:table-cell>
          <table:table-cell office:value-type="string" table:style-name="ce16">
            <text:p>1001000212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臺灣康明斯</text:p>
          </table:table-cell>
          <table:table-cell office:value-type="string" table:style-name="ce11">
            <text:p>英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Cummins</text:p>
          </table:table-cell>
          <table:table-cell office:value-type="string" table:style-name="ce11">
            <text:p>7CEUK045SOX-B2</text:p>
          </table:table-cell>
          <table:table-cell office:value-type="string" table:style-name="ce11">
            <text:p>ISBe4+ 185</text:p>
          </table:table-cell>
          <table:table-cell office:value-type="float" office:value="136" table:style-name="ce11">
            <text:p>136</text:p>
          </table:table-cell>
          <table:table-cell office:value-type="float" office:value="2500" table:style-name="ce11">
            <text:p>2500</text:p>
          </table:table-cell>
          <table:table-cell office:value-type="float" office:value="4461.7" table:style-name="ce33">
            <text:p>4461.7</text:p>
          </table:table-cell>
          <table:table-cell office:value-type="string" table:style-name="ce15">
            <text:p>0.7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1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1.5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5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1117</text:p>
          </table:table-cell>
          <table:table-cell office:value-type="string" table:style-name="ce16">
            <text:p>1001000212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46">
            <text:p>和泰</text:p>
          </table:table-cell>
          <table:table-cell office:value-type="string" table:style-name="ce35">
            <text:p>日本</text:p>
          </table:table-cell>
          <table:table-cell office:value-type="string" table:style-name="ce35">
            <text:p>沿用</text:p>
          </table:table-cell>
          <table:table-cell office:value-type="float" office:value="2012" table:style-name="ce35">
            <text:p>2012</text:p>
          </table:table-cell>
          <table:table-cell office:value-type="string" table:style-name="ce35">
            <text:p>日野(HINO)</text:p>
          </table:table-cell>
          <table:table-cell office:value-type="string" table:style-name="ce35">
            <text:p>AHM04.0FZA4-B2</text:p>
          </table:table-cell>
          <table:table-cell office:value-type="string" table:style-name="ce35">
            <text:p><text:s/>N04C-UH</text:p>
          </table:table-cell>
          <table:table-cell office:value-type="float" office:value="110" table:style-name="ce35">
            <text:p>110</text:p>
          </table:table-cell>
          <table:table-cell office:value-type="float" office:value="2700" table:style-name="ce35">
            <text:p>2700</text:p>
          </table:table-cell>
          <table:table-cell office:value-type="float" office:value="4009" table:style-name="ce47">
            <text:p>4009</text:p>
          </table:table-cell>
          <table:table-cell office:value-type="string" table:style-name="ce41">
            <text:p>0.2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1.5</text:p>
          </table:table-cell>
          <table:table-cell office:value-type="string" table:style-name="ce48">
            <text:p>0.00</text:p>
          </table:table-cell>
          <table:table-cell office:value-type="string" table:style-name="ce41">
            <text:p>0.00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0.02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1.8</text:p>
          </table:table-cell>
          <table:table-cell office:value-type="string" table:style-name="ce48">
            <text:p>0.00</text:p>
          </table:table-cell>
          <table:table-cell office:value-type="string" table:style-name="ce41">
            <text:p>0.0</text:p>
          </table:table-cell>
          <table:table-cell office:value-type="string" table:style-name="ce49">
            <text:p>1001117</text:p>
          </table:table-cell>
          <table:table-cell office:value-type="string" table:style-name="ce49">
            <text:p>1001000213</text:p>
          </table:table-cell>
          <table:table-cell table:number-columns-repeated="16359" table:style-name="ce50"/>
        </table:table-row>
        <table:table-row table:style-name="ro1">
          <table:table-cell office:value-type="string" table:style-name="ce10">
            <text:p>臺灣康明斯</text:p>
          </table:table-cell>
          <table:table-cell office:value-type="string" table:style-name="ce11">
            <text:p>英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Cummins</text:p>
          </table:table-cell>
          <table:table-cell office:value-type="string" table:style-name="ce11">
            <text:p>7CEUK089SOX-B2</text:p>
          </table:table-cell>
          <table:table-cell office:value-type="string" table:style-name="ce11">
            <text:p>ISLe4 280</text:p>
          </table:table-cell>
          <table:table-cell office:value-type="float" office:value="205.8" table:style-name="ce11">
            <text:p>205.8</text:p>
          </table:table-cell>
          <table:table-cell office:value-type="float" office:value="2100" table:style-name="ce11">
            <text:p>2100</text:p>
          </table:table-cell>
          <table:table-cell office:value-type="float" office:value="8849" table:style-name="ce33">
            <text:p>8849</text:p>
          </table:table-cell>
          <table:table-cell office:value-type="string" table:style-name="ce15">
            <text:p>0.6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6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9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1121</text:p>
          </table:table-cell>
          <table:table-cell office:value-type="string" table:style-name="ce16">
            <text:p>1001000214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臺灣康明斯</text:p>
          </table:table-cell>
          <table:table-cell office:value-type="string" table:style-name="ce11">
            <text:p>英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Cummins</text:p>
          </table:table-cell>
          <table:table-cell office:value-type="string" table:style-name="ce11">
            <text:p>7CEUK089SOX-B2</text:p>
          </table:table-cell>
          <table:table-cell office:value-type="string" table:style-name="ce11">
            <text:p>ISLe4 280B</text:p>
          </table:table-cell>
          <table:table-cell office:value-type="float" office:value="205.8" table:style-name="ce11">
            <text:p>205.8</text:p>
          </table:table-cell>
          <table:table-cell office:value-type="float" office:value="2100" table:style-name="ce11">
            <text:p>2100</text:p>
          </table:table-cell>
          <table:table-cell office:value-type="float" office:value="8849" table:style-name="ce33">
            <text:p>8849</text:p>
          </table:table-cell>
          <table:table-cell office:value-type="string" table:style-name="ce15">
            <text:p>0.6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6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9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1121</text:p>
          </table:table-cell>
          <table:table-cell office:value-type="string" table:style-name="ce16">
            <text:p>1001000214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臺灣康明斯</text:p>
          </table:table-cell>
          <table:table-cell office:value-type="string" table:style-name="ce11">
            <text:p>英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Cummins</text:p>
          </table:table-cell>
          <table:table-cell office:value-type="string" table:style-name="ce11">
            <text:p>7CEUK089SOX-B2</text:p>
          </table:table-cell>
          <table:table-cell office:value-type="string" table:style-name="ce11">
            <text:p>ISLe4 320</text:p>
          </table:table-cell>
          <table:table-cell office:value-type="float" office:value="235.2" table:style-name="ce11">
            <text:p>235.2</text:p>
          </table:table-cell>
          <table:table-cell office:value-type="float" office:value="2100" table:style-name="ce11">
            <text:p>2100</text:p>
          </table:table-cell>
          <table:table-cell office:value-type="float" office:value="8849" table:style-name="ce33">
            <text:p>8849</text:p>
          </table:table-cell>
          <table:table-cell office:value-type="string" table:style-name="ce15">
            <text:p>0.6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6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9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1121</text:p>
          </table:table-cell>
          <table:table-cell office:value-type="string" table:style-name="ce16">
            <text:p>1001000214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臺灣康明斯</text:p>
          </table:table-cell>
          <table:table-cell office:value-type="string" table:style-name="ce11">
            <text:p>英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Cummins</text:p>
          </table:table-cell>
          <table:table-cell office:value-type="string" table:style-name="ce11">
            <text:p>7CEUK089SOX-B2</text:p>
          </table:table-cell>
          <table:table-cell office:value-type="string" table:style-name="ce11">
            <text:p>ISLe4 320B</text:p>
          </table:table-cell>
          <table:table-cell office:value-type="float" office:value="235.2" table:style-name="ce11">
            <text:p>235.2</text:p>
          </table:table-cell>
          <table:table-cell office:value-type="float" office:value="2100" table:style-name="ce11">
            <text:p>2100</text:p>
          </table:table-cell>
          <table:table-cell office:value-type="float" office:value="8849" table:style-name="ce33">
            <text:p>8849</text:p>
          </table:table-cell>
          <table:table-cell office:value-type="string" table:style-name="ce15">
            <text:p>0.6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6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9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1121</text:p>
          </table:table-cell>
          <table:table-cell office:value-type="string" table:style-name="ce16">
            <text:p>1001000214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臺灣康明斯</text:p>
          </table:table-cell>
          <table:table-cell office:value-type="string" table:style-name="ce11">
            <text:p>英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Cummins</text:p>
          </table:table-cell>
          <table:table-cell office:value-type="string" table:style-name="ce11">
            <text:p>7CEUK089SOX-B2</text:p>
          </table:table-cell>
          <table:table-cell office:value-type="string" table:style-name="ce11">
            <text:p>ISLe4 340</text:p>
          </table:table-cell>
          <table:table-cell office:value-type="float" office:value="250" table:style-name="ce11">
            <text:p>250</text:p>
          </table:table-cell>
          <table:table-cell office:value-type="float" office:value="2100" table:style-name="ce11">
            <text:p>2100</text:p>
          </table:table-cell>
          <table:table-cell office:value-type="float" office:value="8849" table:style-name="ce33">
            <text:p>8849</text:p>
          </table:table-cell>
          <table:table-cell office:value-type="string" table:style-name="ce15">
            <text:p>0.6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6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9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1121</text:p>
          </table:table-cell>
          <table:table-cell office:value-type="string" table:style-name="ce16">
            <text:p>1001000214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臺灣康明斯</text:p>
          </table:table-cell>
          <table:table-cell office:value-type="string" table:style-name="ce11">
            <text:p>英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Cummins</text:p>
          </table:table-cell>
          <table:table-cell office:value-type="string" table:style-name="ce11">
            <text:p>7CEUK089SOX-B2</text:p>
          </table:table-cell>
          <table:table-cell office:value-type="string" table:style-name="ce11">
            <text:p>ISLe4 340B</text:p>
          </table:table-cell>
          <table:table-cell office:value-type="float" office:value="250" table:style-name="ce11">
            <text:p>250</text:p>
          </table:table-cell>
          <table:table-cell office:value-type="float" office:value="2100" table:style-name="ce11">
            <text:p>2100</text:p>
          </table:table-cell>
          <table:table-cell office:value-type="float" office:value="8849" table:style-name="ce33">
            <text:p>8849</text:p>
          </table:table-cell>
          <table:table-cell office:value-type="string" table:style-name="ce15">
            <text:p>0.6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6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9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1121</text:p>
          </table:table-cell>
          <table:table-cell office:value-type="string" table:style-name="ce16">
            <text:p>1001000214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臺灣康明斯</text:p>
          </table:table-cell>
          <table:table-cell office:value-type="string" table:style-name="ce11">
            <text:p>英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Cummins</text:p>
          </table:table-cell>
          <table:table-cell office:value-type="string" table:style-name="ce11">
            <text:p>7CEUK089SOX-B2</text:p>
          </table:table-cell>
          <table:table-cell office:value-type="string" table:style-name="ce11">
            <text:p>ISLe4 360</text:p>
          </table:table-cell>
          <table:table-cell office:value-type="float" office:value="264.8" table:style-name="ce11">
            <text:p>264.8</text:p>
          </table:table-cell>
          <table:table-cell office:value-type="float" office:value="2100" table:style-name="ce11">
            <text:p>2100</text:p>
          </table:table-cell>
          <table:table-cell office:value-type="float" office:value="8849" table:style-name="ce33">
            <text:p>8849</text:p>
          </table:table-cell>
          <table:table-cell office:value-type="string" table:style-name="ce15">
            <text:p>0.6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6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9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1121</text:p>
          </table:table-cell>
          <table:table-cell office:value-type="string" table:style-name="ce16">
            <text:p>1001000214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臺灣康明斯</text:p>
          </table:table-cell>
          <table:table-cell office:value-type="string" table:style-name="ce11">
            <text:p>英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Cummins</text:p>
          </table:table-cell>
          <table:table-cell office:value-type="string" table:style-name="ce11">
            <text:p>7CEUK089SOX-B2</text:p>
          </table:table-cell>
          <table:table-cell office:value-type="string" table:style-name="ce11">
            <text:p>ISLe4 380</text:p>
          </table:table-cell>
          <table:table-cell office:value-type="float" office:value="279.2" table:style-name="ce11">
            <text:p>279.2</text:p>
          </table:table-cell>
          <table:table-cell office:value-type="float" office:value="2100" table:style-name="ce11">
            <text:p>2100</text:p>
          </table:table-cell>
          <table:table-cell office:value-type="float" office:value="8849" table:style-name="ce33">
            <text:p>8849</text:p>
          </table:table-cell>
          <table:table-cell office:value-type="string" table:style-name="ce15">
            <text:p>0.6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6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9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1121</text:p>
          </table:table-cell>
          <table:table-cell office:value-type="string" table:style-name="ce16">
            <text:p>1001000214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臺灣康明斯</text:p>
          </table:table-cell>
          <table:table-cell office:value-type="string" table:style-name="ce11">
            <text:p>英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Cummins</text:p>
          </table:table-cell>
          <table:table-cell office:value-type="string" table:style-name="ce11">
            <text:p>7CEUK089SOX-B2</text:p>
          </table:table-cell>
          <table:table-cell office:value-type="string" table:style-name="ce11">
            <text:p>ISLe4 400</text:p>
          </table:table-cell>
          <table:table-cell office:value-type="float" office:value="292.7" table:style-name="ce11">
            <text:p>292.7</text:p>
          </table:table-cell>
          <table:table-cell office:value-type="float" office:value="2100" table:style-name="ce11">
            <text:p>2100</text:p>
          </table:table-cell>
          <table:table-cell office:value-type="float" office:value="8849" table:style-name="ce33">
            <text:p>8849</text:p>
          </table:table-cell>
          <table:table-cell office:value-type="string" table:style-name="ce15">
            <text:p>0.6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6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9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1121</text:p>
          </table:table-cell>
          <table:table-cell office:value-type="string" table:style-name="ce16">
            <text:p>1001000214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博大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新引擎族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AN</text:p>
          </table:table-cell>
          <table:table-cell office:value-type="string" table:style-name="ce11">
            <text:p>CMN10.5FMA9</text:p>
          </table:table-cell>
          <table:table-cell office:value-type="string" table:style-name="ce11">
            <text:p>D2066LF40</text:p>
          </table:table-cell>
          <table:table-cell office:value-type="float" office:value="324" table:style-name="ce11">
            <text:p>324</text:p>
          </table:table-cell>
          <table:table-cell office:value-type="float" office:value="1900" table:style-name="ce11">
            <text:p>1900</text:p>
          </table:table-cell>
          <table:table-cell office:value-type="float" office:value="10518" table:style-name="ce33">
            <text:p>10518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.6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0.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.8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3</text:p>
          </table:table-cell>
          <table:table-cell office:value-type="string" table:style-name="ce16">
            <text:p>1001122</text:p>
          </table:table-cell>
          <table:table-cell office:value-type="string" table:style-name="ce16">
            <text:p>1001000217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博大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新引擎族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AN</text:p>
          </table:table-cell>
          <table:table-cell office:value-type="string" table:style-name="ce11">
            <text:p>CMN10.5FMA9</text:p>
          </table:table-cell>
          <table:table-cell office:value-type="string" table:style-name="ce11">
            <text:p>D2066LF41</text:p>
          </table:table-cell>
          <table:table-cell office:value-type="float" office:value="294" table:style-name="ce11">
            <text:p>294</text:p>
          </table:table-cell>
          <table:table-cell office:value-type="float" office:value="1900" table:style-name="ce11">
            <text:p>1900</text:p>
          </table:table-cell>
          <table:table-cell office:value-type="float" office:value="10518" table:style-name="ce33">
            <text:p>10518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.6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0.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.8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3</text:p>
          </table:table-cell>
          <table:table-cell office:value-type="string" table:style-name="ce16">
            <text:p>1001122</text:p>
          </table:table-cell>
          <table:table-cell office:value-type="string" table:style-name="ce16">
            <text:p>1001000217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博大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新引擎族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AN</text:p>
          </table:table-cell>
          <table:table-cell office:value-type="string" table:style-name="ce11">
            <text:p>CMN10.5FMA9</text:p>
          </table:table-cell>
          <table:table-cell office:value-type="string" table:style-name="ce11">
            <text:p>D2066LF42</text:p>
          </table:table-cell>
          <table:table-cell office:value-type="float" office:value="265" table:style-name="ce11">
            <text:p>265</text:p>
          </table:table-cell>
          <table:table-cell office:value-type="float" office:value="1900" table:style-name="ce11">
            <text:p>1900</text:p>
          </table:table-cell>
          <table:table-cell office:value-type="float" office:value="10518" table:style-name="ce33">
            <text:p>10518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.6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0.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.8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3</text:p>
          </table:table-cell>
          <table:table-cell office:value-type="string" table:style-name="ce16">
            <text:p>1001122</text:p>
          </table:table-cell>
          <table:table-cell office:value-type="string" table:style-name="ce16">
            <text:p>1001000217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博大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新引擎族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AN</text:p>
          </table:table-cell>
          <table:table-cell office:value-type="string" table:style-name="ce11">
            <text:p>CMN10.5FMA9</text:p>
          </table:table-cell>
          <table:table-cell office:value-type="string" table:style-name="ce11">
            <text:p>D2066LF43</text:p>
          </table:table-cell>
          <table:table-cell office:value-type="float" office:value="235" table:style-name="ce11">
            <text:p>235</text:p>
          </table:table-cell>
          <table:table-cell office:value-type="float" office:value="1900" table:style-name="ce11">
            <text:p>1900</text:p>
          </table:table-cell>
          <table:table-cell office:value-type="float" office:value="10518" table:style-name="ce33">
            <text:p>10518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.6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0.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.8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3</text:p>
          </table:table-cell>
          <table:table-cell office:value-type="string" table:style-name="ce16">
            <text:p>1001122</text:p>
          </table:table-cell>
          <table:table-cell office:value-type="string" table:style-name="ce16">
            <text:p>1001000217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博大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新引擎族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AN</text:p>
          </table:table-cell>
          <table:table-cell office:value-type="string" table:style-name="ce11">
            <text:p>CMN10.5FMA9</text:p>
          </table:table-cell>
          <table:table-cell office:value-type="string" table:style-name="ce11">
            <text:p>D2066LF44</text:p>
          </table:table-cell>
          <table:table-cell office:value-type="float" office:value="324" table:style-name="ce11">
            <text:p>324</text:p>
          </table:table-cell>
          <table:table-cell office:value-type="float" office:value="1900" table:style-name="ce11">
            <text:p>1900</text:p>
          </table:table-cell>
          <table:table-cell office:value-type="float" office:value="10518" table:style-name="ce33">
            <text:p>10518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.6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0.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.8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3</text:p>
          </table:table-cell>
          <table:table-cell office:value-type="string" table:style-name="ce16">
            <text:p>1001122</text:p>
          </table:table-cell>
          <table:table-cell office:value-type="string" table:style-name="ce16">
            <text:p>1001000217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博大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新引擎族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AN</text:p>
          </table:table-cell>
          <table:table-cell office:value-type="string" table:style-name="ce11">
            <text:p>CMN10.5FMA9</text:p>
          </table:table-cell>
          <table:table-cell office:value-type="string" table:style-name="ce11">
            <text:p>D2066LF45</text:p>
          </table:table-cell>
          <table:table-cell office:value-type="float" office:value="294" table:style-name="ce11">
            <text:p>294</text:p>
          </table:table-cell>
          <table:table-cell office:value-type="float" office:value="1900" table:style-name="ce11">
            <text:p>1900</text:p>
          </table:table-cell>
          <table:table-cell office:value-type="float" office:value="10518" table:style-name="ce33">
            <text:p>10518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.6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0.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.8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3</text:p>
          </table:table-cell>
          <table:table-cell office:value-type="string" table:style-name="ce16">
            <text:p>1001122</text:p>
          </table:table-cell>
          <table:table-cell office:value-type="string" table:style-name="ce16">
            <text:p>1001000217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博大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新引擎族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AN</text:p>
          </table:table-cell>
          <table:table-cell office:value-type="string" table:style-name="ce11">
            <text:p>CMN10.5FMA9</text:p>
          </table:table-cell>
          <table:table-cell office:value-type="string" table:style-name="ce11">
            <text:p>D2066LF46</text:p>
          </table:table-cell>
          <table:table-cell office:value-type="float" office:value="265" table:style-name="ce11">
            <text:p>265</text:p>
          </table:table-cell>
          <table:table-cell office:value-type="float" office:value="1900" table:style-name="ce11">
            <text:p>1900</text:p>
          </table:table-cell>
          <table:table-cell office:value-type="float" office:value="10518" table:style-name="ce33">
            <text:p>10518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.6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0.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.8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3</text:p>
          </table:table-cell>
          <table:table-cell office:value-type="string" table:style-name="ce16">
            <text:p>1001122</text:p>
          </table:table-cell>
          <table:table-cell office:value-type="string" table:style-name="ce16">
            <text:p>1001000217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博大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新引擎族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MAN</text:p>
          </table:table-cell>
          <table:table-cell office:value-type="string" table:style-name="ce11">
            <text:p>CMN10.5FMA9</text:p>
          </table:table-cell>
          <table:table-cell office:value-type="string" table:style-name="ce11">
            <text:p>D2066LF47</text:p>
          </table:table-cell>
          <table:table-cell office:value-type="float" office:value="235" table:style-name="ce11">
            <text:p>235</text:p>
          </table:table-cell>
          <table:table-cell office:value-type="float" office:value="1900" table:style-name="ce11">
            <text:p>1900</text:p>
          </table:table-cell>
          <table:table-cell office:value-type="float" office:value="10518" table:style-name="ce33">
            <text:p>10518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.6</text:p>
          </table:table-cell>
          <table:table-cell office:value-type="string" table:style-name="ce14">
            <text:p>0.01</text:p>
          </table:table-cell>
          <table:table-cell office:value-type="string" table:style-name="ce15">
            <text:p>0.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.8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0.3</text:p>
          </table:table-cell>
          <table:table-cell office:value-type="string" table:style-name="ce16">
            <text:p>1001122</text:p>
          </table:table-cell>
          <table:table-cell office:value-type="string" table:style-name="ce16">
            <text:p>1001000217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46">
            <text:p>台灣沃爾沃</text:p>
          </table:table-cell>
          <table:table-cell office:value-type="string" table:style-name="ce35">
            <text:p>日本</text:p>
          </table:table-cell>
          <table:table-cell office:value-type="string" table:style-name="ce35">
            <text:p>新引擎族</text:p>
          </table:table-cell>
          <table:table-cell office:value-type="float" office:value="2012" table:style-name="ce35">
            <text:p>2012</text:p>
          </table:table-cell>
          <table:table-cell office:value-type="string" table:style-name="ce35">
            <text:p>UD</text:p>
          </table:table-cell>
          <table:table-cell office:value-type="string" table:style-name="ce35">
            <text:p>CVT7.01FZA8</text:p>
          </table:table-cell>
          <table:table-cell office:value-type="string" table:style-name="ce35">
            <text:p>GH7 245-EU V/TR40</text:p>
          </table:table-cell>
          <table:table-cell office:value-type="float" office:value="180" table:style-name="ce35">
            <text:p>180</text:p>
          </table:table-cell>
          <table:table-cell office:value-type="float" office:value="2500" table:style-name="ce35">
            <text:p>2500</text:p>
          </table:table-cell>
          <table:table-cell office:value-type="float" office:value="7013" table:style-name="ce47">
            <text:p>7013</text:p>
          </table:table-cell>
          <table:table-cell office:value-type="string" table:style-name="ce41">
            <text:p>0.0</text:p>
          </table:table-cell>
          <table:table-cell office:value-type="string" table:style-name="ce41">
            <text:p>0.00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1.5</text:p>
          </table:table-cell>
          <table:table-cell office:value-type="string" table:style-name="ce48">
            <text:p>0.01</text:p>
          </table:table-cell>
          <table:table-cell office:value-type="string" table:style-name="ce41">
            <text:p>0.0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0.00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1.6</text:p>
          </table:table-cell>
          <table:table-cell office:value-type="string" table:style-name="ce48">
            <text:p>0.02</text:p>
          </table:table-cell>
          <table:table-cell office:value-type="string" table:style-name="ce41">
            <text:p>0.1</text:p>
          </table:table-cell>
          <table:table-cell office:value-type="string" table:style-name="ce49">
            <text:p>1001201</text:p>
          </table:table-cell>
          <table:table-cell office:value-type="string" table:style-name="ce49">
            <text:p>1001000230</text:p>
          </table:table-cell>
          <table:table-cell table:number-columns-repeated="16359" table:style-name="ce50"/>
        </table:table-row>
        <table:table-row table:style-name="ro1">
          <table:table-cell office:value-type="string" table:style-name="ce46">
            <text:p>台灣沃爾沃</text:p>
          </table:table-cell>
          <table:table-cell office:value-type="string" table:style-name="ce35">
            <text:p>日本</text:p>
          </table:table-cell>
          <table:table-cell office:value-type="string" table:style-name="ce35">
            <text:p>新引擎族</text:p>
          </table:table-cell>
          <table:table-cell office:value-type="float" office:value="2012" table:style-name="ce35">
            <text:p>2012</text:p>
          </table:table-cell>
          <table:table-cell office:value-type="string" table:style-name="ce35">
            <text:p>UD</text:p>
          </table:table-cell>
          <table:table-cell office:value-type="string" table:style-name="ce35">
            <text:p>CVT7.01FZA8</text:p>
          </table:table-cell>
          <table:table-cell office:value-type="string" table:style-name="ce35">
            <text:p>GH7 280-EU V/TR40</text:p>
          </table:table-cell>
          <table:table-cell office:value-type="float" office:value="206" table:style-name="ce35">
            <text:p>206</text:p>
          </table:table-cell>
          <table:table-cell office:value-type="float" office:value="2500" table:style-name="ce35">
            <text:p>2500</text:p>
          </table:table-cell>
          <table:table-cell office:value-type="float" office:value="7013" table:style-name="ce47">
            <text:p>7013</text:p>
          </table:table-cell>
          <table:table-cell office:value-type="string" table:style-name="ce41">
            <text:p>0.0</text:p>
          </table:table-cell>
          <table:table-cell office:value-type="string" table:style-name="ce41">
            <text:p>0.00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1.5</text:p>
          </table:table-cell>
          <table:table-cell office:value-type="string" table:style-name="ce48">
            <text:p>0.01</text:p>
          </table:table-cell>
          <table:table-cell office:value-type="string" table:style-name="ce41">
            <text:p>0.0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0.00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1.6</text:p>
          </table:table-cell>
          <table:table-cell office:value-type="string" table:style-name="ce48">
            <text:p>0.02</text:p>
          </table:table-cell>
          <table:table-cell office:value-type="string" table:style-name="ce41">
            <text:p>0.1</text:p>
          </table:table-cell>
          <table:table-cell office:value-type="string" table:style-name="ce49">
            <text:p>1001201</text:p>
          </table:table-cell>
          <table:table-cell office:value-type="string" table:style-name="ce49">
            <text:p>1001000230</text:p>
          </table:table-cell>
          <table:table-cell table:number-columns-repeated="16359" table:style-name="ce50"/>
        </table:table-row>
        <table:table-row table:style-name="ro1">
          <table:table-cell office:value-type="string" table:style-name="ce46">
            <text:p>歐捷國際</text:p>
          </table:table-cell>
          <table:table-cell office:value-type="string" table:style-name="ce35">
            <text:p>義大利</text:p>
          </table:table-cell>
          <table:table-cell office:value-type="string" table:style-name="ce35">
            <text:p>沿用</text:p>
          </table:table-cell>
          <table:table-cell office:value-type="float" office:value="2012" table:style-name="ce35">
            <text:p>2012</text:p>
          </table:table-cell>
          <table:table-cell office:value-type="string" table:style-name="ce35">
            <text:p>IVECO</text:p>
          </table:table-cell>
          <table:table-cell office:value-type="string" table:style-name="ce35">
            <text:p>7VE03.0FLL7-B2</text:p>
          </table:table-cell>
          <table:table-cell office:value-type="string" table:style-name="ce35">
            <text:p>F1CE0481H*C</text:p>
          </table:table-cell>
          <table:table-cell office:value-type="float" office:value="130" table:style-name="ce35">
            <text:p>130</text:p>
          </table:table-cell>
          <table:table-cell office:value-type="float" office:value="3500" table:style-name="ce35">
            <text:p>3500</text:p>
          </table:table-cell>
          <table:table-cell office:value-type="float" office:value="2998" table:style-name="ce47">
            <text:p>2998</text:p>
          </table:table-cell>
          <table:table-cell office:value-type="string" table:style-name="ce41">
            <text:p>0.0</text:p>
          </table:table-cell>
          <table:table-cell office:value-type="string" table:style-name="ce41">
            <text:p>0.01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3.2</text:p>
          </table:table-cell>
          <table:table-cell office:value-type="string" table:style-name="ce48">
            <text:p>0.02</text:p>
          </table:table-cell>
          <table:table-cell office:value-type="string" table:style-name="ce41">
            <text:p>0.1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0.09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3.4</text:p>
          </table:table-cell>
          <table:table-cell office:value-type="string" table:style-name="ce48">
            <text:p>0.01</text:p>
          </table:table-cell>
          <table:table-cell office:value-type="string" table:style-name="ce41">
            <text:p>0.0</text:p>
          </table:table-cell>
          <table:table-cell office:value-type="string" table:style-name="ce49">
            <text:p>1001223</text:p>
          </table:table-cell>
          <table:table-cell office:value-type="string" table:style-name="ce49">
            <text:p>1001000262</text:p>
          </table:table-cell>
          <table:table-cell table:number-columns-repeated="16359" table:style-name="ce50"/>
        </table:table-row>
        <table:table-row table:style-name="ro1">
          <table:table-cell office:value-type="string" table:style-name="ce10">
            <text:p>臺灣康明斯</text:p>
          </table:table-cell>
          <table:table-cell office:value-type="string" table:style-name="ce11">
            <text:p>中國、美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Cummins</text:p>
          </table:table-cell>
          <table:table-cell office:value-type="string" table:style-name="ce11">
            <text:p>ACECH110SOX-B2</text:p>
          </table:table-cell>
          <table:table-cell office:value-type="string" table:style-name="ce11">
            <text:p>ISM11E4 345</text:p>
          </table:table-cell>
          <table:table-cell office:value-type="float" office:value="250" table:style-name="ce11">
            <text:p>250</text:p>
          </table:table-cell>
          <table:table-cell office:value-type="float" office:value="1900" table:style-name="ce11">
            <text:p>1900</text:p>
          </table:table-cell>
          <table:table-cell office:value-type="float" office:value="10824" table:style-name="ce33">
            <text:p>10824</text:p>
          </table:table-cell>
          <table:table-cell office:value-type="string" table:style-name="ce15">
            <text:p>0.5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2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8</text:p>
          </table:table-cell>
          <table:table-cell office:value-type="string" table:style-name="ce14">
            <text:p>0.03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1229</text:p>
          </table:table-cell>
          <table:table-cell office:value-type="string" table:style-name="ce16">
            <text:p>1001000284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臺灣康明斯</text:p>
          </table:table-cell>
          <table:table-cell office:value-type="string" table:style-name="ce11">
            <text:p>中國、美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Cummins</text:p>
          </table:table-cell>
          <table:table-cell office:value-type="string" table:style-name="ce11">
            <text:p>ACECH110SOX-B2</text:p>
          </table:table-cell>
          <table:table-cell office:value-type="string" table:style-name="ce11">
            <text:p>ISM11E4 385</text:p>
          </table:table-cell>
          <table:table-cell office:value-type="float" office:value="280" table:style-name="ce11">
            <text:p>280</text:p>
          </table:table-cell>
          <table:table-cell office:value-type="float" office:value="1900" table:style-name="ce11">
            <text:p>1900</text:p>
          </table:table-cell>
          <table:table-cell office:value-type="float" office:value="10824" table:style-name="ce33">
            <text:p>10824</text:p>
          </table:table-cell>
          <table:table-cell office:value-type="string" table:style-name="ce15">
            <text:p>0.5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2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8</text:p>
          </table:table-cell>
          <table:table-cell office:value-type="string" table:style-name="ce14">
            <text:p>0.03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1229</text:p>
          </table:table-cell>
          <table:table-cell office:value-type="string" table:style-name="ce16">
            <text:p>1001000284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臺灣康明斯</text:p>
          </table:table-cell>
          <table:table-cell office:value-type="string" table:style-name="ce11">
            <text:p>中國、美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Cummins</text:p>
          </table:table-cell>
          <table:table-cell office:value-type="string" table:style-name="ce11">
            <text:p>ACECH110SOX-B2</text:p>
          </table:table-cell>
          <table:table-cell office:value-type="string" table:style-name="ce11">
            <text:p>ISM11E4 420</text:p>
          </table:table-cell>
          <table:table-cell office:value-type="float" office:value="301" table:style-name="ce11">
            <text:p>301</text:p>
          </table:table-cell>
          <table:table-cell office:value-type="float" office:value="1900" table:style-name="ce11">
            <text:p>1900</text:p>
          </table:table-cell>
          <table:table-cell office:value-type="float" office:value="10824" table:style-name="ce33">
            <text:p>10824</text:p>
          </table:table-cell>
          <table:table-cell office:value-type="string" table:style-name="ce15">
            <text:p>0.5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2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8</text:p>
          </table:table-cell>
          <table:table-cell office:value-type="string" table:style-name="ce14">
            <text:p>0.03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1229</text:p>
          </table:table-cell>
          <table:table-cell office:value-type="string" table:style-name="ce16">
            <text:p>1001000284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0">
            <text:p>臺灣康明斯</text:p>
          </table:table-cell>
          <table:table-cell office:value-type="string" table:style-name="ce11">
            <text:p>中國、美國</text:p>
          </table:table-cell>
          <table:table-cell office:value-type="string" table:style-name="ce11">
            <text:p>沿用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Cummins</text:p>
          </table:table-cell>
          <table:table-cell office:value-type="string" table:style-name="ce11">
            <text:p>ACECH110SOX-B2</text:p>
          </table:table-cell>
          <table:table-cell office:value-type="string" table:style-name="ce11">
            <text:p>ISM11E4 440</text:p>
          </table:table-cell>
          <table:table-cell office:value-type="float" office:value="312" table:style-name="ce11">
            <text:p>312</text:p>
          </table:table-cell>
          <table:table-cell office:value-type="float" office:value="1900" table:style-name="ce11">
            <text:p>1900</text:p>
          </table:table-cell>
          <table:table-cell office:value-type="float" office:value="10824" table:style-name="ce33">
            <text:p>10824</text:p>
          </table:table-cell>
          <table:table-cell office:value-type="string" table:style-name="ce15">
            <text:p>0.5</text:p>
          </table:table-cell>
          <table:table-cell office:value-type="string" table:style-name="ce15">
            <text:p>0.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2</text:p>
          </table:table-cell>
          <table:table-cell office:value-type="string" table:style-name="ce14">
            <text:p>0.02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8</text:p>
          </table:table-cell>
          <table:table-cell office:value-type="string" table:style-name="ce14">
            <text:p>0.03</text:p>
          </table:table-cell>
          <table:table-cell office:value-type="string" table:style-name="ce15">
            <text:p>0.1</text:p>
          </table:table-cell>
          <table:table-cell office:value-type="string" table:style-name="ce16">
            <text:p>1001229</text:p>
          </table:table-cell>
          <table:table-cell office:value-type="string" table:style-name="ce16">
            <text:p>1001000284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46">
            <text:p>臺灣康明斯</text:p>
          </table:table-cell>
          <table:table-cell office:value-type="string" table:style-name="ce35">
            <text:p>中國</text:p>
          </table:table-cell>
          <table:table-cell office:value-type="string" table:style-name="ce35">
            <text:p>沿用</text:p>
          </table:table-cell>
          <table:table-cell office:value-type="float" office:value="2012" table:style-name="ce35">
            <text:p>2012</text:p>
          </table:table-cell>
          <table:table-cell office:value-type="string" table:style-name="ce35">
            <text:p>Cummins</text:p>
          </table:table-cell>
          <table:table-cell office:value-type="string" table:style-name="ce35">
            <text:p>ACECH028SOX-B2</text:p>
          </table:table-cell>
          <table:table-cell office:value-type="string" table:style-name="ce35">
            <text:p>ISF2.8s4129T</text:p>
          </table:table-cell>
          <table:table-cell office:value-type="float" office:value="88" table:style-name="ce35">
            <text:p>88</text:p>
          </table:table-cell>
          <table:table-cell office:value-type="float" office:value="3200" table:style-name="ce42">
            <text:p>3200<text:s/></text:p>
          </table:table-cell>
          <table:table-cell office:value-type="float" office:value="2776" table:style-name="ce42">
            <text:p>2776<text:s/></text:p>
          </table:table-cell>
          <table:table-cell office:value-type="float" office:value="0.9" table:style-name="ce41">
            <text:p>0.9</text:p>
          </table:table-cell>
          <table:table-cell office:value-type="float" office:value="0.05" table:style-name="ce41">
            <text:p>0.05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float" office:value="2.4" table:style-name="ce41">
            <text:p>2.4</text:p>
          </table:table-cell>
          <table:table-cell office:value-type="float" office:value="0.02" table:style-name="ce41">
            <text:p>0.02</text:p>
          </table:table-cell>
          <table:table-cell office:value-type="float" office:value="1.9" table:style-name="ce41">
            <text:p>1.9</text:p>
          </table:table-cell>
          <table:table-cell office:value-type="string" table:style-name="ce41">
            <text:p>N/A</text:p>
          </table:table-cell>
          <table:table-cell office:value-type="float" office:value="7.0000000000000007E-2" table:style-name="ce41">
            <text:p>0.07</text:p>
          </table:table-cell>
          <table:table-cell office:value-type="string" table:style-name="ce41">
            <text:p>N/A</text:p>
          </table:table-cell>
          <table:table-cell office:value-type="float" office:value="2.2999999999999998" table:style-name="ce41">
            <text:p>2.3</text:p>
          </table:table-cell>
          <table:table-cell office:value-type="float" office:value="0.02" table:style-name="ce41">
            <text:p>0.02</text:p>
          </table:table-cell>
          <table:table-cell office:value-type="string" table:style-name="ce41">
            <text:p>0.0</text:p>
          </table:table-cell>
          <table:table-cell office:value-type="float" office:value="1001230" table:style-name="ce35">
            <text:p>1001230</text:p>
          </table:table-cell>
          <table:table-cell office:value-type="float" office:value="1001000294" table:style-name="ce35">
            <text:p>1001000294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臺灣康明斯</text:p>
          </table:table-cell>
          <table:table-cell office:value-type="string" table:style-name="ce35">
            <text:p>中國</text:p>
          </table:table-cell>
          <table:table-cell office:value-type="string" table:style-name="ce35">
            <text:p>沿用</text:p>
          </table:table-cell>
          <table:table-cell office:value-type="float" office:value="2012" table:style-name="ce35">
            <text:p>2012</text:p>
          </table:table-cell>
          <table:table-cell office:value-type="string" table:style-name="ce35">
            <text:p>Cummins</text:p>
          </table:table-cell>
          <table:table-cell office:value-type="string" table:style-name="ce35">
            <text:p>ACECH028SOX-B2</text:p>
          </table:table-cell>
          <table:table-cell office:value-type="string" table:style-name="ce35">
            <text:p>ISF2.8s4148T</text:p>
          </table:table-cell>
          <table:table-cell office:value-type="float" office:value="104" table:style-name="ce35">
            <text:p>104</text:p>
          </table:table-cell>
          <table:table-cell office:value-type="float" office:value="3200" table:style-name="ce42">
            <text:p>3200<text:s/></text:p>
          </table:table-cell>
          <table:table-cell office:value-type="float" office:value="2776" table:style-name="ce42">
            <text:p>2776<text:s/></text:p>
          </table:table-cell>
          <table:table-cell office:value-type="float" office:value="0.9" table:style-name="ce41">
            <text:p>0.9</text:p>
          </table:table-cell>
          <table:table-cell office:value-type="float" office:value="0.05" table:style-name="ce41">
            <text:p>0.05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float" office:value="2.4" table:style-name="ce41">
            <text:p>2.4</text:p>
          </table:table-cell>
          <table:table-cell office:value-type="float" office:value="0.02" table:style-name="ce41">
            <text:p>0.02</text:p>
          </table:table-cell>
          <table:table-cell office:value-type="float" office:value="1.9" table:style-name="ce41">
            <text:p>1.9</text:p>
          </table:table-cell>
          <table:table-cell office:value-type="string" table:style-name="ce41">
            <text:p>N/A</text:p>
          </table:table-cell>
          <table:table-cell office:value-type="float" office:value="7.0000000000000007E-2" table:style-name="ce41">
            <text:p>0.07</text:p>
          </table:table-cell>
          <table:table-cell office:value-type="string" table:style-name="ce41">
            <text:p>N/A</text:p>
          </table:table-cell>
          <table:table-cell office:value-type="float" office:value="2.2999999999999998" table:style-name="ce41">
            <text:p>2.3</text:p>
          </table:table-cell>
          <table:table-cell office:value-type="float" office:value="0.02" table:style-name="ce41">
            <text:p>0.02</text:p>
          </table:table-cell>
          <table:table-cell office:value-type="string" table:style-name="ce41">
            <text:p>0.0</text:p>
          </table:table-cell>
          <table:table-cell office:value-type="float" office:value="1001230" table:style-name="ce35">
            <text:p>1001230</text:p>
          </table:table-cell>
          <table:table-cell office:value-type="float" office:value="1001000294" table:style-name="ce35">
            <text:p>1001000294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臺灣康明斯</text:p>
          </table:table-cell>
          <table:table-cell office:value-type="string" table:style-name="ce35">
            <text:p>中國</text:p>
          </table:table-cell>
          <table:table-cell office:value-type="string" table:style-name="ce35">
            <text:p>沿用</text:p>
          </table:table-cell>
          <table:table-cell office:value-type="float" office:value="2012" table:style-name="ce35">
            <text:p>2012</text:p>
          </table:table-cell>
          <table:table-cell office:value-type="string" table:style-name="ce35">
            <text:p>Cummins</text:p>
          </table:table-cell>
          <table:table-cell office:value-type="string" table:style-name="ce35">
            <text:p>ACECH038SOX-B2</text:p>
          </table:table-cell>
          <table:table-cell office:value-type="string" table:style-name="ce35">
            <text:p>ISF3.8s4141</text:p>
          </table:table-cell>
          <table:table-cell office:value-type="float" office:value="102" table:style-name="ce35">
            <text:p>102</text:p>
          </table:table-cell>
          <table:table-cell office:value-type="float" office:value="2600" table:style-name="ce35">
            <text:p>2600</text:p>
          </table:table-cell>
          <table:table-cell office:value-type="float" office:value="3760" table:style-name="ce47">
            <text:p>3760</text:p>
          </table:table-cell>
          <table:table-cell office:value-type="string" table:style-name="ce41">
            <text:p>0.3</text:p>
          </table:table-cell>
          <table:table-cell office:value-type="string" table:style-name="ce41">
            <text:p>0.05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8</text:p>
          </table:table-cell>
          <table:table-cell office:value-type="string" table:style-name="ce48">
            <text:p>0.02</text:p>
          </table:table-cell>
          <table:table-cell office:value-type="string" table:style-name="ce41">
            <text:p>0.5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0.03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3.4</text:p>
          </table:table-cell>
          <table:table-cell office:value-type="string" table:style-name="ce48">
            <text:p>0.02</text:p>
          </table:table-cell>
          <table:table-cell office:value-type="string" table:style-name="ce41">
            <text:p>0.1</text:p>
          </table:table-cell>
          <table:table-cell office:value-type="string" table:style-name="ce49">
            <text:p>1001230</text:p>
          </table:table-cell>
          <table:table-cell office:value-type="string" table:style-name="ce49">
            <text:p>1001000295</text:p>
          </table:table-cell>
          <table:table-cell table:number-columns-repeated="16359" table:style-name="ce50"/>
        </table:table-row>
        <table:table-row table:style-name="ro1">
          <table:table-cell office:value-type="string" table:style-name="ce46">
            <text:p>臺灣康明斯</text:p>
          </table:table-cell>
          <table:table-cell office:value-type="string" table:style-name="ce35">
            <text:p>中國</text:p>
          </table:table-cell>
          <table:table-cell office:value-type="string" table:style-name="ce35">
            <text:p>沿用</text:p>
          </table:table-cell>
          <table:table-cell office:value-type="float" office:value="2012" table:style-name="ce35">
            <text:p>2012</text:p>
          </table:table-cell>
          <table:table-cell office:value-type="string" table:style-name="ce35">
            <text:p>Cummins</text:p>
          </table:table-cell>
          <table:table-cell office:value-type="string" table:style-name="ce35">
            <text:p>ACECH038SOX-B2</text:p>
          </table:table-cell>
          <table:table-cell office:value-type="string" table:style-name="ce35">
            <text:p>ISF3.8s4154</text:p>
          </table:table-cell>
          <table:table-cell office:value-type="float" office:value="112" table:style-name="ce35">
            <text:p>112</text:p>
          </table:table-cell>
          <table:table-cell office:value-type="float" office:value="2600" table:style-name="ce35">
            <text:p>2600</text:p>
          </table:table-cell>
          <table:table-cell office:value-type="float" office:value="3760" table:style-name="ce47">
            <text:p>3760</text:p>
          </table:table-cell>
          <table:table-cell office:value-type="string" table:style-name="ce41">
            <text:p>0.3</text:p>
          </table:table-cell>
          <table:table-cell office:value-type="string" table:style-name="ce41">
            <text:p>0.05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8</text:p>
          </table:table-cell>
          <table:table-cell office:value-type="string" table:style-name="ce48">
            <text:p>0.02</text:p>
          </table:table-cell>
          <table:table-cell office:value-type="string" table:style-name="ce41">
            <text:p>0.5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0.03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3.4</text:p>
          </table:table-cell>
          <table:table-cell office:value-type="string" table:style-name="ce48">
            <text:p>0.02</text:p>
          </table:table-cell>
          <table:table-cell office:value-type="string" table:style-name="ce41">
            <text:p>0.1</text:p>
          </table:table-cell>
          <table:table-cell office:value-type="string" table:style-name="ce49">
            <text:p>1001230</text:p>
          </table:table-cell>
          <table:table-cell office:value-type="string" table:style-name="ce49">
            <text:p>1001000295</text:p>
          </table:table-cell>
          <table:table-cell table:number-columns-repeated="16359" table:style-name="ce50"/>
        </table:table-row>
        <table:table-row table:style-name="ro1">
          <table:table-cell office:value-type="string" table:style-name="ce46">
            <text:p>臺灣康明斯</text:p>
          </table:table-cell>
          <table:table-cell office:value-type="string" table:style-name="ce35">
            <text:p>中國</text:p>
          </table:table-cell>
          <table:table-cell office:value-type="string" table:style-name="ce35">
            <text:p>沿用</text:p>
          </table:table-cell>
          <table:table-cell office:value-type="float" office:value="2012" table:style-name="ce35">
            <text:p>2012</text:p>
          </table:table-cell>
          <table:table-cell office:value-type="string" table:style-name="ce35">
            <text:p>Cummins</text:p>
          </table:table-cell>
          <table:table-cell office:value-type="string" table:style-name="ce35">
            <text:p>ACECH038SOX-B2</text:p>
          </table:table-cell>
          <table:table-cell office:value-type="string" table:style-name="ce35">
            <text:p>ISF3.8s4168</text:p>
          </table:table-cell>
          <table:table-cell office:value-type="float" office:value="122" table:style-name="ce35">
            <text:p>122</text:p>
          </table:table-cell>
          <table:table-cell office:value-type="float" office:value="2600" table:style-name="ce35">
            <text:p>2600</text:p>
          </table:table-cell>
          <table:table-cell office:value-type="float" office:value="3760" table:style-name="ce47">
            <text:p>3760</text:p>
          </table:table-cell>
          <table:table-cell office:value-type="string" table:style-name="ce41">
            <text:p>0.3</text:p>
          </table:table-cell>
          <table:table-cell office:value-type="string" table:style-name="ce41">
            <text:p>0.05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2.8</text:p>
          </table:table-cell>
          <table:table-cell office:value-type="string" table:style-name="ce48">
            <text:p>0.02</text:p>
          </table:table-cell>
          <table:table-cell office:value-type="string" table:style-name="ce41">
            <text:p>0.5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0.03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3.4</text:p>
          </table:table-cell>
          <table:table-cell office:value-type="string" table:style-name="ce48">
            <text:p>0.02</text:p>
          </table:table-cell>
          <table:table-cell office:value-type="string" table:style-name="ce41">
            <text:p>0.1</text:p>
          </table:table-cell>
          <table:table-cell office:value-type="string" table:style-name="ce49">
            <text:p>1001230</text:p>
          </table:table-cell>
          <table:table-cell office:value-type="string" table:style-name="ce49">
            <text:p>1001000295</text:p>
          </table:table-cell>
          <table:table-cell table:number-columns-repeated="16359" table:style-name="ce50"/>
        </table:table-row>
        <table:table-row table:style-name="ro1">
          <table:table-cell office:value-type="string" table:style-name="ce57">
            <text:p>嘉馬</text:p>
          </table:table-cell>
          <table:table-cell office:value-type="string" table:style-name="ce58">
            <text:p>韓國</text:p>
          </table:table-cell>
          <table:table-cell office:value-type="string" table:style-name="ce59">
            <text:p>沿用</text:p>
          </table:table-cell>
          <table:table-cell office:value-type="float" office:value="2012" table:style-name="ce59">
            <text:p>2012</text:p>
          </table:table-cell>
          <table:table-cell office:value-type="string" table:style-name="ce58">
            <text:p>HYUNDAI</text:p>
          </table:table-cell>
          <table:table-cell office:value-type="string" table:style-name="ce58">
            <text:p>AHM12.3FLAX-B2</text:p>
          </table:table-cell>
          <table:table-cell office:value-type="string" table:style-name="ce59">
            <text:p>D6CC Variant-1</text:p>
          </table:table-cell>
          <table:table-cell office:value-type="float" office:value="338" table:style-name="ce11">
            <text:p>338</text:p>
          </table:table-cell>
          <table:table-cell office:value-type="float" office:value="1800" table:style-name="ce11">
            <text:p>1800</text:p>
          </table:table-cell>
          <table:table-cell office:value-type="float" office:value="12344" table:style-name="ce58">
            <text:p>12344</text:p>
          </table:table-cell>
          <table:table-cell office:value-type="float" office:value="0" table:style-name="ce62">
            <text:p>0.0<text:s/></text:p>
            <draw:custom-shape svg:x="0in" svg:y="0in" svg:width="0.11458in" svg:height="0.26736in" draw:z-index="305" draw:id="id3616" draw:style-name="a3616" draw:name="Text Box 1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6" draw:id="id3617" draw:style-name="a3617" draw:name="Text Box 18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7" draw:id="id3618" draw:style-name="a3618" draw:name="Text Box 18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8" draw:id="id3619" draw:style-name="a3619" draw:name="Text Box 18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9" draw:id="id3620" draw:style-name="a3620" draw:name="Text Box 18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0" draw:id="id3621" draw:style-name="a3621" draw:name="Text Box 18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1" draw:id="id3622" draw:style-name="a3622" draw:name="Text Box 18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2" draw:id="id3623" draw:style-name="a3623" draw:name="Text Box 18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3" draw:id="id3624" draw:style-name="a3624" draw:name="Text Box 18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4" draw:id="id3625" draw:style-name="a3625" draw:name="Text Box 18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6" draw:id="id3627" draw:style-name="a3627" draw:name="Text Box 18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7" draw:id="id3628" draw:style-name="a3628" draw:name="Text Box 18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8" draw:id="id3629" draw:style-name="a3629" draw:name="Text Box 18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9" draw:id="id3630" draw:style-name="a3630" draw:name="Text Box 18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0" draw:id="id3631" draw:style-name="a3631" draw:name="Text Box 18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1" draw:id="id3632" draw:style-name="a3632" draw:name="Text Box 18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2" draw:id="id3633" draw:style-name="a3633" draw:name="Text Box 18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3" draw:id="id3634" draw:style-name="a3634" draw:name="Text Box 18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4" draw:id="id3635" draw:style-name="a3635" draw:name="Text Box 18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5" draw:id="id3636" draw:style-name="a3636" draw:name="Text Box 18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6" draw:id="id3637" draw:style-name="a3637" draw:name="Text Box 18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7" draw:id="id3638" draw:style-name="a3638" draw:name="Text Box 18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8" draw:id="id3639" draw:style-name="a3639" draw:name="Text Box 18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9" draw:id="id3640" draw:style-name="a3640" draw:name="Text Box 18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0" draw:id="id3641" draw:style-name="a3641" draw:name="Text Box 18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1" draw:id="id3642" draw:style-name="a3642" draw:name="Text Box 18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2" draw:id="id3643" draw:style-name="a3643" draw:name="Text Box 18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3" draw:id="id3644" draw:style-name="a3644" draw:name="Text Box 18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4" draw:id="id3645" draw:style-name="a3645" draw:name="Text Box 18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5" draw:id="id3646" draw:style-name="a3646" draw:name="Text Box 18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6" draw:id="id3647" draw:style-name="a3647" draw:name="Text Box 18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7" draw:id="id3648" draw:style-name="a3648" draw:name="Text Box 18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8" draw:id="id3649" draw:style-name="a3649" draw:name="Text Box 18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9" draw:id="id3650" draw:style-name="a3650" draw:name="Text Box 18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0" draw:id="id3651" draw:style-name="a3651" draw:name="Text Box 18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1" draw:id="id3652" draw:style-name="a3652" draw:name="Text Box 18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2" draw:id="id3653" draw:style-name="a3653" draw:name="Text Box 18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3" draw:id="id3654" draw:style-name="a3654" draw:name="Text Box 18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4" draw:id="id3655" draw:style-name="a3655" draw:name="Text Box 18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8" draw:id="id3919" draw:style-name="a3919" draw:name="Text Box 21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5" draw:id="id3626" draw:style-name="a3626" draw:name="Text Box 18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6" draw:id="id3657" draw:style-name="a3657" draw:name="Text Box 18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7" draw:id="id3658" draw:style-name="a3658" draw:name="Text Box 18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8" draw:id="id3659" draw:style-name="a3659" draw:name="Text Box 18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9" draw:id="id3660" draw:style-name="a3660" draw:name="Text Box 18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0" draw:id="id3661" draw:style-name="a3661" draw:name="Text Box 18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1" draw:id="id3662" draw:style-name="a3662" draw:name="Text Box 18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2" draw:id="id3663" draw:style-name="a3663" draw:name="Text Box 18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3" draw:id="id3664" draw:style-name="a3664" draw:name="Text Box 18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4" draw:id="id3665" draw:style-name="a3665" draw:name="Text Box 18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5" draw:id="id3666" draw:style-name="a3666" draw:name="Text Box 18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6" draw:id="id3667" draw:style-name="a3667" draw:name="Text Box 18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7" draw:id="id3668" draw:style-name="a3668" draw:name="Text Box 18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8" draw:id="id3669" draw:style-name="a3669" draw:name="Text Box 18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9" draw:id="id3670" draw:style-name="a3670" draw:name="Text Box 18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0" draw:id="id3671" draw:style-name="a3671" draw:name="Text Box 18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1" draw:id="id3672" draw:style-name="a3672" draw:name="Text Box 18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2" draw:id="id3673" draw:style-name="a3673" draw:name="Text Box 18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3" draw:id="id3674" draw:style-name="a3674" draw:name="Text Box 18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4" draw:id="id3675" draw:style-name="a3675" draw:name="Text Box 18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5" draw:id="id3676" draw:style-name="a3676" draw:name="Text Box 18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6" draw:id="id3677" draw:style-name="a3677" draw:name="Text Box 18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7" draw:id="id3678" draw:style-name="a3678" draw:name="Text Box 18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8" draw:id="id3679" draw:style-name="a3679" draw:name="Text Box 18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4" draw:id="id3895" draw:style-name="a3895" draw:name="Text Box 2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5" draw:id="id3896" draw:style-name="a3896" draw:name="Text Box 2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6" draw:id="id3897" draw:style-name="a3897" draw:name="Text Box 2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7" draw:id="id3898" draw:style-name="a3898" draw:name="Text Box 2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8" draw:id="id3899" draw:style-name="a3899" draw:name="Text Box 2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9" draw:id="id3900" draw:style-name="a3900" draw:name="Text Box 2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0" draw:id="id3901" draw:style-name="a3901" draw:name="Text Box 2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1" draw:id="id3902" draw:style-name="a3902" draw:name="Text Box 2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2" draw:id="id3903" draw:style-name="a3903" draw:name="Text Box 2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3" draw:id="id3904" draw:style-name="a3904" draw:name="Text Box 2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4" draw:id="id3905" draw:style-name="a3905" draw:name="Text Box 2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5" draw:id="id3906" draw:style-name="a3906" draw:name="Text Box 2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6" draw:id="id3907" draw:style-name="a3907" draw:name="Text Box 2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7" draw:id="id3908" draw:style-name="a3908" draw:name="Text Box 2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8" draw:id="id3909" draw:style-name="a3909" draw:name="Text Box 2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9" draw:id="id3910" draw:style-name="a3910" draw:name="Text Box 2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0" draw:id="id3911" draw:style-name="a3911" draw:name="Text Box 21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1" draw:id="id3912" draw:style-name="a3912" draw:name="Text Box 2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2" draw:id="id3913" draw:style-name="a3913" draw:name="Text Box 2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3" draw:id="id3914" draw:style-name="a3914" draw:name="Text Box 2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4" draw:id="id3915" draw:style-name="a3915" draw:name="Text Box 21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5" draw:id="id3916" draw:style-name="a3916" draw:name="Text Box 2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6" draw:id="id3917" draw:style-name="a3917" draw:name="Text Box 21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7" draw:id="id3918" draw:style-name="a3918" draw:name="Text Box 2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5" draw:id="id3686" draw:style-name="a3686" draw:name="Text Box 18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6" draw:id="id3687" draw:style-name="a3687" draw:name="Text Box 18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7" draw:id="id3688" draw:style-name="a3688" draw:name="Text Box 18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8" draw:id="id3689" draw:style-name="a3689" draw:name="Text Box 18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9" draw:id="id3690" draw:style-name="a3690" draw:name="Text Box 19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0" draw:id="id3691" draw:style-name="a3691" draw:name="Text Box 19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1" draw:id="id3692" draw:style-name="a3692" draw:name="Text Box 19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2" draw:id="id3693" draw:style-name="a3693" draw:name="Text Box 19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3" draw:id="id3694" draw:style-name="a3694" draw:name="Text Box 19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4" draw:id="id3695" draw:style-name="a3695" draw:name="Text Box 19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5" draw:id="id3696" draw:style-name="a3696" draw:name="Text Box 19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6" draw:id="id3697" draw:style-name="a3697" draw:name="Text Box 19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7" draw:id="id3698" draw:style-name="a3698" draw:name="Text Box 19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8" draw:id="id3699" draw:style-name="a3699" draw:name="Text Box 19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9" draw:id="id3700" draw:style-name="a3700" draw:name="Text Box 19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0" draw:id="id3701" draw:style-name="a3701" draw:name="Text Box 19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1" draw:id="id3702" draw:style-name="a3702" draw:name="Text Box 19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2" draw:id="id3703" draw:style-name="a3703" draw:name="Text Box 19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3" draw:id="id3704" draw:style-name="a3704" draw:name="Text Box 19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4" draw:id="id3705" draw:style-name="a3705" draw:name="Text Box 19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5" draw:id="id3706" draw:style-name="a3706" draw:name="Text Box 19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6" draw:id="id3707" draw:style-name="a3707" draw:name="Text Box 19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7" draw:id="id3708" draw:style-name="a3708" draw:name="Text Box 19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8" draw:id="id3709" draw:style-name="a3709" draw:name="Text Box 19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9" draw:id="id3710" draw:style-name="a3710" draw:name="Text Box 19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0" draw:id="id3711" draw:style-name="a3711" draw:name="Text Box 19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1" draw:id="id3712" draw:style-name="a3712" draw:name="Text Box 19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2" draw:id="id3713" draw:style-name="a3713" draw:name="Text Box 19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3" draw:id="id3714" draw:style-name="a3714" draw:name="Text Box 19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4" draw:id="id3715" draw:style-name="a3715" draw:name="Text Box 19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5" draw:id="id3716" draw:style-name="a3716" draw:name="Text Box 19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6" draw:id="id3717" draw:style-name="a3717" draw:name="Text Box 19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7" draw:id="id3718" draw:style-name="a3718" draw:name="Text Box 19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8" draw:id="id3719" draw:style-name="a3719" draw:name="Text Box 19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9" draw:id="id3720" draw:style-name="a3720" draw:name="Text Box 19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0" draw:id="id3721" draw:style-name="a3721" draw:name="Text Box 19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1" draw:id="id3722" draw:style-name="a3722" draw:name="Text Box 19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2" draw:id="id3723" draw:style-name="a3723" draw:name="Text Box 19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3" draw:id="id3724" draw:style-name="a3724" draw:name="Text Box 19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4" draw:id="id3725" draw:style-name="a3725" draw:name="Text Box 19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5" draw:id="id3726" draw:style-name="a3726" draw:name="Text Box 19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6" draw:id="id3727" draw:style-name="a3727" draw:name="Text Box 19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7" draw:id="id3728" draw:style-name="a3728" draw:name="Text Box 19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8" draw:id="id3729" draw:style-name="a3729" draw:name="Text Box 19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9" draw:id="id3730" draw:style-name="a3730" draw:name="Text Box 19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0" draw:id="id3731" draw:style-name="a3731" draw:name="Text Box 19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1" draw:id="id3732" draw:style-name="a3732" draw:name="Text Box 19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2" draw:id="id3733" draw:style-name="a3733" draw:name="Text Box 19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3" draw:id="id3734" draw:style-name="a3734" draw:name="Text Box 19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4" draw:id="id3735" draw:style-name="a3735" draw:name="Text Box 19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5" draw:id="id3736" draw:style-name="a3736" draw:name="Text Box 19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6" draw:id="id3737" draw:style-name="a3737" draw:name="Text Box 19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7" draw:id="id3738" draw:style-name="a3738" draw:name="Text Box 19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8" draw:id="id3739" draw:style-name="a3739" draw:name="Text Box 19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9" draw:id="id3740" draw:style-name="a3740" draw:name="Text Box 19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0" draw:id="id3741" draw:style-name="a3741" draw:name="Text Box 19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1" draw:id="id3742" draw:style-name="a3742" draw:name="Text Box 19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2" draw:id="id3743" draw:style-name="a3743" draw:name="Text Box 19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3" draw:id="id3744" draw:style-name="a3744" draw:name="Text Box 19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4" draw:id="id3745" draw:style-name="a3745" draw:name="Text Box 19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5" draw:id="id3746" draw:style-name="a3746" draw:name="Text Box 19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6" draw:id="id3747" draw:style-name="a3747" draw:name="Text Box 19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7" draw:id="id3748" draw:style-name="a3748" draw:name="Text Box 19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8" draw:id="id3749" draw:style-name="a3749" draw:name="Text Box 19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9" draw:id="id3750" draw:style-name="a3750" draw:name="Text Box 19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0" draw:id="id3751" draw:style-name="a3751" draw:name="Text Box 19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1" draw:id="id3752" draw:style-name="a3752" draw:name="Text Box 19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2" draw:id="id3753" draw:style-name="a3753" draw:name="Text Box 19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3" draw:id="id3754" draw:style-name="a3754" draw:name="Text Box 19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4" draw:id="id3755" draw:style-name="a3755" draw:name="Text Box 19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5" draw:id="id3756" draw:style-name="a3756" draw:name="Text Box 19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6" draw:id="id3757" draw:style-name="a3757" draw:name="Text Box 19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7" draw:id="id3758" draw:style-name="a3758" draw:name="Text Box 19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8" draw:id="id3759" draw:style-name="a3759" draw:name="Text Box 19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9" draw:id="id3760" draw:style-name="a3760" draw:name="Text Box 19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0" draw:id="id3761" draw:style-name="a3761" draw:name="Text Box 19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1" draw:id="id3762" draw:style-name="a3762" draw:name="Text Box 19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2" draw:id="id3763" draw:style-name="a3763" draw:name="Text Box 19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3" draw:id="id3764" draw:style-name="a3764" draw:name="Text Box 19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4" draw:id="id3765" draw:style-name="a3765" draw:name="Text Box 19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5" draw:id="id3766" draw:style-name="a3766" draw:name="Text Box 19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6" draw:id="id3767" draw:style-name="a3767" draw:name="Text Box 19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7" draw:id="id3768" draw:style-name="a3768" draw:name="Text Box 19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8" draw:id="id3769" draw:style-name="a3769" draw:name="Text Box 19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9" draw:id="id3770" draw:style-name="a3770" draw:name="Text Box 19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0" draw:id="id3771" draw:style-name="a3771" draw:name="Text Box 19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1" draw:id="id3772" draw:style-name="a3772" draw:name="Text Box 19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2" draw:id="id3773" draw:style-name="a3773" draw:name="Text Box 19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3" draw:id="id3774" draw:style-name="a3774" draw:name="Text Box 19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4" draw:id="id3775" draw:style-name="a3775" draw:name="Text Box 19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5" draw:id="id3776" draw:style-name="a3776" draw:name="Text Box 19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6" draw:id="id3777" draw:style-name="a3777" draw:name="Text Box 19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7" draw:id="id3778" draw:style-name="a3778" draw:name="Text Box 19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8" draw:id="id3779" draw:style-name="a3779" draw:name="Text Box 19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9" draw:id="id3780" draw:style-name="a3780" draw:name="Text Box 19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0" draw:id="id3781" draw:style-name="a3781" draw:name="Text Box 19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1" draw:id="id3782" draw:style-name="a3782" draw:name="Text Box 19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2" draw:id="id3783" draw:style-name="a3783" draw:name="Text Box 19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3" draw:id="id3784" draw:style-name="a3784" draw:name="Text Box 19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4" draw:id="id3785" draw:style-name="a3785" draw:name="Text Box 19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5" draw:id="id3786" draw:style-name="a3786" draw:name="Text Box 19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6" draw:id="id3787" draw:style-name="a3787" draw:name="Text Box 19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7" draw:id="id3788" draw:style-name="a3788" draw:name="Text Box 19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8" draw:id="id3789" draw:style-name="a3789" draw:name="Text Box 19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9" draw:id="id3790" draw:style-name="a3790" draw:name="Text Box 20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0" draw:id="id3791" draw:style-name="a3791" draw:name="Text Box 20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1" draw:id="id3792" draw:style-name="a3792" draw:name="Text Box 20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2" draw:id="id3793" draw:style-name="a3793" draw:name="Text Box 20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3" draw:id="id3794" draw:style-name="a3794" draw:name="Text Box 20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4" draw:id="id3795" draw:style-name="a3795" draw:name="Text Box 20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5" draw:id="id3796" draw:style-name="a3796" draw:name="Text Box 20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6" draw:id="id3797" draw:style-name="a3797" draw:name="Text Box 20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7" draw:id="id3798" draw:style-name="a3798" draw:name="Text Box 20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8" draw:id="id3799" draw:style-name="a3799" draw:name="Text Box 20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9" draw:id="id3800" draw:style-name="a3800" draw:name="Text Box 20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0" draw:id="id3801" draw:style-name="a3801" draw:name="Text Box 20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1" draw:id="id3802" draw:style-name="a3802" draw:name="Text Box 20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2" draw:id="id3803" draw:style-name="a3803" draw:name="Text Box 20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3" draw:id="id3804" draw:style-name="a3804" draw:name="Text Box 20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4" draw:id="id3805" draw:style-name="a3805" draw:name="Text Box 20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5" draw:id="id3806" draw:style-name="a3806" draw:name="Text Box 20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6" draw:id="id3807" draw:style-name="a3807" draw:name="Text Box 20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7" draw:id="id3808" draw:style-name="a3808" draw:name="Text Box 20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8" draw:id="id3809" draw:style-name="a3809" draw:name="Text Box 20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9" draw:id="id3810" draw:style-name="a3810" draw:name="Text Box 20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0" draw:id="id3811" draw:style-name="a3811" draw:name="Text Box 20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1" draw:id="id3812" draw:style-name="a3812" draw:name="Text Box 20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2" draw:id="id3813" draw:style-name="a3813" draw:name="Text Box 20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3" draw:id="id3814" draw:style-name="a3814" draw:name="Text Box 20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4" draw:id="id3815" draw:style-name="a3815" draw:name="Text Box 20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5" draw:id="id3816" draw:style-name="a3816" draw:name="Text Box 20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6" draw:id="id3817" draw:style-name="a3817" draw:name="Text Box 20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7" draw:id="id3818" draw:style-name="a3818" draw:name="Text Box 20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8" draw:id="id3819" draw:style-name="a3819" draw:name="Text Box 20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9" draw:id="id3820" draw:style-name="a3820" draw:name="Text Box 20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0" draw:id="id3821" draw:style-name="a3821" draw:name="Text Box 20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1" draw:id="id3822" draw:style-name="a3822" draw:name="Text Box 20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2" draw:id="id3823" draw:style-name="a3823" draw:name="Text Box 20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3" draw:id="id3824" draw:style-name="a3824" draw:name="Text Box 20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4" draw:id="id3825" draw:style-name="a3825" draw:name="Text Box 20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5" draw:id="id3826" draw:style-name="a3826" draw:name="Text Box 20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6" draw:id="id3827" draw:style-name="a3827" draw:name="Text Box 20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7" draw:id="id3828" draw:style-name="a3828" draw:name="Text Box 20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8" draw:id="id3829" draw:style-name="a3829" draw:name="Text Box 20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9" draw:id="id3830" draw:style-name="a3830" draw:name="Text Box 20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0" draw:id="id3831" draw:style-name="a3831" draw:name="Text Box 20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1" draw:id="id3832" draw:style-name="a3832" draw:name="Text Box 20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2" draw:id="id3833" draw:style-name="a3833" draw:name="Text Box 20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3" draw:id="id3834" draw:style-name="a3834" draw:name="Text Box 20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4" draw:id="id3835" draw:style-name="a3835" draw:name="Text Box 20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5" draw:id="id3836" draw:style-name="a3836" draw:name="Text Box 20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6" draw:id="id3837" draw:style-name="a3837" draw:name="Text Box 20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7" draw:id="id3838" draw:style-name="a3838" draw:name="Text Box 20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8" draw:id="id3839" draw:style-name="a3839" draw:name="Text Box 20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9" draw:id="id3840" draw:style-name="a3840" draw:name="Text Box 20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0" draw:id="id3841" draw:style-name="a3841" draw:name="Text Box 20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1" draw:id="id3842" draw:style-name="a3842" draw:name="Text Box 20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2" draw:id="id3843" draw:style-name="a3843" draw:name="Text Box 20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3" draw:id="id3844" draw:style-name="a3844" draw:name="Text Box 20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4" draw:id="id3845" draw:style-name="a3845" draw:name="Text Box 20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5" draw:id="id3846" draw:style-name="a3846" draw:name="Text Box 20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6" draw:id="id3847" draw:style-name="a3847" draw:name="Text Box 20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7" draw:id="id3848" draw:style-name="a3848" draw:name="Text Box 20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8" draw:id="id3849" draw:style-name="a3849" draw:name="Text Box 20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9" draw:id="id3850" draw:style-name="a3850" draw:name="Text Box 20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0" draw:id="id3851" draw:style-name="a3851" draw:name="Text Box 20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1" draw:id="id3852" draw:style-name="a3852" draw:name="Text Box 20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2" draw:id="id3853" draw:style-name="a3853" draw:name="Text Box 2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3" draw:id="id3854" draw:style-name="a3854" draw:name="Text Box 2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4" draw:id="id3855" draw:style-name="a3855" draw:name="Text Box 2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5" draw:id="id3856" draw:style-name="a3856" draw:name="Text Box 2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6" draw:id="id3857" draw:style-name="a3857" draw:name="Text Box 2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7" draw:id="id3858" draw:style-name="a3858" draw:name="Text Box 2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8" draw:id="id3859" draw:style-name="a3859" draw:name="Text Box 20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9" draw:id="id3860" draw:style-name="a3860" draw:name="Text Box 20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0" draw:id="id3861" draw:style-name="a3861" draw:name="Text Box 20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1" draw:id="id3862" draw:style-name="a3862" draw:name="Text Box 20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2" draw:id="id3863" draw:style-name="a3863" draw:name="Text Box 20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3" draw:id="id3864" draw:style-name="a3864" draw:name="Text Box 20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4" draw:id="id3865" draw:style-name="a3865" draw:name="Text Box 20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9" draw:id="id3680" draw:style-name="a3680" draw:name="Text Box 18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0" draw:id="id3681" draw:style-name="a3681" draw:name="Text Box 18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1" draw:id="id3682" draw:style-name="a3682" draw:name="Text Box 18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2" draw:id="id3683" draw:style-name="a3683" draw:name="Text Box 18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3" draw:id="id3684" draw:style-name="a3684" draw:name="Text Box 18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4" draw:id="id3685" draw:style-name="a3685" draw:name="Text Box 18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5" draw:id="id3656" draw:style-name="a3656" draw:name="Text Box 18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5" draw:id="id3866" draw:style-name="a3866" draw:name="Text Box 20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6" draw:id="id3867" draw:style-name="a3867" draw:name="Text Box 20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7" draw:id="id3868" draw:style-name="a3868" draw:name="Text Box 20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8" draw:id="id3869" draw:style-name="a3869" draw:name="Text Box 20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9" draw:id="id3870" draw:style-name="a3870" draw:name="Text Box 20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0" draw:id="id3871" draw:style-name="a3871" draw:name="Text Box 20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1" draw:id="id3872" draw:style-name="a3872" draw:name="Text Box 20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2" draw:id="id3873" draw:style-name="a3873" draw:name="Text Box 20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3" draw:id="id3874" draw:style-name="a3874" draw:name="Text Box 20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4" draw:id="id3875" draw:style-name="a3875" draw:name="Text Box 20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5" draw:id="id3876" draw:style-name="a3876" draw:name="Text Box 20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6" draw:id="id3877" draw:style-name="a3877" draw:name="Text Box 20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7" draw:id="id3878" draw:style-name="a3878" draw:name="Text Box 20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8" draw:id="id3879" draw:style-name="a3879" draw:name="Text Box 20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9" draw:id="id3880" draw:style-name="a3880" draw:name="Text Box 20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0" draw:id="id3881" draw:style-name="a3881" draw:name="Text Box 20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1" draw:id="id3882" draw:style-name="a3882" draw:name="Text Box 20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2" draw:id="id3883" draw:style-name="a3883" draw:name="Text Box 20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3" draw:id="id3884" draw:style-name="a3884" draw:name="Text Box 20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4" draw:id="id3885" draw:style-name="a3885" draw:name="Text Box 20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5" draw:id="id3886" draw:style-name="a3886" draw:name="Text Box 20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6" draw:id="id3887" draw:style-name="a3887" draw:name="Text Box 20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7" draw:id="id3888" draw:style-name="a3888" draw:name="Text Box 20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8" draw:id="id3889" draw:style-name="a3889" draw:name="Text Box 20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9" draw:id="id3890" draw:style-name="a3890" draw:name="Text Box 2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0" draw:id="id3891" draw:style-name="a3891" draw:name="Text Box 2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1" draw:id="id3892" draw:style-name="a3892" draw:name="Text Box 2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2" draw:id="id3893" draw:style-name="a3893" draw:name="Text Box 2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3" draw:id="id3894" draw:style-name="a3894" draw:name="Text Box 2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02" table:style-name="ce61">
            <text:p>0.02<text:s/>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3.2" table:style-name="ce62">
            <text:p>3.2<text:s/></text:p>
          </table:table-cell>
          <table:table-cell office:value-type="float" office:value="0.02" table:style-name="ce61">
            <text:p>0.02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－</text:p>
          </table:table-cell>
          <table:table-cell office:value-type="float" office:value="0.03" table:style-name="ce61">
            <text:p>0.03<text:s/></text:p>
          </table:table-cell>
          <table:table-cell office:value-type="string" table:style-name="ce16">
            <text:p>－</text:p>
          </table:table-cell>
          <table:table-cell office:value-type="float" office:value="3.2" table:style-name="ce62">
            <text:p>3.2<text:s/></text:p>
          </table:table-cell>
          <table:table-cell office:value-type="float" office:value="0.03" table:style-name="ce61">
            <text:p>0.03<text:s/></text:p>
          </table:table-cell>
          <table:table-cell office:value-type="float" office:value="0.1" table:style-name="ce63">
            <text:p>0.1<text:s/></text:p>
          </table:table-cell>
          <table:table-cell office:value-type="float" office:value="1010704" table:style-name="ce64">
            <text:p>1010704</text:p>
          </table:table-cell>
          <table:table-cell office:value-type="float" office:value="1011000073" table:style-name="ce60">
            <text:p>1011000073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57">
            <text:p>嘉馬</text:p>
          </table:table-cell>
          <table:table-cell office:value-type="string" table:style-name="ce58">
            <text:p>韓國</text:p>
          </table:table-cell>
          <table:table-cell office:value-type="string" table:style-name="ce59">
            <text:p>沿用</text:p>
          </table:table-cell>
          <table:table-cell office:value-type="float" office:value="2012" table:style-name="ce59">
            <text:p>2012</text:p>
          </table:table-cell>
          <table:table-cell office:value-type="string" table:style-name="ce58">
            <text:p>HYUNDAI</text:p>
          </table:table-cell>
          <table:table-cell office:value-type="string" table:style-name="ce58">
            <text:p>AHM12.3FLAX-B2</text:p>
          </table:table-cell>
          <table:table-cell office:value-type="string" table:style-name="ce59">
            <text:p>D6CC Variant-2</text:p>
          </table:table-cell>
          <table:table-cell office:value-type="float" office:value="324" table:style-name="ce58">
            <text:p>324</text:p>
          </table:table-cell>
          <table:table-cell office:value-type="float" office:value="1800" table:style-name="ce58">
            <text:p>1800</text:p>
          </table:table-cell>
          <table:table-cell office:value-type="float" office:value="12344" table:style-name="ce58">
            <text:p>12344</text:p>
          </table:table-cell>
          <table:table-cell office:value-type="float" office:value="0" table:style-name="ce62">
            <text:p>0.0<text:s/></text:p>
          </table:table-cell>
          <table:table-cell office:value-type="float" office:value="0.02" table:style-name="ce61">
            <text:p>0.02<text:s/>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3.2" table:style-name="ce62">
            <text:p>3.2<text:s/></text:p>
          </table:table-cell>
          <table:table-cell office:value-type="float" office:value="0.02" table:style-name="ce61">
            <text:p>0.02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－</text:p>
          </table:table-cell>
          <table:table-cell office:value-type="float" office:value="0.03" table:style-name="ce61">
            <text:p>0.03<text:s/></text:p>
          </table:table-cell>
          <table:table-cell office:value-type="string" table:style-name="ce16">
            <text:p>－</text:p>
          </table:table-cell>
          <table:table-cell office:value-type="float" office:value="3.2" table:style-name="ce62">
            <text:p>3.2<text:s/></text:p>
          </table:table-cell>
          <table:table-cell office:value-type="float" office:value="0.03" table:style-name="ce61">
            <text:p>0.03<text:s/></text:p>
          </table:table-cell>
          <table:table-cell office:value-type="float" office:value="0.1" table:style-name="ce63">
            <text:p>0.1<text:s/></text:p>
          </table:table-cell>
          <table:table-cell office:value-type="float" office:value="1010704" table:style-name="ce64">
            <text:p>1010704</text:p>
          </table:table-cell>
          <table:table-cell office:value-type="float" office:value="1011000073" table:style-name="ce60">
            <text:p>1011000073</text:p>
          </table:table-cell>
          <table:table-cell table:number-columns-repeated="16359" table:style-name="ce58"/>
        </table:table-row>
        <table:table-row table:style-name="ro1">
          <table:table-cell office:value-type="string" table:style-name="ce57">
            <text:p>嘉馬</text:p>
          </table:table-cell>
          <table:table-cell office:value-type="string" table:style-name="ce58">
            <text:p>韓國</text:p>
          </table:table-cell>
          <table:table-cell office:value-type="string" table:style-name="ce59">
            <text:p>沿用</text:p>
          </table:table-cell>
          <table:table-cell office:value-type="float" office:value="2012" table:style-name="ce59">
            <text:p>2012</text:p>
          </table:table-cell>
          <table:table-cell office:value-type="string" table:style-name="ce58">
            <text:p>HYUNDAI</text:p>
          </table:table-cell>
          <table:table-cell office:value-type="string" table:style-name="ce58">
            <text:p>AHM12.3FLAX-B2</text:p>
          </table:table-cell>
          <table:table-cell office:value-type="string" table:style-name="ce59">
            <text:p>D6CC Variant-3</text:p>
          </table:table-cell>
          <table:table-cell office:value-type="float" office:value="313" table:style-name="ce58">
            <text:p>313</text:p>
          </table:table-cell>
          <table:table-cell office:value-type="float" office:value="1800" table:style-name="ce58">
            <text:p>1800</text:p>
          </table:table-cell>
          <table:table-cell office:value-type="float" office:value="12344" table:style-name="ce58">
            <text:p>12344</text:p>
          </table:table-cell>
          <table:table-cell office:value-type="float" office:value="0" table:style-name="ce62">
            <text:p>0.0<text:s/></text:p>
          </table:table-cell>
          <table:table-cell office:value-type="float" office:value="0.02" table:style-name="ce61">
            <text:p>0.02<text:s/>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3.2" table:style-name="ce62">
            <text:p>3.2<text:s/></text:p>
          </table:table-cell>
          <table:table-cell office:value-type="float" office:value="0.02" table:style-name="ce61">
            <text:p>0.02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－</text:p>
          </table:table-cell>
          <table:table-cell office:value-type="float" office:value="0.03" table:style-name="ce61">
            <text:p>0.03<text:s/></text:p>
          </table:table-cell>
          <table:table-cell office:value-type="string" table:style-name="ce16">
            <text:p>－</text:p>
          </table:table-cell>
          <table:table-cell office:value-type="float" office:value="3.2" table:style-name="ce62">
            <text:p>3.2<text:s/></text:p>
          </table:table-cell>
          <table:table-cell office:value-type="float" office:value="0.03" table:style-name="ce61">
            <text:p>0.03<text:s/></text:p>
          </table:table-cell>
          <table:table-cell office:value-type="float" office:value="0.1" table:style-name="ce63">
            <text:p>0.1<text:s/></text:p>
          </table:table-cell>
          <table:table-cell office:value-type="float" office:value="1010704" table:style-name="ce64">
            <text:p>1010704</text:p>
          </table:table-cell>
          <table:table-cell office:value-type="float" office:value="1011000073" table:style-name="ce60">
            <text:p>1011000073</text:p>
          </table:table-cell>
          <table:table-cell table:number-columns-repeated="16359" table:style-name="ce58"/>
        </table:table-row>
        <table:table-row table:style-name="ro1">
          <table:table-cell office:value-type="string" table:style-name="ce57">
            <text:p>嘉馬</text:p>
          </table:table-cell>
          <table:table-cell office:value-type="string" table:style-name="ce58">
            <text:p>韓國</text:p>
          </table:table-cell>
          <table:table-cell office:value-type="string" table:style-name="ce59">
            <text:p>沿用</text:p>
          </table:table-cell>
          <table:table-cell office:value-type="float" office:value="2012" table:style-name="ce59">
            <text:p>2012</text:p>
          </table:table-cell>
          <table:table-cell office:value-type="string" table:style-name="ce58">
            <text:p>HYUNDAI</text:p>
          </table:table-cell>
          <table:table-cell office:value-type="string" table:style-name="ce58">
            <text:p>AHM12.3FLAX-B2</text:p>
          </table:table-cell>
          <table:table-cell office:value-type="string" table:style-name="ce59">
            <text:p>D6CC Variant-4</text:p>
          </table:table-cell>
          <table:table-cell office:value-type="float" office:value="302" table:style-name="ce58">
            <text:p>302</text:p>
          </table:table-cell>
          <table:table-cell office:value-type="float" office:value="1900" table:style-name="ce58">
            <text:p>1900</text:p>
          </table:table-cell>
          <table:table-cell office:value-type="float" office:value="12344" table:style-name="ce58">
            <text:p>12344</text:p>
          </table:table-cell>
          <table:table-cell office:value-type="float" office:value="0" table:style-name="ce62">
            <text:p>0.0<text:s/></text:p>
          </table:table-cell>
          <table:table-cell office:value-type="float" office:value="0.02" table:style-name="ce61">
            <text:p>0.02<text:s/>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3.2" table:style-name="ce62">
            <text:p>3.2<text:s/></text:p>
          </table:table-cell>
          <table:table-cell office:value-type="float" office:value="0.02" table:style-name="ce61">
            <text:p>0.02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－</text:p>
          </table:table-cell>
          <table:table-cell office:value-type="float" office:value="0.03" table:style-name="ce61">
            <text:p>0.03<text:s/></text:p>
          </table:table-cell>
          <table:table-cell office:value-type="string" table:style-name="ce16">
            <text:p>－</text:p>
          </table:table-cell>
          <table:table-cell office:value-type="float" office:value="3.2" table:style-name="ce62">
            <text:p>3.2<text:s/></text:p>
          </table:table-cell>
          <table:table-cell office:value-type="float" office:value="0.03" table:style-name="ce61">
            <text:p>0.03<text:s/></text:p>
          </table:table-cell>
          <table:table-cell office:value-type="float" office:value="0.1" table:style-name="ce63">
            <text:p>0.1<text:s/></text:p>
          </table:table-cell>
          <table:table-cell office:value-type="float" office:value="1010704" table:style-name="ce64">
            <text:p>1010704</text:p>
          </table:table-cell>
          <table:table-cell office:value-type="float" office:value="1011000073" table:style-name="ce60">
            <text:p>1011000073</text:p>
          </table:table-cell>
          <table:table-cell table:number-columns-repeated="16359" table:style-name="ce58"/>
        </table:table-row>
        <table:table-row table:style-name="ro1">
          <table:table-cell office:value-type="string" table:style-name="ce57">
            <text:p>嘉馬</text:p>
          </table:table-cell>
          <table:table-cell office:value-type="string" table:style-name="ce58">
            <text:p>韓國</text:p>
          </table:table-cell>
          <table:table-cell office:value-type="string" table:style-name="ce59">
            <text:p>沿用</text:p>
          </table:table-cell>
          <table:table-cell office:value-type="float" office:value="2012" table:style-name="ce59">
            <text:p>2012</text:p>
          </table:table-cell>
          <table:table-cell office:value-type="string" table:style-name="ce58">
            <text:p>HYUNDAI</text:p>
          </table:table-cell>
          <table:table-cell office:value-type="string" table:style-name="ce58">
            <text:p>AHM12.3FLAX-B2</text:p>
          </table:table-cell>
          <table:table-cell office:value-type="string" table:style-name="ce59">
            <text:p>D6CC Variant-5</text:p>
          </table:table-cell>
          <table:table-cell office:value-type="float" office:value="279" table:style-name="ce58">
            <text:p>279</text:p>
          </table:table-cell>
          <table:table-cell office:value-type="float" office:value="1900" table:style-name="ce58">
            <text:p>1900</text:p>
          </table:table-cell>
          <table:table-cell office:value-type="float" office:value="12344" table:style-name="ce58">
            <text:p>12344</text:p>
          </table:table-cell>
          <table:table-cell office:value-type="float" office:value="0" table:style-name="ce62">
            <text:p>0.0<text:s/></text:p>
          </table:table-cell>
          <table:table-cell office:value-type="float" office:value="0.02" table:style-name="ce61">
            <text:p>0.02<text:s/>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3.2" table:style-name="ce62">
            <text:p>3.2<text:s/></text:p>
          </table:table-cell>
          <table:table-cell office:value-type="float" office:value="0.02" table:style-name="ce61">
            <text:p>0.02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－</text:p>
          </table:table-cell>
          <table:table-cell office:value-type="float" office:value="0.03" table:style-name="ce61">
            <text:p>0.03<text:s/></text:p>
          </table:table-cell>
          <table:table-cell office:value-type="string" table:style-name="ce16">
            <text:p>－</text:p>
          </table:table-cell>
          <table:table-cell office:value-type="float" office:value="3.2" table:style-name="ce62">
            <text:p>3.2<text:s/></text:p>
          </table:table-cell>
          <table:table-cell office:value-type="float" office:value="0.03" table:style-name="ce61">
            <text:p>0.03<text:s/></text:p>
          </table:table-cell>
          <table:table-cell office:value-type="float" office:value="0.1" table:style-name="ce63">
            <text:p>0.1<text:s/></text:p>
          </table:table-cell>
          <table:table-cell office:value-type="float" office:value="1010704" table:style-name="ce64">
            <text:p>1010704</text:p>
          </table:table-cell>
          <table:table-cell office:value-type="float" office:value="1011000073" table:style-name="ce60">
            <text:p>1011000073</text:p>
          </table:table-cell>
          <table:table-cell table:number-columns-repeated="16359" table:style-name="ce58"/>
        </table:table-row>
        <table:table-row table:style-name="ro1">
          <table:table-cell office:value-type="string" table:style-name="ce57">
            <text:p>嘉馬</text:p>
          </table:table-cell>
          <table:table-cell office:value-type="string" table:style-name="ce58">
            <text:p>韓國</text:p>
          </table:table-cell>
          <table:table-cell office:value-type="string" table:style-name="ce59">
            <text:p>沿用</text:p>
          </table:table-cell>
          <table:table-cell office:value-type="float" office:value="2012" table:style-name="ce59">
            <text:p>2012</text:p>
          </table:table-cell>
          <table:table-cell office:value-type="string" table:style-name="ce58">
            <text:p>HYUNDAI</text:p>
          </table:table-cell>
          <table:table-cell office:value-type="string" table:style-name="ce58">
            <text:p>AHM12.3FLAX-B2</text:p>
          </table:table-cell>
          <table:table-cell office:value-type="string" table:style-name="ce59">
            <text:p>D6CC Variant-6</text:p>
          </table:table-cell>
          <table:table-cell office:value-type="float" office:value="279" table:style-name="ce58">
            <text:p>279</text:p>
          </table:table-cell>
          <table:table-cell office:value-type="float" office:value="1900" table:style-name="ce58">
            <text:p>1900</text:p>
          </table:table-cell>
          <table:table-cell office:value-type="float" office:value="12344" table:style-name="ce58">
            <text:p>12344</text:p>
          </table:table-cell>
          <table:table-cell office:value-type="float" office:value="0" table:style-name="ce62">
            <text:p>0.0<text:s/></text:p>
          </table:table-cell>
          <table:table-cell office:value-type="float" office:value="0.02" table:style-name="ce61">
            <text:p>0.02<text:s/>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3.2" table:style-name="ce62">
            <text:p>3.2<text:s/></text:p>
          </table:table-cell>
          <table:table-cell office:value-type="float" office:value="0.02" table:style-name="ce61">
            <text:p>0.02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－</text:p>
          </table:table-cell>
          <table:table-cell office:value-type="float" office:value="0.03" table:style-name="ce61">
            <text:p>0.03<text:s/></text:p>
          </table:table-cell>
          <table:table-cell office:value-type="string" table:style-name="ce16">
            <text:p>－</text:p>
          </table:table-cell>
          <table:table-cell office:value-type="float" office:value="3.2" table:style-name="ce62">
            <text:p>3.2<text:s/></text:p>
          </table:table-cell>
          <table:table-cell office:value-type="float" office:value="0.03" table:style-name="ce61">
            <text:p>0.03<text:s/></text:p>
          </table:table-cell>
          <table:table-cell office:value-type="float" office:value="0.1" table:style-name="ce63">
            <text:p>0.1<text:s/></text:p>
          </table:table-cell>
          <table:table-cell office:value-type="float" office:value="1010704" table:style-name="ce64">
            <text:p>1010704</text:p>
          </table:table-cell>
          <table:table-cell office:value-type="float" office:value="1011000073" table:style-name="ce60">
            <text:p>1011000073</text:p>
          </table:table-cell>
          <table:table-cell table:number-columns-repeated="16359" table:style-name="ce58"/>
        </table:table-row>
        <table:table-row table:style-name="ro1">
          <table:table-cell office:value-type="string" table:style-name="ce57">
            <text:p>嘉馬</text:p>
          </table:table-cell>
          <table:table-cell office:value-type="string" table:style-name="ce58">
            <text:p>韓國</text:p>
          </table:table-cell>
          <table:table-cell office:value-type="string" table:style-name="ce59">
            <text:p>沿用</text:p>
          </table:table-cell>
          <table:table-cell office:value-type="float" office:value="2012" table:style-name="ce59">
            <text:p>2012</text:p>
          </table:table-cell>
          <table:table-cell office:value-type="string" table:style-name="ce58">
            <text:p>HYUNDAI</text:p>
          </table:table-cell>
          <table:table-cell office:value-type="string" table:style-name="ce58">
            <text:p>AHM12.3FLAX-B2</text:p>
          </table:table-cell>
          <table:table-cell office:value-type="string" table:style-name="ce59">
            <text:p>D6CC Variant-7</text:p>
          </table:table-cell>
          <table:table-cell office:value-type="float" office:value="279" table:style-name="ce58">
            <text:p>279</text:p>
          </table:table-cell>
          <table:table-cell office:value-type="float" office:value="1900" table:style-name="ce58">
            <text:p>1900</text:p>
          </table:table-cell>
          <table:table-cell office:value-type="float" office:value="12344" table:style-name="ce58">
            <text:p>12344</text:p>
          </table:table-cell>
          <table:table-cell office:value-type="float" office:value="0" table:style-name="ce62">
            <text:p>0.0<text:s/></text:p>
          </table:table-cell>
          <table:table-cell office:value-type="float" office:value="0.02" table:style-name="ce61">
            <text:p>0.02<text:s/>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3.2" table:style-name="ce62">
            <text:p>3.2<text:s/></text:p>
          </table:table-cell>
          <table:table-cell office:value-type="float" office:value="0.02" table:style-name="ce61">
            <text:p>0.02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－</text:p>
          </table:table-cell>
          <table:table-cell office:value-type="float" office:value="0.03" table:style-name="ce61">
            <text:p>0.03<text:s/></text:p>
          </table:table-cell>
          <table:table-cell office:value-type="string" table:style-name="ce16">
            <text:p>－</text:p>
          </table:table-cell>
          <table:table-cell office:value-type="float" office:value="3.2" table:style-name="ce62">
            <text:p>3.2<text:s/></text:p>
          </table:table-cell>
          <table:table-cell office:value-type="float" office:value="0.03" table:style-name="ce61">
            <text:p>0.03<text:s/></text:p>
          </table:table-cell>
          <table:table-cell office:value-type="float" office:value="0.1" table:style-name="ce63">
            <text:p>0.1<text:s/></text:p>
          </table:table-cell>
          <table:table-cell office:value-type="float" office:value="1010704" table:style-name="ce64">
            <text:p>1010704</text:p>
          </table:table-cell>
          <table:table-cell office:value-type="float" office:value="1011000073" table:style-name="ce60">
            <text:p>1011000073</text:p>
          </table:table-cell>
          <table:table-cell table:number-columns-repeated="16359" table:style-name="ce58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6P0">
      <number:number number:decimal-places="3" number:min-integer-digits="1"/>
      <number:text> </number:text>
    </number:number-style>
    <number:number-style style:name="N56">
      <style:text-properties fo:color="#FF0000"/>
      <number:text>(</number:text>
      <number:number number:decimal-places="3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4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2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erryLin</meta:initial-creator>
    <dc:creator>JerryLin</dc:creator>
    <meta:creation-date>1997-01-14T01:50:29Z</meta:creation-date>
    <dc:date>2015-10-28T05:39:22Z</dc:date>
    <meta:print-date>2006-07-14T01:38:07Z</meta:print-date>
  </office:meta>
</office:document-meta>
</file>