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_19968__33324__Sheet1" style:data-style-name="N64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6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57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6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7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8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56">
      <style:table-cell-properties fo:border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30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6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5.794375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5.2387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34458333333333cm"/>
    </style:style>
    <style:style style:name="co28" style:family="table-column">
      <style:table-column-properties fo:break-before="auto" style:column-width="2.40770833333333cm" style:use-optimal-column-width="true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1.71979166666667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1.53458333333333cm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2.4077083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11.90625cm"/>
    </style:style>
    <style:style style:name="co43" style:family="table-column">
      <style:table-column-properties fo:break-before="auto" style:column-width="8.09625cm"/>
    </style:style>
    <style:style style:name="co44" style:family="table-column">
      <style:table-column-properties fo:break-before="auto" style:column-width="9.763125cm"/>
    </style:style>
    <style:style style:name="co45" style:family="table-column">
      <style:table-column-properties fo:break-before="auto" style:column-width="2.24895833333333cm"/>
    </style:style>
    <style:style style:name="co46" style:family="table-column">
      <style:table-column-properties fo:break-before="auto" style:column-width="4.33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五期重型合格函-FTP_Transient" table:style-name="ta1" table:print-ranges="五期重型合格函-FTP_Transient.A1:五期重型合格函-FTP_Transient.AJ32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8" table:default-cell-style-name="ce46"/>
        <table:table-column table:style-name="co9" table:default-cell-style-name="ce23"/>
        <table:table-column table:style-name="co10" table:default-cell-style-name="ce46"/>
        <table:table-column table:style-name="co4" table:default-cell-style-name="ce46"/>
        <table:table-column table:style-name="co11" table:number-columns-repeated="3" table:default-cell-style-name="ce46"/>
        <table:table-column table:style-name="co12" table:default-cell-style-name="ce46"/>
        <table:table-column table:style-name="co4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number-columns-repeated="2" table:default-cell-style-name="ce46"/>
        <table:table-column table:style-name="co17" table:number-columns-repeated="3" table:default-cell-style-name="ce57"/>
        <table:table-column table:style-name="co17" table:default-cell-style-name="ce58"/>
        <table:table-column table:style-name="co17" table:number-columns-repeated="2" table:default-cell-style-name="ce59"/>
        <table:table-column table:style-name="co15" table:default-cell-style-name="ce59"/>
        <table:table-column table:style-name="co17" table:default-cell-style-name="ce49"/>
        <table:table-column table:style-name="co18" table:default-cell-style-name="ce49"/>
        <table:table-column table:style-name="co19" table:number-columns-repeated="2" table:default-cell-style-name="ce50"/>
        <table:table-column table:style-name="co20" table:default-cell-style-name="ce23"/>
        <table:table-column table:style-name="co21" table:default-cell-style-name="ce24"/>
        <table:table-column table:style-name="co21" table:default-cell-style-name="ce23"/>
        <table:table-column table:style-name="co17" table:number-columns-repeated="16348" table:default-cell-style-name="ce23"/>
        <table:table-row table:style-name="ro1">
          <table:table-cell office:value-type="string" table:style-name="ce36">
            <text:p>行政院環境保護署</text:p>
          </table:table-cell>
          <table:table-cell table:number-columns-repeated="6" table:style-name="ce12"/>
          <table:table-cell table:style-name="ce13"/>
          <table:table-cell table:style-name="ce14"/>
          <table:table-cell table:style-name="ce13"/>
          <table:table-cell table:number-columns-repeated="12" table:style-name="ce15"/>
          <table:table-cell table:number-columns-repeated="4" table:style-name="ce16"/>
          <table:table-cell table:number-columns-repeated="3" table:style-name="ce17"/>
          <table:table-cell table:number-columns-repeated="4" table:style-name="ce18"/>
          <table:table-cell table:style-name="ce12"/>
          <table:table-cell table:style-name="ce19"/>
          <table:table-cell table:number-columns-repeated="16349" table:style-name="ce20"/>
        </table:table-row>
        <table:table-row table:style-name="ro1">
          <table:table-cell office:value-type="string" table:style-name="ce37">
            <text:p>民國102年(2013年)核發重型柴油及替代清潔燃料引擎汽車合格證明函清冊(FTP-Transient測試型態)</text:p>
          </table:table-cell>
          <table:table-cell table:number-columns-repeated="6" table:style-name="ce12"/>
          <table:table-cell table:style-name="ce13"/>
          <table:table-cell table:style-name="ce14"/>
          <table:table-cell table:style-name="ce13"/>
          <table:table-cell table:number-columns-repeated="12" table:style-name="ce15"/>
          <table:table-cell table:number-columns-repeated="4" table:style-name="ce16"/>
          <table:table-cell table:number-columns-repeated="3" table:style-name="ce17"/>
          <table:table-cell table:number-columns-repeated="4" table:style-name="ce18"/>
          <table:table-cell table:style-name="ce12"/>
          <table:table-cell table:style-name="ce19"/>
          <table:table-cell table:number-columns-repeated="16349" table:style-name="ce20"/>
        </table:table-row>
        <table:table-row table:style-name="ro1">
          <table:table-cell table:style-name="ce37"/>
          <table:table-cell table:number-columns-repeated="6" table:style-name="ce12"/>
          <table:table-cell table:style-name="ce13"/>
          <table:table-cell table:style-name="ce14"/>
          <table:table-cell table:style-name="ce13"/>
          <table:table-cell table:number-columns-repeated="12" table:style-name="ce15"/>
          <table:table-cell table:number-columns-repeated="4" table:style-name="ce16"/>
          <table:table-cell table:number-columns-repeated="3" table:style-name="ce17"/>
          <table:table-cell table:number-columns-repeated="4" table:style-name="ce18"/>
          <table:table-cell table:style-name="ce12"/>
          <table:table-cell table:style-name="ce19"/>
          <table:table-cell table:number-columns-repeated="16349" table:style-name="ce20"/>
        </table:table-row>
        <table:table-row table:style-name="ro1">
          <table:table-cell table:style-name="ce37"/>
          <table:table-cell table:number-columns-repeated="5" table:style-name="ce12"/>
          <table:table-cell table:style-name="ce21"/>
          <table:table-cell table:style-name="ce13"/>
          <table:table-cell table:style-name="ce14"/>
          <table:table-cell table:style-name="ce13"/>
          <table:table-cell table:number-columns-repeated="12" table:style-name="ce15"/>
          <table:table-cell office:value-type="string" table:number-columns-spanned="4" table:number-rows-spanned="1" table:style-name="ce89">
            <text:p>劣化係數</text:p>
          </table:table-cell>
          <table:covered-table-cell table:number-columns-repeated="3"/>
          <table:table-cell office:value-type="string" table:number-columns-spanned="4" table:number-rows-spanned="1" table:style-name="ce90">
            <text:p>排放污染認證值</text:p>
          </table:table-cell>
          <table:covered-table-cell table:number-columns-repeated="3"/>
          <table:table-cell table:number-columns-repeated="3" table:style-name="ce18"/>
          <table:table-cell table:style-name="ce12"/>
          <table:table-cell table:style-name="ce19"/>
          <table:table-cell table:number-columns-repeated="16349" table:style-name="ce20"/>
        </table:table-row>
        <table:table-row table:style-name="ro2">
          <table:table-cell office:value-type="string" table:style-name="ce62">
            <text:p>申請廠商</text:p>
          </table:table-cell>
          <table:table-cell office:value-type="string" table:style-name="ce62">
            <text:p>引擎製造/進口地區</text:p>
          </table:table-cell>
          <table:table-cell office:value-type="string" table:style-name="ce62">
            <text:p>申請型式</text:p>
          </table:table-cell>
          <table:table-cell office:value-type="string" table:style-name="ce62">
            <text:p>車型年</text:p>
          </table:table-cell>
          <table:table-cell office:value-type="string" table:style-name="ce62">
            <text:p>廠牌</text:p>
          </table:table-cell>
          <table:table-cell office:value-type="string" table:style-name="ce62">
            <text:p>引擎族名稱</text:p>
          </table:table-cell>
          <table:table-cell office:value-type="string" table:style-name="ce62">
            <text:p>引擎型式</text:p>
          </table:table-cell>
          <table:table-cell office:value-type="string" table:style-name="ce63">
            <text:p>最大馬力(kW)</text:p>
          </table:table-cell>
          <table:table-cell office:value-type="string" table:style-name="ce64">
            <text:p>最大馬力轉速</text:p>
          </table:table-cell>
          <table:table-cell office:value-type="string" table:style-name="ce64">
            <text:p>最大扭力 <text:s text:c="12"/>(kg-m)</text:p>
          </table:table-cell>
          <table:table-cell office:value-type="string" table:style-name="ce64">
            <text:p>最大扭力轉速</text:p>
          </table:table-cell>
          <table:table-cell office:value-type="string" table:style-name="ce64">
            <text:p>排氣量(c.c)</text:p>
          </table:table-cell>
          <table:table-cell office:value-type="string" table:style-name="ce65">
            <text:p>觸媒轉化器 (CAT)</text:p>
          </table:table-cell>
          <table:table-cell office:value-type="string" table:style-name="ce65">
            <text:p>排氣再循環(EGR)</text:p>
          </table:table-cell>
          <table:table-cell office:value-type="string" table:style-name="ce65">
            <text:p>曲軸通氣閥(PCV)</text:p>
          </table:table-cell>
          <table:table-cell office:value-type="string" table:style-name="ce65">
            <text:p>濾煙器(PF)</text:p>
          </table:table-cell>
          <table:table-cell office:value-type="string" table:style-name="ce65">
            <text:p>濾煙器再生裝置(RPF)</text:p>
          </table:table-cell>
          <table:table-cell office:value-type="string" table:style-name="ce65">
            <text:p>含氧量感知器(O2S)</text:p>
          </table:table-cell>
          <table:table-cell office:value-type="string" table:style-name="ce65">
            <text:p>二次空氣供給泵(PMP)</text:p>
          </table:table-cell>
          <table:table-cell office:value-type="string" table:style-name="ce65">
            <text:p>氮氧化物後處理(SCR)</text:p>
          </table:table-cell>
          <table:table-cell office:value-type="string" table:style-name="ce65">
            <text:p>車上診斷系統(OBD)</text:p>
          </table:table-cell>
          <table:table-cell office:value-type="string" table:style-name="ce65">
            <text:p>電子控制單元(ECU)</text:p>
          </table:table-cell>
          <table:table-cell office:value-type="string" table:style-name="ce66">
            <text:p>DF (CO)</text:p>
          </table:table-cell>
          <table:table-cell office:value-type="string" table:style-name="ce66">
            <text:p>DF (NMHC)</text:p>
          </table:table-cell>
          <table:table-cell office:value-type="string" table:style-name="ce66">
            <text:p>DF (NOx)</text:p>
          </table:table-cell>
          <table:table-cell office:value-type="string" table:style-name="ce66">
            <text:p>DF (PM)</text:p>
          </table:table-cell>
          <table:table-cell office:value-type="string" table:style-name="ce63">
            <text:p>CO</text:p>
          </table:table-cell>
          <table:table-cell office:value-type="string" table:style-name="ce63">
            <text:p>NMHC</text:p>
          </table:table-cell>
          <table:table-cell office:value-type="string" table:style-name="ce67">
            <text:p>NOx</text:p>
          </table:table-cell>
          <table:table-cell office:value-type="string" table:style-name="ce68">
            <text:p>PM</text:p>
          </table:table-cell>
          <table:table-cell office:value-type="string" table:style-name="ce63">
            <text:p>適用車重範圍</text:p>
          </table:table-cell>
          <table:table-cell office:value-type="string" table:style-name="ce63">
            <text:p>耐久規定年限</text:p>
          </table:table-cell>
          <table:table-cell office:value-type="string" table:style-name="ce63">
            <text:p>耐久保證年限</text:p>
          </table:table-cell>
          <table:table-cell office:value-type="string" table:style-name="ce69">
            <text:p>核發日期</text:p>
          </table:table-cell>
          <table:table-cell office:value-type="string" table:style-name="ce70">
            <text:p>核准字號</text:p>
          </table:table-cell>
          <table:table-cell office:value-type="string" table:style-name="ce65">
            <text:p>劣化係數</text:p>
          </table:table-cell>
          <table:table-cell table:number-columns-repeated="16348" table:style-name="ce22"/>
        </table:table-row>
        <table:table-row table:style-name="ro1">
          <table:table-cell office:value-type="string" table:style-name="ce3">
            <text:p>惠仁實業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FORD</text:p>
          </table:table-cell>
          <table:table-cell office:value-type="string" table:style-name="ce4">
            <text:p>DFMXH06.7A24</text:p>
          </table:table-cell>
          <table:table-cell office:value-type="string" table:style-name="ce4">
            <text:p>4V F-Series (6.7L)</text:p>
          </table:table-cell>
          <table:table-cell office:value-type="float" office:value="224" table:style-name="ce4">
            <text:p>224</text:p>
          </table:table-cell>
          <table:table-cell office:value-type="float" office:value="2800" table:style-name="ce38">
            <text:p>2800<text:s/></text:p>
          </table:table-cell>
          <table:table-cell office:value-type="float" office:value="91" table:style-name="ce4">
            <text:p>91</text:p>
          </table:table-cell>
          <table:table-cell office:value-type="float" office:value="1600" table:style-name="ce38">
            <text:p>1600<text:s/></text:p>
          </table:table-cell>
          <table:table-cell office:value-type="float" office:value="6650" table:style-name="ce38">
            <text:p>6650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2.62" table:style-name="ce39">
            <text:p>2.620<text:s/></text:p>
          </table:table-cell>
          <table:table-cell office:value-type="float" office:value="1" table:style-name="ce39">
            <text:p>1.000<text:s/></text:p>
          </table:table-cell>
          <table:table-cell office:value-type="float" office:value="1" table:style-name="ce39">
            <text:p>1.000<text:s/></text:p>
          </table:table-cell>
          <table:table-cell office:value-type="float" office:value="1.6" table:style-name="ce40">
            <text:p>1.600<text:s/></text:p>
          </table:table-cell>
          <table:table-cell office:value-type="float" office:value="0.7" table:style-name="ce41">
            <text:p>0.7</text:p>
          </table:table-cell>
          <table:table-cell office:value-type="float" office:value="0" table:style-name="ce42">
            <text:p>0.00<text:s/></text:p>
          </table:table-cell>
          <table:table-cell office:value-type="float" office:value="0.13" table:style-name="ce41">
            <text:p>0.13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3">
            <text:p>3859-8852</text:p>
          </table:table-cell>
          <table:table-cell office:value-type="string" table:style-name="ce44">
            <text:p>10年/17.6萬公里</text:p>
          </table:table-cell>
          <table:table-cell office:value-type="string" table:style-name="ce44">
            <text:p>5年/8萬公里</text:p>
          </table:table-cell>
          <table:table-cell office:value-type="float" office:value="1020125" table:style-name="ce4">
            <text:p>1020125</text:p>
          </table:table-cell>
          <table:table-cell office:value-type="float" office:value="1021000013" table:style-name="ce26">
            <text:p>1021000013</text:p>
          </table:table-cell>
          <table:table-cell office:value-type="string" table:style-name="ce4">
            <text:p>耐久</text:p>
          </table:table-cell>
          <table:table-cell table:number-columns-repeated="16348" table:style-name="ce4"/>
        </table:table-row>
        <table:table-row table:style-name="ro1">
          <table:table-cell office:value-type="string" table:style-name="ce3">
            <text:p>惠仁實業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FORD</text:p>
          </table:table-cell>
          <table:table-cell office:value-type="string" table:style-name="ce4">
            <text:p>DFMXH06.7B23</text:p>
          </table:table-cell>
          <table:table-cell office:value-type="string" table:style-name="ce4">
            <text:p>4V F-Series (6.7L)</text:p>
          </table:table-cell>
          <table:table-cell office:value-type="float" office:value="224" table:style-name="ce4">
            <text:p>224</text:p>
          </table:table-cell>
          <table:table-cell office:value-type="float" office:value="2800" table:style-name="ce38">
            <text:p>2800<text:s/></text:p>
          </table:table-cell>
          <table:table-cell office:value-type="float" office:value="91" table:style-name="ce4">
            <text:p>91</text:p>
          </table:table-cell>
          <table:table-cell office:value-type="float" office:value="1600" table:style-name="ce38">
            <text:p>1600<text:s/></text:p>
          </table:table-cell>
          <table:table-cell office:value-type="float" office:value="6650" table:style-name="ce38">
            <text:p>6650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2.62" table:style-name="ce39">
            <text:p>2.620<text:s/></text:p>
          </table:table-cell>
          <table:table-cell office:value-type="float" office:value="1" table:style-name="ce39">
            <text:p>1.000<text:s/></text:p>
          </table:table-cell>
          <table:table-cell office:value-type="float" office:value="1" table:style-name="ce39">
            <text:p>1.000<text:s/></text:p>
          </table:table-cell>
          <table:table-cell office:value-type="float" office:value="1" table:style-name="ce40">
            <text:p>1.000<text:s/></text:p>
          </table:table-cell>
          <table:table-cell office:value-type="float" office:value="0.7" table:style-name="ce41">
            <text:p>0.7</text:p>
          </table:table-cell>
          <table:table-cell office:value-type="float" office:value="0" table:style-name="ce42">
            <text:p>0.00<text:s/></text:p>
          </table:table-cell>
          <table:table-cell office:value-type="float" office:value="0.13" table:style-name="ce41">
            <text:p>0.13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3">
            <text:p>3859-8852</text:p>
          </table:table-cell>
          <table:table-cell office:value-type="string" table:style-name="ce44">
            <text:p>10年/17.6萬公里</text:p>
          </table:table-cell>
          <table:table-cell office:value-type="string" table:style-name="ce44">
            <text:p>5年/8萬公里</text:p>
          </table:table-cell>
          <table:table-cell office:value-type="float" office:value="1020220" table:style-name="ce4">
            <text:p>1020220</text:p>
          </table:table-cell>
          <table:table-cell office:value-type="float" office:value="1021000027" table:style-name="ce26">
            <text:p>1021000027</text:p>
          </table:table-cell>
          <table:table-cell office:value-type="string" table:style-name="ce4">
            <text:p>耐久</text:p>
          </table:table-cell>
          <table:table-cell table:number-columns-repeated="16348" table:style-name="ce4"/>
        </table:table-row>
        <table:table-row table:style-name="ro1">
          <table:table-cell office:value-type="string" table:style-name="ce3">
            <text:p>惠仁實業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avistar</text:p>
          </table:table-cell>
          <table:table-cell office:value-type="string" table:style-name="ce4">
            <text:p>DFMXH06.7A24</text:p>
          </table:table-cell>
          <table:table-cell office:value-type="string" table:style-name="ce4">
            <text:p>A365 (N13)</text:p>
          </table:table-cell>
          <table:table-cell office:value-type="float" office:value="272" table:style-name="ce4">
            <text:p>272</text:p>
          </table:table-cell>
          <table:table-cell office:value-type="float" office:value="1700" table:style-name="ce38">
            <text:p>1700<text:s/></text:p>
          </table:table-cell>
          <table:table-cell office:value-type="float" office:value="173" table:style-name="ce4">
            <text:p>173</text:p>
          </table:table-cell>
          <table:table-cell office:value-type="float" office:value="1000" table:style-name="ce38">
            <text:p>1000<text:s/></text:p>
          </table:table-cell>
          <table:table-cell office:value-type="float" office:value="12419" table:style-name="ce38">
            <text:p>12419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24" table:style-name="ce39">
            <text:p>1.024<text:s/></text:p>
          </table:table-cell>
          <table:table-cell office:value-type="float" office:value="1.0860000000000001" table:style-name="ce39">
            <text:p>1.086<text:s/></text:p>
          </table:table-cell>
          <table:table-cell office:value-type="float" office:value="1.22" table:style-name="ce39">
            <text:p>1.220<text:s/></text:p>
          </table:table-cell>
          <table:table-cell office:value-type="float" office:value="1" table:style-name="ce40">
            <text:p>1.0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3">
            <text:p>&gt;=14982</text:p>
          </table:table-cell>
          <table:table-cell office:value-type="string" table:style-name="ce44">
            <text:p>10年/69.6萬公里</text:p>
          </table:table-cell>
          <table:table-cell office:value-type="string" table:style-name="ce44">
            <text:p>5年/16萬公里</text:p>
          </table:table-cell>
          <table:table-cell office:value-type="float" office:value="1030217" table:style-name="ce4">
            <text:p>1030217</text:p>
          </table:table-cell>
          <table:table-cell office:value-type="float" office:value="1031000040" table:style-name="ce26">
            <text:p>1031000040</text:p>
          </table:table-cell>
          <table:table-cell office:value-type="string" table:style-name="ce4">
            <text:p>耐久</text:p>
          </table:table-cell>
          <table:table-cell table:number-columns-repeated="16348" table:style-name="ce4"/>
        </table:table-row>
        <table:table-row table:style-name="ro1">
          <table:table-cell office:value-type="string" table:style-name="ce3">
            <text:p>惠仁實業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avistar</text:p>
          </table:table-cell>
          <table:table-cell office:value-type="string" table:style-name="ce4">
            <text:p>DFMXH06.7A24</text:p>
          </table:table-cell>
          <table:table-cell office:value-type="string" table:style-name="ce4">
            <text:p>A370 (N13)</text:p>
          </table:table-cell>
          <table:table-cell office:value-type="float" office:value="276" table:style-name="ce4">
            <text:p>276</text:p>
          </table:table-cell>
          <table:table-cell office:value-type="float" office:value="1700" table:style-name="ce38">
            <text:p>1700<text:s/></text:p>
          </table:table-cell>
          <table:table-cell office:value-type="float" office:value="187" table:style-name="ce4">
            <text:p>187</text:p>
          </table:table-cell>
          <table:table-cell office:value-type="float" office:value="1000" table:style-name="ce38">
            <text:p>1000<text:s/></text:p>
          </table:table-cell>
          <table:table-cell office:value-type="float" office:value="12419" table:style-name="ce38">
            <text:p>12419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24" table:style-name="ce39">
            <text:p>1.024<text:s/></text:p>
          </table:table-cell>
          <table:table-cell office:value-type="float" office:value="1.0860000000000001" table:style-name="ce39">
            <text:p>1.086<text:s/></text:p>
          </table:table-cell>
          <table:table-cell office:value-type="float" office:value="1.22" table:style-name="ce39">
            <text:p>1.220<text:s/></text:p>
          </table:table-cell>
          <table:table-cell office:value-type="float" office:value="1" table:style-name="ce40">
            <text:p>1.0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3">
            <text:p>&gt;=14982</text:p>
          </table:table-cell>
          <table:table-cell office:value-type="string" table:style-name="ce44">
            <text:p>10年/69.6萬公里</text:p>
          </table:table-cell>
          <table:table-cell office:value-type="string" table:style-name="ce44">
            <text:p>5年/16萬公里</text:p>
          </table:table-cell>
          <table:table-cell office:value-type="float" office:value="1030217" table:style-name="ce4">
            <text:p>1030217</text:p>
          </table:table-cell>
          <table:table-cell office:value-type="float" office:value="1031000040" table:style-name="ce26">
            <text:p>1031000040</text:p>
          </table:table-cell>
          <table:table-cell office:value-type="string" table:style-name="ce4">
            <text:p>耐久</text:p>
          </table:table-cell>
          <table:table-cell table:number-columns-repeated="16348" table:style-name="ce4"/>
        </table:table-row>
        <table:table-row table:style-name="ro1">
          <table:table-cell office:value-type="string" table:style-name="ce3">
            <text:p>惠仁實業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avistar</text:p>
          </table:table-cell>
          <table:table-cell office:value-type="string" table:style-name="ce4">
            <text:p>DFMXH06.7A24</text:p>
          </table:table-cell>
          <table:table-cell office:value-type="string" table:style-name="ce4">
            <text:p>A390 (N13)</text:p>
          </table:table-cell>
          <table:table-cell office:value-type="float" office:value="291" table:style-name="ce4">
            <text:p>291</text:p>
          </table:table-cell>
          <table:table-cell office:value-type="float" office:value="1700" table:style-name="ce38">
            <text:p>1700<text:s/></text:p>
          </table:table-cell>
          <table:table-cell office:value-type="float" office:value="200" table:style-name="ce4">
            <text:p>200</text:p>
          </table:table-cell>
          <table:table-cell office:value-type="float" office:value="1000" table:style-name="ce38">
            <text:p>1000<text:s/></text:p>
          </table:table-cell>
          <table:table-cell office:value-type="float" office:value="12419" table:style-name="ce38">
            <text:p>12419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24" table:style-name="ce39">
            <text:p>1.024<text:s/></text:p>
          </table:table-cell>
          <table:table-cell office:value-type="float" office:value="1.0860000000000001" table:style-name="ce39">
            <text:p>1.086<text:s/></text:p>
          </table:table-cell>
          <table:table-cell office:value-type="float" office:value="1.22" table:style-name="ce39">
            <text:p>1.220<text:s/></text:p>
          </table:table-cell>
          <table:table-cell office:value-type="float" office:value="1" table:style-name="ce40">
            <text:p>1.0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3">
            <text:p>&gt;=14982</text:p>
          </table:table-cell>
          <table:table-cell office:value-type="string" table:style-name="ce44">
            <text:p>10年/69.6萬公里</text:p>
          </table:table-cell>
          <table:table-cell office:value-type="string" table:style-name="ce44">
            <text:p>5年/16萬公里</text:p>
          </table:table-cell>
          <table:table-cell office:value-type="float" office:value="1030217" table:style-name="ce4">
            <text:p>1030217</text:p>
          </table:table-cell>
          <table:table-cell office:value-type="float" office:value="1031000040" table:style-name="ce26">
            <text:p>1031000040</text:p>
          </table:table-cell>
          <table:table-cell office:value-type="string" table:style-name="ce4">
            <text:p>耐久</text:p>
          </table:table-cell>
          <table:table-cell table:number-columns-repeated="16348" table:style-name="ce4"/>
        </table:table-row>
        <table:table-row table:style-name="ro1">
          <table:table-cell office:value-type="string" table:style-name="ce3">
            <text:p>惠仁實業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avistar</text:p>
          </table:table-cell>
          <table:table-cell office:value-type="string" table:style-name="ce4">
            <text:p>DFMXH06.7A24</text:p>
          </table:table-cell>
          <table:table-cell office:value-type="string" table:style-name="ce4">
            <text:p>A410 (N13)</text:p>
          </table:table-cell>
          <table:table-cell office:value-type="float" office:value="306" table:style-name="ce4">
            <text:p>306</text:p>
          </table:table-cell>
          <table:table-cell office:value-type="float" office:value="1700" table:style-name="ce38">
            <text:p>1700<text:s/></text:p>
          </table:table-cell>
          <table:table-cell office:value-type="float" office:value="200" table:style-name="ce4">
            <text:p>200</text:p>
          </table:table-cell>
          <table:table-cell office:value-type="float" office:value="1000" table:style-name="ce38">
            <text:p>1000<text:s/></text:p>
          </table:table-cell>
          <table:table-cell office:value-type="float" office:value="12419" table:style-name="ce38">
            <text:p>12419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24" table:style-name="ce39">
            <text:p>1.024<text:s/></text:p>
          </table:table-cell>
          <table:table-cell office:value-type="float" office:value="1.0860000000000001" table:style-name="ce39">
            <text:p>1.086<text:s/></text:p>
          </table:table-cell>
          <table:table-cell office:value-type="float" office:value="1.22" table:style-name="ce39">
            <text:p>1.220<text:s/></text:p>
          </table:table-cell>
          <table:table-cell office:value-type="float" office:value="1" table:style-name="ce40">
            <text:p>1.0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3">
            <text:p>&gt;=14982</text:p>
          </table:table-cell>
          <table:table-cell office:value-type="string" table:style-name="ce44">
            <text:p>10年/69.6萬公里</text:p>
          </table:table-cell>
          <table:table-cell office:value-type="string" table:style-name="ce44">
            <text:p>5年/16萬公里</text:p>
          </table:table-cell>
          <table:table-cell office:value-type="float" office:value="1030217" table:style-name="ce4">
            <text:p>1030217</text:p>
          </table:table-cell>
          <table:table-cell office:value-type="float" office:value="1031000040" table:style-name="ce26">
            <text:p>1031000040</text:p>
          </table:table-cell>
          <table:table-cell office:value-type="string" table:style-name="ce4">
            <text:p>耐久</text:p>
          </table:table-cell>
          <table:table-cell table:number-columns-repeated="16348" table:style-name="ce4"/>
        </table:table-row>
        <table:table-row table:style-name="ro1">
          <table:table-cell office:value-type="string" table:style-name="ce3">
            <text:p>惠仁實業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avistar</text:p>
          </table:table-cell>
          <table:table-cell office:value-type="string" table:style-name="ce4">
            <text:p>DFMXH06.7A24</text:p>
          </table:table-cell>
          <table:table-cell office:value-type="string" table:style-name="ce4">
            <text:p>A430 (N13)</text:p>
          </table:table-cell>
          <table:table-cell office:value-type="float" office:value="321" table:style-name="ce4">
            <text:p>321</text:p>
          </table:table-cell>
          <table:table-cell office:value-type="float" office:value="1700" table:style-name="ce38">
            <text:p>1700<text:s/></text:p>
          </table:table-cell>
          <table:table-cell office:value-type="float" office:value="214" table:style-name="ce4">
            <text:p>214</text:p>
          </table:table-cell>
          <table:table-cell office:value-type="float" office:value="1000" table:style-name="ce38">
            <text:p>1000<text:s/></text:p>
          </table:table-cell>
          <table:table-cell office:value-type="float" office:value="12419" table:style-name="ce38">
            <text:p>12419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24" table:style-name="ce39">
            <text:p>1.024<text:s/></text:p>
          </table:table-cell>
          <table:table-cell office:value-type="float" office:value="1.0860000000000001" table:style-name="ce39">
            <text:p>1.086<text:s/></text:p>
          </table:table-cell>
          <table:table-cell office:value-type="float" office:value="1.22" table:style-name="ce39">
            <text:p>1.220<text:s/></text:p>
          </table:table-cell>
          <table:table-cell office:value-type="float" office:value="1" table:style-name="ce40">
            <text:p>1.0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3">
            <text:p>&gt;=14982</text:p>
          </table:table-cell>
          <table:table-cell office:value-type="string" table:style-name="ce44">
            <text:p>10年/69.6萬公里</text:p>
          </table:table-cell>
          <table:table-cell office:value-type="string" table:style-name="ce44">
            <text:p>5年/16萬公里</text:p>
          </table:table-cell>
          <table:table-cell office:value-type="float" office:value="1030217" table:style-name="ce4">
            <text:p>1030217</text:p>
          </table:table-cell>
          <table:table-cell office:value-type="float" office:value="1031000040" table:style-name="ce26">
            <text:p>1031000040</text:p>
          </table:table-cell>
          <table:table-cell office:value-type="string" table:style-name="ce4">
            <text:p>耐久</text:p>
          </table:table-cell>
          <table:table-cell table:number-columns-repeated="16348" table:style-name="ce4"/>
        </table:table-row>
        <table:table-row table:style-name="ro1">
          <table:table-cell office:value-type="string" table:style-name="ce3">
            <text:p>惠仁實業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avistar</text:p>
          </table:table-cell>
          <table:table-cell office:value-type="string" table:style-name="ce4">
            <text:p>DFMXH06.7A24</text:p>
          </table:table-cell>
          <table:table-cell office:value-type="string" table:style-name="ce4">
            <text:p>A450 (N13)</text:p>
          </table:table-cell>
          <table:table-cell office:value-type="float" office:value="336" table:style-name="ce4">
            <text:p>336</text:p>
          </table:table-cell>
          <table:table-cell office:value-type="float" office:value="1700" table:style-name="ce38">
            <text:p>1700<text:s/></text:p>
          </table:table-cell>
          <table:table-cell office:value-type="float" office:value="235" table:style-name="ce4">
            <text:p>235</text:p>
          </table:table-cell>
          <table:table-cell office:value-type="float" office:value="1000" table:style-name="ce38">
            <text:p>1000<text:s/></text:p>
          </table:table-cell>
          <table:table-cell office:value-type="float" office:value="12419" table:style-name="ce38">
            <text:p>12419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24" table:style-name="ce39">
            <text:p>1.024<text:s/></text:p>
          </table:table-cell>
          <table:table-cell office:value-type="float" office:value="1.0860000000000001" table:style-name="ce39">
            <text:p>1.086<text:s/></text:p>
          </table:table-cell>
          <table:table-cell office:value-type="float" office:value="1.22" table:style-name="ce39">
            <text:p>1.220<text:s/></text:p>
          </table:table-cell>
          <table:table-cell office:value-type="float" office:value="1" table:style-name="ce40">
            <text:p>1.0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3">
            <text:p>&gt;=14982</text:p>
          </table:table-cell>
          <table:table-cell office:value-type="string" table:style-name="ce44">
            <text:p>10年/69.6萬公里</text:p>
          </table:table-cell>
          <table:table-cell office:value-type="string" table:style-name="ce44">
            <text:p>5年/16萬公里</text:p>
          </table:table-cell>
          <table:table-cell office:value-type="float" office:value="1030217" table:style-name="ce4">
            <text:p>1030217</text:p>
          </table:table-cell>
          <table:table-cell office:value-type="float" office:value="1031000040" table:style-name="ce26">
            <text:p>1031000040</text:p>
          </table:table-cell>
          <table:table-cell office:value-type="string" table:style-name="ce4">
            <text:p>耐久</text:p>
          </table:table-cell>
          <table:table-cell table:number-columns-repeated="16348" table:style-name="ce4"/>
        </table:table-row>
        <table:table-row table:style-name="ro1">
          <table:table-cell office:value-type="string" table:style-name="ce3">
            <text:p>惠仁實業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avistar</text:p>
          </table:table-cell>
          <table:table-cell office:value-type="string" table:style-name="ce4">
            <text:p>DFMXH06.7A24</text:p>
          </table:table-cell>
          <table:table-cell office:value-type="string" table:style-name="ce4">
            <text:p>A475 (N13)</text:p>
          </table:table-cell>
          <table:table-cell office:value-type="float" office:value="354" table:style-name="ce4">
            <text:p>354</text:p>
          </table:table-cell>
          <table:table-cell office:value-type="float" office:value="1700" table:style-name="ce38">
            <text:p>1700<text:s/></text:p>
          </table:table-cell>
          <table:table-cell office:value-type="float" office:value="235" table:style-name="ce4">
            <text:p>235</text:p>
          </table:table-cell>
          <table:table-cell office:value-type="float" office:value="1000" table:style-name="ce38">
            <text:p>1000<text:s/></text:p>
          </table:table-cell>
          <table:table-cell office:value-type="float" office:value="12419" table:style-name="ce38">
            <text:p>12419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24" table:style-name="ce39">
            <text:p>1.024<text:s/></text:p>
          </table:table-cell>
          <table:table-cell office:value-type="float" office:value="1.0860000000000001" table:style-name="ce39">
            <text:p>1.086<text:s/></text:p>
          </table:table-cell>
          <table:table-cell office:value-type="float" office:value="1.22" table:style-name="ce39">
            <text:p>1.220<text:s/></text:p>
          </table:table-cell>
          <table:table-cell office:value-type="float" office:value="1" table:style-name="ce40">
            <text:p>1.0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3">
            <text:p>&gt;=14982</text:p>
          </table:table-cell>
          <table:table-cell office:value-type="string" table:style-name="ce44">
            <text:p>10年/69.6萬公里</text:p>
          </table:table-cell>
          <table:table-cell office:value-type="string" table:style-name="ce44">
            <text:p>5年/16萬公里</text:p>
          </table:table-cell>
          <table:table-cell office:value-type="float" office:value="1030217" table:style-name="ce4">
            <text:p>1030217</text:p>
          </table:table-cell>
          <table:table-cell office:value-type="float" office:value="1031000040" table:style-name="ce26">
            <text:p>1031000040</text:p>
          </table:table-cell>
          <table:table-cell office:value-type="string" table:style-name="ce4">
            <text:p>耐久</text:p>
          </table:table-cell>
          <table:table-cell table:number-columns-repeated="16348" table:style-name="ce4"/>
        </table:table-row>
        <table:table-row table:style-name="ro1">
          <table:table-cell office:value-type="string" table:style-name="ce3">
            <text:p>惠仁實業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avistar</text:p>
          </table:table-cell>
          <table:table-cell office:value-type="string" table:style-name="ce4">
            <text:p>DFMXH06.7A24</text:p>
          </table:table-cell>
          <table:table-cell office:value-type="string" table:style-name="ce4">
            <text:p>A430MT (N13)</text:p>
          </table:table-cell>
          <table:table-cell office:value-type="float" office:value="321" table:style-name="ce4">
            <text:p>321</text:p>
          </table:table-cell>
          <table:table-cell office:value-type="float" office:value="1700" table:style-name="ce38">
            <text:p>1700<text:s/></text:p>
          </table:table-cell>
          <table:table-cell office:value-type="float" office:value="235" table:style-name="ce4">
            <text:p>235</text:p>
          </table:table-cell>
          <table:table-cell office:value-type="float" office:value="1000" table:style-name="ce38">
            <text:p>1000<text:s/></text:p>
          </table:table-cell>
          <table:table-cell office:value-type="float" office:value="12419" table:style-name="ce38">
            <text:p>12419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24" table:style-name="ce39">
            <text:p>1.024<text:s/></text:p>
          </table:table-cell>
          <table:table-cell office:value-type="float" office:value="1.0860000000000001" table:style-name="ce39">
            <text:p>1.086<text:s/></text:p>
          </table:table-cell>
          <table:table-cell office:value-type="float" office:value="1.22" table:style-name="ce39">
            <text:p>1.220<text:s/></text:p>
          </table:table-cell>
          <table:table-cell office:value-type="float" office:value="1" table:style-name="ce40">
            <text:p>1.0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3">
            <text:p>&gt;=14982</text:p>
          </table:table-cell>
          <table:table-cell office:value-type="string" table:style-name="ce44">
            <text:p>10年/69.6萬公里</text:p>
          </table:table-cell>
          <table:table-cell office:value-type="string" table:style-name="ce44">
            <text:p>5年/16萬公里</text:p>
          </table:table-cell>
          <table:table-cell office:value-type="float" office:value="1030217" table:style-name="ce4">
            <text:p>1030217</text:p>
          </table:table-cell>
          <table:table-cell office:value-type="float" office:value="1031000040" table:style-name="ce26">
            <text:p>1031000040</text:p>
          </table:table-cell>
          <table:table-cell office:value-type="string" table:style-name="ce4">
            <text:p>耐久</text:p>
          </table:table-cell>
          <table:table-cell table:number-columns-repeated="16348" table:style-name="ce4"/>
        </table:table-row>
        <table:table-row table:style-name="ro1">
          <table:table-cell office:value-type="string" table:style-name="ce3">
            <text:p>惠仁實業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avistar</text:p>
          </table:table-cell>
          <table:table-cell office:value-type="string" table:style-name="ce4">
            <text:p>DFMXH06.7A24</text:p>
          </table:table-cell>
          <table:table-cell office:value-type="string" table:style-name="ce4">
            <text:p>A430MT (N13)</text:p>
          </table:table-cell>
          <table:table-cell office:value-type="float" office:value="321" table:style-name="ce4">
            <text:p>321</text:p>
          </table:table-cell>
          <table:table-cell office:value-type="float" office:value="1700" table:style-name="ce38">
            <text:p>1700<text:s/></text:p>
          </table:table-cell>
          <table:table-cell office:value-type="float" office:value="214" table:style-name="ce4">
            <text:p>214</text:p>
          </table:table-cell>
          <table:table-cell office:value-type="float" office:value="1000" table:style-name="ce38">
            <text:p>1000<text:s/></text:p>
          </table:table-cell>
          <table:table-cell office:value-type="float" office:value="12419" table:style-name="ce38">
            <text:p>12419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24" table:style-name="ce39">
            <text:p>1.024<text:s/></text:p>
          </table:table-cell>
          <table:table-cell office:value-type="float" office:value="1.0860000000000001" table:style-name="ce39">
            <text:p>1.086<text:s/></text:p>
          </table:table-cell>
          <table:table-cell office:value-type="float" office:value="1.22" table:style-name="ce39">
            <text:p>1.220<text:s/></text:p>
          </table:table-cell>
          <table:table-cell office:value-type="float" office:value="1" table:style-name="ce40">
            <text:p>1.0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3">
            <text:p>&gt;=14982</text:p>
          </table:table-cell>
          <table:table-cell office:value-type="string" table:style-name="ce44">
            <text:p>10年/69.6萬公里</text:p>
          </table:table-cell>
          <table:table-cell office:value-type="string" table:style-name="ce44">
            <text:p>5年/16萬公里</text:p>
          </table:table-cell>
          <table:table-cell office:value-type="float" office:value="1030217" table:style-name="ce4">
            <text:p>1030217</text:p>
          </table:table-cell>
          <table:table-cell office:value-type="float" office:value="1031000040" table:style-name="ce26">
            <text:p>1031000040</text:p>
          </table:table-cell>
          <table:table-cell office:value-type="string" table:style-name="ce4">
            <text:p>耐久</text:p>
          </table:table-cell>
          <table:table-cell table:number-columns-repeated="16348" table:style-name="ce4"/>
        </table:table-row>
        <table:table-row table:style-name="ro1">
          <table:table-cell office:value-type="string" table:style-name="ce3">
            <text:p>惠仁實業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avistar</text:p>
          </table:table-cell>
          <table:table-cell office:value-type="string" table:style-name="ce4">
            <text:p>DFMXH06.7A24</text:p>
          </table:table-cell>
          <table:table-cell office:value-type="string" table:style-name="ce4">
            <text:p>A450MT (N13)</text:p>
          </table:table-cell>
          <table:table-cell office:value-type="float" office:value="336" table:style-name="ce4">
            <text:p>336</text:p>
          </table:table-cell>
          <table:table-cell office:value-type="float" office:value="1700" table:style-name="ce38">
            <text:p>1700<text:s/></text:p>
          </table:table-cell>
          <table:table-cell office:value-type="float" office:value="235" table:style-name="ce4">
            <text:p>235</text:p>
          </table:table-cell>
          <table:table-cell office:value-type="float" office:value="1000" table:style-name="ce38">
            <text:p>1000<text:s/></text:p>
          </table:table-cell>
          <table:table-cell office:value-type="float" office:value="12419" table:style-name="ce38">
            <text:p>12419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24" table:style-name="ce39">
            <text:p>1.024<text:s/></text:p>
          </table:table-cell>
          <table:table-cell office:value-type="float" office:value="1.0860000000000001" table:style-name="ce39">
            <text:p>1.086<text:s/></text:p>
          </table:table-cell>
          <table:table-cell office:value-type="float" office:value="1.22" table:style-name="ce39">
            <text:p>1.220<text:s/></text:p>
          </table:table-cell>
          <table:table-cell office:value-type="float" office:value="1" table:style-name="ce40">
            <text:p>1.0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3">
            <text:p>&gt;=14982</text:p>
          </table:table-cell>
          <table:table-cell office:value-type="string" table:style-name="ce44">
            <text:p>10年/69.6萬公里</text:p>
          </table:table-cell>
          <table:table-cell office:value-type="string" table:style-name="ce44">
            <text:p>5年/16萬公里</text:p>
          </table:table-cell>
          <table:table-cell office:value-type="float" office:value="1030217" table:style-name="ce4">
            <text:p>1030217</text:p>
          </table:table-cell>
          <table:table-cell office:value-type="float" office:value="1031000040" table:style-name="ce26">
            <text:p>1031000040</text:p>
          </table:table-cell>
          <table:table-cell office:value-type="string" table:style-name="ce4">
            <text:p>耐久</text:p>
          </table:table-cell>
          <table:table-cell table:number-columns-repeated="16348" table:style-name="ce4"/>
        </table:table-row>
        <table:table-row table:style-name="ro1">
          <table:table-cell office:value-type="string" table:style-name="ce3">
            <text:p>惠仁實業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Navistar</text:p>
          </table:table-cell>
          <table:table-cell office:value-type="string" table:style-name="ce4">
            <text:p>DFMXH06.7A24</text:p>
          </table:table-cell>
          <table:table-cell office:value-type="string" table:style-name="ce4">
            <text:p>A450MT (N13)</text:p>
          </table:table-cell>
          <table:table-cell office:value-type="float" office:value="336" table:style-name="ce4">
            <text:p>336</text:p>
          </table:table-cell>
          <table:table-cell office:value-type="float" office:value="1700" table:style-name="ce38">
            <text:p>1700<text:s/></text:p>
          </table:table-cell>
          <table:table-cell office:value-type="float" office:value="214" table:style-name="ce4">
            <text:p>214</text:p>
          </table:table-cell>
          <table:table-cell office:value-type="float" office:value="1000" table:style-name="ce38">
            <text:p>1000<text:s/></text:p>
          </table:table-cell>
          <table:table-cell office:value-type="float" office:value="12419" table:style-name="ce38">
            <text:p>12419<text:s/>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N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string" table:style-name="ce38">
            <text:p>Y</text:p>
          </table:table-cell>
          <table:table-cell office:value-type="float" office:value="1.024" table:style-name="ce39">
            <text:p>1.024<text:s/></text:p>
          </table:table-cell>
          <table:table-cell office:value-type="float" office:value="1.0860000000000001" table:style-name="ce39">
            <text:p>1.086<text:s/></text:p>
          </table:table-cell>
          <table:table-cell office:value-type="float" office:value="1.22" table:style-name="ce39">
            <text:p>1.220<text:s/></text:p>
          </table:table-cell>
          <table:table-cell office:value-type="float" office:value="1" table:style-name="ce40">
            <text:p>1.0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3">
            <text:p>&gt;=14982</text:p>
          </table:table-cell>
          <table:table-cell office:value-type="string" table:style-name="ce44">
            <text:p>10年/69.6萬公里</text:p>
          </table:table-cell>
          <table:table-cell office:value-type="string" table:style-name="ce44">
            <text:p>5年/16萬公里</text:p>
          </table:table-cell>
          <table:table-cell office:value-type="float" office:value="1030217" table:style-name="ce4">
            <text:p>1030217</text:p>
          </table:table-cell>
          <table:table-cell office:value-type="float" office:value="1031000040" table:style-name="ce26">
            <text:p>1031000040</text:p>
          </table:table-cell>
          <table:table-cell office:value-type="string" table:style-name="ce4">
            <text:p>耐久</text:p>
          </table:table-cell>
          <table:table-cell table:number-columns-repeated="16348" table:style-name="ce4"/>
        </table:table-row>
        <table:table-row table:style-name="ro1">
          <table:table-cell table:style-name="ce3"/>
          <table:table-cell table:number-columns-repeated="7" table:style-name="ce4"/>
          <table:table-cell table:style-name="ce38"/>
          <table:table-cell table:style-name="ce4"/>
          <table:table-cell table:number-columns-repeated="12" table:style-name="ce38"/>
          <table:table-cell table:number-columns-repeated="3" table:style-name="ce26"/>
          <table:table-cell table:number-columns-repeated="5" table:style-name="ce41"/>
          <table:table-cell table:style-name="ce43"/>
          <table:table-cell table:number-columns-repeated="2" table:style-name="ce50"/>
          <table:table-cell table:number-columns-repeated="2" table:style-name="ce26"/>
          <table:table-cell table:number-columns-repeated="16349" table:style-name="ce4"/>
        </table:table-row>
        <table:table-row table:number-rows-repeated="2" table:style-name="ro1">
          <table:table-cell table:style-name="ce3"/>
          <table:table-cell table:number-columns-repeated="7" table:style-name="ce4"/>
          <table:table-cell table:style-name="ce38"/>
          <table:table-cell table:style-name="ce4"/>
          <table:table-cell table:number-columns-repeated="12" table:style-name="ce38"/>
          <table:table-cell table:number-columns-repeated="3" table:style-name="ce26"/>
          <table:table-cell table:number-columns-repeated="5" table:style-name="ce41"/>
          <table:table-cell table:style-name="ce43"/>
          <table:table-cell table:number-columns-repeated="2" table:style-name="ce44"/>
          <table:table-cell table:number-columns-repeated="2" table:style-name="ce26"/>
          <table:table-cell table:number-columns-repeated="16349" table:style-name="ce4"/>
        </table:table-row>
        <table:table-row table:style-name="ro1">
          <table:table-cell table:number-columns-repeated="8" table:style-name="ce23"/>
          <table:table-cell table:style-name="ce46"/>
          <table:table-cell table:style-name="ce23"/>
          <table:table-cell table:number-columns-repeated="12" table:style-name="ce46"/>
          <table:table-cell table:number-columns-repeated="3" table:style-name="ce57"/>
          <table:table-cell table:style-name="ce58"/>
          <table:table-cell table:number-columns-repeated="3" table:style-name="ce59"/>
          <table:table-cell table:number-columns-repeated="2" table:style-name="ce49"/>
          <table:table-cell table:number-columns-repeated="2" table:style-name="ce50"/>
          <table:table-cell table:number-columns-repeated="2" table:style-name="ce47"/>
          <table:table-cell table:number-columns-repeated="16349" table:style-name="ce23"/>
        </table:table-row>
        <table:table-row table:number-rows-repeated="4" table:style-name="ro1">
          <table:table-cell table:style-name="ce3"/>
          <table:table-cell table:number-columns-repeated="7" table:style-name="ce4"/>
          <table:table-cell table:style-name="ce38"/>
          <table:table-cell table:style-name="ce4"/>
          <table:table-cell table:number-columns-repeated="12" table:style-name="ce38"/>
          <table:table-cell table:number-columns-repeated="3" table:style-name="ce26"/>
          <table:table-cell table:number-columns-repeated="5" table:style-name="ce41"/>
          <table:table-cell table:style-name="ce43"/>
          <table:table-cell table:number-columns-repeated="2" table:style-name="ce44"/>
          <table:table-cell table:number-columns-repeated="2" table:style-name="ce26"/>
          <table:table-cell table:number-columns-repeated="16349" table:style-name="ce4"/>
        </table:table-row>
        <table:table-row table:style-name="ro1">
          <table:table-cell table:number-columns-repeated="8" table:style-name="ce23"/>
          <table:table-cell table:style-name="ce46"/>
          <table:table-cell table:style-name="ce23"/>
          <table:table-cell table:number-columns-repeated="12" table:style-name="ce46"/>
          <table:table-cell table:number-columns-repeated="3" table:style-name="ce57"/>
          <table:table-cell table:style-name="ce58"/>
          <table:table-cell table:number-columns-repeated="3" table:style-name="ce59"/>
          <table:table-cell table:number-columns-repeated="2" table:style-name="ce49"/>
          <table:table-cell table:number-columns-repeated="2" table:style-name="ce50"/>
          <table:table-cell table:number-columns-repeated="2" table:style-name="ce47"/>
          <table:table-cell table:number-columns-repeated="16349" table:style-name="ce23"/>
        </table:table-row>
        <table:table-row table:number-rows-repeated="2" table:style-name="ro1">
          <table:table-cell table:style-name="ce3"/>
          <table:table-cell table:number-columns-repeated="7" table:style-name="ce4"/>
          <table:table-cell table:style-name="ce38"/>
          <table:table-cell table:style-name="ce4"/>
          <table:table-cell table:number-columns-repeated="12" table:style-name="ce38"/>
          <table:table-cell table:number-columns-repeated="3" table:style-name="ce26"/>
          <table:table-cell table:number-columns-repeated="5" table:style-name="ce41"/>
          <table:table-cell table:style-name="ce43"/>
          <table:table-cell table:number-columns-repeated="2" table:style-name="ce44"/>
          <table:table-cell table:number-columns-repeated="2" table:style-name="ce26"/>
          <table:table-cell table:number-columns-repeated="16349" table:style-name="ce4"/>
        </table:table-row>
        <table:table-row table:style-name="ro1">
          <table:table-cell table:style-name="ce3"/>
          <table:table-cell table:number-columns-repeated="7" table:style-name="ce4"/>
          <table:table-cell table:style-name="ce38"/>
          <table:table-cell table:style-name="ce4"/>
          <table:table-cell table:number-columns-repeated="12" table:style-name="ce38"/>
          <table:table-cell table:number-columns-repeated="3" table:style-name="ce26"/>
          <table:table-cell table:number-columns-repeated="5" table:style-name="ce41"/>
          <table:table-cell table:style-name="ce43"/>
          <table:table-cell table:number-columns-repeated="2" table:style-name="ce50"/>
          <table:table-cell table:number-columns-repeated="2" table:style-name="ce26"/>
          <table:table-cell table:number-columns-repeated="16349" table:style-name="ce4"/>
        </table:table-row>
        <table:table-row table:style-name="ro1">
          <table:table-cell table:style-name="ce3"/>
          <table:table-cell table:number-columns-repeated="10" table:style-name="ce4"/>
          <table:table-cell table:style-name="ce51"/>
          <table:table-cell table:number-columns-repeated="10" table:style-name="ce38"/>
          <table:table-cell table:style-name="ce41"/>
          <table:table-cell table:number-columns-repeated="5" table:style-name="ce26"/>
          <table:table-cell table:style-name="ce41"/>
          <table:table-cell table:style-name="ce26"/>
          <table:table-cell table:style-name="ce5"/>
          <table:table-cell table:number-columns-repeated="2" table:style-name="ce50"/>
          <table:table-cell table:style-name="ce26"/>
          <table:table-cell table:style-name="ce41"/>
          <table:table-cell table:number-columns-repeated="5" table:style-name="ce5"/>
          <table:table-cell table:style-name="ce52"/>
          <table:table-cell table:number-columns-repeated="5" table:style-name="ce5"/>
          <table:table-cell table:style-name="ce52"/>
          <table:table-cell table:number-columns-repeated="4" table:style-name="ce5"/>
          <table:table-cell table:number-columns-repeated="2" table:style-name="ce53"/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table:style-name="ce3"/>
          <table:table-cell table:number-columns-repeated="7" table:style-name="ce4"/>
          <table:table-cell table:style-name="ce38"/>
          <table:table-cell table:style-name="ce4"/>
          <table:table-cell table:number-columns-repeated="12" table:style-name="ce38"/>
          <table:table-cell table:number-columns-repeated="3" table:style-name="ce26"/>
          <table:table-cell table:number-columns-repeated="5" table:style-name="ce41"/>
          <table:table-cell table:style-name="ce43"/>
          <table:table-cell table:number-columns-repeated="2" table:style-name="ce50"/>
          <table:table-cell table:number-columns-repeated="2" table:style-name="ce26"/>
          <table:table-cell table:number-columns-repeated="16349" table:style-name="ce4"/>
        </table:table-row>
        <table:table-row table:number-rows-repeated="2" table:style-name="ro1">
          <table:table-cell table:style-name="ce3"/>
          <table:table-cell table:number-columns-repeated="7" table:style-name="ce4"/>
          <table:table-cell table:style-name="ce38"/>
          <table:table-cell table:style-name="ce4"/>
          <table:table-cell table:number-columns-repeated="12" table:style-name="ce38"/>
          <table:table-cell table:number-columns-repeated="3" table:style-name="ce26"/>
          <table:table-cell table:number-columns-repeated="5" table:style-name="ce41"/>
          <table:table-cell table:style-name="ce43"/>
          <table:table-cell table:number-columns-repeated="2" table:style-name="ce44"/>
          <table:table-cell table:style-name="ce4"/>
          <table:table-cell table:style-name="ce5"/>
          <table:table-cell table:number-columns-repeated="16349" table:style-name="ce4"/>
        </table:table-row>
        <table:table-row table:style-name="ro1">
          <table:table-cell table:style-name="ce3"/>
          <table:table-cell table:number-columns-repeated="10" table:style-name="ce4"/>
          <table:table-cell table:style-name="ce51"/>
          <table:table-cell table:number-columns-repeated="10" table:style-name="ce38"/>
          <table:table-cell table:style-name="ce41"/>
          <table:table-cell table:number-columns-repeated="5" table:style-name="ce26"/>
          <table:table-cell table:style-name="ce41"/>
          <table:table-cell table:style-name="ce26"/>
          <table:table-cell table:style-name="ce5"/>
          <table:table-cell table:number-columns-repeated="2" table:style-name="ce50"/>
          <table:table-cell table:style-name="ce5"/>
          <table:table-cell table:style-name="ce52"/>
          <table:table-cell table:number-columns-repeated="5" table:style-name="ce5"/>
          <table:table-cell table:style-name="ce52"/>
          <table:table-cell table:number-columns-repeated="5" table:style-name="ce5"/>
          <table:table-cell table:style-name="ce52"/>
          <table:table-cell table:number-columns-repeated="4" table:style-name="ce5"/>
          <table:table-cell table:number-columns-repeated="2" table:style-name="ce53"/>
          <table:table-cell table:number-columns-repeated="2" table:style-name="ce4"/>
          <table:table-cell table:number-columns-repeated="16329" table:style-name="ce1"/>
        </table:table-row>
        <table:table-row table:number-rows-repeated="3" table:style-name="ro1">
          <table:table-cell table:style-name="ce3"/>
          <table:table-cell table:number-columns-repeated="10" table:style-name="ce4"/>
          <table:table-cell table:style-name="ce51"/>
          <table:table-cell table:number-columns-repeated="10" table:style-name="ce38"/>
          <table:table-cell table:style-name="ce41"/>
          <table:table-cell table:number-columns-repeated="5" table:style-name="ce26"/>
          <table:table-cell table:style-name="ce41"/>
          <table:table-cell table:style-name="ce26"/>
          <table:table-cell table:style-name="ce43"/>
          <table:table-cell table:number-columns-repeated="2" table:style-name="ce44"/>
          <table:table-cell table:style-name="ce5"/>
          <table:table-cell table:style-name="ce52"/>
          <table:table-cell table:number-columns-repeated="5" table:style-name="ce5"/>
          <table:table-cell table:style-name="ce52"/>
          <table:table-cell table:number-columns-repeated="5" table:style-name="ce5"/>
          <table:table-cell table:style-name="ce52"/>
          <table:table-cell table:number-columns-repeated="4" table:style-name="ce5"/>
          <table:table-cell table:number-columns-repeated="2" table:style-name="ce53"/>
          <table:table-cell table:number-columns-repeated="2" table:style-name="ce4"/>
          <table:table-cell table:number-columns-repeated="16329" table:style-name="ce1"/>
        </table:table-row>
        <table:table-row table:number-rows-repeated="16" table:style-name="ro1">
          <table:table-cell table:style-name="ce3"/>
          <table:table-cell table:number-columns-repeated="7" table:style-name="ce4"/>
          <table:table-cell table:style-name="ce38"/>
          <table:table-cell table:style-name="ce4"/>
          <table:table-cell table:number-columns-repeated="12" table:style-name="ce38"/>
          <table:table-cell table:number-columns-repeated="3" table:style-name="ce26"/>
          <table:table-cell table:number-columns-repeated="5" table:style-name="ce41"/>
          <table:table-cell table:style-name="ce43"/>
          <table:table-cell table:number-columns-repeated="2" table:style-name="ce44"/>
          <table:table-cell table:style-name="ce4"/>
          <table:table-cell table:style-name="ce5"/>
          <table:table-cell table:number-columns-repeated="16349" table:style-name="ce4"/>
        </table:table-row>
        <table:table-row table:number-rows-repeated="2" table:style-name="ro1">
          <table:table-cell table:style-name="ce3"/>
          <table:table-cell table:number-columns-repeated="7" table:style-name="ce4"/>
          <table:table-cell table:style-name="ce38"/>
          <table:table-cell table:style-name="ce4"/>
          <table:table-cell table:number-columns-repeated="12" table:style-name="ce38"/>
          <table:table-cell table:number-columns-repeated="3" table:style-name="ce26"/>
          <table:table-cell table:number-columns-repeated="5" table:style-name="ce41"/>
          <table:table-cell table:style-name="ce43"/>
          <table:table-cell table:number-columns-repeated="2" table:style-name="ce50"/>
          <table:table-cell table:style-name="ce4"/>
          <table:table-cell table:style-name="ce5"/>
          <table:table-cell table:number-columns-repeated="16349" table:style-name="ce4"/>
        </table:table-row>
        <table:table-row table:number-rows-repeated="2" table:style-name="ro1">
          <table:table-cell table:style-name="ce3"/>
          <table:table-cell table:number-columns-repeated="7" table:style-name="ce4"/>
          <table:table-cell table:style-name="ce38"/>
          <table:table-cell table:style-name="ce4"/>
          <table:table-cell table:number-columns-repeated="12" table:style-name="ce38"/>
          <table:table-cell table:number-columns-repeated="3" table:style-name="ce26"/>
          <table:table-cell table:number-columns-repeated="5" table:style-name="ce41"/>
          <table:table-cell table:style-name="ce43"/>
          <table:table-cell table:number-columns-repeated="2" table:style-name="ce44"/>
          <table:table-cell table:style-name="ce4"/>
          <table:table-cell table:style-name="ce5"/>
          <table:table-cell table:number-columns-repeated="16349" table:style-name="ce4"/>
        </table:table-row>
        <table:table-row table:number-rows-repeated="2" table:style-name="ro1">
          <table:table-cell table:style-name="ce3"/>
          <table:table-cell table:number-columns-repeated="7" table:style-name="ce4"/>
          <table:table-cell table:style-name="ce38"/>
          <table:table-cell table:style-name="ce4"/>
          <table:table-cell table:number-columns-repeated="12" table:style-name="ce38"/>
          <table:table-cell table:number-columns-repeated="3" table:style-name="ce26"/>
          <table:table-cell table:number-columns-repeated="5" table:style-name="ce41"/>
          <table:table-cell table:style-name="ce43"/>
          <table:table-cell table:number-columns-repeated="2" table:style-name="ce50"/>
          <table:table-cell table:style-name="ce4"/>
          <table:table-cell table:style-name="ce5"/>
          <table:table-cell table:number-columns-repeated="16349" table:style-name="ce4"/>
        </table:table-row>
        <table:table-row table:number-rows-repeated="2" table:style-name="ro1">
          <table:table-cell table:style-name="ce45"/>
          <table:table-cell table:number-columns-repeated="10" table:style-name="ce23"/>
          <table:table-cell table:style-name="ce54"/>
          <table:table-cell table:number-columns-repeated="10" table:style-name="ce46"/>
          <table:table-cell table:style-name="ce48"/>
          <table:table-cell table:number-columns-repeated="5" table:style-name="ce47"/>
          <table:table-cell table:style-name="ce48"/>
          <table:table-cell table:style-name="ce47"/>
          <table:table-cell table:style-name="ce24"/>
          <table:table-cell table:number-columns-repeated="2" table:style-name="ce44"/>
          <table:table-cell table:style-name="ce24"/>
          <table:table-cell table:style-name="ce55"/>
          <table:table-cell table:number-columns-repeated="5" table:style-name="ce24"/>
          <table:table-cell table:style-name="ce55"/>
          <table:table-cell table:number-columns-repeated="5" table:style-name="ce24"/>
          <table:table-cell table:style-name="ce55"/>
          <table:table-cell table:number-columns-repeated="4" table:style-name="ce24"/>
          <table:table-cell table:number-columns-repeated="2" table:style-name="ce56"/>
          <table:table-cell table:number-columns-repeated="2" table:style-name="ce23"/>
          <table:table-cell table:number-columns-repeated="16329" table:style-name="ce35"/>
        </table:table-row>
        <table:table-row table:number-rows-repeated="3" table:style-name="ro1">
          <table:table-cell table:style-name="ce3"/>
          <table:table-cell table:number-columns-repeated="7" table:style-name="ce4"/>
          <table:table-cell table:style-name="ce38"/>
          <table:table-cell table:style-name="ce4"/>
          <table:table-cell table:number-columns-repeated="12" table:style-name="ce38"/>
          <table:table-cell table:number-columns-repeated="3" table:style-name="ce26"/>
          <table:table-cell table:number-columns-repeated="5" table:style-name="ce41"/>
          <table:table-cell table:style-name="ce43"/>
          <table:table-cell table:number-columns-repeated="2" table:style-name="ce44"/>
          <table:table-cell table:style-name="ce4"/>
          <table:table-cell table:style-name="ce5"/>
          <table:table-cell table:number-columns-repeated="16349" table:style-name="ce4"/>
        </table:table-row>
        <table:table-row table:style-name="ro1">
          <table:table-cell table:number-columns-repeated="8" table:style-name="ce23"/>
          <table:table-cell table:style-name="ce46"/>
          <table:table-cell table:style-name="ce23"/>
          <table:table-cell table:number-columns-repeated="12" table:style-name="ce46"/>
          <table:table-cell table:number-columns-repeated="3" table:style-name="ce47"/>
          <table:table-cell table:number-columns-repeated="5" table:style-name="ce48"/>
          <table:table-cell table:style-name="ce49"/>
          <table:table-cell table:number-columns-repeated="2" table:style-name="ce50"/>
          <table:table-cell table:style-name="ce23"/>
          <table:table-cell table:style-name="ce24"/>
          <table:table-cell table:number-columns-repeated="16349"/>
        </table:table-row>
        <table:table-row table:style-name="ro1">
          <table:table-cell table:number-columns-repeated="8" table:style-name="ce23"/>
          <table:table-cell table:style-name="ce46"/>
          <table:table-cell table:style-name="ce23"/>
          <table:table-cell table:number-columns-repeated="12" table:style-name="ce46"/>
          <table:table-cell table:number-columns-repeated="3" table:style-name="ce26"/>
          <table:table-cell table:number-columns-repeated="5" table:style-name="ce41"/>
          <table:table-cell table:style-name="ce49"/>
          <table:table-cell table:number-columns-repeated="2" table:style-name="ce50"/>
          <table:table-cell table:style-name="ce23"/>
          <table:table-cell table:style-name="ce24"/>
          <table:table-cell table:number-columns-repeated="16349"/>
        </table:table-row>
        <table:table-row table:number-rows-repeated="7" table:style-name="ro1">
          <table:table-cell table:style-name="ce45"/>
          <table:table-cell table:number-columns-repeated="7" table:style-name="ce23"/>
          <table:table-cell table:style-name="ce46"/>
          <table:table-cell table:style-name="ce23"/>
          <table:table-cell table:number-columns-repeated="12" table:style-name="ce46"/>
          <table:table-cell table:number-columns-repeated="3" table:style-name="ce47"/>
          <table:table-cell table:number-columns-repeated="5" table:style-name="ce48"/>
          <table:table-cell table:style-name="ce49"/>
          <table:table-cell table:number-columns-repeated="2" table:style-name="ce50"/>
          <table:table-cell table:style-name="ce23"/>
          <table:table-cell table:style-name="ce24"/>
          <table:table-cell table:number-columns-repeated="16349"/>
        </table:table-row>
        <table:table-row table:number-rows-repeated="6" table:style-name="ro1">
          <table:table-cell table:number-columns-repeated="8" table:style-name="ce23"/>
          <table:table-cell table:style-name="ce46"/>
          <table:table-cell table:style-name="ce23"/>
          <table:table-cell table:number-columns-repeated="12" table:style-name="ce46"/>
          <table:table-cell table:number-columns-repeated="3" table:style-name="ce47"/>
          <table:table-cell table:number-columns-repeated="5" table:style-name="ce48"/>
          <table:table-cell table:style-name="ce49"/>
          <table:table-cell table:number-columns-repeated="2" table:style-name="ce50"/>
          <table:table-cell table:style-name="ce23"/>
          <table:table-cell table:style-name="ce24"/>
          <table:table-cell table:number-columns-repeated="16349"/>
        </table:table-row>
        <table:table-row table:style-name="ro1">
          <table:table-cell table:style-name="ce45"/>
          <table:table-cell table:number-columns-repeated="7" table:style-name="ce23"/>
          <table:table-cell table:style-name="ce46"/>
          <table:table-cell table:style-name="ce23"/>
          <table:table-cell table:number-columns-repeated="12" table:style-name="ce46"/>
          <table:table-cell table:number-columns-repeated="3" table:style-name="ce47"/>
          <table:table-cell table:number-columns-repeated="5" table:style-name="ce48"/>
          <table:table-cell table:number-columns-repeated="16354"/>
        </table:table-row>
        <table:table-row table:style-name="ro1">
          <table:table-cell table:number-columns-repeated="8" table:style-name="ce23"/>
          <table:table-cell table:style-name="ce46"/>
          <table:table-cell table:style-name="ce23"/>
          <table:table-cell table:number-columns-repeated="12" table:style-name="ce46"/>
          <table:table-cell table:number-columns-repeated="3" table:style-name="ce47"/>
          <table:table-cell table:number-columns-repeated="5" table:style-name="ce48"/>
          <table:table-cell table:number-columns-repeated="16354"/>
        </table:table-row>
        <table:table-row table:style-name="ro1">
          <table:table-cell table:style-name="ce45"/>
          <table:table-cell table:number-columns-repeated="7" table:style-name="ce23"/>
          <table:table-cell table:style-name="ce46"/>
          <table:table-cell table:style-name="ce23"/>
          <table:table-cell table:number-columns-repeated="12" table:style-name="ce46"/>
          <table:table-cell table:number-columns-repeated="3" table:style-name="ce47"/>
          <table:table-cell table:number-columns-repeated="5" table:style-name="ce48"/>
          <table:table-cell table:number-columns-repeated="16354"/>
        </table:table-row>
        <table:table-row table:number-rows-repeated="10" table:style-name="ro1">
          <table:table-cell table:number-columns-repeated="8" table:style-name="ce23"/>
          <table:table-cell table:style-name="ce46"/>
          <table:table-cell table:style-name="ce23"/>
          <table:table-cell table:number-columns-repeated="12" table:style-name="ce46"/>
          <table:table-cell table:number-columns-repeated="3" table:style-name="ce47"/>
          <table:table-cell table:number-columns-repeated="5" table:style-name="ce48"/>
          <table:table-cell table:number-columns-repeated="16354"/>
        </table:table-row>
        <table:table-row table:number-rows-repeated="7" table:style-name="ro1">
          <table:table-cell table:style-name="ce45"/>
          <table:table-cell table:number-columns-repeated="7" table:style-name="ce23"/>
          <table:table-cell table:style-name="ce46"/>
          <table:table-cell table:style-name="ce23"/>
          <table:table-cell table:number-columns-repeated="12" table:style-name="ce46"/>
          <table:table-cell table:number-columns-repeated="3" table:style-name="ce47"/>
          <table:table-cell table:number-columns-repeated="5" table:style-name="ce48"/>
          <table:table-cell table:number-columns-repeated="16354"/>
        </table:table-row>
        <table:table-row table:number-rows-repeated="3" table:style-name="ro1">
          <table:table-cell table:number-columns-repeated="8" table:style-name="ce23"/>
          <table:table-cell table:style-name="ce46"/>
          <table:table-cell table:style-name="ce23"/>
          <table:table-cell table:number-columns-repeated="12" table:style-name="ce46"/>
          <table:table-cell table:number-columns-repeated="3" table:style-name="ce47"/>
          <table:table-cell table:number-columns-repeated="5" table:style-name="ce48"/>
          <table:table-cell table:number-columns-repeated="16354"/>
        </table:table-row>
        <table:table-row table:number-rows-repeated="41" table:style-name="ro1">
          <table:table-cell table:style-name="ce45"/>
          <table:table-cell table:number-columns-repeated="7" table:style-name="ce23"/>
          <table:table-cell table:style-name="ce46"/>
          <table:table-cell table:style-name="ce23"/>
          <table:table-cell table:number-columns-repeated="12" table:style-name="ce46"/>
          <table:table-cell table:number-columns-repeated="3" table:style-name="ce47"/>
          <table:table-cell table:number-columns-repeated="5" table:style-name="ce48"/>
          <table:table-cell table:number-columns-repeated="16354"/>
        </table:table-row>
        <table:table-row table:number-rows-repeated="119" table:style-name="ro1">
          <table:table-cell table:number-columns-repeated="22"/>
          <table:table-cell table:number-columns-repeated="3" table:style-name="ce47"/>
          <table:table-cell table:number-columns-repeated="5" table:style-name="ce48"/>
          <table:table-cell table:number-columns-repeated="16354"/>
        </table:table-row>
        <table:table-row table:number-rows-repeated="1048313" table:style-name="ro1">
          <table:table-cell table:number-columns-repeated="16384"/>
        </table:table-row>
      </table:table>
      <table:table table:name="五期重型合格函-ETC、ESC&amp;ELR測試型態" table:style-name="ta2" table:print-ranges="五期重型合格函-ETC、ESC&amp;ELR測試型態.A1:五期重型合格函-ETC、ESC&amp;ELR測試型態.BA300"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number-columns-repeated="3" table:default-cell-style-name="ce23"/>
        <table:table-column table:style-name="co29" table:default-cell-style-name="ce23"/>
        <table:table-column table:style-name="co4" table:number-columns-repeated="12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number-columns-repeated="2" table:default-cell-style-name="ce23"/>
        <table:table-column table:style-name="co4" table:number-columns-repeated="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4" table:number-columns-repeated="2" table:default-cell-style-name="ce23"/>
        <table:table-column table:style-name="co37" table:default-cell-style-name="ce23"/>
        <table:table-column table:style-name="co38" table:default-cell-style-name="ce24"/>
        <table:table-column table:style-name="co32" table:default-cell-style-name="ce23"/>
        <table:table-column table:style-name="co15" table:default-cell-style-name="ce23"/>
        <table:table-column table:style-name="co1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4" table:number-columns-repeated="3" table:default-cell-style-name="ce23"/>
        <table:table-column table:style-name="co42" table:default-cell-style-name="ce23"/>
        <table:table-column table:style-name="co43" table:default-cell-style-name="ce23"/>
        <table:table-column table:style-name="co44" table:default-cell-style-name="ce23"/>
        <table:table-column table:style-name="co45" table:default-cell-style-name="ce23"/>
        <table:table-column table:style-name="co46" table:default-cell-style-name="ce23"/>
        <table:table-column table:style-name="co4" table:number-columns-repeated="16332" table:default-cell-style-name="ce23"/>
        <table:table-row table:style-name="ro1">
          <table:table-cell table:number-columns-repeated="6" table:style-name="ce6"/>
          <table:table-cell table:style-name="ce2"/>
          <table:table-cell table:style-name="ce7"/>
          <table:table-cell table:style-name="ce2"/>
          <table:table-cell table:number-columns-repeated="2" table:style-name="ce7"/>
          <table:table-cell table:number-columns-repeated="12" table:style-name="ce8"/>
          <table:table-cell table:number-columns-repeated="2" table:style-name="ce2"/>
          <table:table-cell table:number-columns-repeated="11" table:style-name="ce9"/>
          <table:table-cell table:number-columns-repeated="4" table:style-name="ce6"/>
          <table:table-cell table:style-name="ce10"/>
          <table:table-cell table:number-columns-repeated="16343" table:style-name="ce6"/>
        </table:table-row>
        <table:table-row table:style-name="ro1">
          <table:table-cell office:value-type="string" table:style-name="ce11">
            <text:p>行政院環境保護署</text:p>
          </table:table-cell>
          <table:table-cell table:number-columns-repeated="5" table:style-name="ce12"/>
          <table:table-cell table:style-name="ce13"/>
          <table:table-cell table:style-name="ce14"/>
          <table:table-cell table:style-name="ce13"/>
          <table:table-cell table:number-columns-repeated="2" table:style-name="ce15"/>
          <table:table-cell table:number-columns-repeated="12" table:style-name="ce16"/>
          <table:table-cell table:number-columns-repeated="2" table:style-name="ce17"/>
          <table:table-cell table:number-columns-repeated="11" table:style-name="ce18"/>
          <table:table-cell table:number-columns-repeated="4" table:style-name="ce12"/>
          <table:table-cell table:style-name="ce19"/>
          <table:table-cell table:number-columns-repeated="16343" table:style-name="ce20"/>
        </table:table-row>
        <table:table-row table:style-name="ro1">
          <table:table-cell office:value-type="string" table:style-name="ce11">
            <text:p>2013車型年符合重型柴油及替代清潔燃料引擎汽車第五期排放管制標準</text:p>
          </table:table-cell>
          <table:table-cell table:number-columns-repeated="5" table:style-name="ce12"/>
          <table:table-cell table:style-name="ce13"/>
          <table:table-cell table:style-name="ce14"/>
          <table:table-cell table:style-name="ce13"/>
          <table:table-cell table:number-columns-repeated="2" table:style-name="ce15"/>
          <table:table-cell table:number-columns-repeated="12" table:style-name="ce16"/>
          <table:table-cell table:number-columns-repeated="2" table:style-name="ce17"/>
          <table:table-cell table:number-columns-repeated="11" table:style-name="ce18"/>
          <table:table-cell table:number-columns-repeated="4" table:style-name="ce12"/>
          <table:table-cell table:style-name="ce19"/>
          <table:table-cell table:number-columns-repeated="16343" table:style-name="ce20"/>
        </table:table-row>
        <table:table-row table:style-name="ro1">
          <table:table-cell office:value-type="string" table:style-name="ce11">
            <text:p>重型柴油汽車合格證明函清冊</text:p>
          </table:table-cell>
          <table:table-cell table:number-columns-repeated="5" table:style-name="ce12"/>
          <table:table-cell table:style-name="ce13"/>
          <table:table-cell table:style-name="ce14"/>
          <table:table-cell table:style-name="ce13"/>
          <table:table-cell table:number-columns-repeated="2" table:style-name="ce15"/>
          <table:table-cell table:number-columns-repeated="12" table:style-name="ce16"/>
          <table:table-cell table:number-columns-repeated="2" table:style-name="ce17"/>
          <table:table-cell table:number-columns-repeated="11" table:style-name="ce18"/>
          <table:table-cell table:number-columns-repeated="4" table:style-name="ce12"/>
          <table:table-cell table:style-name="ce19"/>
          <table:table-cell table:number-columns-repeated="16343" table:style-name="ce20"/>
        </table:table-row>
        <table:table-row table:style-name="ro1">
          <table:table-cell table:style-name="ce20"/>
          <table:table-cell table:number-columns-repeated="4" table:style-name="ce12"/>
          <table:table-cell table:style-name="ce21"/>
          <table:table-cell table:style-name="ce13"/>
          <table:table-cell table:style-name="ce14"/>
          <table:table-cell table:style-name="ce13"/>
          <table:table-cell table:number-columns-repeated="2" table:style-name="ce15"/>
          <table:table-cell table:number-columns-repeated="11" table:style-name="ce16"/>
          <table:table-cell office:value-type="string" table:number-columns-spanned="12" table:number-rows-spanned="1" table:style-name="ce94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95">
            <text:p>排放污染認證值</text:p>
          </table:table-cell>
          <table:covered-table-cell table:number-columns-repeated="11"/>
          <table:table-cell table:number-columns-repeated="4" table:style-name="ce12"/>
          <table:table-cell table:style-name="ce19"/>
          <table:table-cell table:number-columns-repeated="16333" table:style-name="ce20"/>
        </table:table-row>
        <table:table-row table:style-name="ro3">
          <table:table-cell table:number-columns-repeated="7" table:style-name="ce71"/>
          <table:table-cell table:style-name="ce72"/>
          <table:table-cell table:style-name="ce73"/>
          <table:table-cell table:style-name="ce72"/>
          <table:table-cell table:number-columns-repeated="2" table:style-name="ce73"/>
          <table:table-cell table:number-columns-repeated="10" table:style-name="ce74"/>
          <table:table-cell office:value-type="string" table:number-columns-spanned="6" table:number-rows-spanned="1" table:style-name="ce96">
            <text:p>ESC</text:p>
          </table:table-cell>
          <table:covered-table-cell table:number-columns-repeated="5"/>
          <table:table-cell office:value-type="string" table:number-columns-spanned="6" table:number-rows-spanned="1" table:style-name="ce93">
            <text:p>ETC</text:p>
          </table:table-cell>
          <table:covered-table-cell table:number-columns-repeated="5"/>
          <table:table-cell office:value-type="string" table:number-columns-spanned="6" table:number-rows-spanned="1" table:style-name="ce96">
            <text:p>ESC</text:p>
          </table:table-cell>
          <table:covered-table-cell table:number-columns-repeated="5"/>
          <table:table-cell office:value-type="string" table:number-columns-spanned="6" table:number-rows-spanned="1" table:style-name="ce93">
            <text:p>ETC</text:p>
          </table:table-cell>
          <table:covered-table-cell table:number-columns-repeated="5"/>
          <table:table-cell office:value-type="string" table:style-name="ce75">
            <text:p>ELR</text:p>
          </table:table-cell>
          <table:table-cell table:style-name="ce76"/>
          <table:table-cell table:style-name="ce77"/>
          <table:table-cell table:style-name="ce76"/>
          <table:table-cell table:style-name="ce78"/>
          <table:table-cell table:style-name="ce79"/>
          <table:table-cell table:style-name="ce74"/>
          <table:table-cell table:number-columns-spanned="1" table:number-rows-spanned="2" table:style-name="ce92"/>
          <table:table-cell table:number-columns-repeated="16330" table:style-name="ce12"/>
        </table:table-row>
        <table:table-row table:style-name="ro4">
          <table:table-cell office:value-type="string" table:style-name="ce62">
            <text:p>申請廠商</text:p>
          </table:table-cell>
          <table:table-cell office:value-type="string" table:style-name="ce62">
            <text:p>引擎製造/進口地區</text:p>
          </table:table-cell>
          <table:table-cell office:value-type="string" table:style-name="ce62">
            <text:p>申請型式</text:p>
          </table:table-cell>
          <table:table-cell office:value-type="string" table:style-name="ce62">
            <text:p>車型年</text:p>
          </table:table-cell>
          <table:table-cell office:value-type="string" table:style-name="ce62">
            <text:p>廠牌</text:p>
          </table:table-cell>
          <table:table-cell office:value-type="string" table:style-name="ce62">
            <text:p>引擎族名稱</text:p>
          </table:table-cell>
          <table:table-cell office:value-type="string" table:style-name="ce62">
            <text:p>引擎型式</text:p>
          </table:table-cell>
          <table:table-cell office:value-type="string" table:style-name="ce63">
            <text:p>最大馬力(kW)</text:p>
          </table:table-cell>
          <table:table-cell office:value-type="string" table:style-name="ce64">
            <text:p>最大馬力轉速</text:p>
          </table:table-cell>
          <table:table-cell office:value-type="string" table:style-name="ce63">
            <text:p>最大扭力 <text:s text:c="12"/>(kg-m)</text:p>
          </table:table-cell>
          <table:table-cell office:value-type="string" table:style-name="ce64">
            <text:p>最大扭力轉速</text:p>
          </table:table-cell>
          <table:table-cell office:value-type="string" table:style-name="ce64">
            <text:p>排氣量(c.c)</text:p>
          </table:table-cell>
          <table:table-cell office:value-type="string" table:style-name="ce65">
            <text:p>觸媒轉化器 (CAT)</text:p>
          </table:table-cell>
          <table:table-cell office:value-type="string" table:style-name="ce65">
            <text:p>排氣再循環(EGR)</text:p>
          </table:table-cell>
          <table:table-cell office:value-type="string" table:style-name="ce65">
            <text:p>曲軸通氣閥(PCV)</text:p>
          </table:table-cell>
          <table:table-cell office:value-type="string" table:style-name="ce65">
            <text:p>濾煙器</text:p>
            <text:p>(PF)</text:p>
          </table:table-cell>
          <table:table-cell office:value-type="string" table:style-name="ce65">
            <text:p>濾煙器再生裝置(RPF)</text:p>
          </table:table-cell>
          <table:table-cell office:value-type="string" table:style-name="ce65">
            <text:p>含氧量感知器(O2S)</text:p>
          </table:table-cell>
          <table:table-cell office:value-type="string" table:style-name="ce65">
            <text:p>二次空氣供給泵(PMP)</text:p>
          </table:table-cell>
          <table:table-cell office:value-type="string" table:style-name="ce65">
            <text:p>氮氧化物後處理(SCR)</text:p>
          </table:table-cell>
          <table:table-cell office:value-type="string" table:style-name="ce65">
            <text:p>車上診斷系統(OBD)</text:p>
          </table:table-cell>
          <table:table-cell office:value-type="string" table:style-name="ce65">
            <text:p>電子控制單元(ECU)</text:p>
          </table:table-cell>
          <table:table-cell office:value-type="string" table:style-name="ce66">
            <text:p>DF (CO)</text:p>
          </table:table-cell>
          <table:table-cell office:value-type="string" table:style-name="ce66">
            <text:p>DF (HC)</text:p>
          </table:table-cell>
          <table:table-cell office:value-type="string" table:style-name="ce66">
            <text:p>DF (NMHC)</text:p>
          </table:table-cell>
          <table:table-cell office:value-type="string" table:style-name="ce66">
            <text:p>DF (CH4)</text:p>
          </table:table-cell>
          <table:table-cell office:value-type="string" table:style-name="ce66">
            <text:p>DF (NOx)</text:p>
          </table:table-cell>
          <table:table-cell office:value-type="string" table:style-name="ce66">
            <text:p>DF (PM)</text:p>
          </table:table-cell>
          <table:table-cell office:value-type="string" table:style-name="ce66">
            <text:p>DF (CO)</text:p>
          </table:table-cell>
          <table:table-cell office:value-type="string" table:style-name="ce66">
            <text:p>DF (HC)</text:p>
          </table:table-cell>
          <table:table-cell office:value-type="string" table:style-name="ce66">
            <text:p>DF (NMHC)</text:p>
          </table:table-cell>
          <table:table-cell office:value-type="string" table:style-name="ce66">
            <text:p>DF (CH4)</text:p>
          </table:table-cell>
          <table:table-cell office:value-type="string" table:style-name="ce66">
            <text:p>DF (NOx)</text:p>
          </table:table-cell>
          <table:table-cell office:value-type="string" table:style-name="ce66">
            <text:p>DF (PM)</text:p>
          </table:table-cell>
          <table:table-cell office:value-type="string" table:style-name="ce63">
            <text:p>CO</text:p>
          </table:table-cell>
          <table:table-cell office:value-type="string" table:style-name="ce67">
            <text:p>HC</text:p>
          </table:table-cell>
          <table:table-cell office:value-type="string" table:style-name="ce68">
            <text:p>NMHC</text:p>
          </table:table-cell>
          <table:table-cell office:value-type="string" table:style-name="ce68">
            <text:p>CH4</text:p>
          </table:table-cell>
          <table:table-cell office:value-type="string" table:style-name="ce68">
            <text:p>NOx</text:p>
          </table:table-cell>
          <table:table-cell office:value-type="string" table:style-name="ce68">
            <text:p>PM</text:p>
          </table:table-cell>
          <table:table-cell office:value-type="string" table:style-name="ce68">
            <text:p>CO</text:p>
          </table:table-cell>
          <table:table-cell office:value-type="string" table:style-name="ce68">
            <text:p>HC</text:p>
          </table:table-cell>
          <table:table-cell office:value-type="string" table:style-name="ce68">
            <text:p>NMHC</text:p>
          </table:table-cell>
          <table:table-cell office:value-type="string" table:style-name="ce68">
            <text:p>CH4</text:p>
          </table:table-cell>
          <table:table-cell office:value-type="string" table:style-name="ce68">
            <text:p>NOx</text:p>
          </table:table-cell>
          <table:table-cell office:value-type="string" table:style-name="ce68">
            <text:p>PM</text:p>
          </table:table-cell>
          <table:table-cell office:value-type="string" table:style-name="ce68">
            <text:p>Smoke</text:p>
          </table:table-cell>
          <table:table-cell office:value-type="string" table:style-name="ce80">
            <text:p>適用車重範圍</text:p>
          </table:table-cell>
          <table:table-cell office:value-type="string" table:style-name="ce81">
            <text:p>耐久規定年限</text:p>
          </table:table-cell>
          <table:table-cell office:value-type="string" table:style-name="ce80">
            <text:p>耐久保證年限</text:p>
          </table:table-cell>
          <table:table-cell office:value-type="string" table:style-name="ce69">
            <text:p>核發日期</text:p>
          </table:table-cell>
          <table:table-cell office:value-type="string" table:style-name="ce70">
            <text:p>核准字號</text:p>
          </table:table-cell>
          <table:table-cell office:value-type="string" table:style-name="ce65">
            <text:p>劣化係數</text:p>
          </table:table-cell>
          <table:covered-table-cell/>
          <table:table-cell table:number-columns-repeated="16330" table:style-name="ce22"/>
        </table:table-row>
        <table:table-row table:style-name="ro1">
          <table:table-cell office:value-type="string" table:style-name="ce3">
            <text:p>永德福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CANIA</text:p>
          </table:table-cell>
          <table:table-cell office:value-type="string" table:style-name="ce4">
            <text:p>CSA12.7FC05-B3</text:p>
          </table:table-cell>
          <table:table-cell office:value-type="string" table:style-name="ce4">
            <text:p>DC13 05</text:p>
          </table:table-cell>
          <table:table-cell office:value-type="float" office:value="294" table:style-name="ce4">
            <text:p>294</text:p>
          </table:table-cell>
          <table:table-cell office:value-type="float" office:value="1900" table:style-name="ce4">
            <text:p>1900</text:p>
          </table:table-cell>
          <table:table-cell office:value-type="float" office:value="214.2" table:style-name="ce4">
            <text:p>214.2</text:p>
          </table:table-cell>
          <table:table-cell office:value-type="string" table:style-name="ce4">
            <text:p>1000-1300</text:p>
          </table:table-cell>
          <table:table-cell office:value-type="float" office:value="12740" table:style-name="ce4">
            <text:p>1274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2" table:style-name="ce4">
            <text:p>0.02</text:p>
          </table:table-cell>
          <table:table-cell office:value-type="float" office:value="0.7" table:style-name="ce4">
            <text:p>0.7</text:p>
          </table:table-cell>
          <table:table-cell office:value-type="float" office:value="0.18" table:style-name="ce4">
            <text:p>0.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0814" table:style-name="ce4">
            <text:p>1010814</text:p>
          </table:table-cell>
          <table:table-cell office:value-type="float" office:value="1011000093" table:style-name="ce4">
            <text:p>1011000093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永德福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CANIA</text:p>
          </table:table-cell>
          <table:table-cell office:value-type="string" table:style-name="ce4">
            <text:p>BSA09.2FCA6-B3</text:p>
          </table:table-cell>
          <table:table-cell office:value-type="string" table:style-name="ce4">
            <text:p>DC9 30</text:p>
          </table:table-cell>
          <table:table-cell office:value-type="float" office:value="169" table:style-name="ce4">
            <text:p>169</text:p>
          </table:table-cell>
          <table:table-cell office:value-type="float" office:value="1900" table:style-name="ce4">
            <text:p>1900</text:p>
          </table:table-cell>
          <table:table-cell office:value-type="float" office:value="107.1" table:style-name="ce4">
            <text:p>107.1</text:p>
          </table:table-cell>
          <table:table-cell office:value-type="string" table:style-name="ce4">
            <text:p>1000-1500</text:p>
          </table:table-cell>
          <table:table-cell office:value-type="float" office:value="9290" table:style-name="ce4">
            <text:p>929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0814" table:style-name="ce4">
            <text:p>1010814</text:p>
          </table:table-cell>
          <table:table-cell office:value-type="float" office:value="1011000094" table:style-name="ce4">
            <text:p>1011000094</text:p>
          </table:table-cell>
          <table:table-cell office:value-type="string" table:style-name="ce4">
            <text:p>指定</text:p>
          </table:table-cell>
          <table:table-cell table:number-columns-repeated="3" table:style-name="ce4"/>
          <table:table-cell table:style-name="ce28"/>
          <table:table-cell table:number-columns-repeated="16327" table:style-name="ce1"/>
        </table:table-row>
        <table:table-row table:style-name="ro1">
          <table:table-cell office:value-type="string" table:style-name="ce3">
            <text:p>永德福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CANIA</text:p>
          </table:table-cell>
          <table:table-cell office:value-type="string" table:style-name="ce4">
            <text:p>CSA12.7FC06-B3</text:p>
          </table:table-cell>
          <table:table-cell office:value-type="string" table:style-name="ce4">
            <text:p>DC13 06</text:p>
          </table:table-cell>
          <table:table-cell office:value-type="float" office:value="265" table:style-name="ce4">
            <text:p>265</text:p>
          </table:table-cell>
          <table:table-cell office:value-type="float" office:value="1900" table:style-name="ce4">
            <text:p>1900</text:p>
          </table:table-cell>
          <table:table-cell office:value-type="float" office:value="188.7" table:style-name="ce4">
            <text:p>188.7</text:p>
          </table:table-cell>
          <table:table-cell office:value-type="string" table:style-name="ce4">
            <text:p>1000-1300</text:p>
          </table:table-cell>
          <table:table-cell office:value-type="float" office:value="12740" table:style-name="ce4">
            <text:p>1274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0.17" table:style-name="ce4">
            <text:p>0.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2" table:style-name="ce4">
            <text:p>0.02</text:p>
          </table:table-cell>
          <table:table-cell office:value-type="float" office:value="0.9" table:style-name="ce4">
            <text:p>0.9</text:p>
          </table:table-cell>
          <table:table-cell office:value-type="float" office:value="0.21" table:style-name="ce4">
            <text:p>0.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3" table:style-name="ce4">
            <text:p>0.03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0827" table:style-name="ce4">
            <text:p>1010827</text:p>
          </table:table-cell>
          <table:table-cell office:value-type="float" office:value="1011000099" table:style-name="ce4">
            <text:p>1011000099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永德福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CANIA</text:p>
          </table:table-cell>
          <table:table-cell office:value-type="string" table:style-name="ce4">
            <text:p>CSA12.7FC07-B3</text:p>
          </table:table-cell>
          <table:table-cell office:value-type="string" table:style-name="ce4">
            <text:p>DC13 07</text:p>
          </table:table-cell>
          <table:table-cell office:value-type="float" office:value="353" table:style-name="ce4">
            <text:p>353</text:p>
          </table:table-cell>
          <table:table-cell office:value-type="float" office:value="1900" table:style-name="ce4">
            <text:p>1900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1000-1300</text:p>
          </table:table-cell>
          <table:table-cell office:value-type="float" office:value="12740" table:style-name="ce4">
            <text:p>1274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.4" table:style-name="ce4">
            <text:p>0.4</text:p>
          </table:table-cell>
          <table:table-cell office:value-type="float" office:value="0.16" table:style-name="ce4">
            <text:p>0.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0827" table:style-name="ce4">
            <text:p>1010827</text:p>
          </table:table-cell>
          <table:table-cell office:value-type="float" office:value="1011000100" table:style-name="ce4">
            <text:p>1011000100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永德福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CANIA</text:p>
          </table:table-cell>
          <table:table-cell office:value-type="string" table:style-name="ce4">
            <text:p>CSA09.2FC37-B3</text:p>
          </table:table-cell>
          <table:table-cell office:value-type="string" table:style-name="ce4">
            <text:p>DC9 37</text:p>
          </table:table-cell>
          <table:table-cell office:value-type="float" office:value="235" table:style-name="ce4">
            <text:p>235</text:p>
          </table:table-cell>
          <table:table-cell office:value-type="float" office:value="1900" table:style-name="ce4">
            <text:p>1900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1100-1200</text:p>
          </table:table-cell>
          <table:table-cell office:value-type="float" office:value="9290" table:style-name="ce4">
            <text:p>929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0913" table:style-name="ce4">
            <text:p>1010913</text:p>
          </table:table-cell>
          <table:table-cell office:value-type="float" office:value="1011000117" table:style-name="ce4">
            <text:p>1011000117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B9-B3</text:p>
          </table:table-cell>
          <table:table-cell office:value-type="string" table:style-name="ce4">
            <text:p>OM 501 LA.V/1</text:p>
          </table:table-cell>
          <table:table-cell office:value-type="float" office:value="235" table:style-name="ce4">
            <text:p>235</text:p>
          </table:table-cell>
          <table:table-cell office:value-type="float" office:value="1800" table:style-name="ce4">
            <text:p>1800</text:p>
          </table:table-cell>
          <table:table-cell office:value-type="float" office:value="168.25" table:style-name="ce4">
            <text:p>168.25</text:p>
          </table:table-cell>
          <table:table-cell office:value-type="float" office:value="1080" table:style-name="ce4">
            <text:p>1080</text:p>
          </table:table-cell>
          <table:table-cell office:value-type="float" office:value="11946" table:style-name="ce4">
            <text:p>119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6">
            <text:p>0.02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≦16噸,N3&gt;16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0925" table:style-name="ce4">
            <text:p>1010925</text:p>
          </table:table-cell>
          <table:table-cell office:value-type="float" office:value="1011000130" table:style-name="ce4">
            <text:p>1011000130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B9-B3</text:p>
          </table:table-cell>
          <table:table-cell office:value-type="string" table:style-name="ce4">
            <text:p>OM 501 LA.V/2</text:p>
          </table:table-cell>
          <table:table-cell office:value-type="float" office:value="265" table:style-name="ce4">
            <text:p>265</text:p>
          </table:table-cell>
          <table:table-cell office:value-type="float" office:value="1800" table:style-name="ce4">
            <text:p>1800</text:p>
          </table:table-cell>
          <table:table-cell office:value-type="float" office:value="188.65" table:style-name="ce4">
            <text:p>188.65</text:p>
          </table:table-cell>
          <table:table-cell office:value-type="float" office:value="1080" table:style-name="ce4">
            <text:p>1080</text:p>
          </table:table-cell>
          <table:table-cell office:value-type="float" office:value="11946" table:style-name="ce4">
            <text:p>119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6">
            <text:p>0.02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≦16噸,N3&gt;16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0925" table:style-name="ce4">
            <text:p>1010925</text:p>
          </table:table-cell>
          <table:table-cell office:value-type="float" office:value="1011000130" table:style-name="ce4">
            <text:p>1011000130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B9-B3</text:p>
          </table:table-cell>
          <table:table-cell office:value-type="string" table:style-name="ce4">
            <text:p>OM 501 LA.V/3</text:p>
          </table:table-cell>
          <table:table-cell office:value-type="float" office:value="300" table:style-name="ce4">
            <text:p>300</text:p>
          </table:table-cell>
          <table:table-cell office:value-type="float" office:value="1800" table:style-name="ce4">
            <text:p>1800</text:p>
          </table:table-cell>
          <table:table-cell office:value-type="float" office:value="203.94" table:style-name="ce4">
            <text:p>203.94</text:p>
          </table:table-cell>
          <table:table-cell office:value-type="float" office:value="1080" table:style-name="ce4">
            <text:p>1080</text:p>
          </table:table-cell>
          <table:table-cell office:value-type="float" office:value="11946" table:style-name="ce4">
            <text:p>119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6">
            <text:p>0.02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≦16噸,N3&gt;16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0925" table:style-name="ce4">
            <text:p>1010925</text:p>
          </table:table-cell>
          <table:table-cell office:value-type="float" office:value="1011000130" table:style-name="ce4">
            <text:p>1011000130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B9-B3</text:p>
          </table:table-cell>
          <table:table-cell office:value-type="string" table:style-name="ce4">
            <text:p>OM 501 LA.V/4</text:p>
          </table:table-cell>
          <table:table-cell office:value-type="float" office:value="320" table:style-name="ce4">
            <text:p>320</text:p>
          </table:table-cell>
          <table:table-cell office:value-type="float" office:value="1800" table:style-name="ce4">
            <text:p>1800</text:p>
          </table:table-cell>
          <table:table-cell office:value-type="float" office:value="214.14" table:style-name="ce4">
            <text:p>214.14</text:p>
          </table:table-cell>
          <table:table-cell office:value-type="float" office:value="1080" table:style-name="ce4">
            <text:p>1080</text:p>
          </table:table-cell>
          <table:table-cell office:value-type="float" office:value="11946" table:style-name="ce4">
            <text:p>119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6">
            <text:p>0.02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≦16噸,N3&gt;16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0925" table:style-name="ce4">
            <text:p>1010925</text:p>
          </table:table-cell>
          <table:table-cell office:value-type="float" office:value="1011000130" table:style-name="ce4">
            <text:p>1011000130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B9-B3</text:p>
          </table:table-cell>
          <table:table-cell office:value-type="string" table:style-name="ce4">
            <text:p>OM 501 LA.V/5</text:p>
          </table:table-cell>
          <table:table-cell office:value-type="float" office:value="335" table:style-name="ce4">
            <text:p>335</text:p>
          </table:table-cell>
          <table:table-cell office:value-type="float" office:value="1800" table:style-name="ce4">
            <text:p>1800</text:p>
          </table:table-cell>
          <table:table-cell office:value-type="float" office:value="224.34" table:style-name="ce4">
            <text:p>224.34</text:p>
          </table:table-cell>
          <table:table-cell office:value-type="float" office:value="1080" table:style-name="ce4">
            <text:p>1080</text:p>
          </table:table-cell>
          <table:table-cell office:value-type="float" office:value="11946" table:style-name="ce4">
            <text:p>119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6">
            <text:p>0.02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≦16噸,N3&gt;16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0925" table:style-name="ce4">
            <text:p>1010925</text:p>
          </table:table-cell>
          <table:table-cell office:value-type="float" office:value="1011000130" table:style-name="ce4">
            <text:p>1011000130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B9-B3</text:p>
          </table:table-cell>
          <table:table-cell office:value-type="string" table:style-name="ce4">
            <text:p>OM 501 LA.V/6</text:p>
          </table:table-cell>
          <table:table-cell office:value-type="float" office:value="350" table:style-name="ce4">
            <text:p>350</text:p>
          </table:table-cell>
          <table:table-cell office:value-type="float" office:value="1800" table:style-name="ce4">
            <text:p>1800</text:p>
          </table:table-cell>
          <table:table-cell office:value-type="float" office:value="234.54" table:style-name="ce4">
            <text:p>234.54</text:p>
          </table:table-cell>
          <table:table-cell office:value-type="float" office:value="1080" table:style-name="ce4">
            <text:p>1080</text:p>
          </table:table-cell>
          <table:table-cell office:value-type="float" office:value="11946" table:style-name="ce4">
            <text:p>119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6">
            <text:p>0.02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≦16噸,N3&gt;16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0925" table:style-name="ce4">
            <text:p>1010925</text:p>
          </table:table-cell>
          <table:table-cell office:value-type="float" office:value="1011000130" table:style-name="ce4">
            <text:p>1011000130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04.0FZA1</text:p>
          </table:table-cell>
          <table:table-cell office:value-type="string" table:style-name="ce4">
            <text:p>N04C-US</text:p>
          </table:table-cell>
          <table:table-cell office:value-type="float" office:value="110" table:style-name="ce4">
            <text:p>110</text:p>
          </table:table-cell>
          <table:table-cell office:value-type="float" office:value="2500" table:style-name="ce4">
            <text:p>2500</text:p>
          </table:table-cell>
          <table:table-cell office:value-type="float" office:value="42.8" table:style-name="ce4">
            <text:p>42.8</text:p>
          </table:table-cell>
          <table:table-cell office:value-type="float" office:value="1400" table:style-name="ce4">
            <text:p>1400</text:p>
          </table:table-cell>
          <table:table-cell office:value-type="float" office:value="4009" table:style-name="ce4">
            <text:p>400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" table:style-name="ce25">
            <text:p>0.00<text:s/>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1:2.5-3.5噸,N2:3.5-12噸</text:p>
          </table:table-cell>
          <table:table-cell office:value-type="string" table:style-name="ce4">
            <text:p>100000km;125000km</text:p>
          </table:table-cell>
          <table:table-cell office:value-type="string" table:style-name="ce4">
            <text:p>100000km/5年;200000km/6年</text:p>
          </table:table-cell>
          <table:table-cell office:value-type="float" office:value="1010924" table:style-name="ce4">
            <text:p>1010924</text:p>
          </table:table-cell>
          <table:table-cell office:value-type="float" office:value="1011000127" table:style-name="ce4">
            <text:p>1011000127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04.0FZB2</text:p>
          </table:table-cell>
          <table:table-cell office:value-type="string" table:style-name="ce4">
            <text:p>N04C-UT</text:p>
          </table:table-cell>
          <table:table-cell office:value-type="float" office:value="121" table:style-name="ce4">
            <text:p>121</text:p>
          </table:table-cell>
          <table:table-cell office:value-type="float" office:value="2500" table:style-name="ce4">
            <text:p>2500</text:p>
          </table:table-cell>
          <table:table-cell office:value-type="float" office:value="47.3" table:style-name="ce4">
            <text:p>47.3</text:p>
          </table:table-cell>
          <table:table-cell office:value-type="float" office:value="1400" table:style-name="ce4">
            <text:p>1400</text:p>
          </table:table-cell>
          <table:table-cell office:value-type="float" office:value="4009" table:style-name="ce4">
            <text:p>400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" table:style-name="ce25">
            <text:p>0.00<text:s/>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10924" table:style-name="ce4">
            <text:p>1010924</text:p>
          </table:table-cell>
          <table:table-cell office:value-type="float" office:value="1011000128" table:style-name="ce4">
            <text:p>1011000128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臺塑汽車貨運</text:p>
          </table:table-cell>
          <table:table-cell office:value-type="string" table:style-name="ce4">
            <text:p>荷蘭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PACCAR</text:p>
          </table:table-cell>
          <table:table-cell office:value-type="string" table:style-name="ce4">
            <text:p>CDF12.9FAA3-B3</text:p>
          </table:table-cell>
          <table:table-cell office:value-type="string" table:style-name="ce4">
            <text:p>MX 265 U1</text:p>
          </table:table-cell>
          <table:table-cell office:value-type="float" office:value="265" table:style-name="ce4">
            <text:p>265</text:p>
          </table:table-cell>
          <table:table-cell office:value-type="float" office:value="1900" table:style-name="ce4">
            <text:p>1900</text:p>
          </table:table-cell>
          <table:table-cell office:value-type="float" office:value="180.9" table:style-name="ce4">
            <text:p>180.9</text:p>
          </table:table-cell>
          <table:table-cell office:value-type="string" table:style-name="ce4">
            <text:p>1000-1410</text:p>
          </table:table-cell>
          <table:table-cell office:value-type="float" office:value="12902" table:style-name="ce4">
            <text:p>1290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6">
            <text:p>0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8" table:style-name="ce26">
            <text:p>0.08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025" table:style-name="ce4">
            <text:p>1011025</text:p>
          </table:table-cell>
          <table:table-cell office:value-type="float" office:value="1011000153" table:style-name="ce4">
            <text:p>1011000153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臺塑汽車貨運</text:p>
          </table:table-cell>
          <table:table-cell office:value-type="string" table:style-name="ce4">
            <text:p>荷蘭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PACCAR</text:p>
          </table:table-cell>
          <table:table-cell office:value-type="string" table:style-name="ce4">
            <text:p>CDF12.9FAA3-B3</text:p>
          </table:table-cell>
          <table:table-cell office:value-type="string" table:style-name="ce4">
            <text:p>MX 265 U3</text:p>
          </table:table-cell>
          <table:table-cell office:value-type="float" office:value="265" table:style-name="ce4">
            <text:p>265</text:p>
          </table:table-cell>
          <table:table-cell office:value-type="float" office:value="1900" table:style-name="ce4">
            <text:p>1900</text:p>
          </table:table-cell>
          <table:table-cell office:value-type="float" office:value="180.9" table:style-name="ce4">
            <text:p>180.9</text:p>
          </table:table-cell>
          <table:table-cell office:value-type="string" table:style-name="ce4">
            <text:p>1000-1410</text:p>
          </table:table-cell>
          <table:table-cell office:value-type="float" office:value="12902" table:style-name="ce4">
            <text:p>1290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6">
            <text:p>0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8" table:style-name="ce26">
            <text:p>0.08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025" table:style-name="ce4">
            <text:p>1011025</text:p>
          </table:table-cell>
          <table:table-cell office:value-type="float" office:value="1011000153" table:style-name="ce4">
            <text:p>1011000153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臺塑汽車貨運</text:p>
          </table:table-cell>
          <table:table-cell office:value-type="string" table:style-name="ce4">
            <text:p>荷蘭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PACCAR</text:p>
          </table:table-cell>
          <table:table-cell office:value-type="string" table:style-name="ce4">
            <text:p>CDF12.9FAA3-B3</text:p>
          </table:table-cell>
          <table:table-cell office:value-type="string" table:style-name="ce4">
            <text:p>MX 300 U1</text:p>
          </table:table-cell>
          <table:table-cell office:value-type="float" office:value="300" table:style-name="ce4">
            <text:p>300</text:p>
          </table:table-cell>
          <table:table-cell office:value-type="float" office:value="1900" table:style-name="ce4">
            <text:p>1900</text:p>
          </table:table-cell>
          <table:table-cell office:value-type="float" office:value="203.9" table:style-name="ce4">
            <text:p>203.9</text:p>
          </table:table-cell>
          <table:table-cell office:value-type="string" table:style-name="ce4">
            <text:p>1000-1410</text:p>
          </table:table-cell>
          <table:table-cell office:value-type="float" office:value="12902" table:style-name="ce4">
            <text:p>1290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6">
            <text:p>0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8" table:style-name="ce26">
            <text:p>0.08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025" table:style-name="ce4">
            <text:p>1011025</text:p>
          </table:table-cell>
          <table:table-cell office:value-type="float" office:value="1011000153" table:style-name="ce4">
            <text:p>1011000153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臺塑汽車貨運</text:p>
          </table:table-cell>
          <table:table-cell office:value-type="string" table:style-name="ce4">
            <text:p>荷蘭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PACCAR</text:p>
          </table:table-cell>
          <table:table-cell office:value-type="string" table:style-name="ce4">
            <text:p>CDF12.9FAA3-B3</text:p>
          </table:table-cell>
          <table:table-cell office:value-type="string" table:style-name="ce4">
            <text:p>MX 300 U3</text:p>
          </table:table-cell>
          <table:table-cell office:value-type="float" office:value="300" table:style-name="ce4">
            <text:p>300</text:p>
          </table:table-cell>
          <table:table-cell office:value-type="float" office:value="1900" table:style-name="ce4">
            <text:p>1900</text:p>
          </table:table-cell>
          <table:table-cell office:value-type="float" office:value="203.9" table:style-name="ce4">
            <text:p>203.9</text:p>
          </table:table-cell>
          <table:table-cell office:value-type="string" table:style-name="ce4">
            <text:p>1000-1410</text:p>
          </table:table-cell>
          <table:table-cell office:value-type="float" office:value="12902" table:style-name="ce4">
            <text:p>1290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6">
            <text:p>0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8" table:style-name="ce26">
            <text:p>0.08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025" table:style-name="ce4">
            <text:p>1011025</text:p>
          </table:table-cell>
          <table:table-cell office:value-type="float" office:value="1011000153" table:style-name="ce4">
            <text:p>1011000153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臺塑汽車貨運</text:p>
          </table:table-cell>
          <table:table-cell office:value-type="string" table:style-name="ce4">
            <text:p>荷蘭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PACCAR</text:p>
          </table:table-cell>
          <table:table-cell office:value-type="string" table:style-name="ce4">
            <text:p>CDF12.9FAA3-B3</text:p>
          </table:table-cell>
          <table:table-cell office:value-type="string" table:style-name="ce4">
            <text:p>MX 340 U1</text:p>
          </table:table-cell>
          <table:table-cell office:value-type="float" office:value="340" table:style-name="ce4">
            <text:p>340</text:p>
          </table:table-cell>
          <table:table-cell office:value-type="float" office:value="1900" table:style-name="ce4">
            <text:p>1900</text:p>
          </table:table-cell>
          <table:table-cell office:value-type="float" office:value="234.5" table:style-name="ce4">
            <text:p>234.5</text:p>
          </table:table-cell>
          <table:table-cell office:value-type="string" table:style-name="ce4">
            <text:p>1000-1410</text:p>
          </table:table-cell>
          <table:table-cell office:value-type="float" office:value="12902" table:style-name="ce4">
            <text:p>1290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6">
            <text:p>0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8" table:style-name="ce26">
            <text:p>0.08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025" table:style-name="ce4">
            <text:p>1011025</text:p>
          </table:table-cell>
          <table:table-cell office:value-type="float" office:value="1011000153" table:style-name="ce4">
            <text:p>1011000153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臺塑汽車貨運</text:p>
          </table:table-cell>
          <table:table-cell office:value-type="string" table:style-name="ce4">
            <text:p>荷蘭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PACCAR</text:p>
          </table:table-cell>
          <table:table-cell office:value-type="string" table:style-name="ce4">
            <text:p>CDF12.9FAA3-B3</text:p>
          </table:table-cell>
          <table:table-cell office:value-type="string" table:style-name="ce4">
            <text:p>MX 340 U3</text:p>
          </table:table-cell>
          <table:table-cell office:value-type="float" office:value="340" table:style-name="ce4">
            <text:p>340</text:p>
          </table:table-cell>
          <table:table-cell office:value-type="float" office:value="1900" table:style-name="ce4">
            <text:p>1900</text:p>
          </table:table-cell>
          <table:table-cell office:value-type="float" office:value="234.5" table:style-name="ce4">
            <text:p>234.5</text:p>
          </table:table-cell>
          <table:table-cell office:value-type="string" table:style-name="ce4">
            <text:p>1000-1410</text:p>
          </table:table-cell>
          <table:table-cell office:value-type="float" office:value="12902" table:style-name="ce4">
            <text:p>1290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6">
            <text:p>0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8" table:style-name="ce26">
            <text:p>0.08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025" table:style-name="ce4">
            <text:p>1011025</text:p>
          </table:table-cell>
          <table:table-cell office:value-type="float" office:value="1011000153" table:style-name="ce4">
            <text:p>1011000153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臺塑汽車貨運</text:p>
          </table:table-cell>
          <table:table-cell office:value-type="string" table:style-name="ce4">
            <text:p>荷蘭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PACCAR</text:p>
          </table:table-cell>
          <table:table-cell office:value-type="string" table:style-name="ce4">
            <text:p>CDF12.9FAA3-B3</text:p>
          </table:table-cell>
          <table:table-cell office:value-type="string" table:style-name="ce4">
            <text:p>MX 375 U1</text:p>
          </table:table-cell>
          <table:table-cell office:value-type="float" office:value="375" table:style-name="ce4">
            <text:p>375</text:p>
          </table:table-cell>
          <table:table-cell office:value-type="float" office:value="1900" table:style-name="ce4">
            <text:p>1900</text:p>
          </table:table-cell>
          <table:table-cell office:value-type="float" office:value="254.8" table:style-name="ce4">
            <text:p>254.8</text:p>
          </table:table-cell>
          <table:table-cell office:value-type="string" table:style-name="ce4">
            <text:p>1000-1410</text:p>
          </table:table-cell>
          <table:table-cell office:value-type="float" office:value="12902" table:style-name="ce4">
            <text:p>1290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6">
            <text:p>0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8" table:style-name="ce26">
            <text:p>0.08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025" table:style-name="ce4">
            <text:p>1011025</text:p>
          </table:table-cell>
          <table:table-cell office:value-type="float" office:value="1011000153" table:style-name="ce4">
            <text:p>1011000153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臺塑汽車貨運</text:p>
          </table:table-cell>
          <table:table-cell office:value-type="string" table:style-name="ce4">
            <text:p>荷蘭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PACCAR</text:p>
          </table:table-cell>
          <table:table-cell office:value-type="string" table:style-name="ce4">
            <text:p>CDF12.9FAA3-B3</text:p>
          </table:table-cell>
          <table:table-cell office:value-type="string" table:style-name="ce4">
            <text:p>MX 375 U3</text:p>
          </table:table-cell>
          <table:table-cell office:value-type="float" office:value="375" table:style-name="ce4">
            <text:p>375</text:p>
          </table:table-cell>
          <table:table-cell office:value-type="float" office:value="1900" table:style-name="ce4">
            <text:p>1900</text:p>
          </table:table-cell>
          <table:table-cell office:value-type="float" office:value="254.8" table:style-name="ce4">
            <text:p>254.8</text:p>
          </table:table-cell>
          <table:table-cell office:value-type="string" table:style-name="ce4">
            <text:p>1000-1410</text:p>
          </table:table-cell>
          <table:table-cell office:value-type="float" office:value="12902" table:style-name="ce4">
            <text:p>1290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6">
            <text:p>0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8" table:style-name="ce26">
            <text:p>0.08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025" table:style-name="ce4">
            <text:p>1011025</text:p>
          </table:table-cell>
          <table:table-cell office:value-type="float" office:value="1011000153" table:style-name="ce4">
            <text:p>1011000153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29">
            <text:p>博大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沿用及修改</text:p>
          </table:table-cell>
          <table:table-cell office:value-type="float" office:value="2013" table:style-name="ce30">
            <text:p>2013</text:p>
          </table:table-cell>
          <table:table-cell office:value-type="string" table:style-name="ce30">
            <text:p>MAN</text:p>
          </table:table-cell>
          <table:table-cell office:value-type="string" table:style-name="ce30">
            <text:p>AMN12.4FMB9-B3</text:p>
          </table:table-cell>
          <table:table-cell office:value-type="string" table:style-name="ce30">
            <text:p>D2676LF06</text:p>
          </table:table-cell>
          <table:table-cell office:value-type="float" office:value="397" table:style-name="ce30">
            <text:p>397</text:p>
          </table:table-cell>
          <table:table-cell office:value-type="float" office:value="1900" table:style-name="ce30">
            <text:p>1900</text:p>
          </table:table-cell>
          <table:table-cell office:value-type="float" office:value="254.9" table:style-name="ce30">
            <text:p>254.9</text:p>
          </table:table-cell>
          <table:table-cell office:value-type="string" table:style-name="ce30">
            <text:p>1050-1350</text:p>
          </table:table-cell>
          <table:table-cell office:value-type="float" office:value="12419" table:style-name="ce30">
            <text:p>12419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05" table:style-name="ce31">
            <text:p>1.05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float" office:value="1.05" table:style-name="ce31">
            <text:p>1.05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30">
            <text:p>－</text:p>
          </table:table-cell>
          <table:table-cell office:value-type="float" office:value="1.05" table:style-name="ce31">
            <text:p>1.05</text:p>
          </table:table-cell>
          <table:table-cell office:value-type="string" table:style-name="ce31">
            <text:p>－</text:p>
          </table:table-cell>
          <table:table-cell office:value-type="float" office:value="1.05" table:style-name="ce31">
            <text:p>1.05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2">
            <text:p>0.00<text:s/></text:p>
          </table:table-cell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float" office:value="1.7" table:style-name="ce31">
            <text:p>1.7</text:p>
          </table:table-cell>
          <table:table-cell office:value-type="float" office:value="0.01" table:style-name="ce31">
            <text:p>0.01</text:p>
          </table:table-cell>
          <table:table-cell office:value-type="float" office:value="0.4" table:style-name="ce31">
            <text:p>0.4</text:p>
          </table:table-cell>
          <table:table-cell office:value-type="string" table:style-name="ce31">
            <text:p>－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－</text:p>
          </table:table-cell>
          <table:table-cell office:value-type="float" office:value="1.9" table:style-name="ce31">
            <text:p>1.9</text:p>
          </table:table-cell>
          <table:table-cell office:value-type="float" office:value="0.02" table:style-name="ce31">
            <text:p>0.02</text:p>
          </table:table-cell>
          <table:table-cell office:value-type="float" office:value="0.2" table:style-name="ce31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030" table:style-name="ce30">
            <text:p>1011030</text:p>
          </table:table-cell>
          <table:table-cell office:value-type="float" office:value="1011000157" table:style-name="ce30">
            <text:p>1011000157</text:p>
          </table:table-cell>
          <table:table-cell office:value-type="string" table:style-name="ce30">
            <text:p>指定</text:p>
          </table:table-cell>
          <table:table-cell table:number-columns-repeated="4" table:style-name="ce30"/>
          <table:table-cell table:style-name="ce33"/>
          <table:table-cell table:number-columns-repeated="16326" table:style-name="ce34"/>
        </table:table-row>
        <table:table-row table:style-name="ro1">
          <table:table-cell office:value-type="string" table:style-name="ce29">
            <text:p>博大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沿用及修改</text:p>
          </table:table-cell>
          <table:table-cell office:value-type="float" office:value="2013" table:style-name="ce30">
            <text:p>2013</text:p>
          </table:table-cell>
          <table:table-cell office:value-type="string" table:style-name="ce30">
            <text:p>MAN</text:p>
          </table:table-cell>
          <table:table-cell office:value-type="string" table:style-name="ce30">
            <text:p>AMN12.4FMB9-B3</text:p>
          </table:table-cell>
          <table:table-cell office:value-type="string" table:style-name="ce30">
            <text:p>D2676LF07</text:p>
          </table:table-cell>
          <table:table-cell office:value-type="float" office:value="353" table:style-name="ce30">
            <text:p>353</text:p>
          </table:table-cell>
          <table:table-cell office:value-type="float" office:value="1900" table:style-name="ce30">
            <text:p>1900</text:p>
          </table:table-cell>
          <table:table-cell office:value-type="float" office:value="234.5" table:style-name="ce30">
            <text:p>234.5</text:p>
          </table:table-cell>
          <table:table-cell office:value-type="string" table:style-name="ce30">
            <text:p>1050-1400</text:p>
          </table:table-cell>
          <table:table-cell office:value-type="float" office:value="12419" table:style-name="ce30">
            <text:p>12419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05" table:style-name="ce31">
            <text:p>1.05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float" office:value="1.05" table:style-name="ce31">
            <text:p>1.05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30">
            <text:p>－</text:p>
          </table:table-cell>
          <table:table-cell office:value-type="float" office:value="1.05" table:style-name="ce31">
            <text:p>1.05</text:p>
          </table:table-cell>
          <table:table-cell office:value-type="string" table:style-name="ce31">
            <text:p>－</text:p>
          </table:table-cell>
          <table:table-cell office:value-type="float" office:value="1.05" table:style-name="ce31">
            <text:p>1.05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2">
            <text:p>0.00<text:s/></text:p>
          </table:table-cell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float" office:value="1.7" table:style-name="ce31">
            <text:p>1.7</text:p>
          </table:table-cell>
          <table:table-cell office:value-type="float" office:value="0.01" table:style-name="ce31">
            <text:p>0.01</text:p>
          </table:table-cell>
          <table:table-cell office:value-type="float" office:value="0.4" table:style-name="ce31">
            <text:p>0.4</text:p>
          </table:table-cell>
          <table:table-cell office:value-type="string" table:style-name="ce31">
            <text:p>－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－</text:p>
          </table:table-cell>
          <table:table-cell office:value-type="float" office:value="1.9" table:style-name="ce31">
            <text:p>1.9</text:p>
          </table:table-cell>
          <table:table-cell office:value-type="float" office:value="0.02" table:style-name="ce31">
            <text:p>0.02</text:p>
          </table:table-cell>
          <table:table-cell office:value-type="float" office:value="0.2" table:style-name="ce31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030" table:style-name="ce30">
            <text:p>1011030</text:p>
          </table:table-cell>
          <table:table-cell office:value-type="float" office:value="1011000157" table:style-name="ce30">
            <text:p>1011000157</text:p>
          </table:table-cell>
          <table:table-cell office:value-type="string" table:style-name="ce30">
            <text:p>指定</text:p>
          </table:table-cell>
          <table:table-cell table:number-columns-repeated="4" table:style-name="ce30"/>
          <table:table-cell table:style-name="ce33"/>
          <table:table-cell table:number-columns-repeated="16326" table:style-name="ce34"/>
        </table:table-row>
        <table:table-row table:style-name="ro1">
          <table:table-cell office:value-type="string" table:style-name="ce29">
            <text:p>博大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沿用及修改</text:p>
          </table:table-cell>
          <table:table-cell office:value-type="float" office:value="2013" table:style-name="ce30">
            <text:p>2013</text:p>
          </table:table-cell>
          <table:table-cell office:value-type="string" table:style-name="ce30">
            <text:p>MAN</text:p>
          </table:table-cell>
          <table:table-cell office:value-type="string" table:style-name="ce30">
            <text:p>AMN12.4FMB9-B3</text:p>
          </table:table-cell>
          <table:table-cell office:value-type="string" table:style-name="ce30">
            <text:p>D2676LF08</text:p>
          </table:table-cell>
          <table:table-cell office:value-type="float" office:value="397" table:style-name="ce30">
            <text:p>397</text:p>
          </table:table-cell>
          <table:table-cell office:value-type="float" office:value="1900" table:style-name="ce30">
            <text:p>1900</text:p>
          </table:table-cell>
          <table:table-cell office:value-type="float" office:value="254.9" table:style-name="ce30">
            <text:p>254.9</text:p>
          </table:table-cell>
          <table:table-cell office:value-type="string" table:style-name="ce30">
            <text:p>1050-1350</text:p>
          </table:table-cell>
          <table:table-cell office:value-type="float" office:value="12419" table:style-name="ce30">
            <text:p>12419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05" table:style-name="ce31">
            <text:p>1.05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float" office:value="1.05" table:style-name="ce31">
            <text:p>1.05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30">
            <text:p>－</text:p>
          </table:table-cell>
          <table:table-cell office:value-type="float" office:value="1.05" table:style-name="ce31">
            <text:p>1.05</text:p>
          </table:table-cell>
          <table:table-cell office:value-type="string" table:style-name="ce31">
            <text:p>－</text:p>
          </table:table-cell>
          <table:table-cell office:value-type="float" office:value="1.05" table:style-name="ce31">
            <text:p>1.05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2">
            <text:p>0.00<text:s/></text:p>
          </table:table-cell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float" office:value="1.7" table:style-name="ce31">
            <text:p>1.7</text:p>
          </table:table-cell>
          <table:table-cell office:value-type="float" office:value="0.01" table:style-name="ce31">
            <text:p>0.01</text:p>
          </table:table-cell>
          <table:table-cell office:value-type="float" office:value="0.4" table:style-name="ce31">
            <text:p>0.4</text:p>
          </table:table-cell>
          <table:table-cell office:value-type="string" table:style-name="ce31">
            <text:p>－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－</text:p>
          </table:table-cell>
          <table:table-cell office:value-type="float" office:value="1.9" table:style-name="ce31">
            <text:p>1.9</text:p>
          </table:table-cell>
          <table:table-cell office:value-type="float" office:value="0.02" table:style-name="ce31">
            <text:p>0.02</text:p>
          </table:table-cell>
          <table:table-cell office:value-type="float" office:value="0.2" table:style-name="ce31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030" table:style-name="ce30">
            <text:p>1011030</text:p>
          </table:table-cell>
          <table:table-cell office:value-type="float" office:value="1011000157" table:style-name="ce30">
            <text:p>1011000157</text:p>
          </table:table-cell>
          <table:table-cell office:value-type="string" table:style-name="ce30">
            <text:p>指定</text:p>
          </table:table-cell>
          <table:table-cell table:number-columns-repeated="4" table:style-name="ce30"/>
          <table:table-cell table:style-name="ce33"/>
          <table:table-cell table:number-columns-repeated="16326" table:style-name="ce34"/>
        </table:table-row>
        <table:table-row table:style-name="ro1">
          <table:table-cell office:value-type="string" table:style-name="ce29">
            <text:p>博大</text:p>
          </table:table-cell>
          <table:table-cell office:value-type="string" table:style-name="ce30">
            <text:p>德國</text:p>
          </table:table-cell>
          <table:table-cell office:value-type="string" table:style-name="ce30">
            <text:p>沿用及修改</text:p>
          </table:table-cell>
          <table:table-cell office:value-type="float" office:value="2013" table:style-name="ce30">
            <text:p>2013</text:p>
          </table:table-cell>
          <table:table-cell office:value-type="string" table:style-name="ce30">
            <text:p>MAN</text:p>
          </table:table-cell>
          <table:table-cell office:value-type="string" table:style-name="ce30">
            <text:p>AMN12.4FMB9-B3</text:p>
          </table:table-cell>
          <table:table-cell office:value-type="string" table:style-name="ce30">
            <text:p>D2676LF09</text:p>
          </table:table-cell>
          <table:table-cell office:value-type="float" office:value="353" table:style-name="ce30">
            <text:p>353</text:p>
          </table:table-cell>
          <table:table-cell office:value-type="float" office:value="1900" table:style-name="ce30">
            <text:p>1900</text:p>
          </table:table-cell>
          <table:table-cell office:value-type="float" office:value="234.5" table:style-name="ce30">
            <text:p>234.5</text:p>
          </table:table-cell>
          <table:table-cell office:value-type="string" table:style-name="ce30">
            <text:p>1050-1400</text:p>
          </table:table-cell>
          <table:table-cell office:value-type="float" office:value="12419" table:style-name="ce30">
            <text:p>12419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05" table:style-name="ce31">
            <text:p>1.05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float" office:value="1.05" table:style-name="ce31">
            <text:p>1.05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30">
            <text:p>－</text:p>
          </table:table-cell>
          <table:table-cell office:value-type="float" office:value="1.05" table:style-name="ce31">
            <text:p>1.05</text:p>
          </table:table-cell>
          <table:table-cell office:value-type="string" table:style-name="ce31">
            <text:p>－</text:p>
          </table:table-cell>
          <table:table-cell office:value-type="float" office:value="1.05" table:style-name="ce31">
            <text:p>1.05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.2" table:style-name="ce31">
            <text:p>0.2</text:p>
          </table:table-cell>
          <table:table-cell office:value-type="float" office:value="0" table:style-name="ce32">
            <text:p>0.00<text:s/></text:p>
          </table:table-cell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float" office:value="1.7" table:style-name="ce31">
            <text:p>1.7</text:p>
          </table:table-cell>
          <table:table-cell office:value-type="float" office:value="0.01" table:style-name="ce31">
            <text:p>0.01</text:p>
          </table:table-cell>
          <table:table-cell office:value-type="float" office:value="0.4" table:style-name="ce31">
            <text:p>0.4</text:p>
          </table:table-cell>
          <table:table-cell office:value-type="string" table:style-name="ce31">
            <text:p>－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－</text:p>
          </table:table-cell>
          <table:table-cell office:value-type="float" office:value="1.9" table:style-name="ce31">
            <text:p>1.9</text:p>
          </table:table-cell>
          <table:table-cell office:value-type="float" office:value="0.02" table:style-name="ce31">
            <text:p>0.02</text:p>
          </table:table-cell>
          <table:table-cell office:value-type="float" office:value="0.2" table:style-name="ce31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030" table:style-name="ce30">
            <text:p>1011030</text:p>
          </table:table-cell>
          <table:table-cell office:value-type="float" office:value="1011000157" table:style-name="ce30">
            <text:p>1011000157</text:p>
          </table:table-cell>
          <table:table-cell office:value-type="string" table:style-name="ce30">
            <text:p>指定</text:p>
          </table:table-cell>
          <table:table-cell table:number-columns-repeated="4" table:style-name="ce30"/>
          <table:table-cell table:style-name="ce33"/>
          <table:table-cell table:number-columns-repeated="16326" table:style-name="ce34"/>
        </table:table-row>
        <table:table-row table:style-name="ro1">
          <table:table-cell office:value-type="string" table:style-name="ce3">
            <text:p>嘉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YUNDAI</text:p>
          </table:table-cell>
          <table:table-cell office:value-type="string" table:style-name="ce4">
            <text:p>DHM05.9FLA4</text:p>
          </table:table-cell>
          <table:table-cell office:value-type="string" table:style-name="ce4">
            <text:p>D6GA Variant-1</text:p>
          </table:table-cell>
          <table:table-cell office:value-type="float" office:value="199" table:style-name="ce4">
            <text:p>199</text:p>
          </table:table-cell>
          <table:table-cell office:value-type="float" office:value="2500" table:style-name="ce4">
            <text:p>2500</text:p>
          </table:table-cell>
          <table:table-cell office:value-type="float" office:value="100" table:style-name="ce4">
            <text:p>100</text:p>
          </table:table-cell>
          <table:table-cell office:value-type="float" office:value="1400" table:style-name="ce4">
            <text:p>1400</text:p>
          </table:table-cell>
          <table:table-cell office:value-type="float" office:value="5899" table:style-name="ce4">
            <text:p>589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≦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02" table:style-name="ce4">
            <text:p>1011102</text:p>
          </table:table-cell>
          <table:table-cell office:value-type="float" office:value="1011000159" table:style-name="ce4">
            <text:p>1011000159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嘉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YUNDAI</text:p>
          </table:table-cell>
          <table:table-cell office:value-type="string" table:style-name="ce4">
            <text:p>DHM05.9FLA4</text:p>
          </table:table-cell>
          <table:table-cell office:value-type="string" table:style-name="ce4">
            <text:p>D6GA Variant-2</text:p>
          </table:table-cell>
          <table:table-cell office:value-type="float" office:value="191" table:style-name="ce4">
            <text:p>191</text:p>
          </table:table-cell>
          <table:table-cell office:value-type="float" office:value="2500" table:style-name="ce4">
            <text:p>2500</text:p>
          </table:table-cell>
          <table:table-cell office:value-type="float" office:value="100" table:style-name="ce4">
            <text:p>100</text:p>
          </table:table-cell>
          <table:table-cell office:value-type="float" office:value="1400" table:style-name="ce4">
            <text:p>1400</text:p>
          </table:table-cell>
          <table:table-cell office:value-type="float" office:value="5899" table:style-name="ce4">
            <text:p>589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≦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02" table:style-name="ce4">
            <text:p>1011102</text:p>
          </table:table-cell>
          <table:table-cell office:value-type="float" office:value="1011000159" table:style-name="ce4">
            <text:p>1011000159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嘉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YUNDAI</text:p>
          </table:table-cell>
          <table:table-cell office:value-type="string" table:style-name="ce4">
            <text:p>DHM05.9FLA4</text:p>
          </table:table-cell>
          <table:table-cell office:value-type="string" table:style-name="ce4">
            <text:p>D6GA Variant-3</text:p>
          </table:table-cell>
          <table:table-cell office:value-type="float" office:value="191" table:style-name="ce4">
            <text:p>191</text:p>
          </table:table-cell>
          <table:table-cell office:value-type="float" office:value="2500" table:style-name="ce4">
            <text:p>2500</text:p>
          </table:table-cell>
          <table:table-cell office:value-type="float" office:value="95" table:style-name="ce4">
            <text:p>95</text:p>
          </table:table-cell>
          <table:table-cell office:value-type="float" office:value="1400" table:style-name="ce4">
            <text:p>1400</text:p>
          </table:table-cell>
          <table:table-cell office:value-type="float" office:value="5899" table:style-name="ce4">
            <text:p>589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≦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02" table:style-name="ce4">
            <text:p>1011102</text:p>
          </table:table-cell>
          <table:table-cell office:value-type="float" office:value="1011000159" table:style-name="ce4">
            <text:p>1011000159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嘉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YUNDAI</text:p>
          </table:table-cell>
          <table:table-cell office:value-type="string" table:style-name="ce4">
            <text:p>DHM05.9FLA4</text:p>
          </table:table-cell>
          <table:table-cell office:value-type="string" table:style-name="ce4">
            <text:p>D6GA Variant-4</text:p>
          </table:table-cell>
          <table:table-cell office:value-type="float" office:value="184" table:style-name="ce4">
            <text:p>184</text:p>
          </table:table-cell>
          <table:table-cell office:value-type="float" office:value="2500" table:style-name="ce4">
            <text:p>2500</text:p>
          </table:table-cell>
          <table:table-cell office:value-type="float" office:value="87" table:style-name="ce4">
            <text:p>87</text:p>
          </table:table-cell>
          <table:table-cell office:value-type="float" office:value="1400" table:style-name="ce4">
            <text:p>1400</text:p>
          </table:table-cell>
          <table:table-cell office:value-type="float" office:value="5899" table:style-name="ce4">
            <text:p>589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≦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02" table:style-name="ce4">
            <text:p>1011102</text:p>
          </table:table-cell>
          <table:table-cell office:value-type="float" office:value="1011000159" table:style-name="ce4">
            <text:p>1011000159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嘉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YUNDAI</text:p>
          </table:table-cell>
          <table:table-cell office:value-type="string" table:style-name="ce4">
            <text:p>DHM05.9FLA4</text:p>
          </table:table-cell>
          <table:table-cell office:value-type="string" table:style-name="ce4">
            <text:p>D6GA Variant-5</text:p>
          </table:table-cell>
          <table:table-cell office:value-type="float" office:value="184" table:style-name="ce4">
            <text:p>184</text:p>
          </table:table-cell>
          <table:table-cell office:value-type="float" office:value="2500" table:style-name="ce4">
            <text:p>2500</text:p>
          </table:table-cell>
          <table:table-cell office:value-type="float" office:value="82" table:style-name="ce4">
            <text:p>82</text:p>
          </table:table-cell>
          <table:table-cell office:value-type="float" office:value="1400" table:style-name="ce4">
            <text:p>1400</text:p>
          </table:table-cell>
          <table:table-cell office:value-type="float" office:value="5899" table:style-name="ce4">
            <text:p>589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≦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02" table:style-name="ce4">
            <text:p>1011102</text:p>
          </table:table-cell>
          <table:table-cell office:value-type="float" office:value="1011000159" table:style-name="ce4">
            <text:p>1011000159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嘉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YUNDAI</text:p>
          </table:table-cell>
          <table:table-cell office:value-type="string" table:style-name="ce4">
            <text:p>DHM05.9FLA4</text:p>
          </table:table-cell>
          <table:table-cell office:value-type="string" table:style-name="ce4">
            <text:p>D6GA Variant-6</text:p>
          </table:table-cell>
          <table:table-cell office:value-type="float" office:value="165" table:style-name="ce4">
            <text:p>165</text:p>
          </table:table-cell>
          <table:table-cell office:value-type="float" office:value="2500" table:style-name="ce4">
            <text:p>2500</text:p>
          </table:table-cell>
          <table:table-cell office:value-type="float" office:value="70" table:style-name="ce4">
            <text:p>70</text:p>
          </table:table-cell>
          <table:table-cell office:value-type="float" office:value="1400" table:style-name="ce4">
            <text:p>1400</text:p>
          </table:table-cell>
          <table:table-cell office:value-type="float" office:value="5899" table:style-name="ce4">
            <text:p>589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3" table:style-name="ce4">
            <text:p>0.03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≦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02" table:style-name="ce4">
            <text:p>1011102</text:p>
          </table:table-cell>
          <table:table-cell office:value-type="float" office:value="1011000159" table:style-name="ce4">
            <text:p>1011000159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嘉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YUNDAI</text:p>
          </table:table-cell>
          <table:table-cell office:value-type="string" table:style-name="ce4">
            <text:p>DHM05.9FLA4</text:p>
          </table:table-cell>
          <table:table-cell office:value-type="string" table:style-name="ce4">
            <text:p>D6GA Variant-7</text:p>
          </table:table-cell>
          <table:table-cell office:value-type="float" office:value="147" table:style-name="ce4">
            <text:p>147</text:p>
          </table:table-cell>
          <table:table-cell office:value-type="float" office:value="2500" table:style-name="ce4">
            <text:p>2500</text:p>
          </table:table-cell>
          <table:table-cell office:value-type="float" office:value="65" table:style-name="ce4">
            <text:p>65</text:p>
          </table:table-cell>
          <table:table-cell office:value-type="float" office:value="1400" table:style-name="ce4">
            <text:p>1400</text:p>
          </table:table-cell>
          <table:table-cell office:value-type="float" office:value="5899" table:style-name="ce4">
            <text:p>589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≦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02" table:style-name="ce4">
            <text:p>1011102</text:p>
          </table:table-cell>
          <table:table-cell office:value-type="float" office:value="1011000159" table:style-name="ce4">
            <text:p>1011000159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嘉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YUNDAI</text:p>
          </table:table-cell>
          <table:table-cell office:value-type="string" table:style-name="ce4">
            <text:p>DHM09.9FLA6</text:p>
          </table:table-cell>
          <table:table-cell office:value-type="string" table:style-name="ce4">
            <text:p>D6HA Variant-1</text:p>
          </table:table-cell>
          <table:table-cell office:value-type="float" office:value="309" table:style-name="ce4">
            <text:p>309</text:p>
          </table:table-cell>
          <table:table-cell office:value-type="float" office:value="1800" table:style-name="ce4">
            <text:p>1800</text:p>
          </table:table-cell>
          <table:table-cell office:value-type="float" office:value="200" table:style-name="ce4">
            <text:p>200</text:p>
          </table:table-cell>
          <table:table-cell office:value-type="float" office:value="1100" table:style-name="ce4">
            <text:p>1100</text:p>
          </table:table-cell>
          <table:table-cell office:value-type="float" office:value="9960" table:style-name="ce4">
            <text:p>996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－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06" table:style-name="ce4">
            <text:p>1011106</text:p>
          </table:table-cell>
          <table:table-cell office:value-type="float" office:value="1011000166" table:style-name="ce4">
            <text:p>1011000166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嘉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YUNDAI</text:p>
          </table:table-cell>
          <table:table-cell office:value-type="string" table:style-name="ce4">
            <text:p>DHM09.9FLA6</text:p>
          </table:table-cell>
          <table:table-cell office:value-type="string" table:style-name="ce4">
            <text:p>D6HA Variant-2</text:p>
          </table:table-cell>
          <table:table-cell office:value-type="float" office:value="309" table:style-name="ce4">
            <text:p>309</text:p>
          </table:table-cell>
          <table:table-cell office:value-type="float" office:value="1800" table:style-name="ce4">
            <text:p>1800</text:p>
          </table:table-cell>
          <table:table-cell office:value-type="float" office:value="193" table:style-name="ce4">
            <text:p>193</text:p>
          </table:table-cell>
          <table:table-cell office:value-type="float" office:value="1100" table:style-name="ce4">
            <text:p>1100</text:p>
          </table:table-cell>
          <table:table-cell office:value-type="float" office:value="9960" table:style-name="ce4">
            <text:p>996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－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06" table:style-name="ce4">
            <text:p>1011106</text:p>
          </table:table-cell>
          <table:table-cell office:value-type="float" office:value="1011000166" table:style-name="ce4">
            <text:p>1011000166</text:p>
          </table:table-cell>
          <table:table-cell office:value-type="string" table:style-name="ce4">
            <text:p>指定</text:p>
          </table:table-cell>
          <table:table-cell table:number-columns-repeated="3" table:style-name="ce4"/>
          <table:table-cell table:style-name="ce28"/>
          <table:table-cell table:number-columns-repeated="16327" table:style-name="ce1"/>
        </table:table-row>
        <table:table-row table:style-name="ro1">
          <table:table-cell office:value-type="string" table:style-name="ce3">
            <text:p>嘉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YUNDAI</text:p>
          </table:table-cell>
          <table:table-cell office:value-type="string" table:style-name="ce4">
            <text:p>DHM09.9FLA6</text:p>
          </table:table-cell>
          <table:table-cell office:value-type="string" table:style-name="ce4">
            <text:p>D6HA Variant-3</text:p>
          </table:table-cell>
          <table:table-cell office:value-type="float" office:value="294" table:style-name="ce4">
            <text:p>294</text:p>
          </table:table-cell>
          <table:table-cell office:value-type="float" office:value="1800" table:style-name="ce4">
            <text:p>1800</text:p>
          </table:table-cell>
          <table:table-cell office:value-type="float" office:value="178" table:style-name="ce4">
            <text:p>178</text:p>
          </table:table-cell>
          <table:table-cell office:value-type="float" office:value="1100" table:style-name="ce4">
            <text:p>1100</text:p>
          </table:table-cell>
          <table:table-cell office:value-type="float" office:value="9960" table:style-name="ce4">
            <text:p>996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－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06" table:style-name="ce4">
            <text:p>1011106</text:p>
          </table:table-cell>
          <table:table-cell office:value-type="float" office:value="1011000166" table:style-name="ce4">
            <text:p>1011000166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嘉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YUNDAI</text:p>
          </table:table-cell>
          <table:table-cell office:value-type="string" table:style-name="ce4">
            <text:p>DHM09.9FLA6</text:p>
          </table:table-cell>
          <table:table-cell office:value-type="string" table:style-name="ce4">
            <text:p>D6HA Variant-4</text:p>
          </table:table-cell>
          <table:table-cell office:value-type="float" office:value="280" table:style-name="ce4">
            <text:p>280</text:p>
          </table:table-cell>
          <table:table-cell office:value-type="float" office:value="1900" table:style-name="ce4">
            <text:p>1900</text:p>
          </table:table-cell>
          <table:table-cell office:value-type="float" office:value="160" table:style-name="ce4">
            <text:p>160</text:p>
          </table:table-cell>
          <table:table-cell office:value-type="float" office:value="1100" table:style-name="ce4">
            <text:p>1100</text:p>
          </table:table-cell>
          <table:table-cell office:value-type="float" office:value="9960" table:style-name="ce4">
            <text:p>996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－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06" table:style-name="ce4">
            <text:p>1011106</text:p>
          </table:table-cell>
          <table:table-cell office:value-type="float" office:value="1011000166" table:style-name="ce4">
            <text:p>1011000166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嘉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YUNDAI</text:p>
          </table:table-cell>
          <table:table-cell office:value-type="string" table:style-name="ce4">
            <text:p>DHM09.9FLA6</text:p>
          </table:table-cell>
          <table:table-cell office:value-type="string" table:style-name="ce4">
            <text:p>D6HA Variant-5</text:p>
          </table:table-cell>
          <table:table-cell office:value-type="float" office:value="258" table:style-name="ce4">
            <text:p>258</text:p>
          </table:table-cell>
          <table:table-cell office:value-type="float" office:value="1900" table:style-name="ce4">
            <text:p>1900</text:p>
          </table:table-cell>
          <table:table-cell office:value-type="float" office:value="140" table:style-name="ce4">
            <text:p>140</text:p>
          </table:table-cell>
          <table:table-cell office:value-type="float" office:value="1100" table:style-name="ce4">
            <text:p>1100</text:p>
          </table:table-cell>
          <table:table-cell office:value-type="float" office:value="9960" table:style-name="ce4">
            <text:p>996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－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06" table:style-name="ce4">
            <text:p>1011106</text:p>
          </table:table-cell>
          <table:table-cell office:value-type="float" office:value="1011000166" table:style-name="ce4">
            <text:p>1011000166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嘉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YUNDAI</text:p>
          </table:table-cell>
          <table:table-cell office:value-type="string" table:style-name="ce4">
            <text:p>DHM09.9FLA6</text:p>
          </table:table-cell>
          <table:table-cell office:value-type="string" table:style-name="ce4">
            <text:p>D6HA Variant-6</text:p>
          </table:table-cell>
          <table:table-cell office:value-type="float" office:value="228" table:style-name="ce4">
            <text:p>228</text:p>
          </table:table-cell>
          <table:table-cell office:value-type="float" office:value="1900" table:style-name="ce4">
            <text:p>1900</text:p>
          </table:table-cell>
          <table:table-cell office:value-type="float" office:value="120" table:style-name="ce4">
            <text:p>120</text:p>
          </table:table-cell>
          <table:table-cell office:value-type="float" office:value="1100" table:style-name="ce4">
            <text:p>1100</text:p>
          </table:table-cell>
          <table:table-cell office:value-type="float" office:value="9960" table:style-name="ce4">
            <text:p>996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6">
            <text:p>0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－</text:p>
          </table:table-cell>
          <table:table-cell office:value-type="float" office:value="0.08" table:style-name="ce26">
            <text:p>0.08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06" table:style-name="ce4">
            <text:p>1011106</text:p>
          </table:table-cell>
          <table:table-cell office:value-type="float" office:value="1011000166" table:style-name="ce4">
            <text:p>1011000166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嘉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YUNDAI</text:p>
          </table:table-cell>
          <table:table-cell office:value-type="string" table:style-name="ce4">
            <text:p>DHM09.9FLA6</text:p>
          </table:table-cell>
          <table:table-cell office:value-type="string" table:style-name="ce4">
            <text:p>D6HA Variant-7</text:p>
          </table:table-cell>
          <table:table-cell office:value-type="float" office:value="221" table:style-name="ce4">
            <text:p>221</text:p>
          </table:table-cell>
          <table:table-cell office:value-type="float" office:value="1900" table:style-name="ce4">
            <text:p>1900</text:p>
          </table:table-cell>
          <table:table-cell office:value-type="float" office:value="120" table:style-name="ce4">
            <text:p>120</text:p>
          </table:table-cell>
          <table:table-cell office:value-type="float" office:value="1100" table:style-name="ce4">
            <text:p>1100</text:p>
          </table:table-cell>
          <table:table-cell office:value-type="float" office:value="9960" table:style-name="ce4">
            <text:p>996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－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06" table:style-name="ce4">
            <text:p>1011106</text:p>
          </table:table-cell>
          <table:table-cell office:value-type="float" office:value="1011000166" table:style-name="ce4">
            <text:p>1011000166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嘉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YUNDAI</text:p>
          </table:table-cell>
          <table:table-cell office:value-type="string" table:style-name="ce4">
            <text:p>DHM09.9FLA6</text:p>
          </table:table-cell>
          <table:table-cell office:value-type="string" table:style-name="ce4">
            <text:p>D6HA Variant-8</text:p>
          </table:table-cell>
          <table:table-cell office:value-type="float" office:value="213" table:style-name="ce4">
            <text:p>213</text:p>
          </table:table-cell>
          <table:table-cell office:value-type="float" office:value="1900" table:style-name="ce4">
            <text:p>1900</text:p>
          </table:table-cell>
          <table:table-cell office:value-type="float" office:value="110" table:style-name="ce4">
            <text:p>110</text:p>
          </table:table-cell>
          <table:table-cell office:value-type="float" office:value="1100" table:style-name="ce4">
            <text:p>1100</text:p>
          </table:table-cell>
          <table:table-cell office:value-type="float" office:value="9960" table:style-name="ce4">
            <text:p>996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－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float" office:value="1.9" table:style-name="ce26">
            <text:p>1.9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06" table:style-name="ce4">
            <text:p>1011106</text:p>
          </table:table-cell>
          <table:table-cell office:value-type="float" office:value="1011000166" table:style-name="ce4">
            <text:p>1011000166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07.7FZA3</text:p>
          </table:table-cell>
          <table:table-cell office:value-type="string" table:style-name="ce4">
            <text:p>J08E-VD</text:p>
          </table:table-cell>
          <table:table-cell office:value-type="float" office:value="206" table:style-name="ce4">
            <text:p>206</text:p>
          </table:table-cell>
          <table:table-cell office:value-type="float" office:value="2400" table:style-name="ce4">
            <text:p>2400</text:p>
          </table:table-cell>
          <table:table-cell office:value-type="float" office:value="84" table:style-name="ce4">
            <text:p>84</text:p>
          </table:table-cell>
          <table:table-cell office:value-type="float" office:value="1500" table:style-name="ce4">
            <text:p>1500</text:p>
          </table:table-cell>
          <table:table-cell office:value-type="float" office:value="7684" table:style-name="ce4">
            <text:p>7684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≦16噸,N3&gt;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06" table:style-name="ce4">
            <text:p>1011106</text:p>
          </table:table-cell>
          <table:table-cell office:value-type="float" office:value="1011000164" table:style-name="ce4">
            <text:p>1011000164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07.7FZA3</text:p>
          </table:table-cell>
          <table:table-cell office:value-type="string" table:style-name="ce4">
            <text:p>J08E-VN</text:p>
          </table:table-cell>
          <table:table-cell office:value-type="float" office:value="188" table:style-name="ce4">
            <text:p>188</text:p>
          </table:table-cell>
          <table:table-cell office:value-type="float" office:value="2400" table:style-name="ce4">
            <text:p>2400</text:p>
          </table:table-cell>
          <table:table-cell office:value-type="float" office:value="77" table:style-name="ce4">
            <text:p>77</text:p>
          </table:table-cell>
          <table:table-cell office:value-type="float" office:value="1500" table:style-name="ce4">
            <text:p>1500</text:p>
          </table:table-cell>
          <table:table-cell office:value-type="float" office:value="7684" table:style-name="ce4">
            <text:p>7684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≦16噸,N3&gt;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06" table:style-name="ce4">
            <text:p>1011106</text:p>
          </table:table-cell>
          <table:table-cell office:value-type="float" office:value="1011000164" table:style-name="ce4">
            <text:p>1011000164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台灣沃爾沃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UD Trucks</text:p>
          </table:table-cell>
          <table:table-cell office:value-type="string" table:style-name="ce4">
            <text:p>DVT7.01FZA7</text:p>
          </table:table-cell>
          <table:table-cell office:value-type="string" table:style-name="ce4">
            <text:p>GH7 245-EU V/TR40</text:p>
          </table:table-cell>
          <table:table-cell office:value-type="float" office:value="180" table:style-name="ce4">
            <text:p>180</text:p>
          </table:table-cell>
          <table:table-cell office:value-type="float" office:value="2500" table:style-name="ce4">
            <text:p>2500</text:p>
          </table:table-cell>
          <table:table-cell office:value-type="float" office:value="73" table:style-name="ce4">
            <text:p>73</text:p>
          </table:table-cell>
          <table:table-cell office:value-type="float" office:value="1400" table:style-name="ce4">
            <text:p>1400</text:p>
          </table:table-cell>
          <table:table-cell office:value-type="float" office:value="7013" table:style-name="ce4">
            <text:p>701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1200000000000001" table:style-name="ce26">
            <text:p>1.12</text:p>
          </table:table-cell>
          <table:table-cell office:value-type="float" office:value="1.06" table:style-name="ce26">
            <text:p>1.06</text:p>
          </table:table-cell>
          <table:table-cell office:value-type="float" office:value="1.51" table:style-name="ce4">
            <text:p>1.51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.17" table:style-name="ce26">
            <text:p>1.17</text:p>
          </table:table-cell>
          <table:table-cell office:value-type="float" office:value="1.03" table:style-name="ce26">
            <text:p>1.03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2:3.5-12噸,N3&gt;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07" table:style-name="ce4">
            <text:p>1011107</text:p>
          </table:table-cell>
          <table:table-cell office:value-type="float" office:value="1011000167" table:style-name="ce4">
            <text:p>1011000167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台灣沃爾沃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UD Trucks</text:p>
          </table:table-cell>
          <table:table-cell office:value-type="string" table:style-name="ce4">
            <text:p>DVT7.01FZA7</text:p>
          </table:table-cell>
          <table:table-cell office:value-type="string" table:style-name="ce4">
            <text:p>GH7 280-EU V/TR40</text:p>
          </table:table-cell>
          <table:table-cell office:value-type="float" office:value="206" table:style-name="ce4">
            <text:p>206</text:p>
          </table:table-cell>
          <table:table-cell office:value-type="float" office:value="2500" table:style-name="ce4">
            <text:p>2500</text:p>
          </table:table-cell>
          <table:table-cell office:value-type="float" office:value="90" table:style-name="ce4">
            <text:p>90</text:p>
          </table:table-cell>
          <table:table-cell office:value-type="float" office:value="1400" table:style-name="ce4">
            <text:p>1400</text:p>
          </table:table-cell>
          <table:table-cell office:value-type="float" office:value="7013" table:style-name="ce4">
            <text:p>701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1200000000000001" table:style-name="ce26">
            <text:p>1.12</text:p>
          </table:table-cell>
          <table:table-cell office:value-type="float" office:value="1.06" table:style-name="ce26">
            <text:p>1.06</text:p>
          </table:table-cell>
          <table:table-cell office:value-type="float" office:value="1.51" table:style-name="ce4">
            <text:p>1.51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.17" table:style-name="ce26">
            <text:p>1.17</text:p>
          </table:table-cell>
          <table:table-cell office:value-type="float" office:value="1.03" table:style-name="ce26">
            <text:p>1.03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2:3.5-12噸,N3&gt;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07" table:style-name="ce4">
            <text:p>1011107</text:p>
          </table:table-cell>
          <table:table-cell office:value-type="float" office:value="1011000167" table:style-name="ce4">
            <text:p>1011000167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3</text:p>
          </table:table-cell>
          <table:table-cell office:value-type="string" table:style-name="ce4">
            <text:p>ISB6.7E5205</text:p>
          </table:table-cell>
          <table:table-cell office:value-type="float" office:value="146.6" table:style-name="ce4">
            <text:p>146.6</text:p>
          </table:table-cell>
          <table:table-cell office:value-type="float" office:value="2500" table:style-name="ce4">
            <text:p>2500</text:p>
          </table:table-cell>
          <table:table-cell office:value-type="float" office:value="75.3" table:style-name="ce4">
            <text:p>75.3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0" table:style-name="ce4">
            <text:p>1011120</text:p>
          </table:table-cell>
          <table:table-cell office:value-type="float" office:value="1011000181" table:style-name="ce4">
            <text:p>1011000181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3</text:p>
          </table:table-cell>
          <table:table-cell office:value-type="string" table:style-name="ce4">
            <text:p>ISB6.7E5205B</text:p>
          </table:table-cell>
          <table:table-cell office:value-type="float" office:value="145.9" table:style-name="ce4">
            <text:p>145.9</text:p>
          </table:table-cell>
          <table:table-cell office:value-type="float" office:value="2300" table:style-name="ce4">
            <text:p>2300</text:p>
          </table:table-cell>
          <table:table-cell office:value-type="float" office:value="74.900000000000006" table:style-name="ce4">
            <text:p>74.9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0" table:style-name="ce4">
            <text:p>1011120</text:p>
          </table:table-cell>
          <table:table-cell office:value-type="float" office:value="1011000181" table:style-name="ce4">
            <text:p>1011000181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3</text:p>
          </table:table-cell>
          <table:table-cell office:value-type="string" table:style-name="ce4">
            <text:p>ISB6.7E5225</text:p>
          </table:table-cell>
          <table:table-cell office:value-type="float" office:value="159.6" table:style-name="ce4">
            <text:p>159.6</text:p>
          </table:table-cell>
          <table:table-cell office:value-type="float" office:value="2500" table:style-name="ce4">
            <text:p>2500</text:p>
          </table:table-cell>
          <table:table-cell office:value-type="float" office:value="85.5" table:style-name="ce4">
            <text:p>85.5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0" table:style-name="ce4">
            <text:p>1011120</text:p>
          </table:table-cell>
          <table:table-cell office:value-type="float" office:value="1011000181" table:style-name="ce4">
            <text:p>1011000181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3</text:p>
          </table:table-cell>
          <table:table-cell office:value-type="string" table:style-name="ce4">
            <text:p>ISB6.7E5225B</text:p>
          </table:table-cell>
          <table:table-cell office:value-type="float" office:value="162.1" table:style-name="ce4">
            <text:p>162.1</text:p>
          </table:table-cell>
          <table:table-cell office:value-type="float" office:value="2300" table:style-name="ce4">
            <text:p>2300</text:p>
          </table:table-cell>
          <table:table-cell office:value-type="float" office:value="85.5" table:style-name="ce4">
            <text:p>85.5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0" table:style-name="ce4">
            <text:p>1011120</text:p>
          </table:table-cell>
          <table:table-cell office:value-type="float" office:value="1011000181" table:style-name="ce4">
            <text:p>1011000181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3</text:p>
          </table:table-cell>
          <table:table-cell office:value-type="string" table:style-name="ce4">
            <text:p>ISB6.7E5250</text:p>
          </table:table-cell>
          <table:table-cell office:value-type="float" office:value="178" table:style-name="ce27">
            <text:p>178.0<text:s/></text:p>
          </table:table-cell>
          <table:table-cell office:value-type="float" office:value="2500" table:style-name="ce4">
            <text:p>2500</text:p>
          </table:table-cell>
          <table:table-cell office:value-type="float" office:value="95.6" table:style-name="ce4">
            <text:p>95.6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0" table:style-name="ce4">
            <text:p>1011120</text:p>
          </table:table-cell>
          <table:table-cell office:value-type="float" office:value="1011000181" table:style-name="ce4">
            <text:p>1011000181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3</text:p>
          </table:table-cell>
          <table:table-cell office:value-type="string" table:style-name="ce4">
            <text:p>ISB6.7E5250B</text:p>
          </table:table-cell>
          <table:table-cell office:value-type="float" office:value="180.5" table:style-name="ce4">
            <text:p>180.5</text:p>
          </table:table-cell>
          <table:table-cell office:value-type="float" office:value="2300" table:style-name="ce4">
            <text:p>23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6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0" table:style-name="ce4">
            <text:p>1011120</text:p>
          </table:table-cell>
          <table:table-cell office:value-type="float" office:value="1011000181" table:style-name="ce4">
            <text:p>1011000181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3</text:p>
          </table:table-cell>
          <table:table-cell office:value-type="string" table:style-name="ce4">
            <text:p>ISB6.7E5285</text:p>
          </table:table-cell>
          <table:table-cell office:value-type="float" office:value="208" table:style-name="ce27">
            <text:p>208.0<text:s/></text:p>
          </table:table-cell>
          <table:table-cell office:value-type="float" office:value="2500" table:style-name="ce4">
            <text:p>25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0" table:style-name="ce4">
            <text:p>1011120</text:p>
          </table:table-cell>
          <table:table-cell office:value-type="float" office:value="1011000181" table:style-name="ce4">
            <text:p>1011000181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3</text:p>
          </table:table-cell>
          <table:table-cell office:value-type="string" table:style-name="ce4">
            <text:p>ISB6.7E5285B</text:p>
          </table:table-cell>
          <table:table-cell office:value-type="float" office:value="209" table:style-name="ce27">
            <text:p>209.0<text:s/></text:p>
          </table:table-cell>
          <table:table-cell office:value-type="float" office:value="2300" table:style-name="ce4">
            <text:p>23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0" table:style-name="ce4">
            <text:p>1011120</text:p>
          </table:table-cell>
          <table:table-cell office:value-type="float" office:value="1011000181" table:style-name="ce4">
            <text:p>1011000181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3</text:p>
          </table:table-cell>
          <table:table-cell office:value-type="string" table:style-name="ce4">
            <text:p>ISB6.7E5300</text:p>
          </table:table-cell>
          <table:table-cell office:value-type="float" office:value="215.4" table:style-name="ce4">
            <text:p>215.4</text:p>
          </table:table-cell>
          <table:table-cell office:value-type="float" office:value="2500" table:style-name="ce4">
            <text:p>2500</text:p>
          </table:table-cell>
          <table:table-cell office:value-type="float" office:value="110.9" table:style-name="ce4">
            <text:p>110.9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0" table:style-name="ce4">
            <text:p>1011120</text:p>
          </table:table-cell>
          <table:table-cell office:value-type="float" office:value="1011000181" table:style-name="ce4">
            <text:p>1011000181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3</text:p>
          </table:table-cell>
          <table:table-cell office:value-type="string" table:style-name="ce4">
            <text:p>ISB6.7E5300B</text:p>
          </table:table-cell>
          <table:table-cell office:value-type="float" office:value="215.7" table:style-name="ce4">
            <text:p>215.7</text:p>
          </table:table-cell>
          <table:table-cell office:value-type="float" office:value="2300" table:style-name="ce4">
            <text:p>2300</text:p>
          </table:table-cell>
          <table:table-cell office:value-type="float" office:value="110.8" table:style-name="ce4">
            <text:p>110.8</text:p>
          </table:table-cell>
          <table:table-cell office:value-type="string" table:style-name="ce4">
            <text:p>1285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0" table:style-name="ce4">
            <text:p>1011120</text:p>
          </table:table-cell>
          <table:table-cell office:value-type="float" office:value="1011000181" table:style-name="ce4">
            <text:p>1011000181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DMN10.5FMB9</text:p>
          </table:table-cell>
          <table:table-cell office:value-type="string" table:style-name="ce4">
            <text:p>D2066LOH26</text:p>
          </table:table-cell>
          <table:table-cell office:value-type="float" office:value="235" table:style-name="ce4">
            <text:p>235</text:p>
          </table:table-cell>
          <table:table-cell office:value-type="float" office:value="1900" table:style-name="ce4">
            <text:p>1900</text:p>
          </table:table-cell>
          <table:table-cell office:value-type="float" office:value="163.19999999999999" table:style-name="ce4">
            <text:p>163.2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11121" table:style-name="ce4">
            <text:p>1011121</text:p>
          </table:table-cell>
          <table:table-cell office:value-type="float" office:value="1011000183" table:style-name="ce4">
            <text:p>1011000183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DMN10.5FMB9</text:p>
          </table:table-cell>
          <table:table-cell office:value-type="string" table:style-name="ce4">
            <text:p>D2066LOH27</text:p>
          </table:table-cell>
          <table:table-cell office:value-type="float" office:value="265" table:style-name="ce4">
            <text:p>265</text:p>
          </table:table-cell>
          <table:table-cell office:value-type="float" office:value="1900" table:style-name="ce4">
            <text:p>1900</text:p>
          </table:table-cell>
          <table:table-cell office:value-type="float" office:value="183.6" table:style-name="ce4">
            <text:p>183.6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11121" table:style-name="ce4">
            <text:p>1011121</text:p>
          </table:table-cell>
          <table:table-cell office:value-type="float" office:value="1011000183" table:style-name="ce4">
            <text:p>1011000183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DMN10.5FMB9</text:p>
          </table:table-cell>
          <table:table-cell office:value-type="string" table:style-name="ce4">
            <text:p>D2066LOH28</text:p>
          </table:table-cell>
          <table:table-cell office:value-type="float" office:value="294" table:style-name="ce4">
            <text:p>294</text:p>
          </table:table-cell>
          <table:table-cell office:value-type="float" office:value="1900" table:style-name="ce4">
            <text:p>1900</text:p>
          </table:table-cell>
          <table:table-cell office:value-type="float" office:value="193.8" table:style-name="ce4">
            <text:p>193.8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11121" table:style-name="ce4">
            <text:p>1011121</text:p>
          </table:table-cell>
          <table:table-cell office:value-type="float" office:value="1011000183" table:style-name="ce4">
            <text:p>1011000183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12.9FZA9</text:p>
          </table:table-cell>
          <table:table-cell office:value-type="string" table:style-name="ce4">
            <text:p>E13C-VE</text:p>
          </table:table-cell>
          <table:table-cell office:value-type="float" office:value="302" table:style-name="ce4">
            <text:p>302</text:p>
          </table:table-cell>
          <table:table-cell office:value-type="float" office:value="1800" table:style-name="ce4">
            <text:p>1800</text:p>
          </table:table-cell>
          <table:table-cell office:value-type="float" office:value="204" table:style-name="ce4">
            <text:p>204</text:p>
          </table:table-cell>
          <table:table-cell office:value-type="float" office:value="1100" table:style-name="ce4">
            <text:p>1100</text:p>
          </table:table-cell>
          <table:table-cell office:value-type="float" office:value="12913" table:style-name="ce4">
            <text:p>1291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21" table:style-name="ce4">
            <text:p>1011121</text:p>
          </table:table-cell>
          <table:table-cell office:value-type="float" office:value="1011000186" table:style-name="ce4">
            <text:p>1011000186</text:p>
          </table:table-cell>
          <table:table-cell office:value-type="string" table:style-name="ce4">
            <text:p>耐久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12.9FZA9</text:p>
          </table:table-cell>
          <table:table-cell office:value-type="string" table:style-name="ce4">
            <text:p>E13C-VD</text:p>
          </table:table-cell>
          <table:table-cell office:value-type="float" office:value="279" table:style-name="ce4">
            <text:p>279</text:p>
          </table:table-cell>
          <table:table-cell office:value-type="float" office:value="1800" table:style-name="ce4">
            <text:p>1800</text:p>
          </table:table-cell>
          <table:table-cell office:value-type="float" office:value="195" table:style-name="ce4">
            <text:p>195</text:p>
          </table:table-cell>
          <table:table-cell office:value-type="float" office:value="1100" table:style-name="ce4">
            <text:p>1100</text:p>
          </table:table-cell>
          <table:table-cell office:value-type="float" office:value="12913" table:style-name="ce4">
            <text:p>1291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21" table:style-name="ce4">
            <text:p>1011121</text:p>
          </table:table-cell>
          <table:table-cell office:value-type="float" office:value="1011000186" table:style-name="ce4">
            <text:p>1011000186</text:p>
          </table:table-cell>
          <table:table-cell office:value-type="string" table:style-name="ce4">
            <text:p>耐久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380 EUV TR0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1404-1900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7" table:style-name="ce4">
            <text:p>1011000187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380 EUV TR40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1404-1900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7" table:style-name="ce4">
            <text:p>1011000187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420 EUV TR0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1404-1900</text:p>
          </table:table-cell>
          <table:table-cell office:value-type="float" office:value="219" table:style-name="ce4">
            <text:p>21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7" table:style-name="ce4">
            <text:p>1011000187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420 EUV TR40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1404-1900</text:p>
          </table:table-cell>
          <table:table-cell office:value-type="float" office:value="219" table:style-name="ce4">
            <text:p>21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7" table:style-name="ce4">
            <text:p>1011000187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460 EUV TR0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1404-1900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7" table:style-name="ce4">
            <text:p>1011000187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460 EUV TR40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1404-1900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7" table:style-name="ce4">
            <text:p>1011000187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500 EUV TR0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1404-1900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105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7" table:style-name="ce4">
            <text:p>1011000187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500 EUV TR40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1404-1900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105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7" table:style-name="ce4">
            <text:p>1011000187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540 EUV TR0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1458-1900</text:p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>1060-1458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7" table:style-name="ce4">
            <text:p>1011000187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540 EUV TR40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1458-1900</text:p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>1060-1458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7" table:style-name="ce4">
            <text:p>1011000187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3</text:p>
          </table:table-cell>
          <table:table-cell office:value-type="string" table:style-name="ce4">
            <text:p>ISB6.7EV205B</text:p>
          </table:table-cell>
          <table:table-cell office:value-type="float" office:value="145.9" table:style-name="ce4">
            <text:p>145.9</text:p>
          </table:table-cell>
          <table:table-cell office:value-type="float" office:value="2300" table:style-name="ce4">
            <text:p>2300</text:p>
          </table:table-cell>
          <table:table-cell office:value-type="float" office:value="74.900000000000006" table:style-name="ce4">
            <text:p>74.9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8" table:style-name="ce4">
            <text:p>101100018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3</text:p>
          </table:table-cell>
          <table:table-cell office:value-type="string" table:style-name="ce4">
            <text:p>ISB6.7EV225</text:p>
          </table:table-cell>
          <table:table-cell office:value-type="float" office:value="159.6" table:style-name="ce4">
            <text:p>159.6</text:p>
          </table:table-cell>
          <table:table-cell office:value-type="float" office:value="2500" table:style-name="ce4">
            <text:p>2500</text:p>
          </table:table-cell>
          <table:table-cell office:value-type="float" office:value="85.5" table:style-name="ce4">
            <text:p>85.5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8" table:style-name="ce4">
            <text:p>101100018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3</text:p>
          </table:table-cell>
          <table:table-cell office:value-type="string" table:style-name="ce4">
            <text:p>ISB6.7EV225B</text:p>
          </table:table-cell>
          <table:table-cell office:value-type="float" office:value="162.1" table:style-name="ce4">
            <text:p>162.1</text:p>
          </table:table-cell>
          <table:table-cell office:value-type="float" office:value="2300" table:style-name="ce4">
            <text:p>2300</text:p>
          </table:table-cell>
          <table:table-cell office:value-type="float" office:value="85.5" table:style-name="ce4">
            <text:p>85.5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8" table:style-name="ce4">
            <text:p>101100018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3</text:p>
          </table:table-cell>
          <table:table-cell office:value-type="string" table:style-name="ce4">
            <text:p>ISB6.7EV250</text:p>
          </table:table-cell>
          <table:table-cell office:value-type="float" office:value="177.8" table:style-name="ce4">
            <text:p>177.8</text:p>
          </table:table-cell>
          <table:table-cell office:value-type="float" office:value="2500" table:style-name="ce4">
            <text:p>2500</text:p>
          </table:table-cell>
          <table:table-cell office:value-type="float" office:value="95.6" table:style-name="ce4">
            <text:p>95.6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8" table:style-name="ce4">
            <text:p>101100018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3</text:p>
          </table:table-cell>
          <table:table-cell office:value-type="string" table:style-name="ce4">
            <text:p>ISB6.7EV250B</text:p>
          </table:table-cell>
          <table:table-cell office:value-type="float" office:value="180.5" table:style-name="ce4">
            <text:p>180.5</text:p>
          </table:table-cell>
          <table:table-cell office:value-type="float" office:value="2300" table:style-name="ce4">
            <text:p>23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6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8" table:style-name="ce4">
            <text:p>101100018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3</text:p>
          </table:table-cell>
          <table:table-cell office:value-type="string" table:style-name="ce4">
            <text:p>ISB6.7EV285</text:p>
          </table:table-cell>
          <table:table-cell office:value-type="float" office:value="203.8" table:style-name="ce4">
            <text:p>203.8</text:p>
          </table:table-cell>
          <table:table-cell office:value-type="float" office:value="2500" table:style-name="ce4">
            <text:p>2500</text:p>
          </table:table-cell>
          <table:table-cell office:value-type="float" office:value="102.6" table:style-name="ce4">
            <text:p>102.6</text:p>
          </table:table-cell>
          <table:table-cell office:value-type="string" table:style-name="ce4">
            <text:p>1400-1805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8" table:style-name="ce4">
            <text:p>101100018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3</text:p>
          </table:table-cell>
          <table:table-cell office:value-type="string" table:style-name="ce4">
            <text:p>ISB6.7EV285B</text:p>
          </table:table-cell>
          <table:table-cell office:value-type="float" office:value="209" table:style-name="ce27">
            <text:p>209.0<text:s/></text:p>
          </table:table-cell>
          <table:table-cell office:value-type="float" office:value="2300" table:style-name="ce4">
            <text:p>23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8" table:style-name="ce4">
            <text:p>101100018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3</text:p>
          </table:table-cell>
          <table:table-cell office:value-type="string" table:style-name="ce4">
            <text:p>ISB6.7EV300</text:p>
          </table:table-cell>
          <table:table-cell office:value-type="float" office:value="214.9" table:style-name="ce4">
            <text:p>214.9</text:p>
          </table:table-cell>
          <table:table-cell office:value-type="float" office:value="2500" table:style-name="ce4">
            <text:p>2500</text:p>
          </table:table-cell>
          <table:table-cell office:value-type="float" office:value="110.7" table:style-name="ce4">
            <text:p>110.7</text:p>
          </table:table-cell>
          <table:table-cell office:value-type="string" table:style-name="ce4">
            <text:p>1400-1795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8" table:style-name="ce4">
            <text:p>101100018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3</text:p>
          </table:table-cell>
          <table:table-cell office:value-type="string" table:style-name="ce4">
            <text:p>ISB6.7EV300B</text:p>
          </table:table-cell>
          <table:table-cell office:value-type="float" office:value="215.7" table:style-name="ce4">
            <text:p>215.7</text:p>
          </table:table-cell>
          <table:table-cell office:value-type="float" office:value="2300" table:style-name="ce4">
            <text:p>2300</text:p>
          </table:table-cell>
          <table:table-cell office:value-type="float" office:value="110.8" table:style-name="ce4">
            <text:p>110.8</text:p>
          </table:table-cell>
          <table:table-cell office:value-type="string" table:style-name="ce4">
            <text:p>1285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8" table:style-name="ce4">
            <text:p>101100018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VH-B3</text:p>
          </table:table-cell>
          <table:table-cell office:value-type="string" table:style-name="ce4">
            <text:p>ISB6.7EV205H(Hybrid)</text:p>
          </table:table-cell>
          <table:table-cell office:value-type="float" office:value="145.9" table:style-name="ce4">
            <text:p>145.9</text:p>
          </table:table-cell>
          <table:table-cell office:value-type="float" office:value="2300" table:style-name="ce4">
            <text:p>2300</text:p>
          </table:table-cell>
          <table:table-cell office:value-type="float" office:value="74.900000000000006" table:style-name="ce4">
            <text:p>74.9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9" table:style-name="ce4">
            <text:p>1011000189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VH-B3</text:p>
          </table:table-cell>
          <table:table-cell office:value-type="string" table:style-name="ce4">
            <text:p>ISB6.7EV225H(Hybrid)</text:p>
          </table:table-cell>
          <table:table-cell office:value-type="float" office:value="162.1" table:style-name="ce4">
            <text:p>162.1</text:p>
          </table:table-cell>
          <table:table-cell office:value-type="float" office:value="2300" table:style-name="ce4">
            <text:p>2300</text:p>
          </table:table-cell>
          <table:table-cell office:value-type="float" office:value="85.5" table:style-name="ce4">
            <text:p>85.5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9" table:style-name="ce4">
            <text:p>1011000189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VH-B3</text:p>
          </table:table-cell>
          <table:table-cell office:value-type="string" table:style-name="ce4">
            <text:p>ISB6.7EV250H(Hybrid)</text:p>
          </table:table-cell>
          <table:table-cell office:value-type="float" office:value="180.5" table:style-name="ce4">
            <text:p>180.5</text:p>
          </table:table-cell>
          <table:table-cell office:value-type="float" office:value="2300" table:style-name="ce4">
            <text:p>23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6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9" table:style-name="ce4">
            <text:p>1011000189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VH-B3</text:p>
          </table:table-cell>
          <table:table-cell office:value-type="string" table:style-name="ce4">
            <text:p>ISB6.7EV285H(Hybrid)</text:p>
          </table:table-cell>
          <table:table-cell office:value-type="float" office:value="209" table:style-name="ce27">
            <text:p>209.0<text:s/></text:p>
          </table:table-cell>
          <table:table-cell office:value-type="float" office:value="2300" table:style-name="ce4">
            <text:p>23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9" table:style-name="ce4">
            <text:p>1011000189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VH-B3</text:p>
          </table:table-cell>
          <table:table-cell office:value-type="string" table:style-name="ce4">
            <text:p>ISB6.7EV300H(Hybrid)</text:p>
          </table:table-cell>
          <table:table-cell office:value-type="float" office:value="215.7" table:style-name="ce4">
            <text:p>215.7</text:p>
          </table:table-cell>
          <table:table-cell office:value-type="float" office:value="2300" table:style-name="ce4">
            <text:p>2300</text:p>
          </table:table-cell>
          <table:table-cell office:value-type="float" office:value="110.8" table:style-name="ce4">
            <text:p>110.8</text:p>
          </table:table-cell>
          <table:table-cell office:value-type="string" table:style-name="ce4">
            <text:p>1285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89" table:style-name="ce4">
            <text:p>1011000189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5H-B3</text:p>
          </table:table-cell>
          <table:table-cell office:value-type="string" table:style-name="ce4">
            <text:p>ISB6.7E5205H(Hybrid)</text:p>
          </table:table-cell>
          <table:table-cell office:value-type="float" office:value="145.9" table:style-name="ce4">
            <text:p>145.9</text:p>
          </table:table-cell>
          <table:table-cell office:value-type="float" office:value="2300" table:style-name="ce4">
            <text:p>2300</text:p>
          </table:table-cell>
          <table:table-cell office:value-type="float" office:value="74.900000000000006" table:style-name="ce4">
            <text:p>74.9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91" table:style-name="ce4">
            <text:p>1011000191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5H-B3</text:p>
          </table:table-cell>
          <table:table-cell office:value-type="string" table:style-name="ce4">
            <text:p>ISB6.7E5225H(Hybrid)</text:p>
          </table:table-cell>
          <table:table-cell office:value-type="float" office:value="162.1" table:style-name="ce4">
            <text:p>162.1</text:p>
          </table:table-cell>
          <table:table-cell office:value-type="float" office:value="2300" table:style-name="ce4">
            <text:p>2300</text:p>
          </table:table-cell>
          <table:table-cell office:value-type="float" office:value="85.5" table:style-name="ce4">
            <text:p>85.5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91" table:style-name="ce4">
            <text:p>1011000191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5H-B3</text:p>
          </table:table-cell>
          <table:table-cell office:value-type="string" table:style-name="ce4">
            <text:p>ISB6.7E5250H(Hybrid)</text:p>
          </table:table-cell>
          <table:table-cell office:value-type="float" office:value="180.5" table:style-name="ce4">
            <text:p>180.5</text:p>
          </table:table-cell>
          <table:table-cell office:value-type="float" office:value="2300" table:style-name="ce4">
            <text:p>23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6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91" table:style-name="ce4">
            <text:p>1011000191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5H-B3</text:p>
          </table:table-cell>
          <table:table-cell office:value-type="string" table:style-name="ce4">
            <text:p>ISB6.7E5285H(Hybrid)</text:p>
          </table:table-cell>
          <table:table-cell office:value-type="float" office:value="209" table:style-name="ce27">
            <text:p>209.0<text:s/></text:p>
          </table:table-cell>
          <table:table-cell office:value-type="float" office:value="2300" table:style-name="ce4">
            <text:p>23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91" table:style-name="ce4">
            <text:p>1011000191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5H-B3</text:p>
          </table:table-cell>
          <table:table-cell office:value-type="string" table:style-name="ce4">
            <text:p>ISB6.7E5300H(Hybrid)</text:p>
          </table:table-cell>
          <table:table-cell office:value-type="float" office:value="215.7" table:style-name="ce4">
            <text:p>215.7</text:p>
          </table:table-cell>
          <table:table-cell office:value-type="float" office:value="2300" table:style-name="ce4">
            <text:p>2300</text:p>
          </table:table-cell>
          <table:table-cell office:value-type="float" office:value="110.8" table:style-name="ce4">
            <text:p>110.8</text:p>
          </table:table-cell>
          <table:table-cell office:value-type="string" table:style-name="ce4">
            <text:p>1285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0.5" table:style-name="ce26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91" table:style-name="ce4">
            <text:p>1011000191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06.4FZA6</text:p>
          </table:table-cell>
          <table:table-cell office:value-type="string" table:style-name="ce4">
            <text:p>J07E-TP</text:p>
          </table:table-cell>
          <table:table-cell office:value-type="float" office:value="176" table:style-name="ce4">
            <text:p>176</text:p>
          </table:table-cell>
          <table:table-cell office:value-type="float" office:value="2400" table:style-name="ce4">
            <text:p>2400</text:p>
          </table:table-cell>
          <table:table-cell office:value-type="float" office:value="73" table:style-name="ce4">
            <text:p>73</text:p>
          </table:table-cell>
          <table:table-cell office:value-type="float" office:value="1500" table:style-name="ce4">
            <text:p>1500</text:p>
          </table:table-cell>
          <table:table-cell office:value-type="float" office:value="6403" table:style-name="ce4">
            <text:p>640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2:3.5-12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92" table:style-name="ce4">
            <text:p>1011000192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06.4FZA6</text:p>
          </table:table-cell>
          <table:table-cell office:value-type="string" table:style-name="ce4">
            <text:p>J07E-TR</text:p>
          </table:table-cell>
          <table:table-cell office:value-type="float" office:value="162" table:style-name="ce4">
            <text:p>162</text:p>
          </table:table-cell>
          <table:table-cell office:value-type="float" office:value="2400" table:style-name="ce4">
            <text:p>2400</text:p>
          </table:table-cell>
          <table:table-cell office:value-type="float" office:value="66" table:style-name="ce4">
            <text:p>66</text:p>
          </table:table-cell>
          <table:table-cell office:value-type="float" office:value="1500" table:style-name="ce4">
            <text:p>1500</text:p>
          </table:table-cell>
          <table:table-cell office:value-type="float" office:value="6403" table:style-name="ce4">
            <text:p>640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2:3.5-12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11122" table:style-name="ce4">
            <text:p>1011122</text:p>
          </table:table-cell>
          <table:table-cell office:value-type="float" office:value="1011000192" table:style-name="ce4">
            <text:p>1011000192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028SO5-B3</text:p>
          </table:table-cell>
          <table:table-cell office:value-type="string" table:style-name="ce4">
            <text:p>ISF2.8s5129T</text:p>
          </table:table-cell>
          <table:table-cell office:value-type="float" office:value="89.7" table:style-name="ce4">
            <text:p>89.7</text:p>
          </table:table-cell>
          <table:table-cell office:value-type="float" office:value="2900" table:style-name="ce4">
            <text:p>2900</text:p>
          </table:table-cell>
          <table:table-cell office:value-type="float" office:value="30.59" table:style-name="ce4">
            <text:p>30.59</text:p>
          </table:table-cell>
          <table:table-cell office:value-type="string" table:style-name="ce4">
            <text:p>1500-2000</text:p>
          </table:table-cell>
          <table:table-cell office:value-type="float" office:value="2776" table:style-name="ce4">
            <text:p>277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7" table:style-name="ce4">
            <text:p>0.7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26">
            <text:p>－</text:p>
          </table:table-cell>
          <table:table-cell office:value-type="float" office:value="7.0000000000000007E-2" table:style-name="ce26">
            <text:p>0.07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1:2.5-3.5噸,N2:3.5-12噸,M2&lt;5噸,M3≦7.5噸</text:p>
          </table:table-cell>
          <table:table-cell office:value-type="string" table:style-name="ce4">
            <text:p>100000km;125000km</text:p>
          </table:table-cell>
          <table:table-cell office:value-type="string" table:style-name="ce4">
            <text:p>100000km/5年;200000km/6年</text:p>
          </table:table-cell>
          <table:table-cell office:value-type="float" office:value="1011126" table:style-name="ce4">
            <text:p>1011126</text:p>
          </table:table-cell>
          <table:table-cell office:value-type="float" office:value="1011000194" table:style-name="ce4">
            <text:p>1011000194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028SO5-B3</text:p>
          </table:table-cell>
          <table:table-cell office:value-type="string" table:style-name="ce4">
            <text:p>ISF2.8s5148T</text:p>
          </table:table-cell>
          <table:table-cell office:value-type="float" office:value="103.3" table:style-name="ce4">
            <text:p>103.3</text:p>
          </table:table-cell>
          <table:table-cell office:value-type="float" office:value="2900" table:style-name="ce4">
            <text:p>2900</text:p>
          </table:table-cell>
          <table:table-cell office:value-type="float" office:value="35.18" table:style-name="ce4">
            <text:p>35.18</text:p>
          </table:table-cell>
          <table:table-cell office:value-type="string" table:style-name="ce4">
            <text:p>1500-2000</text:p>
          </table:table-cell>
          <table:table-cell office:value-type="float" office:value="2776" table:style-name="ce4">
            <text:p>277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7" table:style-name="ce4">
            <text:p>0.7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26">
            <text:p>－</text:p>
          </table:table-cell>
          <table:table-cell office:value-type="float" office:value="7.0000000000000007E-2" table:style-name="ce26">
            <text:p>0.07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1:2.5-3.5噸,N2:3.5-12噸,M2&lt;5噸,M3≦7.5噸</text:p>
          </table:table-cell>
          <table:table-cell office:value-type="string" table:style-name="ce4">
            <text:p>100000km;125000km</text:p>
          </table:table-cell>
          <table:table-cell office:value-type="string" table:style-name="ce4">
            <text:p>100000km/5年;200000km/6年</text:p>
          </table:table-cell>
          <table:table-cell office:value-type="float" office:value="1011126" table:style-name="ce4">
            <text:p>1011126</text:p>
          </table:table-cell>
          <table:table-cell office:value-type="float" office:value="1011000194" table:style-name="ce4">
            <text:p>1011000194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110SO5-B3</text:p>
          </table:table-cell>
          <table:table-cell office:value-type="string" table:style-name="ce4">
            <text:p>ISM11E5 345</text:p>
          </table:table-cell>
          <table:table-cell office:value-type="float" office:value="250" table:style-name="ce4">
            <text:p>250</text:p>
          </table:table-cell>
          <table:table-cell office:value-type="float" office:value="1900" table:style-name="ce4">
            <text:p>1900</text:p>
          </table:table-cell>
          <table:table-cell office:value-type="float" office:value="173" table:style-name="ce4">
            <text:p>173</text:p>
          </table:table-cell>
          <table:table-cell office:value-type="float" office:value="1200" table:style-name="ce4">
            <text:p>1200</text:p>
          </table:table-cell>
          <table:table-cell office:value-type="float" office:value="10824" table:style-name="ce4">
            <text:p>1082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8" table:style-name="ce4">
            <text:p>1011128</text:p>
          </table:table-cell>
          <table:table-cell office:value-type="float" office:value="1011000196" table:style-name="ce4">
            <text:p>1011000196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110SO5-B3</text:p>
          </table:table-cell>
          <table:table-cell office:value-type="string" table:style-name="ce4">
            <text:p>ISM11E5 385</text:p>
          </table:table-cell>
          <table:table-cell office:value-type="float" office:value="280" table:style-name="ce4">
            <text:p>280</text:p>
          </table:table-cell>
          <table:table-cell office:value-type="float" office:value="1900" table:style-name="ce4">
            <text:p>1900</text:p>
          </table:table-cell>
          <table:table-cell office:value-type="float" office:value="186" table:style-name="ce4">
            <text:p>186</text:p>
          </table:table-cell>
          <table:table-cell office:value-type="float" office:value="1200" table:style-name="ce4">
            <text:p>1200</text:p>
          </table:table-cell>
          <table:table-cell office:value-type="float" office:value="10824" table:style-name="ce4">
            <text:p>1082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8" table:style-name="ce4">
            <text:p>1011128</text:p>
          </table:table-cell>
          <table:table-cell office:value-type="float" office:value="1011000196" table:style-name="ce4">
            <text:p>1011000196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110SO5-B3</text:p>
          </table:table-cell>
          <table:table-cell office:value-type="string" table:style-name="ce4">
            <text:p>ISM11E5 420</text:p>
          </table:table-cell>
          <table:table-cell office:value-type="float" office:value="301" table:style-name="ce4">
            <text:p>301</text:p>
          </table:table-cell>
          <table:table-cell office:value-type="float" office:value="1900" table:style-name="ce4">
            <text:p>1900</text:p>
          </table:table-cell>
          <table:table-cell office:value-type="float" office:value="204" table:style-name="ce4">
            <text:p>204</text:p>
          </table:table-cell>
          <table:table-cell office:value-type="float" office:value="1200" table:style-name="ce4">
            <text:p>1200</text:p>
          </table:table-cell>
          <table:table-cell office:value-type="float" office:value="10824" table:style-name="ce4">
            <text:p>1082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8" table:style-name="ce4">
            <text:p>1011128</text:p>
          </table:table-cell>
          <table:table-cell office:value-type="float" office:value="1011000196" table:style-name="ce4">
            <text:p>1011000196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110SO5-B3</text:p>
          </table:table-cell>
          <table:table-cell office:value-type="string" table:style-name="ce4">
            <text:p>ISM11E5 440</text:p>
          </table:table-cell>
          <table:table-cell office:value-type="float" office:value="324" table:style-name="ce4">
            <text:p>324</text:p>
          </table:table-cell>
          <table:table-cell office:value-type="float" office:value="1900" table:style-name="ce4">
            <text:p>1900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1200-1300</text:p>
          </table:table-cell>
          <table:table-cell office:value-type="float" office:value="10824" table:style-name="ce4">
            <text:p>1082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8" table:style-name="ce4">
            <text:p>1011128</text:p>
          </table:table-cell>
          <table:table-cell office:value-type="float" office:value="1011000196" table:style-name="ce4">
            <text:p>1011000196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6.37FZA1-B3</text:p>
          </table:table-cell>
          <table:table-cell office:value-type="string" table:style-name="ce4">
            <text:p>OM 906 LA.V/1</text:p>
          </table:table-cell>
          <table:table-cell office:value-type="float" office:value="175" table:style-name="ce4">
            <text:p>175</text:p>
          </table:table-cell>
          <table:table-cell office:value-type="float" office:value="2200" table:style-name="ce4">
            <text:p>2200</text:p>
          </table:table-cell>
          <table:table-cell office:value-type="float" office:value="86.68" table:style-name="ce4">
            <text:p>86.68</text:p>
          </table:table-cell>
          <table:table-cell office:value-type="string" table:style-name="ce4">
            <text:p>1200-1600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9" table:style-name="ce4">
            <text:p>1011129</text:p>
          </table:table-cell>
          <table:table-cell office:value-type="float" office:value="1011000197" table:style-name="ce4">
            <text:p>1011000197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6.37FZA1-B3</text:p>
          </table:table-cell>
          <table:table-cell office:value-type="string" table:style-name="ce4">
            <text:p>OM 906 LA.V/1</text:p>
          </table:table-cell>
          <table:table-cell office:value-type="float" office:value="175" table:style-name="ce4">
            <text:p>175</text:p>
          </table:table-cell>
          <table:table-cell office:value-type="float" office:value="2200" table:style-name="ce4">
            <text:p>2200</text:p>
          </table:table-cell>
          <table:table-cell office:value-type="float" office:value="86.68" table:style-name="ce4">
            <text:p>86.68</text:p>
          </table:table-cell>
          <table:table-cell office:value-type="string" table:style-name="ce4">
            <text:p>1200-1600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9" table:style-name="ce4">
            <text:p>1011129</text:p>
          </table:table-cell>
          <table:table-cell office:value-type="float" office:value="1011000197" table:style-name="ce4">
            <text:p>1011000197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6.37FZA1-B3</text:p>
          </table:table-cell>
          <table:table-cell office:value-type="string" table:style-name="ce4">
            <text:p>OM 906 LA.V/1</text:p>
          </table:table-cell>
          <table:table-cell office:value-type="float" office:value="175" table:style-name="ce4">
            <text:p>175</text:p>
          </table:table-cell>
          <table:table-cell office:value-type="float" office:value="2200" table:style-name="ce4">
            <text:p>2200</text:p>
          </table:table-cell>
          <table:table-cell office:value-type="float" office:value="86.68" table:style-name="ce4">
            <text:p>86.68</text:p>
          </table:table-cell>
          <table:table-cell office:value-type="string" table:style-name="ce4">
            <text:p>1200-1600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26">
            <text:p>0.4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9" table:style-name="ce4">
            <text:p>1011129</text:p>
          </table:table-cell>
          <table:table-cell office:value-type="float" office:value="1011000197" table:style-name="ce4">
            <text:p>1011000197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6.37FZA1-B3</text:p>
          </table:table-cell>
          <table:table-cell office:value-type="string" table:style-name="ce4">
            <text:p>OM 906 LA.V/2</text:p>
          </table:table-cell>
          <table:table-cell office:value-type="float" office:value="188" table:style-name="ce4">
            <text:p>188</text:p>
          </table:table-cell>
          <table:table-cell office:value-type="float" office:value="2200" table:style-name="ce4">
            <text:p>2200</text:p>
          </table:table-cell>
          <table:table-cell office:value-type="float" office:value="98.91" table:style-name="ce4">
            <text:p>98.91</text:p>
          </table:table-cell>
          <table:table-cell office:value-type="string" table:style-name="ce4">
            <text:p>1200-1600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9" table:style-name="ce4">
            <text:p>1011129</text:p>
          </table:table-cell>
          <table:table-cell office:value-type="float" office:value="1011000197" table:style-name="ce4">
            <text:p>1011000197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6.37FZA1-B3</text:p>
          </table:table-cell>
          <table:table-cell office:value-type="string" table:style-name="ce4">
            <text:p>OM 906 LA.V/2</text:p>
          </table:table-cell>
          <table:table-cell office:value-type="float" office:value="188" table:style-name="ce4">
            <text:p>188</text:p>
          </table:table-cell>
          <table:table-cell office:value-type="float" office:value="2200" table:style-name="ce4">
            <text:p>2200</text:p>
          </table:table-cell>
          <table:table-cell office:value-type="float" office:value="98.91" table:style-name="ce4">
            <text:p>98.91</text:p>
          </table:table-cell>
          <table:table-cell office:value-type="string" table:style-name="ce4">
            <text:p>1200-1600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9" table:style-name="ce4">
            <text:p>1011129</text:p>
          </table:table-cell>
          <table:table-cell office:value-type="float" office:value="1011000197" table:style-name="ce4">
            <text:p>1011000197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6.37FZA1-B3</text:p>
          </table:table-cell>
          <table:table-cell office:value-type="string" table:style-name="ce4">
            <text:p>OM 906 LA.V/2</text:p>
          </table:table-cell>
          <table:table-cell office:value-type="float" office:value="188" table:style-name="ce4">
            <text:p>188</text:p>
          </table:table-cell>
          <table:table-cell office:value-type="float" office:value="2200" table:style-name="ce4">
            <text:p>2200</text:p>
          </table:table-cell>
          <table:table-cell office:value-type="float" office:value="98.91" table:style-name="ce4">
            <text:p>98.91</text:p>
          </table:table-cell>
          <table:table-cell office:value-type="string" table:style-name="ce4">
            <text:p>1200-1600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26">
            <text:p>0.4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9" table:style-name="ce4">
            <text:p>1011129</text:p>
          </table:table-cell>
          <table:table-cell office:value-type="float" office:value="1011000197" table:style-name="ce4">
            <text:p>1011000197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6.37FZA1-B3</text:p>
          </table:table-cell>
          <table:table-cell office:value-type="string" table:style-name="ce4">
            <text:p>OM 906 LA.V/3</text:p>
          </table:table-cell>
          <table:table-cell office:value-type="float" office:value="210" table:style-name="ce4">
            <text:p>210</text:p>
          </table:table-cell>
          <table:table-cell office:value-type="float" office:value="2200" table:style-name="ce4">
            <text:p>2200</text:p>
          </table:table-cell>
          <table:table-cell office:value-type="float" office:value="114.21" table:style-name="ce4">
            <text:p>114.21</text:p>
          </table:table-cell>
          <table:table-cell office:value-type="string" table:style-name="ce4">
            <text:p>1200-1600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9" table:style-name="ce4">
            <text:p>1011129</text:p>
          </table:table-cell>
          <table:table-cell office:value-type="float" office:value="1011000197" table:style-name="ce4">
            <text:p>1011000197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6.37FZA1-B3</text:p>
          </table:table-cell>
          <table:table-cell office:value-type="string" table:style-name="ce4">
            <text:p>OM 906 LA.V/3</text:p>
          </table:table-cell>
          <table:table-cell office:value-type="float" office:value="210" table:style-name="ce4">
            <text:p>210</text:p>
          </table:table-cell>
          <table:table-cell office:value-type="float" office:value="2200" table:style-name="ce4">
            <text:p>2200</text:p>
          </table:table-cell>
          <table:table-cell office:value-type="float" office:value="114.21" table:style-name="ce4">
            <text:p>114.21</text:p>
          </table:table-cell>
          <table:table-cell office:value-type="string" table:style-name="ce4">
            <text:p>1200-1600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7" table:style-name="ce26">
            <text:p>1.7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9" table:style-name="ce4">
            <text:p>1011129</text:p>
          </table:table-cell>
          <table:table-cell office:value-type="float" office:value="1011000197" table:style-name="ce4">
            <text:p>1011000197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6.37FZA1-B3</text:p>
          </table:table-cell>
          <table:table-cell office:value-type="string" table:style-name="ce4">
            <text:p>OM 906 LA.V/3</text:p>
          </table:table-cell>
          <table:table-cell office:value-type="float" office:value="210" table:style-name="ce4">
            <text:p>210</text:p>
          </table:table-cell>
          <table:table-cell office:value-type="float" office:value="2200" table:style-name="ce4">
            <text:p>2200</text:p>
          </table:table-cell>
          <table:table-cell office:value-type="float" office:value="114.21" table:style-name="ce4">
            <text:p>114.21</text:p>
          </table:table-cell>
          <table:table-cell office:value-type="string" table:style-name="ce4">
            <text:p>1200-1600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26">
            <text:p>0.4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9" table:style-name="ce4">
            <text:p>1011129</text:p>
          </table:table-cell>
          <table:table-cell office:value-type="float" office:value="1011000197" table:style-name="ce4">
            <text:p>1011000197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4.24FZA3-B3</text:p>
          </table:table-cell>
          <table:table-cell office:value-type="string" table:style-name="ce4">
            <text:p>OM 904 LA.V/1</text:p>
          </table:table-cell>
          <table:table-cell office:value-type="float" office:value="95" table:style-name="ce4">
            <text:p>95</text:p>
          </table:table-cell>
          <table:table-cell office:value-type="float" office:value="2200" table:style-name="ce4">
            <text:p>2200</text:p>
          </table:table-cell>
          <table:table-cell office:value-type="float" office:value="50.99" table:style-name="ce4">
            <text:p>50.99</text:p>
          </table:table-cell>
          <table:table-cell office:value-type="string" table:style-name="ce4">
            <text:p>1200-1600</text:p>
          </table:table-cell>
          <table:table-cell office:value-type="float" office:value="4249" table:style-name="ce4">
            <text:p>42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9" table:style-name="ce4">
            <text:p>0.9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;100000km</text:p>
          </table:table-cell>
          <table:table-cell office:value-type="string" table:style-name="ce5">
            <text:p>200000km/6年;500000km/7年;100000/5年</text:p>
          </table:table-cell>
          <table:table-cell office:value-type="float" office:value="1011129" table:style-name="ce4">
            <text:p>1011129</text:p>
          </table:table-cell>
          <table:table-cell office:value-type="float" office:value="1011000198" table:style-name="ce4">
            <text:p>101100019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4.24FZA3-B3</text:p>
          </table:table-cell>
          <table:table-cell office:value-type="string" table:style-name="ce4">
            <text:p>OM 904 LA.V/1</text:p>
          </table:table-cell>
          <table:table-cell office:value-type="float" office:value="95" table:style-name="ce4">
            <text:p>95</text:p>
          </table:table-cell>
          <table:table-cell office:value-type="float" office:value="2200" table:style-name="ce4">
            <text:p>2200</text:p>
          </table:table-cell>
          <table:table-cell office:value-type="float" office:value="50.99" table:style-name="ce4">
            <text:p>50.99</text:p>
          </table:table-cell>
          <table:table-cell office:value-type="string" table:style-name="ce4">
            <text:p>1200-1600</text:p>
          </table:table-cell>
          <table:table-cell office:value-type="float" office:value="4249" table:style-name="ce4">
            <text:p>42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;100000km</text:p>
          </table:table-cell>
          <table:table-cell office:value-type="string" table:style-name="ce5">
            <text:p>200000km/6年;500000km/7年;100000/5年</text:p>
          </table:table-cell>
          <table:table-cell office:value-type="float" office:value="1011129" table:style-name="ce4">
            <text:p>1011129</text:p>
          </table:table-cell>
          <table:table-cell office:value-type="float" office:value="1011000198" table:style-name="ce4">
            <text:p>101100019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4.24FZA3-B3</text:p>
          </table:table-cell>
          <table:table-cell office:value-type="string" table:style-name="ce4">
            <text:p>OM 904 LA.V/2</text:p>
          </table:table-cell>
          <table:table-cell office:value-type="float" office:value="115" table:style-name="ce4">
            <text:p>115</text:p>
          </table:table-cell>
          <table:table-cell office:value-type="float" office:value="2200" table:style-name="ce4">
            <text:p>2200</text:p>
          </table:table-cell>
          <table:table-cell office:value-type="float" office:value="62.2" table:style-name="ce25">
            <text:p>62.20<text:s/></text:p>
          </table:table-cell>
          <table:table-cell office:value-type="string" table:style-name="ce4">
            <text:p>1200-1600</text:p>
          </table:table-cell>
          <table:table-cell office:value-type="float" office:value="4249" table:style-name="ce4">
            <text:p>42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9" table:style-name="ce4">
            <text:p>0.9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;100000km</text:p>
          </table:table-cell>
          <table:table-cell office:value-type="string" table:style-name="ce5">
            <text:p>200000km/6年;500000km/7年;100000/5年</text:p>
          </table:table-cell>
          <table:table-cell office:value-type="float" office:value="1011129" table:style-name="ce4">
            <text:p>1011129</text:p>
          </table:table-cell>
          <table:table-cell office:value-type="float" office:value="1011000198" table:style-name="ce4">
            <text:p>101100019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4.24FZA3-B3</text:p>
          </table:table-cell>
          <table:table-cell office:value-type="string" table:style-name="ce4">
            <text:p>OM 904 LA.V/2</text:p>
          </table:table-cell>
          <table:table-cell office:value-type="float" office:value="115" table:style-name="ce4">
            <text:p>115</text:p>
          </table:table-cell>
          <table:table-cell office:value-type="float" office:value="2200" table:style-name="ce4">
            <text:p>2200</text:p>
          </table:table-cell>
          <table:table-cell office:value-type="float" office:value="62.2" table:style-name="ce25">
            <text:p>62.20<text:s/></text:p>
          </table:table-cell>
          <table:table-cell office:value-type="string" table:style-name="ce4">
            <text:p>1200-1600</text:p>
          </table:table-cell>
          <table:table-cell office:value-type="float" office:value="4249" table:style-name="ce4">
            <text:p>42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;100000km</text:p>
          </table:table-cell>
          <table:table-cell office:value-type="string" table:style-name="ce5">
            <text:p>200000km/6年;500000km/7年;100000/5年</text:p>
          </table:table-cell>
          <table:table-cell office:value-type="float" office:value="1011129" table:style-name="ce4">
            <text:p>1011129</text:p>
          </table:table-cell>
          <table:table-cell office:value-type="float" office:value="1011000198" table:style-name="ce4">
            <text:p>101100019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4.24FZA3-B3</text:p>
          </table:table-cell>
          <table:table-cell office:value-type="string" table:style-name="ce4">
            <text:p>OM 904 LA.V/3</text:p>
          </table:table-cell>
          <table:table-cell office:value-type="float" office:value="130" table:style-name="ce4">
            <text:p>130</text:p>
          </table:table-cell>
          <table:table-cell office:value-type="float" office:value="2200" table:style-name="ce4">
            <text:p>2200</text:p>
          </table:table-cell>
          <table:table-cell office:value-type="float" office:value="68.83" table:style-name="ce4">
            <text:p>68.83</text:p>
          </table:table-cell>
          <table:table-cell office:value-type="string" table:style-name="ce4">
            <text:p>1200-1600</text:p>
          </table:table-cell>
          <table:table-cell office:value-type="float" office:value="4249" table:style-name="ce4">
            <text:p>42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9" table:style-name="ce4">
            <text:p>0.9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;100000km</text:p>
          </table:table-cell>
          <table:table-cell office:value-type="string" table:style-name="ce5">
            <text:p>200000km/6年;500000km/7年;100000/5年</text:p>
          </table:table-cell>
          <table:table-cell office:value-type="float" office:value="1011129" table:style-name="ce4">
            <text:p>1011129</text:p>
          </table:table-cell>
          <table:table-cell office:value-type="float" office:value="1011000198" table:style-name="ce4">
            <text:p>101100019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4.24FZA3-B3</text:p>
          </table:table-cell>
          <table:table-cell office:value-type="string" table:style-name="ce4">
            <text:p>OM 904 LA.V/3</text:p>
          </table:table-cell>
          <table:table-cell office:value-type="float" office:value="130" table:style-name="ce4">
            <text:p>130</text:p>
          </table:table-cell>
          <table:table-cell office:value-type="float" office:value="2200" table:style-name="ce4">
            <text:p>2200</text:p>
          </table:table-cell>
          <table:table-cell office:value-type="float" office:value="68.83" table:style-name="ce4">
            <text:p>68.83</text:p>
          </table:table-cell>
          <table:table-cell office:value-type="string" table:style-name="ce4">
            <text:p>1200-1600</text:p>
          </table:table-cell>
          <table:table-cell office:value-type="float" office:value="4249" table:style-name="ce4">
            <text:p>42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;100000km</text:p>
          </table:table-cell>
          <table:table-cell office:value-type="string" table:style-name="ce5">
            <text:p>200000km/6年;500000km/7年;100000/5年</text:p>
          </table:table-cell>
          <table:table-cell office:value-type="float" office:value="1011129" table:style-name="ce4">
            <text:p>1011129</text:p>
          </table:table-cell>
          <table:table-cell office:value-type="float" office:value="1011000198" table:style-name="ce4">
            <text:p>101100019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038SO5-B3</text:p>
          </table:table-cell>
          <table:table-cell office:value-type="string" table:style-name="ce4">
            <text:p>ISF3.8s5141</text:p>
          </table:table-cell>
          <table:table-cell office:value-type="float" office:value="102" table:style-name="ce4">
            <text:p>102</text:p>
          </table:table-cell>
          <table:table-cell office:value-type="float" office:value="2600" table:style-name="ce4">
            <text:p>2600</text:p>
          </table:table-cell>
          <table:table-cell office:value-type="float" office:value="44.87" table:style-name="ce4">
            <text:p>44.87</text:p>
          </table:table-cell>
          <table:table-cell office:value-type="string" table:style-name="ce4">
            <text:p>1200-2200</text:p>
          </table:table-cell>
          <table:table-cell office:value-type="float" office:value="3760" table:style-name="ce4">
            <text:p>376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9" table:style-name="ce4">
            <text:p>1011129</text:p>
          </table:table-cell>
          <table:table-cell office:value-type="float" office:value="1011000199" table:style-name="ce4">
            <text:p>1011000199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038SO5-B3</text:p>
          </table:table-cell>
          <table:table-cell office:value-type="string" table:style-name="ce4">
            <text:p>ISF3.8s5154</text:p>
          </table:table-cell>
          <table:table-cell office:value-type="float" office:value="112" table:style-name="ce4">
            <text:p>112</text:p>
          </table:table-cell>
          <table:table-cell office:value-type="float" office:value="2600" table:style-name="ce4">
            <text:p>2600</text:p>
          </table:table-cell>
          <table:table-cell office:value-type="float" office:value="50.07" table:style-name="ce4">
            <text:p>50.07</text:p>
          </table:table-cell>
          <table:table-cell office:value-type="string" table:style-name="ce4">
            <text:p>1200-1900</text:p>
          </table:table-cell>
          <table:table-cell office:value-type="float" office:value="3760" table:style-name="ce4">
            <text:p>376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9" table:style-name="ce4">
            <text:p>1011129</text:p>
          </table:table-cell>
          <table:table-cell office:value-type="float" office:value="1011000199" table:style-name="ce4">
            <text:p>1011000199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038SO5-B3</text:p>
          </table:table-cell>
          <table:table-cell office:value-type="string" table:style-name="ce4">
            <text:p>ISF3.8s5168</text:p>
          </table:table-cell>
          <table:table-cell office:value-type="float" office:value="122" table:style-name="ce4">
            <text:p>122</text:p>
          </table:table-cell>
          <table:table-cell office:value-type="float" office:value="2600" table:style-name="ce4">
            <text:p>2600</text:p>
          </table:table-cell>
          <table:table-cell office:value-type="float" office:value="60.37" table:style-name="ce4">
            <text:p>60.37</text:p>
          </table:table-cell>
          <table:table-cell office:value-type="string" table:style-name="ce4">
            <text:p>1300-1700</text:p>
          </table:table-cell>
          <table:table-cell office:value-type="float" office:value="3760" table:style-name="ce4">
            <text:p>376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26">
            <text:p>0.3</text:p>
          </table:table-cell>
          <table:table-cell office:value-type="string" table:style-name="ce26">
            <text:p>－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129" table:style-name="ce4">
            <text:p>1011129</text:p>
          </table:table-cell>
          <table:table-cell office:value-type="float" office:value="1011000199" table:style-name="ce4">
            <text:p>1011000199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3</text:p>
          </table:table-cell>
          <table:table-cell office:value-type="string" table:style-name="ce4">
            <text:p>ISB4.5E5140</text:p>
          </table:table-cell>
          <table:table-cell office:value-type="float" office:value="97.6" table:style-name="ce4">
            <text:p>97.6</text:p>
          </table:table-cell>
          <table:table-cell office:value-type="float" office:value="2500" table:style-name="ce4">
            <text:p>2500</text:p>
          </table:table-cell>
          <table:table-cell office:value-type="float" office:value="54.86" table:style-name="ce4">
            <text:p>54.8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203" table:style-name="ce4">
            <text:p>1011203</text:p>
          </table:table-cell>
          <table:table-cell office:value-type="float" office:value="1011000203" table:style-name="ce4">
            <text:p>101100020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3</text:p>
          </table:table-cell>
          <table:table-cell office:value-type="string" table:style-name="ce4">
            <text:p>ISB4.5E5140B</text:p>
          </table:table-cell>
          <table:table-cell office:value-type="float" office:value="98.9" table:style-name="ce4">
            <text:p>98.9</text:p>
          </table:table-cell>
          <table:table-cell office:value-type="float" office:value="2300" table:style-name="ce4">
            <text:p>2300</text:p>
          </table:table-cell>
          <table:table-cell office:value-type="float" office:value="54.86" table:style-name="ce4">
            <text:p>54.8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203" table:style-name="ce4">
            <text:p>1011203</text:p>
          </table:table-cell>
          <table:table-cell office:value-type="float" office:value="1011000203" table:style-name="ce4">
            <text:p>101100020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3</text:p>
          </table:table-cell>
          <table:table-cell office:value-type="string" table:style-name="ce4">
            <text:p>ISB4.5E5160</text:p>
          </table:table-cell>
          <table:table-cell office:value-type="float" office:value="112.3" table:style-name="ce4">
            <text:p>112.3</text:p>
          </table:table-cell>
          <table:table-cell office:value-type="float" office:value="2500" table:style-name="ce4">
            <text:p>2500</text:p>
          </table:table-cell>
          <table:table-cell office:value-type="float" office:value="59.96" table:style-name="ce4">
            <text:p>59.9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203" table:style-name="ce4">
            <text:p>1011203</text:p>
          </table:table-cell>
          <table:table-cell office:value-type="float" office:value="1011000203" table:style-name="ce4">
            <text:p>101100020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3</text:p>
          </table:table-cell>
          <table:table-cell office:value-type="string" table:style-name="ce4">
            <text:p>ISB4.5E5160B</text:p>
          </table:table-cell>
          <table:table-cell office:value-type="float" office:value="113.3" table:style-name="ce4">
            <text:p>113.3</text:p>
          </table:table-cell>
          <table:table-cell office:value-type="float" office:value="2300" table:style-name="ce4">
            <text:p>2300</text:p>
          </table:table-cell>
          <table:table-cell office:value-type="float" office:value="59.96" table:style-name="ce4">
            <text:p>59.9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203" table:style-name="ce4">
            <text:p>1011203</text:p>
          </table:table-cell>
          <table:table-cell office:value-type="float" office:value="1011000203" table:style-name="ce4">
            <text:p>101100020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3</text:p>
          </table:table-cell>
          <table:table-cell office:value-type="string" table:style-name="ce4">
            <text:p>ISB4.5E5185</text:p>
          </table:table-cell>
          <table:table-cell office:value-type="float" office:value="130.6" table:style-name="ce4">
            <text:p>130.6</text:p>
          </table:table-cell>
          <table:table-cell office:value-type="float" office:value="2500" table:style-name="ce4">
            <text:p>2500</text:p>
          </table:table-cell>
          <table:table-cell office:value-type="float" office:value="70.16" table:style-name="ce4">
            <text:p>70.16</text:p>
          </table:table-cell>
          <table:table-cell office:value-type="float" office:value="1200" table:style-name="ce4">
            <text:p>12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203" table:style-name="ce4">
            <text:p>1011203</text:p>
          </table:table-cell>
          <table:table-cell office:value-type="float" office:value="1011000203" table:style-name="ce4">
            <text:p>101100020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3</text:p>
          </table:table-cell>
          <table:table-cell office:value-type="string" table:style-name="ce4">
            <text:p>ISB4.5E5185B</text:p>
          </table:table-cell>
          <table:table-cell office:value-type="float" office:value="131.69999999999999" table:style-name="ce4">
            <text:p>131.7</text:p>
          </table:table-cell>
          <table:table-cell office:value-type="float" office:value="2250" table:style-name="ce4">
            <text:p>2250</text:p>
          </table:table-cell>
          <table:table-cell office:value-type="float" office:value="70.16" table:style-name="ce4">
            <text:p>70.16</text:p>
          </table:table-cell>
          <table:table-cell office:value-type="float" office:value="1200" table:style-name="ce4">
            <text:p>12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203" table:style-name="ce4">
            <text:p>1011203</text:p>
          </table:table-cell>
          <table:table-cell office:value-type="float" office:value="1011000203" table:style-name="ce4">
            <text:p>101100020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8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3</text:p>
          </table:table-cell>
          <table:table-cell office:value-type="string" table:style-name="ce4">
            <text:p>ISB4.5E5207</text:p>
          </table:table-cell>
          <table:table-cell office:value-type="float" office:value="147.69999999999999" table:style-name="ce4">
            <text:p>147.7</text:p>
          </table:table-cell>
          <table:table-cell office:value-type="float" office:value="2300" table:style-name="ce4">
            <text:p>2300</text:p>
          </table:table-cell>
          <table:table-cell office:value-type="float" office:value="76.069999999999993" table:style-name="ce4">
            <text:p>76.07</text:p>
          </table:table-cell>
          <table:table-cell office:value-type="float" office:value="1400" table:style-name="ce4">
            <text:p>14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203" table:style-name="ce4">
            <text:p>1011203</text:p>
          </table:table-cell>
          <table:table-cell office:value-type="float" office:value="1011000203" table:style-name="ce4">
            <text:p>101100020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A5-B3</text:p>
          </table:table-cell>
          <table:table-cell office:value-type="string" table:style-name="ce4">
            <text:p>D13C420B EUV TR0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1404-1900</text:p>
          </table:table-cell>
          <table:table-cell office:value-type="float" office:value="218.3" table:style-name="ce4">
            <text:p>218.3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05" table:style-name="ce4">
            <text:p>1011205</text:p>
          </table:table-cell>
          <table:table-cell office:value-type="float" office:value="1011000205" table:style-name="ce4">
            <text:p>1011000205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A5-B3</text:p>
          </table:table-cell>
          <table:table-cell office:value-type="string" table:style-name="ce4">
            <text:p>D13C420B EUV TR40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1404-1900</text:p>
          </table:table-cell>
          <table:table-cell office:value-type="float" office:value="218.3" table:style-name="ce4">
            <text:p>218.3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05" table:style-name="ce4">
            <text:p>1011205</text:p>
          </table:table-cell>
          <table:table-cell office:value-type="float" office:value="1011000205" table:style-name="ce4">
            <text:p>1011000205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A5-B3</text:p>
          </table:table-cell>
          <table:table-cell office:value-type="string" table:style-name="ce4">
            <text:p>D13C460B EUV TR0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1404-1900</text:p>
          </table:table-cell>
          <table:table-cell office:value-type="float" office:value="239.1" table:style-name="ce4">
            <text:p>239.1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05" table:style-name="ce4">
            <text:p>1011205</text:p>
          </table:table-cell>
          <table:table-cell office:value-type="float" office:value="1011000205" table:style-name="ce4">
            <text:p>1011000205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A5-B3</text:p>
          </table:table-cell>
          <table:table-cell office:value-type="string" table:style-name="ce4">
            <text:p>D13C460B EUV TR40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1404-1900</text:p>
          </table:table-cell>
          <table:table-cell office:value-type="float" office:value="239.1" table:style-name="ce4">
            <text:p>239.1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05" table:style-name="ce4">
            <text:p>1011205</text:p>
          </table:table-cell>
          <table:table-cell office:value-type="float" office:value="1011000205" table:style-name="ce4">
            <text:p>1011000205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A5-B3</text:p>
          </table:table-cell>
          <table:table-cell office:value-type="string" table:style-name="ce4">
            <text:p>D13C500B EUV TR0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1404-1900</text:p>
          </table:table-cell>
          <table:table-cell office:value-type="float" office:value="259.89999999999998" table:style-name="ce4">
            <text:p>259.9</text:p>
          </table:table-cell>
          <table:table-cell office:value-type="string" table:style-name="ce4">
            <text:p>105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05" table:style-name="ce4">
            <text:p>1011205</text:p>
          </table:table-cell>
          <table:table-cell office:value-type="float" office:value="1011000205" table:style-name="ce4">
            <text:p>1011000205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A5-B3</text:p>
          </table:table-cell>
          <table:table-cell office:value-type="string" table:style-name="ce4">
            <text:p>D13C500B EUV TR40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1404-1900</text:p>
          </table:table-cell>
          <table:table-cell office:value-type="float" office:value="259.89999999999998" table:style-name="ce4">
            <text:p>259.9</text:p>
          </table:table-cell>
          <table:table-cell office:value-type="string" table:style-name="ce4">
            <text:p>1050-1400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26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26">
            <text:p>0.1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05" table:style-name="ce4">
            <text:p>1011205</text:p>
          </table:table-cell>
          <table:table-cell office:value-type="float" office:value="1011000205" table:style-name="ce4">
            <text:p>1011000205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ITSUBISHI FUSO</text:p>
          </table:table-cell>
          <table:table-cell office:value-type="string" table:style-name="ce4">
            <text:p>DMF07.5FZS0</text:p>
          </table:table-cell>
          <table:table-cell office:value-type="string" table:style-name="ce4">
            <text:p>6M60-9AT1</text:p>
          </table:table-cell>
          <table:table-cell office:value-type="float" office:value="177" table:style-name="ce4">
            <text:p>177</text:p>
          </table:table-cell>
          <table:table-cell office:value-type="float" office:value="2500" table:style-name="ce4">
            <text:p>2500</text:p>
          </table:table-cell>
          <table:table-cell office:value-type="float" office:value="76" table:style-name="ce27">
            <text:p>76.0<text:s/></text:p>
          </table:table-cell>
          <table:table-cell office:value-type="float" office:value="1400" table:style-name="ce4">
            <text:p>1400</text:p>
          </table:table-cell>
          <table:table-cell office:value-type="float" office:value="7545" table:style-name="ce4">
            <text:p>754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N2:3.5-12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11205" table:style-name="ce4">
            <text:p>1011205</text:p>
          </table:table-cell>
          <table:table-cell office:value-type="float" office:value="1011000208" table:style-name="ce4">
            <text:p>101100020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ITSUBISHI FUSO</text:p>
          </table:table-cell>
          <table:table-cell office:value-type="string" table:style-name="ce4">
            <text:p>DMF07.5FZS0</text:p>
          </table:table-cell>
          <table:table-cell office:value-type="string" table:style-name="ce4">
            <text:p>6M60-9AT2</text:p>
          </table:table-cell>
          <table:table-cell office:value-type="float" office:value="199" table:style-name="ce4">
            <text:p>199</text:p>
          </table:table-cell>
          <table:table-cell office:value-type="float" office:value="2500" table:style-name="ce4">
            <text:p>2500</text:p>
          </table:table-cell>
          <table:table-cell office:value-type="float" office:value="80" table:style-name="ce27">
            <text:p>80.0<text:s/></text:p>
          </table:table-cell>
          <table:table-cell office:value-type="string" table:style-name="ce4">
            <text:p>1100-2400</text:p>
          </table:table-cell>
          <table:table-cell office:value-type="float" office:value="7545" table:style-name="ce4">
            <text:p>754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26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N2:3.5-12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11205" table:style-name="ce4">
            <text:p>1011205</text:p>
          </table:table-cell>
          <table:table-cell office:value-type="float" office:value="1011000208" table:style-name="ce4">
            <text:p>101100020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1">
            <text:p>台北合眾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SUZU(五十鈴)</text:p>
          </table:table-cell>
          <table:table-cell office:value-type="string" table:style-name="ce4">
            <text:p>DSZ03.0FZA3</text:p>
          </table:table-cell>
          <table:table-cell office:value-type="string" table:style-name="ce4">
            <text:p>4JJ1E5N</text:p>
          </table:table-cell>
          <table:table-cell office:value-type="float" office:value="110" table:style-name="ce4">
            <text:p>110</text:p>
          </table:table-cell>
          <table:table-cell office:value-type="float" office:value="2800" table:style-name="ce4">
            <text:p>2800</text:p>
          </table:table-cell>
          <table:table-cell office:value-type="float" office:value="38.299999999999997" table:style-name="ce4">
            <text:p>38.3</text:p>
          </table:table-cell>
          <table:table-cell office:value-type="string" table:style-name="ce4">
            <text:p>1600-2800</text:p>
          </table:table-cell>
          <table:table-cell office:value-type="float" office:value="2999" table:style-name="ce4">
            <text:p>299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N1:2.5-3.5噸,N2:3.5-12噸</text:p>
          </table:table-cell>
          <table:table-cell office:value-type="string" table:style-name="ce4">
            <text:p>100000km;125000km</text:p>
          </table:table-cell>
          <table:table-cell office:value-type="string" table:style-name="ce4">
            <text:p>100000km/5年;200000km/6年</text:p>
          </table:table-cell>
          <table:table-cell office:value-type="float" office:value="1011206" table:style-name="ce4">
            <text:p>1011206</text:p>
          </table:table-cell>
          <table:table-cell office:value-type="float" office:value="1011000210" table:style-name="ce4">
            <text:p>1011000210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SUZU(五十鈴)</text:p>
          </table:table-cell>
          <table:table-cell office:value-type="string" table:style-name="ce4">
            <text:p>DSZ05.2FZA1</text:p>
          </table:table-cell>
          <table:table-cell office:value-type="string" table:style-name="ce4">
            <text:p>4HK1E5N</text:p>
          </table:table-cell>
          <table:table-cell office:value-type="float" office:value="114" table:style-name="ce4">
            <text:p>114</text:p>
          </table:table-cell>
          <table:table-cell office:value-type="float" office:value="2600" table:style-name="ce4">
            <text:p>2600</text:p>
          </table:table-cell>
          <table:table-cell office:value-type="float" office:value="42.8" table:style-name="ce4">
            <text:p>42.8</text:p>
          </table:table-cell>
          <table:table-cell office:value-type="string" table:style-name="ce4">
            <text:p>1600-2600</text:p>
          </table:table-cell>
          <table:table-cell office:value-type="float" office:value="5193" table:style-name="ce4">
            <text:p>519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N2:3.5-12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11210" table:style-name="ce4">
            <text:p>1011210</text:p>
          </table:table-cell>
          <table:table-cell office:value-type="float" office:value="1011000213" table:style-name="ce4">
            <text:p>1011000213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SUZU(五十鈴)</text:p>
          </table:table-cell>
          <table:table-cell office:value-type="string" table:style-name="ce4">
            <text:p>DSZ07.8FZA4</text:p>
          </table:table-cell>
          <table:table-cell office:value-type="string" table:style-name="ce4">
            <text:p>6HK1E5C</text:p>
          </table:table-cell>
          <table:table-cell office:value-type="float" office:value="191" table:style-name="ce4">
            <text:p>191</text:p>
          </table:table-cell>
          <table:table-cell office:value-type="float" office:value="2400" table:style-name="ce4">
            <text:p>2400</text:p>
          </table:table-cell>
          <table:table-cell office:value-type="float" office:value="77.599999999999994" table:style-name="ce4">
            <text:p>77.6</text:p>
          </table:table-cell>
          <table:table-cell office:value-type="float" office:value="1450" table:style-name="ce4">
            <text:p>1450</text:p>
          </table:table-cell>
          <table:table-cell office:value-type="float" office:value="7790" table:style-name="ce4">
            <text:p>779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6" table:style-name="ce26">
            <text:p>1.6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26">
            <text:p>0.04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6">
            <text:p>1.8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N3≦16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11211" table:style-name="ce4">
            <text:p>1011211</text:p>
          </table:table-cell>
          <table:table-cell office:value-type="float" office:value="1011000214" table:style-name="ce4">
            <text:p>1011000214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8"/>
          <table:table-cell table:number-columns-repeated="16326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LX-B3</text:p>
          </table:table-cell>
          <table:table-cell office:value-type="string" table:style-name="ce4">
            <text:p>OM 457 LA.V/12</text:p>
          </table:table-cell>
          <table:table-cell office:value-type="float" office:value="260" table:style-name="ce4">
            <text:p>260</text:p>
          </table:table-cell>
          <table:table-cell office:value-type="float" office:value="2000" table:style-name="ce4">
            <text:p>2000</text:p>
          </table:table-cell>
          <table:table-cell office:value-type="float" office:value="163.16" table:style-name="ce4">
            <text:p>163.16</text:p>
          </table:table-cell>
          <table:table-cell office:value-type="float" office:value="1100" table:style-name="ce4">
            <text:p>1100</text:p>
          </table:table-cell>
          <table:table-cell office:value-type="float" office:value="11967" table:style-name="ce4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11217" table:style-name="ce4">
            <text:p>1011217</text:p>
          </table:table-cell>
          <table:table-cell office:value-type="float" office:value="1011000217" table:style-name="ce4">
            <text:p>1011000217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LX-B3</text:p>
          </table:table-cell>
          <table:table-cell office:value-type="string" table:style-name="ce4">
            <text:p>OM 457 LA.V/13</text:p>
          </table:table-cell>
          <table:table-cell office:value-type="float" office:value="260" table:style-name="ce4">
            <text:p>260</text:p>
          </table:table-cell>
          <table:table-cell office:value-type="float" office:value="2000" table:style-name="ce4">
            <text:p>2000</text:p>
          </table:table-cell>
          <table:table-cell office:value-type="float" office:value="163.16" table:style-name="ce4">
            <text:p>163.16</text:p>
          </table:table-cell>
          <table:table-cell office:value-type="float" office:value="1100" table:style-name="ce4">
            <text:p>1100</text:p>
          </table:table-cell>
          <table:table-cell office:value-type="float" office:value="11967" table:style-name="ce4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11217" table:style-name="ce4">
            <text:p>1011217</text:p>
          </table:table-cell>
          <table:table-cell office:value-type="float" office:value="1011000217" table:style-name="ce4">
            <text:p>1011000217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LX-B3</text:p>
          </table:table-cell>
          <table:table-cell office:value-type="string" table:style-name="ce4">
            <text:p>OM 457 LA.V/14</text:p>
          </table:table-cell>
          <table:table-cell office:value-type="float" office:value="260" table:style-name="ce4">
            <text:p>260</text:p>
          </table:table-cell>
          <table:table-cell office:value-type="float" office:value="2000" table:style-name="ce4">
            <text:p>2000</text:p>
          </table:table-cell>
          <table:table-cell office:value-type="float" office:value="188.65" table:style-name="ce4">
            <text:p>188.65</text:p>
          </table:table-cell>
          <table:table-cell office:value-type="float" office:value="1100" table:style-name="ce4">
            <text:p>1100</text:p>
          </table:table-cell>
          <table:table-cell office:value-type="float" office:value="11967" table:style-name="ce4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2.4" table:style-name="ce4">
            <text:p>2.4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11217" table:style-name="ce4">
            <text:p>1011217</text:p>
          </table:table-cell>
          <table:table-cell office:value-type="float" office:value="1011000217" table:style-name="ce4">
            <text:p>1011000217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LX-B3</text:p>
          </table:table-cell>
          <table:table-cell office:value-type="string" table:style-name="ce4">
            <text:p>OM 457 LA.V/15</text:p>
          </table:table-cell>
          <table:table-cell office:value-type="float" office:value="315" table:style-name="ce4">
            <text:p>315</text:p>
          </table:table-cell>
          <table:table-cell office:value-type="float" office:value="2000" table:style-name="ce4">
            <text:p>2000</text:p>
          </table:table-cell>
          <table:table-cell office:value-type="float" office:value="214.14" table:style-name="ce4">
            <text:p>214.14</text:p>
          </table:table-cell>
          <table:table-cell office:value-type="float" office:value="1100" table:style-name="ce4">
            <text:p>1100</text:p>
          </table:table-cell>
          <table:table-cell office:value-type="float" office:value="11967" table:style-name="ce4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1" table:style-name="ce4">
            <text:p>0.01</text:p>
          </table:table-cell>
          <table:table-cell office:value-type="float" office:value="2.8" table:style-name="ce4">
            <text:p>2.8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11217" table:style-name="ce4">
            <text:p>1011217</text:p>
          </table:table-cell>
          <table:table-cell office:value-type="float" office:value="1011000217" table:style-name="ce4">
            <text:p>1011000217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LX-B3</text:p>
          </table:table-cell>
          <table:table-cell office:value-type="string" table:style-name="ce4">
            <text:p>OM 457 LA.V/16</text:p>
          </table:table-cell>
          <table:table-cell office:value-type="float" office:value="335" table:style-name="ce4">
            <text:p>335</text:p>
          </table:table-cell>
          <table:table-cell office:value-type="float" office:value="2000" table:style-name="ce4">
            <text:p>2000</text:p>
          </table:table-cell>
          <table:table-cell office:value-type="float" office:value="224.34" table:style-name="ce4">
            <text:p>224.34</text:p>
          </table:table-cell>
          <table:table-cell office:value-type="float" office:value="1100" table:style-name="ce4">
            <text:p>1100</text:p>
          </table:table-cell>
          <table:table-cell office:value-type="float" office:value="11967" table:style-name="ce4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1" table:style-name="ce4">
            <text:p>0.01</text:p>
          </table:table-cell>
          <table:table-cell office:value-type="float" office:value="2.9" table:style-name="ce4">
            <text:p>2.9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11217" table:style-name="ce4">
            <text:p>1011217</text:p>
          </table:table-cell>
          <table:table-cell office:value-type="float" office:value="1011000217" table:style-name="ce4">
            <text:p>1011000217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H0-B3</text:p>
          </table:table-cell>
          <table:table-cell office:value-type="string" table:style-name="ce4">
            <text:p>OM 457 hLA.V/11</text:p>
          </table:table-cell>
          <table:table-cell office:value-type="float" office:value="220" table:style-name="ce4">
            <text:p>220</text:p>
          </table:table-cell>
          <table:table-cell office:value-type="float" office:value="2000" table:style-name="ce4">
            <text:p>2000</text:p>
          </table:table-cell>
          <table:table-cell office:value-type="float" office:value="127.47" table:style-name="ce4">
            <text:p>127.47</text:p>
          </table:table-cell>
          <table:table-cell office:value-type="float" office:value="1100" table:style-name="ce4">
            <text:p>1100</text:p>
          </table:table-cell>
          <table:table-cell office:value-type="float" office:value="11967" table:style-name="ce4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11218" table:style-name="ce4">
            <text:p>1011218</text:p>
          </table:table-cell>
          <table:table-cell office:value-type="float" office:value="1011000222" table:style-name="ce4">
            <text:p>1011000222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H0-B3</text:p>
          </table:table-cell>
          <table:table-cell office:value-type="string" table:style-name="ce4">
            <text:p>OM 457 hLA.V/12</text:p>
          </table:table-cell>
          <table:table-cell office:value-type="float" office:value="260" table:style-name="ce4">
            <text:p>260</text:p>
          </table:table-cell>
          <table:table-cell office:value-type="float" office:value="2000" table:style-name="ce4">
            <text:p>2000</text:p>
          </table:table-cell>
          <table:table-cell office:value-type="float" office:value="163.16" table:style-name="ce4">
            <text:p>163.16</text:p>
          </table:table-cell>
          <table:table-cell office:value-type="float" office:value="1100" table:style-name="ce4">
            <text:p>1100</text:p>
          </table:table-cell>
          <table:table-cell office:value-type="float" office:value="11967" table:style-name="ce4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1" table:style-name="ce4">
            <text:p>0.0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11218" table:style-name="ce4">
            <text:p>1011218</text:p>
          </table:table-cell>
          <table:table-cell office:value-type="float" office:value="1011000222" table:style-name="ce4">
            <text:p>1011000222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H0-B3</text:p>
          </table:table-cell>
          <table:table-cell office:value-type="string" table:style-name="ce4">
            <text:p>OM 457 hLA.V/14</text:p>
          </table:table-cell>
          <table:table-cell office:value-type="float" office:value="220" table:style-name="ce4">
            <text:p>220</text:p>
          </table:table-cell>
          <table:table-cell office:value-type="float" office:value="2000" table:style-name="ce4">
            <text:p>2000</text:p>
          </table:table-cell>
          <table:table-cell office:value-type="float" office:value="127.47" table:style-name="ce4">
            <text:p>127.47</text:p>
          </table:table-cell>
          <table:table-cell office:value-type="float" office:value="1100" table:style-name="ce4">
            <text:p>1100</text:p>
          </table:table-cell>
          <table:table-cell office:value-type="float" office:value="11967" table:style-name="ce4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2" table:style-name="ce4">
            <text:p>0.02</text:p>
          </table:table-cell>
          <table:table-cell office:value-type="float" office:value="1.2" table:style-name="ce4">
            <text:p>1.2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11218" table:style-name="ce4">
            <text:p>1011218</text:p>
          </table:table-cell>
          <table:table-cell office:value-type="float" office:value="1011000222" table:style-name="ce4">
            <text:p>1011000222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H0-B3</text:p>
          </table:table-cell>
          <table:table-cell office:value-type="string" table:style-name="ce4">
            <text:p>OM 457 hLA.V/15</text:p>
          </table:table-cell>
          <table:table-cell office:value-type="float" office:value="260" table:style-name="ce4">
            <text:p>260</text:p>
          </table:table-cell>
          <table:table-cell office:value-type="float" office:value="2000" table:style-name="ce4">
            <text:p>2000</text:p>
          </table:table-cell>
          <table:table-cell office:value-type="float" office:value="163.16" table:style-name="ce4">
            <text:p>163.16</text:p>
          </table:table-cell>
          <table:table-cell office:value-type="float" office:value="1100" table:style-name="ce4">
            <text:p>1100</text:p>
          </table:table-cell>
          <table:table-cell office:value-type="float" office:value="11967" table:style-name="ce4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1.6" table:style-name="ce4">
            <text:p>1.6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11218" table:style-name="ce4">
            <text:p>1011218</text:p>
          </table:table-cell>
          <table:table-cell office:value-type="float" office:value="1011000222" table:style-name="ce4">
            <text:p>1011000222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H0-B3</text:p>
          </table:table-cell>
          <table:table-cell office:value-type="string" table:style-name="ce4">
            <text:p>OM 457 hLA.V/16</text:p>
          </table:table-cell>
          <table:table-cell office:value-type="float" office:value="300" table:style-name="ce4">
            <text:p>300</text:p>
          </table:table-cell>
          <table:table-cell office:value-type="float" office:value="2000" table:style-name="ce4">
            <text:p>2000</text:p>
          </table:table-cell>
          <table:table-cell office:value-type="float" office:value="193.75" table:style-name="ce4">
            <text:p>193.75</text:p>
          </table:table-cell>
          <table:table-cell office:value-type="float" office:value="1100" table:style-name="ce4">
            <text:p>1100</text:p>
          </table:table-cell>
          <table:table-cell office:value-type="float" office:value="11967" table:style-name="ce4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">
            <text:p>0.5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3" table:style-name="ce27">
            <text:p>3.0<text:s/>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11218" table:style-name="ce4">
            <text:p>1011218</text:p>
          </table:table-cell>
          <table:table-cell office:value-type="float" office:value="1011000222" table:style-name="ce4">
            <text:p>1011000222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和泰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日野(HINO)</text:p>
          </table:table-cell>
          <table:table-cell office:value-type="string" table:style-name="ce4">
            <text:p>DHM04.0FZA1</text:p>
          </table:table-cell>
          <table:table-cell office:value-type="string" table:style-name="ce4">
            <text:p>N04C-UH</text:p>
          </table:table-cell>
          <table:table-cell office:value-type="float" office:value="110" table:style-name="ce4">
            <text:p>110</text:p>
          </table:table-cell>
          <table:table-cell office:value-type="float" office:value="2700" table:style-name="ce4">
            <text:p>2700</text:p>
          </table:table-cell>
          <table:table-cell office:value-type="float" office:value="40.5" table:style-name="ce4">
            <text:p>40.5</text:p>
          </table:table-cell>
          <table:table-cell office:value-type="float" office:value="1800" table:style-name="ce4">
            <text:p>1800</text:p>
          </table:table-cell>
          <table:table-cell office:value-type="float" office:value="4009" table:style-name="ce4">
            <text:p>400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5">
            <text:p>1.10<text:s/>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1000000000000001" table:style-name="ce25">
            <text:p>1.10<text:s/>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25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2" table:style-name="ce4">
            <text:p>0.2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M3≦7.5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11220" table:style-name="ce4">
            <text:p>1011220</text:p>
          </table:table-cell>
          <table:table-cell office:value-type="float" office:value="1011000228" table:style-name="ce4">
            <text:p>1011000228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number-columns-repeated="16327" table:style-name="ce1"/>
        </table:table-row>
        <table:table-row table:style-name="ro1">
          <table:table-cell office:value-type="string" table:style-name="ce1">
            <text:p>中華汽車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ITSUBISHI FUSO</text:p>
          </table:table-cell>
          <table:table-cell office:value-type="string" table:style-name="ce4">
            <text:p>DVE03.0FLC0</text:p>
          </table:table-cell>
          <table:table-cell office:value-type="string" table:style-name="ce4">
            <text:p>4P107AT4</text:p>
          </table:table-cell>
          <table:table-cell office:value-type="float" office:value="110" table:style-name="ce4">
            <text:p>110</text:p>
          </table:table-cell>
          <table:table-cell office:value-type="float" office:value="3500" table:style-name="ce4">
            <text:p>3500</text:p>
          </table:table-cell>
          <table:table-cell office:value-type="float" office:value="37.700000000000003" table:style-name="ce4">
            <text:p>37.7</text:p>
          </table:table-cell>
          <table:table-cell office:value-type="float" office:value="1320" table:style-name="ce4">
            <text:p>1320</text:p>
          </table:table-cell>
          <table:table-cell office:value-type="float" office:value="2998" table:style-name="ce4">
            <text:p>299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.03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N1:2.5-3.5噸,N2:3.5-12噸</text:p>
          </table:table-cell>
          <table:table-cell office:value-type="string" table:style-name="ce4">
            <text:p>100000km;125000km</text:p>
          </table:table-cell>
          <table:table-cell office:value-type="string" table:style-name="ce4">
            <text:p>100000km/5年;200000km/6年</text:p>
          </table:table-cell>
          <table:table-cell office:value-type="float" office:value="1011220" table:style-name="ce4">
            <text:p>1011220</text:p>
          </table:table-cell>
          <table:table-cell office:value-type="float" office:value="1011000227" table:style-name="ce4">
            <text:p>1011000227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number-columns-repeated="16327" table:style-name="ce1"/>
        </table:table-row>
        <table:table-row table:style-name="ro1">
          <table:table-cell office:value-type="string" table:style-name="ce1">
            <text:p>中華汽車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ITSUBISHI FUSO</text:p>
          </table:table-cell>
          <table:table-cell office:value-type="string" table:style-name="ce4">
            <text:p>DVE03.0FZS0</text:p>
          </table:table-cell>
          <table:table-cell office:value-type="string" table:style-name="ce4">
            <text:p>4P107AT6</text:p>
          </table:table-cell>
          <table:table-cell office:value-type="float" office:value="129" table:style-name="ce4">
            <text:p>129</text:p>
          </table:table-cell>
          <table:table-cell office:value-type="float" office:value="3500" table:style-name="ce4">
            <text:p>3500</text:p>
          </table:table-cell>
          <table:table-cell office:value-type="float" office:value="43.8" table:style-name="ce4">
            <text:p>43.8</text:p>
          </table:table-cell>
          <table:table-cell office:value-type="float" office:value="1600" table:style-name="ce4">
            <text:p>1600</text:p>
          </table:table-cell>
          <table:table-cell office:value-type="float" office:value="2998" table:style-name="ce4">
            <text:p>299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N2:3.5-12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11222" table:style-name="ce4">
            <text:p>1011222</text:p>
          </table:table-cell>
          <table:table-cell office:value-type="float" office:value="1011000230" table:style-name="ce4">
            <text:p>1011000230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number-columns-repeated="16327" table:style-name="ce1"/>
        </table:table-row>
        <table:table-row table:style-name="ro1">
          <table:table-cell office:value-type="string" table:style-name="ce1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三菱(MITSUBISHI FUSO)</text:p>
          </table:table-cell>
          <table:table-cell office:value-type="string" table:style-name="ce4">
            <text:p>DMF07.5FZS0</text:p>
          </table:table-cell>
          <table:table-cell office:value-type="string" table:style-name="ce4">
            <text:p>6M60-9AT1</text:p>
          </table:table-cell>
          <table:table-cell office:value-type="float" office:value="177" table:style-name="ce4">
            <text:p>177</text:p>
          </table:table-cell>
          <table:table-cell office:value-type="float" office:value="2500" table:style-name="ce4">
            <text:p>2500</text:p>
          </table:table-cell>
          <table:table-cell office:value-type="float" office:value="76" table:style-name="ce4">
            <text:p>76</text:p>
          </table:table-cell>
          <table:table-cell office:value-type="float" office:value="1400" table:style-name="ce4">
            <text:p>1400</text:p>
          </table:table-cell>
          <table:table-cell office:value-type="float" office:value="7545" table:style-name="ce4">
            <text:p>754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">
            <text:p>N2:3.5-12噸,N3≦16噸,N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226" table:style-name="ce4">
            <text:p>1011226</text:p>
          </table:table-cell>
          <table:table-cell office:value-type="float" office:value="1011000231" table:style-name="ce4">
            <text:p>101100023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三菱(MITSUBISHI FUSO)</text:p>
          </table:table-cell>
          <table:table-cell office:value-type="string" table:style-name="ce4">
            <text:p>DMF07.5FZS0</text:p>
          </table:table-cell>
          <table:table-cell office:value-type="string" table:style-name="ce4">
            <text:p>6M60-9AT2</text:p>
          </table:table-cell>
          <table:table-cell office:value-type="float" office:value="199" table:style-name="ce4">
            <text:p>199</text:p>
          </table:table-cell>
          <table:table-cell office:value-type="float" office:value="2500" table:style-name="ce4">
            <text:p>250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1100-2400</text:p>
          </table:table-cell>
          <table:table-cell office:value-type="float" office:value="7545" table:style-name="ce4">
            <text:p>754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">
            <text:p>N2:3.5-12噸,N3≦16噸,N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11226" table:style-name="ce4">
            <text:p>1011226</text:p>
          </table:table-cell>
          <table:table-cell office:value-type="float" office:value="1011000231" table:style-name="ce4">
            <text:p>101100023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7E 290-EU V TR0</text:p>
          </table:table-cell>
          <table:table-cell office:value-type="float" office:value="213" table:style-name="ce4">
            <text:p>213</text:p>
          </table:table-cell>
          <table:table-cell office:value-type="float" office:value="2100" table:style-name="ce4">
            <text:p>2100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1050-165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7E 290-EU V TR25</text:p>
          </table:table-cell>
          <table:table-cell office:value-type="float" office:value="213" table:style-name="ce4">
            <text:p>213</text:p>
          </table:table-cell>
          <table:table-cell office:value-type="float" office:value="2100" table:style-name="ce4">
            <text:p>2100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1050-165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7E 290-EU V TR40</text:p>
          </table:table-cell>
          <table:table-cell office:value-type="float" office:value="213" table:style-name="ce4">
            <text:p>213</text:p>
          </table:table-cell>
          <table:table-cell office:value-type="float" office:value="2100" table:style-name="ce4">
            <text:p>2100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1050-165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7F 260-EU V TR0</text:p>
          </table:table-cell>
          <table:table-cell office:value-type="float" office:value="195" table:style-name="ce4">
            <text:p>195</text:p>
          </table:table-cell>
          <table:table-cell office:value-type="float" office:value="2300" table:style-name="ce4">
            <text:p>2300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7F 260-EU V TR25</text:p>
          </table:table-cell>
          <table:table-cell office:value-type="float" office:value="195" table:style-name="ce4">
            <text:p>195</text:p>
          </table:table-cell>
          <table:table-cell office:value-type="float" office:value="2300" table:style-name="ce4">
            <text:p>2300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7F 260-EU V TR40</text:p>
          </table:table-cell>
          <table:table-cell office:value-type="float" office:value="195" table:style-name="ce4">
            <text:p>195</text:p>
          </table:table-cell>
          <table:table-cell office:value-type="float" office:value="2300" table:style-name="ce4">
            <text:p>2300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7F 290-EU V TR0</text:p>
          </table:table-cell>
          <table:table-cell office:value-type="float" office:value="217" table:style-name="ce4">
            <text:p>217</text:p>
          </table:table-cell>
          <table:table-cell office:value-type="float" office:value="2300" table:style-name="ce4">
            <text:p>230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7F 290-EU V TR25</text:p>
          </table:table-cell>
          <table:table-cell office:value-type="float" office:value="217" table:style-name="ce4">
            <text:p>217</text:p>
          </table:table-cell>
          <table:table-cell office:value-type="float" office:value="2300" table:style-name="ce4">
            <text:p>230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7F 290-EU V TR40</text:p>
          </table:table-cell>
          <table:table-cell office:value-type="float" office:value="217" table:style-name="ce4">
            <text:p>217</text:p>
          </table:table-cell>
          <table:table-cell office:value-type="float" office:value="2300" table:style-name="ce4">
            <text:p>230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7F 300-EU V TR0</text:p>
          </table:table-cell>
          <table:table-cell office:value-type="float" office:value="225" table:style-name="ce4">
            <text:p>225</text:p>
          </table:table-cell>
          <table:table-cell office:value-type="float" office:value="2300" table:style-name="ce4">
            <text:p>2300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7F 300-EU V TR25</text:p>
          </table:table-cell>
          <table:table-cell office:value-type="float" office:value="225" table:style-name="ce4">
            <text:p>225</text:p>
          </table:table-cell>
          <table:table-cell office:value-type="float" office:value="2300" table:style-name="ce4">
            <text:p>2300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7F 300-EU V TR40</text:p>
          </table:table-cell>
          <table:table-cell office:value-type="float" office:value="225" table:style-name="ce4">
            <text:p>225</text:p>
          </table:table-cell>
          <table:table-cell office:value-type="float" office:value="2300" table:style-name="ce4">
            <text:p>2300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Xi7 260-EU V TR0</text:p>
          </table:table-cell>
          <table:table-cell office:value-type="float" office:value="195" table:style-name="ce4">
            <text:p>195</text:p>
          </table:table-cell>
          <table:table-cell office:value-type="float" office:value="2300" table:style-name="ce4">
            <text:p>2300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Xi7 260-EU V TR25</text:p>
          </table:table-cell>
          <table:table-cell office:value-type="float" office:value="195" table:style-name="ce4">
            <text:p>195</text:p>
          </table:table-cell>
          <table:table-cell office:value-type="float" office:value="2300" table:style-name="ce4">
            <text:p>2300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Xi7 260-EU V TR40</text:p>
          </table:table-cell>
          <table:table-cell office:value-type="float" office:value="195" table:style-name="ce4">
            <text:p>195</text:p>
          </table:table-cell>
          <table:table-cell office:value-type="float" office:value="2300" table:style-name="ce4">
            <text:p>2300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Xi7 290-EU V TR0</text:p>
          </table:table-cell>
          <table:table-cell office:value-type="float" office:value="217" table:style-name="ce4">
            <text:p>217</text:p>
          </table:table-cell>
          <table:table-cell office:value-type="float" office:value="2300" table:style-name="ce4">
            <text:p>230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Xi7 290-EU V TR25</text:p>
          </table:table-cell>
          <table:table-cell office:value-type="float" office:value="217" table:style-name="ce4">
            <text:p>217</text:p>
          </table:table-cell>
          <table:table-cell office:value-type="float" office:value="2300" table:style-name="ce4">
            <text:p>230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Xi7 290-EU V TR40</text:p>
          </table:table-cell>
          <table:table-cell office:value-type="float" office:value="217" table:style-name="ce4">
            <text:p>217</text:p>
          </table:table-cell>
          <table:table-cell office:value-type="float" office:value="2300" table:style-name="ce4">
            <text:p>230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Xi7 300-EU V TR0</text:p>
          </table:table-cell>
          <table:table-cell office:value-type="float" office:value="225" table:style-name="ce4">
            <text:p>225</text:p>
          </table:table-cell>
          <table:table-cell office:value-type="float" office:value="2300" table:style-name="ce4">
            <text:p>2300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Xi7 300-EU V TR25</text:p>
          </table:table-cell>
          <table:table-cell office:value-type="float" office:value="225" table:style-name="ce4">
            <text:p>225</text:p>
          </table:table-cell>
          <table:table-cell office:value-type="float" office:value="2300" table:style-name="ce4">
            <text:p>2300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DZ07.1FEA9-B3</text:p>
          </table:table-cell>
          <table:table-cell office:value-type="string" table:style-name="ce4">
            <text:p>DXi7 300-EU V TR40</text:p>
          </table:table-cell>
          <table:table-cell office:value-type="float" office:value="225" table:style-name="ce4">
            <text:p>225</text:p>
          </table:table-cell>
          <table:table-cell office:value-type="float" office:value="2300" table:style-name="ce4">
            <text:p>2300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3" table:style-name="ce26">
            <text:p>1.3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6">
            <text:p>0.2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11228" table:style-name="ce4">
            <text:p>1011228</text:p>
          </table:table-cell>
          <table:table-cell office:value-type="float" office:value="1011000233" table:style-name="ce4">
            <text:p>10110002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1">
            <text:p>至遠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VT10.8FZR1-B3</text:p>
          </table:table-cell>
          <table:table-cell office:value-type="string" table:style-name="ce4">
            <text:p>DXi 11 380-EU V/TR0</text:p>
          </table:table-cell>
          <table:table-cell office:value-type="float" office:value="286" table:style-name="ce4">
            <text:p>286</text:p>
          </table:table-cell>
          <table:table-cell office:value-type="float" office:value="1800" table:style-name="ce4">
            <text:p>1800</text:p>
          </table:table-cell>
          <table:table-cell office:value-type="float" office:value="187" table:style-name="ce4">
            <text:p>187</text:p>
          </table:table-cell>
          <table:table-cell office:value-type="float" office:value="950" table:style-name="ce4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0" table:style-name="ce4">
            <text:p>1020110</text:p>
          </table:table-cell>
          <table:table-cell office:value-type="float" office:value="1021000004" table:style-name="ce4">
            <text:p>1021000004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至遠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VT10.8FZR1-B3</text:p>
          </table:table-cell>
          <table:table-cell office:value-type="string" table:style-name="ce4">
            <text:p>DXi 11 380-EU V/TR40</text:p>
          </table:table-cell>
          <table:table-cell office:value-type="float" office:value="286" table:style-name="ce4">
            <text:p>286</text:p>
          </table:table-cell>
          <table:table-cell office:value-type="float" office:value="1800" table:style-name="ce4">
            <text:p>1800</text:p>
          </table:table-cell>
          <table:table-cell office:value-type="float" office:value="187" table:style-name="ce4">
            <text:p>187</text:p>
          </table:table-cell>
          <table:table-cell office:value-type="float" office:value="950" table:style-name="ce4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0" table:style-name="ce4">
            <text:p>1020110</text:p>
          </table:table-cell>
          <table:table-cell office:value-type="float" office:value="1021000004" table:style-name="ce4">
            <text:p>1021000004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至遠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VT10.8FZR1-B3</text:p>
          </table:table-cell>
          <table:table-cell office:value-type="string" table:style-name="ce4">
            <text:p>DXi 11 430-EU V/TR0</text:p>
          </table:table-cell>
          <table:table-cell office:value-type="float" office:value="323" table:style-name="ce4">
            <text:p>323</text:p>
          </table:table-cell>
          <table:table-cell office:value-type="float" office:value="1800" table:style-name="ce4">
            <text:p>1800</text:p>
          </table:table-cell>
          <table:table-cell office:value-type="float" office:value="212" table:style-name="ce4">
            <text:p>212</text:p>
          </table:table-cell>
          <table:table-cell office:value-type="float" office:value="1200" table:style-name="ce4">
            <text:p>120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0" table:style-name="ce4">
            <text:p>1020110</text:p>
          </table:table-cell>
          <table:table-cell office:value-type="float" office:value="1021000004" table:style-name="ce4">
            <text:p>1021000004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至遠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VT10.8FZR1-B3</text:p>
          </table:table-cell>
          <table:table-cell office:value-type="string" table:style-name="ce4">
            <text:p>DXi 11 430-EU V/TR40</text:p>
          </table:table-cell>
          <table:table-cell office:value-type="float" office:value="323" table:style-name="ce4">
            <text:p>323</text:p>
          </table:table-cell>
          <table:table-cell office:value-type="float" office:value="1800" table:style-name="ce4">
            <text:p>1800</text:p>
          </table:table-cell>
          <table:table-cell office:value-type="float" office:value="212" table:style-name="ce4">
            <text:p>212</text:p>
          </table:table-cell>
          <table:table-cell office:value-type="float" office:value="1200" table:style-name="ce4">
            <text:p>120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0" table:style-name="ce4">
            <text:p>1020110</text:p>
          </table:table-cell>
          <table:table-cell office:value-type="float" office:value="1021000004" table:style-name="ce4">
            <text:p>1021000004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至遠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VT10.8FZR1-B3</text:p>
          </table:table-cell>
          <table:table-cell office:value-type="string" table:style-name="ce4">
            <text:p>DXi 11 460-EU V/TR0</text:p>
          </table:table-cell>
          <table:table-cell office:value-type="float" office:value="346" table:style-name="ce4">
            <text:p>346</text:p>
          </table:table-cell>
          <table:table-cell office:value-type="float" office:value="1800" table:style-name="ce4">
            <text:p>1800</text:p>
          </table:table-cell>
          <table:table-cell office:value-type="float" office:value="228" table:style-name="ce4">
            <text:p>228</text:p>
          </table:table-cell>
          <table:table-cell office:value-type="float" office:value="1200" table:style-name="ce4">
            <text:p>120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0" table:style-name="ce4">
            <text:p>1020110</text:p>
          </table:table-cell>
          <table:table-cell office:value-type="float" office:value="1021000004" table:style-name="ce4">
            <text:p>1021000004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至遠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沿用及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VT10.8FZR1-B3</text:p>
          </table:table-cell>
          <table:table-cell office:value-type="string" table:style-name="ce4">
            <text:p>DXi 11 460-EU V/TR40</text:p>
          </table:table-cell>
          <table:table-cell office:value-type="float" office:value="346" table:style-name="ce4">
            <text:p>346</text:p>
          </table:table-cell>
          <table:table-cell office:value-type="float" office:value="1800" table:style-name="ce4">
            <text:p>1800</text:p>
          </table:table-cell>
          <table:table-cell office:value-type="float" office:value="228" table:style-name="ce4">
            <text:p>228</text:p>
          </table:table-cell>
          <table:table-cell office:value-type="float" office:value="1200" table:style-name="ce4">
            <text:p>120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0" table:style-name="ce4">
            <text:p>1020110</text:p>
          </table:table-cell>
          <table:table-cell office:value-type="float" office:value="1021000004" table:style-name="ce4">
            <text:p>1021000004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4">
            <text:p>D11C 330-EU V TR0</text:p>
          </table:table-cell>
          <table:table-cell office:value-type="float" office:value="248" table:style-name="ce4">
            <text:p>248</text:p>
          </table:table-cell>
          <table:table-cell office:value-type="float" office:value="1800" table:style-name="ce4">
            <text:p>1800</text:p>
          </table:table-cell>
          <table:table-cell office:value-type="float" office:value="166" table:style-name="ce4">
            <text:p>166</text:p>
          </table:table-cell>
          <table:table-cell office:value-type="float" office:value="950" table:style-name="ce4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4">
            <text:p>D11C 330-EU V TR40</text:p>
          </table:table-cell>
          <table:table-cell office:value-type="float" office:value="248" table:style-name="ce4">
            <text:p>248</text:p>
          </table:table-cell>
          <table:table-cell office:value-type="float" office:value="1800" table:style-name="ce4">
            <text:p>1800</text:p>
          </table:table-cell>
          <table:table-cell office:value-type="float" office:value="166" table:style-name="ce4">
            <text:p>166</text:p>
          </table:table-cell>
          <table:table-cell office:value-type="float" office:value="950" table:style-name="ce4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4">
            <text:p>D11C 370-EU V TR0</text:p>
          </table:table-cell>
          <table:table-cell office:value-type="float" office:value="278" table:style-name="ce4">
            <text:p>278</text:p>
          </table:table-cell>
          <table:table-cell office:value-type="float" office:value="1800" table:style-name="ce4">
            <text:p>1800</text:p>
          </table:table-cell>
          <table:table-cell office:value-type="float" office:value="183" table:style-name="ce4">
            <text:p>183</text:p>
          </table:table-cell>
          <table:table-cell office:value-type="float" office:value="950" table:style-name="ce4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4">
            <text:p>D11C 370-EU V TR40</text:p>
          </table:table-cell>
          <table:table-cell office:value-type="float" office:value="278" table:style-name="ce4">
            <text:p>278</text:p>
          </table:table-cell>
          <table:table-cell office:value-type="float" office:value="1800" table:style-name="ce4">
            <text:p>1800</text:p>
          </table:table-cell>
          <table:table-cell office:value-type="float" office:value="183" table:style-name="ce4">
            <text:p>183</text:p>
          </table:table-cell>
          <table:table-cell office:value-type="float" office:value="950" table:style-name="ce4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4">
            <text:p>D11C 410-EU V TR0</text:p>
          </table:table-cell>
          <table:table-cell office:value-type="float" office:value="308" table:style-name="ce4">
            <text:p>308</text:p>
          </table:table-cell>
          <table:table-cell office:value-type="float" office:value="1800" table:style-name="ce4">
            <text:p>1800</text:p>
          </table:table-cell>
          <table:table-cell office:value-type="float" office:value="203" table:style-name="ce4">
            <text:p>203</text:p>
          </table:table-cell>
          <table:table-cell office:value-type="float" office:value="950" table:style-name="ce4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4">
            <text:p>D11C 410-EU V TR40</text:p>
          </table:table-cell>
          <table:table-cell office:value-type="float" office:value="308" table:style-name="ce4">
            <text:p>308</text:p>
          </table:table-cell>
          <table:table-cell office:value-type="float" office:value="1800" table:style-name="ce4">
            <text:p>1800</text:p>
          </table:table-cell>
          <table:table-cell office:value-type="float" office:value="203" table:style-name="ce4">
            <text:p>203</text:p>
          </table:table-cell>
          <table:table-cell office:value-type="float" office:value="950" table:style-name="ce4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4">
            <text:p>D11C 450-EU V TR0</text:p>
          </table:table-cell>
          <table:table-cell office:value-type="float" office:value="338" table:style-name="ce4">
            <text:p>338</text:p>
          </table:table-cell>
          <table:table-cell office:value-type="float" office:value="1800" table:style-name="ce4">
            <text:p>1800</text:p>
          </table:table-cell>
          <table:table-cell office:value-type="float" office:value="223" table:style-name="ce4">
            <text:p>223</text:p>
          </table:table-cell>
          <table:table-cell office:value-type="float" office:value="1200" table:style-name="ce4">
            <text:p>120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4">
            <text:p>D11C 450-EU V TR40</text:p>
          </table:table-cell>
          <table:table-cell office:value-type="float" office:value="338" table:style-name="ce4">
            <text:p>338</text:p>
          </table:table-cell>
          <table:table-cell office:value-type="float" office:value="1800" table:style-name="ce4">
            <text:p>1800</text:p>
          </table:table-cell>
          <table:table-cell office:value-type="float" office:value="223" table:style-name="ce4">
            <text:p>223</text:p>
          </table:table-cell>
          <table:table-cell office:value-type="float" office:value="1200" table:style-name="ce4">
            <text:p>120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4">
            <text:p>DXi 11 330-EU V TR0</text:p>
          </table:table-cell>
          <table:table-cell office:value-type="float" office:value="248" table:style-name="ce4">
            <text:p>248</text:p>
          </table:table-cell>
          <table:table-cell office:value-type="float" office:value="1800" table:style-name="ce4">
            <text:p>1800</text:p>
          </table:table-cell>
          <table:table-cell office:value-type="float" office:value="166" table:style-name="ce4">
            <text:p>166</text:p>
          </table:table-cell>
          <table:table-cell office:value-type="float" office:value="950" table:style-name="ce4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4">
            <text:p>DXi 11 330-EU V TR40</text:p>
          </table:table-cell>
          <table:table-cell office:value-type="float" office:value="248" table:style-name="ce4">
            <text:p>248</text:p>
          </table:table-cell>
          <table:table-cell office:value-type="float" office:value="1800" table:style-name="ce4">
            <text:p>1800</text:p>
          </table:table-cell>
          <table:table-cell office:value-type="float" office:value="166" table:style-name="ce4">
            <text:p>166</text:p>
          </table:table-cell>
          <table:table-cell office:value-type="float" office:value="950" table:style-name="ce4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4">
            <text:p>DXi 11 380-EU V TR0</text:p>
          </table:table-cell>
          <table:table-cell office:value-type="float" office:value="286" table:style-name="ce4">
            <text:p>286</text:p>
          </table:table-cell>
          <table:table-cell office:value-type="float" office:value="1800" table:style-name="ce4">
            <text:p>1800</text:p>
          </table:table-cell>
          <table:table-cell office:value-type="float" office:value="188" table:style-name="ce4">
            <text:p>188</text:p>
          </table:table-cell>
          <table:table-cell office:value-type="float" office:value="950" table:style-name="ce4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4">
            <text:p>DXi 11 380-EU V TR40</text:p>
          </table:table-cell>
          <table:table-cell office:value-type="float" office:value="286" table:style-name="ce4">
            <text:p>286</text:p>
          </table:table-cell>
          <table:table-cell office:value-type="float" office:value="1800" table:style-name="ce4">
            <text:p>1800</text:p>
          </table:table-cell>
          <table:table-cell office:value-type="float" office:value="188" table:style-name="ce4">
            <text:p>188</text:p>
          </table:table-cell>
          <table:table-cell office:value-type="float" office:value="950" table:style-name="ce4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4">
            <text:p>DXi 11 430-EU V TR0</text:p>
          </table:table-cell>
          <table:table-cell office:value-type="float" office:value="323" table:style-name="ce4">
            <text:p>323</text:p>
          </table:table-cell>
          <table:table-cell office:value-type="float" office:value="1800" table:style-name="ce4">
            <text:p>1800</text:p>
          </table:table-cell>
          <table:table-cell office:value-type="float" office:value="212" table:style-name="ce4">
            <text:p>212</text:p>
          </table:table-cell>
          <table:table-cell office:value-type="float" office:value="1200" table:style-name="ce4">
            <text:p>120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4">
            <text:p>DXi 11 430-EU V TR40</text:p>
          </table:table-cell>
          <table:table-cell office:value-type="float" office:value="323" table:style-name="ce4">
            <text:p>323</text:p>
          </table:table-cell>
          <table:table-cell office:value-type="float" office:value="1800" table:style-name="ce4">
            <text:p>1800</text:p>
          </table:table-cell>
          <table:table-cell office:value-type="float" office:value="212" table:style-name="ce4">
            <text:p>212</text:p>
          </table:table-cell>
          <table:table-cell office:value-type="float" office:value="1200" table:style-name="ce4">
            <text:p>120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4">
            <text:p>DXi 11 460-EU V TR0</text:p>
          </table:table-cell>
          <table:table-cell office:value-type="float" office:value="346" table:style-name="ce23">
            <text:p>346</text:p>
          </table:table-cell>
          <table:table-cell office:value-type="float" office:value="1800" table:style-name="ce23">
            <text:p>1800</text:p>
          </table:table-cell>
          <table:table-cell office:value-type="float" office:value="228" table:style-name="ce23">
            <text:p>228</text:p>
          </table:table-cell>
          <table:table-cell office:value-type="float" office:value="1200" table:style-name="ce23">
            <text:p>120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23"/>
          <table:table-cell table:number-columns-repeated="16325" table:style-name="ce35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4">
            <text:p>DXi 11 460-EU V TR40</text:p>
          </table:table-cell>
          <table:table-cell office:value-type="float" office:value="346" table:style-name="ce23">
            <text:p>346</text:p>
          </table:table-cell>
          <table:table-cell office:value-type="float" office:value="1800" table:style-name="ce23">
            <text:p>1800</text:p>
          </table:table-cell>
          <table:table-cell office:value-type="float" office:value="228" table:style-name="ce23">
            <text:p>228</text:p>
          </table:table-cell>
          <table:table-cell office:value-type="float" office:value="1200" table:style-name="ce23">
            <text:p>120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23"/>
          <table:table-cell table:number-columns-repeated="16325" table:style-name="ce35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23">
            <text:p>GH11 370-EU V TR0</text:p>
          </table:table-cell>
          <table:table-cell office:value-type="float" office:value="278" table:style-name="ce23">
            <text:p>278</text:p>
          </table:table-cell>
          <table:table-cell office:value-type="float" office:value="1800" table:style-name="ce23">
            <text:p>1800</text:p>
          </table:table-cell>
          <table:table-cell office:value-type="float" office:value="183" table:style-name="ce23">
            <text:p>183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23"/>
          <table:table-cell table:number-columns-repeated="16325" table:style-name="ce35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23">
            <text:p>GH11 370-EU V TR40</text:p>
          </table:table-cell>
          <table:table-cell office:value-type="float" office:value="278" table:style-name="ce23">
            <text:p>278</text:p>
          </table:table-cell>
          <table:table-cell office:value-type="float" office:value="1800" table:style-name="ce23">
            <text:p>1800</text:p>
          </table:table-cell>
          <table:table-cell office:value-type="float" office:value="183" table:style-name="ce23">
            <text:p>183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23"/>
          <table:table-cell table:number-columns-repeated="16325" table:style-name="ce35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23">
            <text:p>GH11 410-EU V TR0</text:p>
          </table:table-cell>
          <table:table-cell office:value-type="float" office:value="308" table:style-name="ce23">
            <text:p>308</text:p>
          </table:table-cell>
          <table:table-cell office:value-type="float" office:value="1800" table:style-name="ce23">
            <text:p>1800</text:p>
          </table:table-cell>
          <table:table-cell office:value-type="float" office:value="203" table:style-name="ce23">
            <text:p>203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23"/>
          <table:table-cell table:number-columns-repeated="16325" table:style-name="ce35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0.8FZA4-B3</text:p>
          </table:table-cell>
          <table:table-cell office:value-type="string" table:style-name="ce23">
            <text:p>GH11 410-EU V TR40</text:p>
          </table:table-cell>
          <table:table-cell office:value-type="float" office:value="308" table:style-name="ce23">
            <text:p>308</text:p>
          </table:table-cell>
          <table:table-cell office:value-type="float" office:value="1800" table:style-name="ce23">
            <text:p>1800</text:p>
          </table:table-cell>
          <table:table-cell office:value-type="float" office:value="203" table:style-name="ce23">
            <text:p>203</text:p>
          </table:table-cell>
          <table:table-cell office:value-type="float" office:value="950" table:style-name="ce23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5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15" table:style-name="ce4">
            <text:p>1020115</text:p>
          </table:table-cell>
          <table:table-cell office:value-type="float" office:value="1021000008" table:style-name="ce4">
            <text:p>1021000008</text:p>
          </table:table-cell>
          <table:table-cell office:value-type="string" table:style-name="ce4">
            <text:p>耐久</text:p>
          </table:table-cell>
          <table:table-cell table:number-columns-repeated="6" table:style-name="ce23"/>
          <table:table-cell table:number-columns-repeated="16325" table:style-name="ce35"/>
        </table:table-row>
        <table:table-row table:style-name="ro1">
          <table:table-cell office:value-type="string" table:style-name="ce1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三菱(MISUBISHI FUSO)</text:p>
          </table:table-cell>
          <table:table-cell office:value-type="string" table:style-name="ce4">
            <text:p>DVE03.0FLC0</text:p>
          </table:table-cell>
          <table:table-cell office:value-type="string" table:style-name="ce4">
            <text:p>4P107AT4</text:p>
          </table:table-cell>
          <table:table-cell office:value-type="float" office:value="110" table:style-name="ce4">
            <text:p>110</text:p>
          </table:table-cell>
          <table:table-cell office:value-type="float" office:value="3500" table:style-name="ce4">
            <text:p>3500</text:p>
          </table:table-cell>
          <table:table-cell office:value-type="float" office:value="37.700000000000003" table:style-name="ce4">
            <text:p>37.7</text:p>
          </table:table-cell>
          <table:table-cell office:value-type="float" office:value="1320" table:style-name="ce4">
            <text:p>1320</text:p>
          </table:table-cell>
          <table:table-cell office:value-type="float" office:value="2998" table:style-name="ce4">
            <text:p>299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.03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N1:2.5-3.5噸,N2:3.5-12噸,N3≦16噸</text:p>
          </table:table-cell>
          <table:table-cell office:value-type="string" table:style-name="ce4">
            <text:p>100000km;125000km</text:p>
          </table:table-cell>
          <table:table-cell office:value-type="string" table:style-name="ce4">
            <text:p>100000km/5年;200000km/6年</text:p>
          </table:table-cell>
          <table:table-cell office:value-type="float" office:value="1020125" table:style-name="ce4">
            <text:p>1020125</text:p>
          </table:table-cell>
          <table:table-cell office:value-type="float" office:value="1021000012" table:style-name="ce4">
            <text:p>1021000012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10.5FMC9-B3</text:p>
          </table:table-cell>
          <table:table-cell office:value-type="string" table:style-name="ce4">
            <text:p>D2066LF40</text:p>
          </table:table-cell>
          <table:table-cell office:value-type="float" office:value="324" table:style-name="ce4">
            <text:p>324</text:p>
          </table:table-cell>
          <table:table-cell office:value-type="float" office:value="1900" table:style-name="ce4">
            <text:p>1900</text:p>
          </table:table-cell>
          <table:table-cell office:value-type="float" office:value="214.1" table:style-name="ce4">
            <text:p>214.1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N2:3.5-12噸,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128" table:style-name="ce4">
            <text:p>1020128</text:p>
          </table:table-cell>
          <table:table-cell office:value-type="float" office:value="1021000014" table:style-name="ce4">
            <text:p>1021000014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10.5FMC9-B3</text:p>
          </table:table-cell>
          <table:table-cell office:value-type="string" table:style-name="ce4">
            <text:p>D2066LF41</text:p>
          </table:table-cell>
          <table:table-cell office:value-type="float" office:value="294" table:style-name="ce4">
            <text:p>294</text:p>
          </table:table-cell>
          <table:table-cell office:value-type="float" office:value="1900" table:style-name="ce4">
            <text:p>1900</text:p>
          </table:table-cell>
          <table:table-cell office:value-type="float" office:value="193.7" table:style-name="ce4">
            <text:p>193.7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N2:3.5-12噸,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128" table:style-name="ce4">
            <text:p>1020128</text:p>
          </table:table-cell>
          <table:table-cell office:value-type="float" office:value="1021000014" table:style-name="ce4">
            <text:p>1021000014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10.5FMC9-B3</text:p>
          </table:table-cell>
          <table:table-cell office:value-type="string" table:style-name="ce4">
            <text:p>D2066LF42</text:p>
          </table:table-cell>
          <table:table-cell office:value-type="float" office:value="265" table:style-name="ce4">
            <text:p>265</text:p>
          </table:table-cell>
          <table:table-cell office:value-type="float" office:value="1900" table:style-name="ce4">
            <text:p>1900</text:p>
          </table:table-cell>
          <table:table-cell office:value-type="float" office:value="183.5" table:style-name="ce4">
            <text:p>183.5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N2:3.5-12噸,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128" table:style-name="ce4">
            <text:p>1020128</text:p>
          </table:table-cell>
          <table:table-cell office:value-type="float" office:value="1021000014" table:style-name="ce4">
            <text:p>1021000014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10.5FMC9-B3</text:p>
          </table:table-cell>
          <table:table-cell office:value-type="string" table:style-name="ce4">
            <text:p>D2066LF43</text:p>
          </table:table-cell>
          <table:table-cell office:value-type="float" office:value="235" table:style-name="ce4">
            <text:p>235</text:p>
          </table:table-cell>
          <table:table-cell office:value-type="float" office:value="1900" table:style-name="ce4">
            <text:p>1900</text:p>
          </table:table-cell>
          <table:table-cell office:value-type="float" office:value="163.1" table:style-name="ce4">
            <text:p>163.1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N2:3.5-12噸,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128" table:style-name="ce4">
            <text:p>1020128</text:p>
          </table:table-cell>
          <table:table-cell office:value-type="float" office:value="1021000014" table:style-name="ce4">
            <text:p>1021000014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10.5FMC9-B3</text:p>
          </table:table-cell>
          <table:table-cell office:value-type="string" table:style-name="ce4">
            <text:p>D2066LF44</text:p>
          </table:table-cell>
          <table:table-cell office:value-type="float" office:value="324" table:style-name="ce4">
            <text:p>324</text:p>
          </table:table-cell>
          <table:table-cell office:value-type="float" office:value="1900" table:style-name="ce4">
            <text:p>1900</text:p>
          </table:table-cell>
          <table:table-cell office:value-type="float" office:value="214.1" table:style-name="ce4">
            <text:p>214.1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N2:3.5-12噸,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128" table:style-name="ce4">
            <text:p>1020128</text:p>
          </table:table-cell>
          <table:table-cell office:value-type="float" office:value="1021000014" table:style-name="ce4">
            <text:p>1021000014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10.5FMC9-B3</text:p>
          </table:table-cell>
          <table:table-cell office:value-type="string" table:style-name="ce4">
            <text:p>D2066LF45</text:p>
          </table:table-cell>
          <table:table-cell office:value-type="float" office:value="294" table:style-name="ce4">
            <text:p>294</text:p>
          </table:table-cell>
          <table:table-cell office:value-type="float" office:value="1900" table:style-name="ce4">
            <text:p>1900</text:p>
          </table:table-cell>
          <table:table-cell office:value-type="float" office:value="193.7" table:style-name="ce4">
            <text:p>193.7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N2:3.5-12噸,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128" table:style-name="ce4">
            <text:p>1020128</text:p>
          </table:table-cell>
          <table:table-cell office:value-type="float" office:value="1021000014" table:style-name="ce4">
            <text:p>1021000014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10.5FMC9-B3</text:p>
          </table:table-cell>
          <table:table-cell office:value-type="string" table:style-name="ce4">
            <text:p>D2066LF46</text:p>
          </table:table-cell>
          <table:table-cell office:value-type="float" office:value="265" table:style-name="ce4">
            <text:p>265</text:p>
          </table:table-cell>
          <table:table-cell office:value-type="float" office:value="1900" table:style-name="ce4">
            <text:p>1900</text:p>
          </table:table-cell>
          <table:table-cell office:value-type="float" office:value="183.5" table:style-name="ce4">
            <text:p>183.5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N2:3.5-12噸,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128" table:style-name="ce4">
            <text:p>1020128</text:p>
          </table:table-cell>
          <table:table-cell office:value-type="float" office:value="1021000014" table:style-name="ce4">
            <text:p>1021000014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10.5FMC9-B3</text:p>
          </table:table-cell>
          <table:table-cell office:value-type="string" table:style-name="ce4">
            <text:p>D2066LF47</text:p>
          </table:table-cell>
          <table:table-cell office:value-type="float" office:value="235" table:style-name="ce4">
            <text:p>235</text:p>
          </table:table-cell>
          <table:table-cell office:value-type="float" office:value="1900" table:style-name="ce4">
            <text:p>1900</text:p>
          </table:table-cell>
          <table:table-cell office:value-type="float" office:value="163.1" table:style-name="ce4">
            <text:p>163.1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N2:3.5-12噸,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128" table:style-name="ce4">
            <text:p>1020128</text:p>
          </table:table-cell>
          <table:table-cell office:value-type="float" office:value="1021000014" table:style-name="ce4">
            <text:p>1021000014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7.64FEL6</text:p>
          </table:table-cell>
          <table:table-cell office:value-type="string" table:style-name="ce4">
            <text:p>DL08K</text:p>
          </table:table-cell>
          <table:table-cell office:value-type="float" office:value="199" table:style-name="ce4">
            <text:p>199</text:p>
          </table:table-cell>
          <table:table-cell office:value-type="float" office:value="2200" table:style-name="ce4">
            <text:p>2200</text:p>
          </table:table-cell>
          <table:table-cell office:value-type="float" office:value="100" table:style-name="ce4">
            <text:p>100</text:p>
          </table:table-cell>
          <table:table-cell office:value-type="float" office:value="1200" table:style-name="ce4">
            <text:p>1200</text:p>
          </table:table-cell>
          <table:table-cell office:value-type="float" office:value="7640" table:style-name="ce4">
            <text:p>764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9" table:style-name="ce4">
            <text:p>0.9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30" table:style-name="ce4">
            <text:p>1020130</text:p>
          </table:table-cell>
          <table:table-cell office:value-type="float" office:value="1021000015" table:style-name="ce4">
            <text:p>102100001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7.64FEL6</text:p>
          </table:table-cell>
          <table:table-cell office:value-type="string" table:style-name="ce4">
            <text:p>DL08K</text:p>
          </table:table-cell>
          <table:table-cell office:value-type="float" office:value="221" table:style-name="ce4">
            <text:p>221</text:p>
          </table:table-cell>
          <table:table-cell office:value-type="float" office:value="2200" table:style-name="ce4">
            <text:p>2200</text:p>
          </table:table-cell>
          <table:table-cell office:value-type="float" office:value="115" table:style-name="ce4">
            <text:p>115</text:p>
          </table:table-cell>
          <table:table-cell office:value-type="float" office:value="1200" table:style-name="ce4">
            <text:p>1200</text:p>
          </table:table-cell>
          <table:table-cell office:value-type="float" office:value="7640" table:style-name="ce4">
            <text:p>764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9" table:style-name="ce4">
            <text:p>0.9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30" table:style-name="ce4">
            <text:p>1020130</text:p>
          </table:table-cell>
          <table:table-cell office:value-type="float" office:value="1021000015" table:style-name="ce4">
            <text:p>102100001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7.64FEL6</text:p>
          </table:table-cell>
          <table:table-cell office:value-type="string" table:style-name="ce4">
            <text:p>DL08K</text:p>
          </table:table-cell>
          <table:table-cell office:value-type="float" office:value="235" table:style-name="ce4">
            <text:p>235</text:p>
          </table:table-cell>
          <table:table-cell office:value-type="float" office:value="2200" table:style-name="ce4">
            <text:p>2200</text:p>
          </table:table-cell>
          <table:table-cell office:value-type="float" office:value="115" table:style-name="ce4">
            <text:p>115</text:p>
          </table:table-cell>
          <table:table-cell office:value-type="float" office:value="1200" table:style-name="ce4">
            <text:p>1200</text:p>
          </table:table-cell>
          <table:table-cell office:value-type="float" office:value="7640" table:style-name="ce4">
            <text:p>764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9" table:style-name="ce4">
            <text:p>0.9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30" table:style-name="ce4">
            <text:p>1020130</text:p>
          </table:table-cell>
          <table:table-cell office:value-type="float" office:value="1021000015" table:style-name="ce4">
            <text:p>102100001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7.64FEL6</text:p>
          </table:table-cell>
          <table:table-cell office:value-type="string" table:style-name="ce4">
            <text:p>DL08K</text:p>
          </table:table-cell>
          <table:table-cell office:value-type="float" office:value="235" table:style-name="ce4">
            <text:p>235</text:p>
          </table:table-cell>
          <table:table-cell office:value-type="float" office:value="2200" table:style-name="ce4">
            <text:p>2200</text:p>
          </table:table-cell>
          <table:table-cell office:value-type="float" office:value="135" table:style-name="ce4">
            <text:p>135</text:p>
          </table:table-cell>
          <table:table-cell office:value-type="float" office:value="1200" table:style-name="ce4">
            <text:p>1200</text:p>
          </table:table-cell>
          <table:table-cell office:value-type="float" office:value="7640" table:style-name="ce4">
            <text:p>764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9" table:style-name="ce4">
            <text:p>0.9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30" table:style-name="ce4">
            <text:p>1020130</text:p>
          </table:table-cell>
          <table:table-cell office:value-type="float" office:value="1021000015" table:style-name="ce4">
            <text:p>102100001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7.64FEL6</text:p>
          </table:table-cell>
          <table:table-cell office:value-type="string" table:style-name="ce4">
            <text:p>DL08K</text:p>
          </table:table-cell>
          <table:table-cell office:value-type="float" office:value="250" table:style-name="ce4">
            <text:p>250</text:p>
          </table:table-cell>
          <table:table-cell office:value-type="float" office:value="2200" table:style-name="ce4">
            <text:p>2200</text:p>
          </table:table-cell>
          <table:table-cell office:value-type="float" office:value="145" table:style-name="ce4">
            <text:p>145</text:p>
          </table:table-cell>
          <table:table-cell office:value-type="float" office:value="1200" table:style-name="ce4">
            <text:p>1200</text:p>
          </table:table-cell>
          <table:table-cell office:value-type="float" office:value="7640" table:style-name="ce4">
            <text:p>764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9" table:style-name="ce4">
            <text:p>0.9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130" table:style-name="ce4">
            <text:p>1020130</text:p>
          </table:table-cell>
          <table:table-cell office:value-type="float" office:value="1021000015" table:style-name="ce4">
            <text:p>102100001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三菱(MISUBISHI FUSO)</text:p>
          </table:table-cell>
          <table:table-cell office:value-type="string" table:style-name="ce4">
            <text:p>DVE03.0FZS0</text:p>
          </table:table-cell>
          <table:table-cell office:value-type="string" table:style-name="ce4">
            <text:p>4P107AT6</text:p>
          </table:table-cell>
          <table:table-cell office:value-type="float" office:value="129" table:style-name="ce4">
            <text:p>129</text:p>
          </table:table-cell>
          <table:table-cell office:value-type="float" office:value="3500" table:style-name="ce4">
            <text:p>3500</text:p>
          </table:table-cell>
          <table:table-cell office:value-type="float" office:value="43.8" table:style-name="ce4">
            <text:p>43.8</text:p>
          </table:table-cell>
          <table:table-cell office:value-type="float" office:value="1600" table:style-name="ce4">
            <text:p>1600</text:p>
          </table:table-cell>
          <table:table-cell office:value-type="float" office:value="2998" table:style-name="ce4">
            <text:p>299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N2:3.5-12噸,N3≦16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20131" table:style-name="ce4">
            <text:p>1020131</text:p>
          </table:table-cell>
          <table:table-cell office:value-type="float" office:value="1021000017" table:style-name="ce4">
            <text:p>1021000017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06.8FMD9-B3</text:p>
          </table:table-cell>
          <table:table-cell office:value-type="string" table:style-name="ce4">
            <text:p>D0836LFL63</text:p>
          </table:table-cell>
          <table:table-cell office:value-type="float" office:value="184" table:style-name="ce4">
            <text:p>184</text:p>
          </table:table-cell>
          <table:table-cell office:value-type="float" office:value="2300" table:style-name="ce4">
            <text:p>2300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1100-1750</text:p>
          </table:table-cell>
          <table:table-cell office:value-type="float" office:value="6871" table:style-name="ce4">
            <text:p>6871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.03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204" table:style-name="ce4">
            <text:p>1020204</text:p>
          </table:table-cell>
          <table:table-cell office:value-type="float" office:value="1021000021" table:style-name="ce4">
            <text:p>102100002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06.8FMD9-B3</text:p>
          </table:table-cell>
          <table:table-cell office:value-type="string" table:style-name="ce4">
            <text:p>D0836LFL64</text:p>
          </table:table-cell>
          <table:table-cell office:value-type="float" office:value="213" table:style-name="ce4">
            <text:p>213</text:p>
          </table:table-cell>
          <table:table-cell office:value-type="float" office:value="2300" table:style-name="ce4">
            <text:p>2300</text:p>
          </table:table-cell>
          <table:table-cell office:value-type="float" office:value="117.3" table:style-name="ce4">
            <text:p>117.3</text:p>
          </table:table-cell>
          <table:table-cell office:value-type="string" table:style-name="ce4">
            <text:p>1200-1800</text:p>
          </table:table-cell>
          <table:table-cell office:value-type="float" office:value="6871" table:style-name="ce4">
            <text:p>6871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.03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204" table:style-name="ce4">
            <text:p>1020204</text:p>
          </table:table-cell>
          <table:table-cell office:value-type="float" office:value="1021000021" table:style-name="ce4">
            <text:p>1021000021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06.8FMD9-B3</text:p>
          </table:table-cell>
          <table:table-cell office:value-type="string" table:style-name="ce4">
            <text:p>D0836LFL65</text:p>
          </table:table-cell>
          <table:table-cell office:value-type="float" office:value="250" table:style-name="ce4">
            <text:p>250</text:p>
          </table:table-cell>
          <table:table-cell office:value-type="float" office:value="2300" table:style-name="ce4">
            <text:p>2300</text:p>
          </table:table-cell>
          <table:table-cell office:value-type="float" office:value="127.5" table:style-name="ce4">
            <text:p>127.5</text:p>
          </table:table-cell>
          <table:table-cell office:value-type="string" table:style-name="ce4">
            <text:p>1200-1800</text:p>
          </table:table-cell>
          <table:table-cell office:value-type="float" office:value="6871" table:style-name="ce4">
            <text:p>6871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.03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204" table:style-name="ce4">
            <text:p>1020204</text:p>
          </table:table-cell>
          <table:table-cell office:value-type="float" office:value="1021000021" table:style-name="ce4">
            <text:p>102100002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0669FEV6</text:p>
          </table:table-cell>
          <table:table-cell office:value-type="string" table:style-name="ce4">
            <text:p>DV11K</text:p>
          </table:table-cell>
          <table:table-cell office:value-type="float" office:value="287" table:style-name="ce4">
            <text:p>287</text:p>
          </table:table-cell>
          <table:table-cell office:value-type="float" office:value="1900" table:style-name="ce4">
            <text:p>1900</text:p>
          </table:table-cell>
          <table:table-cell office:value-type="float" office:value="160" table:style-name="ce4">
            <text:p>160</text:p>
          </table:table-cell>
          <table:table-cell office:value-type="float" office:value="1200" table:style-name="ce4">
            <text:p>1200</text:p>
          </table:table-cell>
          <table:table-cell office:value-type="float" office:value="10964" table:style-name="ce4">
            <text:p>1096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206" table:style-name="ce4">
            <text:p>1020206</text:p>
          </table:table-cell>
          <table:table-cell office:value-type="float" office:value="1021000022" table:style-name="ce4">
            <text:p>1021000022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0669FEV6</text:p>
          </table:table-cell>
          <table:table-cell office:value-type="string" table:style-name="ce4">
            <text:p>DV11K</text:p>
          </table:table-cell>
          <table:table-cell office:value-type="float" office:value="294" table:style-name="ce4">
            <text:p>294</text:p>
          </table:table-cell>
          <table:table-cell office:value-type="float" office:value="1900" table:style-name="ce4">
            <text:p>1900</text:p>
          </table:table-cell>
          <table:table-cell office:value-type="float" office:value="173" table:style-name="ce4">
            <text:p>173</text:p>
          </table:table-cell>
          <table:table-cell office:value-type="float" office:value="1200" table:style-name="ce4">
            <text:p>1200</text:p>
          </table:table-cell>
          <table:table-cell office:value-type="float" office:value="10964" table:style-name="ce4">
            <text:p>1096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206" table:style-name="ce4">
            <text:p>1020206</text:p>
          </table:table-cell>
          <table:table-cell office:value-type="float" office:value="1021000022" table:style-name="ce4">
            <text:p>1021000022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0669FEV6</text:p>
          </table:table-cell>
          <table:table-cell office:value-type="string" table:style-name="ce4">
            <text:p>DV11K</text:p>
          </table:table-cell>
          <table:table-cell office:value-type="float" office:value="302" table:style-name="ce4">
            <text:p>302</text:p>
          </table:table-cell>
          <table:table-cell office:value-type="float" office:value="1900" table:style-name="ce4">
            <text:p>1900</text:p>
          </table:table-cell>
          <table:table-cell office:value-type="float" office:value="178" table:style-name="ce4">
            <text:p>178</text:p>
          </table:table-cell>
          <table:table-cell office:value-type="float" office:value="1200" table:style-name="ce4">
            <text:p>1200</text:p>
          </table:table-cell>
          <table:table-cell office:value-type="float" office:value="10964" table:style-name="ce4">
            <text:p>1096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206" table:style-name="ce4">
            <text:p>1020206</text:p>
          </table:table-cell>
          <table:table-cell office:value-type="float" office:value="1021000022" table:style-name="ce4">
            <text:p>1021000022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0669FEV6</text:p>
          </table:table-cell>
          <table:table-cell office:value-type="string" table:style-name="ce4">
            <text:p>DV11K</text:p>
          </table:table-cell>
          <table:table-cell office:value-type="float" office:value="309" table:style-name="ce4">
            <text:p>309</text:p>
          </table:table-cell>
          <table:table-cell office:value-type="float" office:value="1900" table:style-name="ce4">
            <text:p>1900</text:p>
          </table:table-cell>
          <table:table-cell office:value-type="float" office:value="188" table:style-name="ce4">
            <text:p>188</text:p>
          </table:table-cell>
          <table:table-cell office:value-type="float" office:value="1200" table:style-name="ce4">
            <text:p>1200</text:p>
          </table:table-cell>
          <table:table-cell office:value-type="float" office:value="10964" table:style-name="ce4">
            <text:p>1096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206" table:style-name="ce4">
            <text:p>1020206</text:p>
          </table:table-cell>
          <table:table-cell office:value-type="float" office:value="1021000022" table:style-name="ce4">
            <text:p>1021000022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0669FEV6</text:p>
          </table:table-cell>
          <table:table-cell office:value-type="string" table:style-name="ce4">
            <text:p>DV11K</text:p>
          </table:table-cell>
          <table:table-cell office:value-type="float" office:value="316" table:style-name="ce4">
            <text:p>316</text:p>
          </table:table-cell>
          <table:table-cell office:value-type="float" office:value="1900" table:style-name="ce4">
            <text:p>1900</text:p>
          </table:table-cell>
          <table:table-cell office:value-type="float" office:value="194" table:style-name="ce4">
            <text:p>194</text:p>
          </table:table-cell>
          <table:table-cell office:value-type="float" office:value="1200" table:style-name="ce4">
            <text:p>1200</text:p>
          </table:table-cell>
          <table:table-cell office:value-type="float" office:value="10964" table:style-name="ce4">
            <text:p>1096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206" table:style-name="ce4">
            <text:p>1020206</text:p>
          </table:table-cell>
          <table:table-cell office:value-type="float" office:value="1021000022" table:style-name="ce4">
            <text:p>1021000022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0669FEV6</text:p>
          </table:table-cell>
          <table:table-cell office:value-type="string" table:style-name="ce4">
            <text:p>DV11K</text:p>
          </table:table-cell>
          <table:table-cell office:value-type="float" office:value="331" table:style-name="ce4">
            <text:p>331</text:p>
          </table:table-cell>
          <table:table-cell office:value-type="float" office:value="1900" table:style-name="ce4">
            <text:p>1900</text:p>
          </table:table-cell>
          <table:table-cell office:value-type="float" office:value="215" table:style-name="ce4">
            <text:p>215</text:p>
          </table:table-cell>
          <table:table-cell office:value-type="float" office:value="1200" table:style-name="ce4">
            <text:p>1200</text:p>
          </table:table-cell>
          <table:table-cell office:value-type="float" office:value="10964" table:style-name="ce4">
            <text:p>1096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206" table:style-name="ce4">
            <text:p>1020206</text:p>
          </table:table-cell>
          <table:table-cell office:value-type="float" office:value="1021000022" table:style-name="ce4">
            <text:p>1021000022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BCEUK045EVX-B3</text:p>
          </table:table-cell>
          <table:table-cell office:value-type="string" table:style-name="ce4">
            <text:p>ISB4.5EV140</text:p>
          </table:table-cell>
          <table:table-cell office:value-type="float" office:value="97.6" table:style-name="ce4">
            <text:p>97.6</text:p>
          </table:table-cell>
          <table:table-cell office:value-type="float" office:value="2500" table:style-name="ce4">
            <text:p>2500</text:p>
          </table:table-cell>
          <table:table-cell office:value-type="float" office:value="54.86" table:style-name="ce4">
            <text:p>54.8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219" table:style-name="ce4">
            <text:p>1020219</text:p>
          </table:table-cell>
          <table:table-cell office:value-type="float" office:value="1021000025" table:style-name="ce4">
            <text:p>102100002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BCEUK045EVX-B3</text:p>
          </table:table-cell>
          <table:table-cell office:value-type="string" table:style-name="ce4">
            <text:p>ISB4.5EV140B</text:p>
          </table:table-cell>
          <table:table-cell office:value-type="float" office:value="98.9" table:style-name="ce4">
            <text:p>98.9</text:p>
          </table:table-cell>
          <table:table-cell office:value-type="float" office:value="2300" table:style-name="ce4">
            <text:p>2300</text:p>
          </table:table-cell>
          <table:table-cell office:value-type="float" office:value="54.86" table:style-name="ce4">
            <text:p>54.8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219" table:style-name="ce4">
            <text:p>1020219</text:p>
          </table:table-cell>
          <table:table-cell office:value-type="float" office:value="1021000025" table:style-name="ce4">
            <text:p>102100002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BCEUK045EVX-B3</text:p>
          </table:table-cell>
          <table:table-cell office:value-type="string" table:style-name="ce4">
            <text:p>ISB4.5EV160</text:p>
          </table:table-cell>
          <table:table-cell office:value-type="float" office:value="112.3" table:style-name="ce4">
            <text:p>112.3</text:p>
          </table:table-cell>
          <table:table-cell office:value-type="float" office:value="2500" table:style-name="ce4">
            <text:p>2500</text:p>
          </table:table-cell>
          <table:table-cell office:value-type="float" office:value="59.96" table:style-name="ce4">
            <text:p>59.9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219" table:style-name="ce4">
            <text:p>1020219</text:p>
          </table:table-cell>
          <table:table-cell office:value-type="float" office:value="1021000025" table:style-name="ce4">
            <text:p>102100002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BCEUK045EVX-B3</text:p>
          </table:table-cell>
          <table:table-cell office:value-type="string" table:style-name="ce4">
            <text:p>ISB4.5EV160B</text:p>
          </table:table-cell>
          <table:table-cell office:value-type="float" office:value="113.3" table:style-name="ce4">
            <text:p>113.3</text:p>
          </table:table-cell>
          <table:table-cell office:value-type="float" office:value="2300" table:style-name="ce4">
            <text:p>2300</text:p>
          </table:table-cell>
          <table:table-cell office:value-type="float" office:value="59.96" table:style-name="ce4">
            <text:p>59.9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219" table:style-name="ce4">
            <text:p>1020219</text:p>
          </table:table-cell>
          <table:table-cell office:value-type="float" office:value="1021000025" table:style-name="ce4">
            <text:p>102100002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BCEUK045EVX-B3</text:p>
          </table:table-cell>
          <table:table-cell office:value-type="string" table:style-name="ce4">
            <text:p>ISB4.5EV185</text:p>
          </table:table-cell>
          <table:table-cell office:value-type="float" office:value="130.6" table:style-name="ce4">
            <text:p>130.6</text:p>
          </table:table-cell>
          <table:table-cell office:value-type="float" office:value="2500" table:style-name="ce4">
            <text:p>2500</text:p>
          </table:table-cell>
          <table:table-cell office:value-type="float" office:value="70.16" table:style-name="ce4">
            <text:p>70.16</text:p>
          </table:table-cell>
          <table:table-cell office:value-type="float" office:value="1200" table:style-name="ce4">
            <text:p>12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219" table:style-name="ce4">
            <text:p>1020219</text:p>
          </table:table-cell>
          <table:table-cell office:value-type="float" office:value="1021000025" table:style-name="ce4">
            <text:p>102100002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BCEUK045EVX-B3</text:p>
          </table:table-cell>
          <table:table-cell office:value-type="string" table:style-name="ce4">
            <text:p>ISB4.5EV185B</text:p>
          </table:table-cell>
          <table:table-cell office:value-type="float" office:value="131.69999999999999" table:style-name="ce4">
            <text:p>131.7</text:p>
          </table:table-cell>
          <table:table-cell office:value-type="float" office:value="2250" table:style-name="ce4">
            <text:p>2250</text:p>
          </table:table-cell>
          <table:table-cell office:value-type="float" office:value="70.16" table:style-name="ce4">
            <text:p>70.16</text:p>
          </table:table-cell>
          <table:table-cell office:value-type="float" office:value="1200" table:style-name="ce4">
            <text:p>12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219" table:style-name="ce4">
            <text:p>1020219</text:p>
          </table:table-cell>
          <table:table-cell office:value-type="float" office:value="1021000025" table:style-name="ce4">
            <text:p>102100002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BCEUK045EVX-B3</text:p>
          </table:table-cell>
          <table:table-cell office:value-type="string" table:style-name="ce4">
            <text:p>ISB4.5EV207</text:p>
          </table:table-cell>
          <table:table-cell office:value-type="float" office:value="147.69999999999999" table:style-name="ce4">
            <text:p>147.7</text:p>
          </table:table-cell>
          <table:table-cell office:value-type="float" office:value="2300" table:style-name="ce4">
            <text:p>2300</text:p>
          </table:table-cell>
          <table:table-cell office:value-type="float" office:value="76.069999999999993" table:style-name="ce4">
            <text:p>76.07</text:p>
          </table:table-cell>
          <table:table-cell office:value-type="float" office:value="1400" table:style-name="ce4">
            <text:p>14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219" table:style-name="ce4">
            <text:p>1020219</text:p>
          </table:table-cell>
          <table:table-cell office:value-type="float" office:value="1021000025" table:style-name="ce4">
            <text:p>102100002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BCEUK045EVX-B3</text:p>
          </table:table-cell>
          <table:table-cell office:value-type="string" table:style-name="ce4">
            <text:p>ISB4.5EV207B</text:p>
          </table:table-cell>
          <table:table-cell office:value-type="float" office:value="147.69999999999999" table:style-name="ce4">
            <text:p>147.7</text:p>
          </table:table-cell>
          <table:table-cell office:value-type="float" office:value="2300" table:style-name="ce4">
            <text:p>2300</text:p>
          </table:table-cell>
          <table:table-cell office:value-type="float" office:value="76.069999999999993" table:style-name="ce4">
            <text:p>76.07</text:p>
          </table:table-cell>
          <table:table-cell office:value-type="float" office:value="1400" table:style-name="ce4">
            <text:p>14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219" table:style-name="ce4">
            <text:p>1020219</text:p>
          </table:table-cell>
          <table:table-cell office:value-type="float" office:value="1021000025" table:style-name="ce4">
            <text:p>102100002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28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DMB11.9FZLX</text:p>
          </table:table-cell>
          <table:table-cell office:value-type="string" table:style-name="ce4">
            <text:p>OM 457 LA.V/5</text:p>
          </table:table-cell>
          <table:table-cell office:value-type="float" office:value="335" table:style-name="ce4">
            <text:p>335</text:p>
          </table:table-cell>
          <table:table-cell office:value-type="float" office:value="1900" table:style-name="ce4">
            <text:p>1900</text:p>
          </table:table-cell>
          <table:table-cell office:value-type="float" office:value="224.5" table:style-name="ce4">
            <text:p>224.5</text:p>
          </table:table-cell>
          <table:table-cell office:value-type="float" office:value="1100" table:style-name="ce4">
            <text:p>1100</text:p>
          </table:table-cell>
          <table:table-cell office:value-type="float" office:value="11967" table:style-name="ce4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6">
            <text:p>－</text:p>
          </table:table-cell>
          <table:table-cell office:value-type="float" office:value="0.01" table:style-name="ce26">
            <text:p>0.01</text:p>
          </table:table-cell>
          <table:table-cell office:value-type="string" table:style-name="ce26">
            <text:p>－</text:p>
          </table:table-cell>
          <table:table-cell office:value-type="float" office:value="1.5" table:style-name="ce26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225" table:style-name="ce4">
            <text:p>1020225</text:p>
          </table:table-cell>
          <table:table-cell office:value-type="float" office:value="1021000031" table:style-name="ce4">
            <text:p>102100003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DMB11.9FZLY</text:p>
          </table:table-cell>
          <table:table-cell office:value-type="string" table:style-name="ce4">
            <text:p>OM 457 LA.V/3</text:p>
          </table:table-cell>
          <table:table-cell office:value-type="float" office:value="295" table:style-name="ce4">
            <text:p>295</text:p>
          </table:table-cell>
          <table:table-cell office:value-type="float" office:value="1900" table:style-name="ce4">
            <text:p>1900</text:p>
          </table:table-cell>
          <table:table-cell office:value-type="float" office:value="204.1" table:style-name="ce4">
            <text:p>204.1</text:p>
          </table:table-cell>
          <table:table-cell office:value-type="float" office:value="1100" table:style-name="ce4">
            <text:p>1100</text:p>
          </table:table-cell>
          <table:table-cell office:value-type="float" office:value="11967" table:style-name="ce4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225" table:style-name="ce4">
            <text:p>1020225</text:p>
          </table:table-cell>
          <table:table-cell office:value-type="float" office:value="1021000032" table:style-name="ce4">
            <text:p>1021000032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台北合眾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SUZU(五十鈴)</text:p>
          </table:table-cell>
          <table:table-cell office:value-type="string" table:style-name="ce4">
            <text:p>DSZ15.7FLA5</text:p>
          </table:table-cell>
          <table:table-cell office:value-type="string" table:style-name="ce4">
            <text:p>6WG1E5RC</text:p>
          </table:table-cell>
          <table:table-cell office:value-type="float" office:value="294" table:style-name="ce4">
            <text:p>294</text:p>
          </table:table-cell>
          <table:table-cell office:value-type="float" office:value="1800" table:style-name="ce4">
            <text:p>1800</text:p>
          </table:table-cell>
          <table:table-cell office:value-type="float" office:value="190" table:style-name="ce4">
            <text:p>190</text:p>
          </table:table-cell>
          <table:table-cell office:value-type="float" office:value="1300" table:style-name="ce4">
            <text:p>1300</text:p>
          </table:table-cell>
          <table:table-cell office:value-type="float" office:value="15681" table:style-name="ce4">
            <text:p>15681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225" table:style-name="ce4">
            <text:p>1020225</text:p>
          </table:table-cell>
          <table:table-cell office:value-type="float" office:value="1021000035" table:style-name="ce4">
            <text:p>102100003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DMB11.9FZLZ</text:p>
          </table:table-cell>
          <table:table-cell office:value-type="string" table:style-name="ce4">
            <text:p>OM 457 LA.V/2</text:p>
          </table:table-cell>
          <table:table-cell office:value-type="float" office:value="265" table:style-name="ce4">
            <text:p>265</text:p>
          </table:table-cell>
          <table:table-cell office:value-type="float" office:value="1900" table:style-name="ce4">
            <text:p>1900</text:p>
          </table:table-cell>
          <table:table-cell office:value-type="float" office:value="188.8" table:style-name="ce4">
            <text:p>188.8</text:p>
          </table:table-cell>
          <table:table-cell office:value-type="float" office:value="1100" table:style-name="ce4">
            <text:p>1100</text:p>
          </table:table-cell>
          <table:table-cell office:value-type="float" office:value="11967" table:style-name="ce4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225" table:style-name="ce4">
            <text:p>1020225</text:p>
          </table:table-cell>
          <table:table-cell office:value-type="float" office:value="1021000036" table:style-name="ce4">
            <text:p>1021000036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UK089E5X</text:p>
          </table:table-cell>
          <table:table-cell office:value-type="string" table:style-name="ce4">
            <text:p>ISL8.9E5280</text:p>
          </table:table-cell>
          <table:table-cell office:value-type="float" office:value="202.3" table:style-name="ce4">
            <text:p>202.3</text:p>
          </table:table-cell>
          <table:table-cell office:value-type="float" office:value="2100" table:style-name="ce4">
            <text:p>2100</text:p>
          </table:table-cell>
          <table:table-cell office:value-type="float" office:value="105.95" table:style-name="ce4">
            <text:p>105.95</text:p>
          </table:table-cell>
          <table:table-cell office:value-type="string" table:style-name="ce4">
            <text:p>1100-1700</text:p>
          </table:table-cell>
          <table:table-cell office:value-type="float" office:value="8849" table:style-name="ce4">
            <text:p>88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308" table:style-name="ce4">
            <text:p>1020308</text:p>
          </table:table-cell>
          <table:table-cell office:value-type="float" office:value="1021000043" table:style-name="ce4">
            <text:p>1021000043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UK089E5X</text:p>
          </table:table-cell>
          <table:table-cell office:value-type="string" table:style-name="ce4">
            <text:p>ISL8.9E5280B</text:p>
          </table:table-cell>
          <table:table-cell office:value-type="float" office:value="202.3" table:style-name="ce4">
            <text:p>202.3</text:p>
          </table:table-cell>
          <table:table-cell office:value-type="float" office:value="2100" table:style-name="ce4">
            <text:p>2100</text:p>
          </table:table-cell>
          <table:table-cell office:value-type="float" office:value="105.95" table:style-name="ce4">
            <text:p>105.95</text:p>
          </table:table-cell>
          <table:table-cell office:value-type="string" table:style-name="ce4">
            <text:p>1100-1700</text:p>
          </table:table-cell>
          <table:table-cell office:value-type="float" office:value="8849" table:style-name="ce4">
            <text:p>88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308" table:style-name="ce4">
            <text:p>1020308</text:p>
          </table:table-cell>
          <table:table-cell office:value-type="float" office:value="1021000043" table:style-name="ce4">
            <text:p>1021000043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UK089E5X</text:p>
          </table:table-cell>
          <table:table-cell office:value-type="string" table:style-name="ce4">
            <text:p>ISL8.9E5320</text:p>
          </table:table-cell>
          <table:table-cell office:value-type="float" office:value="228.3" table:style-name="ce4">
            <text:p>228.3</text:p>
          </table:table-cell>
          <table:table-cell office:value-type="float" office:value="2100" table:style-name="ce4">
            <text:p>2100</text:p>
          </table:table-cell>
          <table:table-cell office:value-type="float" office:value="136.03" table:style-name="ce4">
            <text:p>136.03</text:p>
          </table:table-cell>
          <table:table-cell office:value-type="string" table:style-name="ce4">
            <text:p>1100-1500</text:p>
          </table:table-cell>
          <table:table-cell office:value-type="float" office:value="8849" table:style-name="ce4">
            <text:p>88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308" table:style-name="ce4">
            <text:p>1020308</text:p>
          </table:table-cell>
          <table:table-cell office:value-type="float" office:value="1021000043" table:style-name="ce4">
            <text:p>1021000043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UK089E5X</text:p>
          </table:table-cell>
          <table:table-cell office:value-type="string" table:style-name="ce4">
            <text:p>ISL8.9E5320B</text:p>
          </table:table-cell>
          <table:table-cell office:value-type="float" office:value="228.3" table:style-name="ce4">
            <text:p>228.3</text:p>
          </table:table-cell>
          <table:table-cell office:value-type="float" office:value="2100" table:style-name="ce4">
            <text:p>2100</text:p>
          </table:table-cell>
          <table:table-cell office:value-type="float" office:value="136.03" table:style-name="ce4">
            <text:p>136.03</text:p>
          </table:table-cell>
          <table:table-cell office:value-type="string" table:style-name="ce4">
            <text:p>1100-1500</text:p>
          </table:table-cell>
          <table:table-cell office:value-type="float" office:value="8849" table:style-name="ce4">
            <text:p>88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308" table:style-name="ce4">
            <text:p>1020308</text:p>
          </table:table-cell>
          <table:table-cell office:value-type="float" office:value="1021000043" table:style-name="ce4">
            <text:p>1021000043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UK089E5X</text:p>
          </table:table-cell>
          <table:table-cell office:value-type="string" table:style-name="ce4">
            <text:p>ISL8.9E5340</text:p>
          </table:table-cell>
          <table:table-cell office:value-type="float" office:value="243" table:style-name="ce27">
            <text:p>243.0<text:s/></text:p>
          </table:table-cell>
          <table:table-cell office:value-type="float" office:value="2100" table:style-name="ce4">
            <text:p>2100</text:p>
          </table:table-cell>
          <table:table-cell office:value-type="float" office:value="151.43" table:style-name="ce4">
            <text:p>151.43</text:p>
          </table:table-cell>
          <table:table-cell office:value-type="string" table:style-name="ce4">
            <text:p>1200-1400</text:p>
          </table:table-cell>
          <table:table-cell office:value-type="float" office:value="8849" table:style-name="ce4">
            <text:p>88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308" table:style-name="ce4">
            <text:p>1020308</text:p>
          </table:table-cell>
          <table:table-cell office:value-type="float" office:value="1021000043" table:style-name="ce4">
            <text:p>1021000043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UK089E5X</text:p>
          </table:table-cell>
          <table:table-cell office:value-type="string" table:style-name="ce4">
            <text:p>ISL8.9E5340B</text:p>
          </table:table-cell>
          <table:table-cell office:value-type="float" office:value="243" table:style-name="ce27">
            <text:p>243.0<text:s/></text:p>
          </table:table-cell>
          <table:table-cell office:value-type="float" office:value="2100" table:style-name="ce4">
            <text:p>2100</text:p>
          </table:table-cell>
          <table:table-cell office:value-type="float" office:value="151.43" table:style-name="ce4">
            <text:p>151.43</text:p>
          </table:table-cell>
          <table:table-cell office:value-type="string" table:style-name="ce4">
            <text:p>1200-1400</text:p>
          </table:table-cell>
          <table:table-cell office:value-type="float" office:value="8849" table:style-name="ce4">
            <text:p>88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308" table:style-name="ce4">
            <text:p>1020308</text:p>
          </table:table-cell>
          <table:table-cell office:value-type="float" office:value="1021000043" table:style-name="ce4">
            <text:p>1021000043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UK089E5X</text:p>
          </table:table-cell>
          <table:table-cell office:value-type="string" table:style-name="ce4">
            <text:p>ISL8.9E5360</text:p>
          </table:table-cell>
          <table:table-cell office:value-type="float" office:value="257.8" table:style-name="ce4">
            <text:p>257.8</text:p>
          </table:table-cell>
          <table:table-cell office:value-type="float" office:value="2100" table:style-name="ce4">
            <text:p>2100</text:p>
          </table:table-cell>
          <table:table-cell office:value-type="float" office:value="161.63" table:style-name="ce4">
            <text:p>161.63</text:p>
          </table:table-cell>
          <table:table-cell office:value-type="string" table:style-name="ce4">
            <text:p>1200-1400</text:p>
          </table:table-cell>
          <table:table-cell office:value-type="float" office:value="8849" table:style-name="ce4">
            <text:p>88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308" table:style-name="ce4">
            <text:p>1020308</text:p>
          </table:table-cell>
          <table:table-cell office:value-type="float" office:value="1021000043" table:style-name="ce4">
            <text:p>1021000043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UK089E5X</text:p>
          </table:table-cell>
          <table:table-cell office:value-type="string" table:style-name="ce4">
            <text:p>ISL8.9E5380</text:p>
          </table:table-cell>
          <table:table-cell office:value-type="float" office:value="272.7" table:style-name="ce4">
            <text:p>272.7</text:p>
          </table:table-cell>
          <table:table-cell office:value-type="float" office:value="2100" table:style-name="ce4">
            <text:p>2100</text:p>
          </table:table-cell>
          <table:table-cell office:value-type="float" office:value="171.72" table:style-name="ce4">
            <text:p>171.72</text:p>
          </table:table-cell>
          <table:table-cell office:value-type="string" table:style-name="ce4">
            <text:p>1300-1400</text:p>
          </table:table-cell>
          <table:table-cell office:value-type="float" office:value="8849" table:style-name="ce4">
            <text:p>88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308" table:style-name="ce4">
            <text:p>1020308</text:p>
          </table:table-cell>
          <table:table-cell office:value-type="float" office:value="1021000043" table:style-name="ce4">
            <text:p>1021000043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UK089E5X</text:p>
          </table:table-cell>
          <table:table-cell office:value-type="string" table:style-name="ce4">
            <text:p>ISL8.9E5400</text:p>
          </table:table-cell>
          <table:table-cell office:value-type="float" office:value="287" table:style-name="ce27">
            <text:p>287.0<text:s/></text:p>
          </table:table-cell>
          <table:table-cell office:value-type="float" office:value="2100" table:style-name="ce4">
            <text:p>2100</text:p>
          </table:table-cell>
          <table:table-cell office:value-type="float" office:value="171.72" table:style-name="ce4">
            <text:p>171.72</text:p>
          </table:table-cell>
          <table:table-cell office:value-type="string" table:style-name="ce4">
            <text:p>1300-1400</text:p>
          </table:table-cell>
          <table:table-cell office:value-type="float" office:value="8849" table:style-name="ce4">
            <text:p>88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308" table:style-name="ce4">
            <text:p>1020308</text:p>
          </table:table-cell>
          <table:table-cell office:value-type="float" office:value="1021000043" table:style-name="ce4">
            <text:p>1021000043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台北合眾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延伸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SUZU(五十鈴)</text:p>
          </table:table-cell>
          <table:table-cell office:value-type="string" table:style-name="ce4">
            <text:p>DSZ05.2FZA1</text:p>
          </table:table-cell>
          <table:table-cell office:value-type="string" table:style-name="ce4">
            <text:p>4HK1E5C</text:p>
          </table:table-cell>
          <table:table-cell office:value-type="float" office:value="140" table:style-name="ce4">
            <text:p>140</text:p>
          </table:table-cell>
          <table:table-cell office:value-type="float" office:value="2600" table:style-name="ce4">
            <text:p>2600</text:p>
          </table:table-cell>
          <table:table-cell office:value-type="float" office:value="52.3" table:style-name="ce4">
            <text:p>52.3</text:p>
          </table:table-cell>
          <table:table-cell office:value-type="string" table:style-name="ce4">
            <text:p>1600-2600</text:p>
          </table:table-cell>
          <table:table-cell office:value-type="float" office:value="5193" table:style-name="ce4">
            <text:p>519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418" table:style-name="ce4">
            <text:p>1020418</text:p>
          </table:table-cell>
          <table:table-cell office:value-type="float" office:value="1021000079" table:style-name="ce4">
            <text:p>1021000079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台北合眾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延伸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SUZU(五十鈴)</text:p>
          </table:table-cell>
          <table:table-cell office:value-type="string" table:style-name="ce4">
            <text:p>DSZ05.2FZA1</text:p>
          </table:table-cell>
          <table:table-cell office:value-type="string" table:style-name="ce4">
            <text:p>4HK1E5N</text:p>
          </table:table-cell>
          <table:table-cell office:value-type="float" office:value="114" table:style-name="ce4">
            <text:p>114</text:p>
          </table:table-cell>
          <table:table-cell office:value-type="float" office:value="2600" table:style-name="ce4">
            <text:p>2600</text:p>
          </table:table-cell>
          <table:table-cell office:value-type="float" office:value="42.8" table:style-name="ce4">
            <text:p>42.8</text:p>
          </table:table-cell>
          <table:table-cell office:value-type="string" table:style-name="ce4">
            <text:p>1600-2600</text:p>
          </table:table-cell>
          <table:table-cell office:value-type="float" office:value="5193" table:style-name="ce4">
            <text:p>519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N2:3.5-12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20418" table:style-name="ce4">
            <text:p>1020418</text:p>
          </table:table-cell>
          <table:table-cell office:value-type="float" office:value="1021000079" table:style-name="ce4">
            <text:p>1021000079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3</text:p>
          </table:table-cell>
          <table:table-cell office:value-type="string" table:style-name="ce4">
            <text:p>ISB4.5E5140</text:p>
          </table:table-cell>
          <table:table-cell office:value-type="float" office:value="97.6" table:style-name="ce4">
            <text:p>97.6</text:p>
          </table:table-cell>
          <table:table-cell office:value-type="float" office:value="2500" table:style-name="ce4">
            <text:p>2500</text:p>
          </table:table-cell>
          <table:table-cell office:value-type="float" office:value="54.86" table:style-name="ce4">
            <text:p>54.8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502" table:style-name="ce4">
            <text:p>1020502</text:p>
          </table:table-cell>
          <table:table-cell office:value-type="float" office:value="1021000092" table:style-name="ce4">
            <text:p>1021000092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3</text:p>
          </table:table-cell>
          <table:table-cell office:value-type="string" table:style-name="ce4">
            <text:p>ISB4.5E5140B</text:p>
          </table:table-cell>
          <table:table-cell office:value-type="float" office:value="98.9" table:style-name="ce4">
            <text:p>98.9</text:p>
          </table:table-cell>
          <table:table-cell office:value-type="float" office:value="2300" table:style-name="ce4">
            <text:p>2300</text:p>
          </table:table-cell>
          <table:table-cell office:value-type="float" office:value="54.86" table:style-name="ce4">
            <text:p>54.8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502" table:style-name="ce4">
            <text:p>1020502</text:p>
          </table:table-cell>
          <table:table-cell office:value-type="float" office:value="1021000092" table:style-name="ce4">
            <text:p>1021000092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3</text:p>
          </table:table-cell>
          <table:table-cell office:value-type="string" table:style-name="ce4">
            <text:p>ISB4.5E5160</text:p>
          </table:table-cell>
          <table:table-cell office:value-type="float" office:value="112.3" table:style-name="ce4">
            <text:p>112.3</text:p>
          </table:table-cell>
          <table:table-cell office:value-type="float" office:value="2500" table:style-name="ce4">
            <text:p>2500</text:p>
          </table:table-cell>
          <table:table-cell office:value-type="float" office:value="59.96" table:style-name="ce4">
            <text:p>59.9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502" table:style-name="ce4">
            <text:p>1020502</text:p>
          </table:table-cell>
          <table:table-cell office:value-type="float" office:value="1021000092" table:style-name="ce4">
            <text:p>1021000092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3</text:p>
          </table:table-cell>
          <table:table-cell office:value-type="string" table:style-name="ce4">
            <text:p>ISB4.5E5160B</text:p>
          </table:table-cell>
          <table:table-cell office:value-type="float" office:value="113.3" table:style-name="ce4">
            <text:p>113.3</text:p>
          </table:table-cell>
          <table:table-cell office:value-type="float" office:value="2300" table:style-name="ce4">
            <text:p>2300</text:p>
          </table:table-cell>
          <table:table-cell office:value-type="float" office:value="59.96" table:style-name="ce4">
            <text:p>59.9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502" table:style-name="ce4">
            <text:p>1020502</text:p>
          </table:table-cell>
          <table:table-cell office:value-type="float" office:value="1021000092" table:style-name="ce4">
            <text:p>1021000092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3</text:p>
          </table:table-cell>
          <table:table-cell office:value-type="string" table:style-name="ce4">
            <text:p>ISB4.5E5185</text:p>
          </table:table-cell>
          <table:table-cell office:value-type="float" office:value="130.6" table:style-name="ce4">
            <text:p>130.6</text:p>
          </table:table-cell>
          <table:table-cell office:value-type="float" office:value="2500" table:style-name="ce4">
            <text:p>2500</text:p>
          </table:table-cell>
          <table:table-cell office:value-type="float" office:value="70.16" table:style-name="ce4">
            <text:p>70.16</text:p>
          </table:table-cell>
          <table:table-cell office:value-type="float" office:value="1200" table:style-name="ce4">
            <text:p>12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502" table:style-name="ce4">
            <text:p>1020502</text:p>
          </table:table-cell>
          <table:table-cell office:value-type="float" office:value="1021000092" table:style-name="ce4">
            <text:p>1021000092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3</text:p>
          </table:table-cell>
          <table:table-cell office:value-type="string" table:style-name="ce4">
            <text:p>ISB4.5E5185B</text:p>
          </table:table-cell>
          <table:table-cell office:value-type="float" office:value="131.69999999999999" table:style-name="ce4">
            <text:p>131.7</text:p>
          </table:table-cell>
          <table:table-cell office:value-type="float" office:value="2250" table:style-name="ce4">
            <text:p>2250</text:p>
          </table:table-cell>
          <table:table-cell office:value-type="float" office:value="70.16" table:style-name="ce4">
            <text:p>70.16</text:p>
          </table:table-cell>
          <table:table-cell office:value-type="float" office:value="1200" table:style-name="ce4">
            <text:p>12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502" table:style-name="ce4">
            <text:p>1020502</text:p>
          </table:table-cell>
          <table:table-cell office:value-type="float" office:value="1021000092" table:style-name="ce4">
            <text:p>1021000092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3</text:p>
          </table:table-cell>
          <table:table-cell office:value-type="string" table:style-name="ce4">
            <text:p>ISB4.5E5207</text:p>
          </table:table-cell>
          <table:table-cell office:value-type="float" office:value="147.69999999999999" table:style-name="ce4">
            <text:p>147.7</text:p>
          </table:table-cell>
          <table:table-cell office:value-type="float" office:value="2300" table:style-name="ce4">
            <text:p>2300</text:p>
          </table:table-cell>
          <table:table-cell office:value-type="float" office:value="76.069999999999993" table:style-name="ce4">
            <text:p>76.07</text:p>
          </table:table-cell>
          <table:table-cell office:value-type="float" office:value="1400" table:style-name="ce4">
            <text:p>14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502" table:style-name="ce4">
            <text:p>1020502</text:p>
          </table:table-cell>
          <table:table-cell office:value-type="float" office:value="1021000092" table:style-name="ce4">
            <text:p>1021000092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380 EUV TR0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1404-1900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522" table:style-name="ce4">
            <text:p>1020522</text:p>
          </table:table-cell>
          <table:table-cell office:value-type="float" office:value="1021000113" table:style-name="ce4">
            <text:p>1021000113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380 EUV TR40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1404-1900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522" table:style-name="ce4">
            <text:p>1020522</text:p>
          </table:table-cell>
          <table:table-cell office:value-type="float" office:value="1021000113" table:style-name="ce4">
            <text:p>1021000113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420 EUV TR0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1404-1900</text:p>
          </table:table-cell>
          <table:table-cell office:value-type="float" office:value="219" table:style-name="ce4">
            <text:p>21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522" table:style-name="ce4">
            <text:p>1020522</text:p>
          </table:table-cell>
          <table:table-cell office:value-type="float" office:value="1021000113" table:style-name="ce4">
            <text:p>1021000113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420 EUV TR40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1404-1900</text:p>
          </table:table-cell>
          <table:table-cell office:value-type="float" office:value="219" table:style-name="ce4">
            <text:p>21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522" table:style-name="ce4">
            <text:p>1020522</text:p>
          </table:table-cell>
          <table:table-cell office:value-type="float" office:value="1021000113" table:style-name="ce4">
            <text:p>1021000113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460 EUV TR0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1404-1900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522" table:style-name="ce4">
            <text:p>1020522</text:p>
          </table:table-cell>
          <table:table-cell office:value-type="float" office:value="1021000113" table:style-name="ce4">
            <text:p>1021000113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460 EUV TR40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1404-1900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522" table:style-name="ce4">
            <text:p>1020522</text:p>
          </table:table-cell>
          <table:table-cell office:value-type="float" office:value="1021000113" table:style-name="ce4">
            <text:p>1021000113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500 EUV TR0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1404-1900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105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522" table:style-name="ce4">
            <text:p>1020522</text:p>
          </table:table-cell>
          <table:table-cell office:value-type="float" office:value="1021000113" table:style-name="ce4">
            <text:p>1021000113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500 EUV TR40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1404-1900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105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522" table:style-name="ce4">
            <text:p>1020522</text:p>
          </table:table-cell>
          <table:table-cell office:value-type="float" office:value="1021000113" table:style-name="ce4">
            <text:p>1021000113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540 EUV TR0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1458-1900</text:p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>1060-1458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522" table:style-name="ce4">
            <text:p>1020522</text:p>
          </table:table-cell>
          <table:table-cell office:value-type="float" office:value="1021000113" table:style-name="ce4">
            <text:p>1021000113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3</text:p>
          </table:table-cell>
          <table:table-cell office:value-type="string" table:style-name="ce4">
            <text:p>D13C540 EUV TR40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1458-1900</text:p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>1060-1458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5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5">
            <text:p>1.00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522" table:style-name="ce4">
            <text:p>1020522</text:p>
          </table:table-cell>
          <table:table-cell office:value-type="float" office:value="1021000113" table:style-name="ce4">
            <text:p>1021000113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CMN10.5FMB9-B3</text:p>
          </table:table-cell>
          <table:table-cell office:value-type="string" table:style-name="ce4">
            <text:p>D2066LOH26</text:p>
          </table:table-cell>
          <table:table-cell office:value-type="float" office:value="235" table:style-name="ce4">
            <text:p>235</text:p>
          </table:table-cell>
          <table:table-cell office:value-type="float" office:value="1900" table:style-name="ce4">
            <text:p>1900</text:p>
          </table:table-cell>
          <table:table-cell office:value-type="float" office:value="163.19999999999999" table:style-name="ce4">
            <text:p>163.2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527" table:style-name="ce4">
            <text:p>1020527</text:p>
          </table:table-cell>
          <table:table-cell office:value-type="float" office:value="1021000115" table:style-name="ce4">
            <text:p>1021000115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CMN10.5FMB9-B3</text:p>
          </table:table-cell>
          <table:table-cell office:value-type="string" table:style-name="ce4">
            <text:p>D2066LOH27</text:p>
          </table:table-cell>
          <table:table-cell office:value-type="float" office:value="265" table:style-name="ce4">
            <text:p>265</text:p>
          </table:table-cell>
          <table:table-cell office:value-type="float" office:value="1900" table:style-name="ce4">
            <text:p>1900</text:p>
          </table:table-cell>
          <table:table-cell office:value-type="float" office:value="183.6" table:style-name="ce4">
            <text:p>183.6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527" table:style-name="ce4">
            <text:p>1020527</text:p>
          </table:table-cell>
          <table:table-cell office:value-type="float" office:value="1021000115" table:style-name="ce4">
            <text:p>1021000115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CMN10.5FMB9-B3</text:p>
          </table:table-cell>
          <table:table-cell office:value-type="string" table:style-name="ce4">
            <text:p>D2066LOH28</text:p>
          </table:table-cell>
          <table:table-cell office:value-type="float" office:value="294" table:style-name="ce4">
            <text:p>294</text:p>
          </table:table-cell>
          <table:table-cell office:value-type="float" office:value="1900" table:style-name="ce4">
            <text:p>1900</text:p>
          </table:table-cell>
          <table:table-cell office:value-type="float" office:value="193.8" table:style-name="ce4">
            <text:p>193.8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527" table:style-name="ce4">
            <text:p>1020527</text:p>
          </table:table-cell>
          <table:table-cell office:value-type="float" office:value="1021000115" table:style-name="ce4">
            <text:p>1021000115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延伸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12.9FZA9</text:p>
          </table:table-cell>
          <table:table-cell office:value-type="string" table:style-name="ce4">
            <text:p>E13C-VD</text:p>
          </table:table-cell>
          <table:table-cell office:value-type="float" office:value="279" table:style-name="ce4">
            <text:p>279</text:p>
          </table:table-cell>
          <table:table-cell office:value-type="float" office:value="1800" table:style-name="ce4">
            <text:p>1800</text:p>
          </table:table-cell>
          <table:table-cell office:value-type="float" office:value="195" table:style-name="ce4">
            <text:p>195</text:p>
          </table:table-cell>
          <table:table-cell office:value-type="float" office:value="1100" table:style-name="ce4">
            <text:p>1100</text:p>
          </table:table-cell>
          <table:table-cell office:value-type="float" office:value="12913" table:style-name="ce4">
            <text:p>1291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613" table:style-name="ce4">
            <text:p>1020613</text:p>
          </table:table-cell>
          <table:table-cell office:value-type="float" office:value="1021000124" table:style-name="ce4">
            <text:p>1021000124</text:p>
          </table:table-cell>
          <table:table-cell office:value-type="string" table:style-name="ce4">
            <text:p>耐久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延伸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12.9FZA9</text:p>
          </table:table-cell>
          <table:table-cell office:value-type="string" table:style-name="ce4">
            <text:p>E13C-VE</text:p>
          </table:table-cell>
          <table:table-cell office:value-type="float" office:value="302" table:style-name="ce4">
            <text:p>302</text:p>
          </table:table-cell>
          <table:table-cell office:value-type="float" office:value="1800" table:style-name="ce4">
            <text:p>1800</text:p>
          </table:table-cell>
          <table:table-cell office:value-type="float" office:value="204" table:style-name="ce4">
            <text:p>204</text:p>
          </table:table-cell>
          <table:table-cell office:value-type="float" office:value="1100" table:style-name="ce4">
            <text:p>1100</text:p>
          </table:table-cell>
          <table:table-cell office:value-type="float" office:value="12913" table:style-name="ce4">
            <text:p>1291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613" table:style-name="ce4">
            <text:p>1020613</text:p>
          </table:table-cell>
          <table:table-cell office:value-type="float" office:value="1021000124" table:style-name="ce4">
            <text:p>1021000124</text:p>
          </table:table-cell>
          <table:table-cell office:value-type="string" table:style-name="ce4">
            <text:p>耐久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延伸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12.9FZA9</text:p>
          </table:table-cell>
          <table:table-cell office:value-type="string" table:style-name="ce4">
            <text:p>E13C-YL</text:p>
          </table:table-cell>
          <table:table-cell office:value-type="float" office:value="279" table:style-name="ce4">
            <text:p>279</text:p>
          </table:table-cell>
          <table:table-cell office:value-type="float" office:value="1700" table:style-name="ce4">
            <text:p>1700</text:p>
          </table:table-cell>
          <table:table-cell office:value-type="float" office:value="195" table:style-name="ce4">
            <text:p>195</text:p>
          </table:table-cell>
          <table:table-cell office:value-type="float" office:value="1100" table:style-name="ce4">
            <text:p>1100</text:p>
          </table:table-cell>
          <table:table-cell office:value-type="float" office:value="12913" table:style-name="ce4">
            <text:p>1291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613" table:style-name="ce4">
            <text:p>1020613</text:p>
          </table:table-cell>
          <table:table-cell office:value-type="float" office:value="1021000124" table:style-name="ce4">
            <text:p>1021000124</text:p>
          </table:table-cell>
          <table:table-cell office:value-type="string" table:style-name="ce4">
            <text:p>耐久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67E5X</text:p>
          </table:table-cell>
          <table:table-cell office:value-type="string" table:style-name="ce4">
            <text:p>ISD210 50</text:p>
          </table:table-cell>
          <table:table-cell office:value-type="float" office:value="149" table:style-name="ce4">
            <text:p>149</text:p>
          </table:table-cell>
          <table:table-cell office:value-type="float" office:value="2500" table:style-name="ce4">
            <text:p>2500</text:p>
          </table:table-cell>
          <table:table-cell office:value-type="float" office:value="80.099999999999994" table:style-name="ce4">
            <text:p>80.1</text:p>
          </table:table-cell>
          <table:table-cell office:value-type="float" office:value="1400" table:style-name="ce4">
            <text:p>1400</text:p>
          </table:table-cell>
          <table:table-cell office:value-type="float" office:value="6690" table:style-name="ce4">
            <text:p>669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712" table:style-name="ce4">
            <text:p>1020712</text:p>
          </table:table-cell>
          <table:table-cell office:value-type="float" office:value="1021000135" table:style-name="ce4">
            <text:p>1021000135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67E5X</text:p>
          </table:table-cell>
          <table:table-cell office:value-type="string" table:style-name="ce4">
            <text:p>ISD230 50</text:p>
          </table:table-cell>
          <table:table-cell office:value-type="float" office:value="163" table:style-name="ce4">
            <text:p>163</text:p>
          </table:table-cell>
          <table:table-cell office:value-type="float" office:value="2500" table:style-name="ce4">
            <text:p>2500</text:p>
          </table:table-cell>
          <table:table-cell office:value-type="float" office:value="90.3" table:style-name="ce4">
            <text:p>90.3</text:p>
          </table:table-cell>
          <table:table-cell office:value-type="float" office:value="1400" table:style-name="ce4">
            <text:p>1400</text:p>
          </table:table-cell>
          <table:table-cell office:value-type="float" office:value="6690" table:style-name="ce4">
            <text:p>669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712" table:style-name="ce4">
            <text:p>1020712</text:p>
          </table:table-cell>
          <table:table-cell office:value-type="float" office:value="1021000135" table:style-name="ce4">
            <text:p>1021000135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67E5X</text:p>
          </table:table-cell>
          <table:table-cell office:value-type="string" table:style-name="ce4">
            <text:p>ISD245 50</text:p>
          </table:table-cell>
          <table:table-cell office:value-type="float" office:value="174" table:style-name="ce4">
            <text:p>174</text:p>
          </table:table-cell>
          <table:table-cell office:value-type="float" office:value="2500" table:style-name="ce4">
            <text:p>2500</text:p>
          </table:table-cell>
          <table:table-cell office:value-type="float" office:value="95.4" table:style-name="ce4">
            <text:p>95.4</text:p>
          </table:table-cell>
          <table:table-cell office:value-type="float" office:value="1400" table:style-name="ce4">
            <text:p>1400</text:p>
          </table:table-cell>
          <table:table-cell office:value-type="float" office:value="6690" table:style-name="ce4">
            <text:p>669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712" table:style-name="ce4">
            <text:p>1020712</text:p>
          </table:table-cell>
          <table:table-cell office:value-type="float" office:value="1021000135" table:style-name="ce4">
            <text:p>1021000135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67E5X</text:p>
          </table:table-cell>
          <table:table-cell office:value-type="string" table:style-name="ce4">
            <text:p>ISD270 50</text:p>
          </table:table-cell>
          <table:table-cell office:value-type="float" office:value="192" table:style-name="ce4">
            <text:p>192</text:p>
          </table:table-cell>
          <table:table-cell office:value-type="float" office:value="2500" table:style-name="ce4">
            <text:p>2500</text:p>
          </table:table-cell>
          <table:table-cell office:value-type="float" office:value="97.5" table:style-name="ce4">
            <text:p>97.5</text:p>
          </table:table-cell>
          <table:table-cell office:value-type="float" office:value="1400" table:style-name="ce4">
            <text:p>1400</text:p>
          </table:table-cell>
          <table:table-cell office:value-type="float" office:value="6690" table:style-name="ce4">
            <text:p>669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712" table:style-name="ce4">
            <text:p>1020712</text:p>
          </table:table-cell>
          <table:table-cell office:value-type="float" office:value="1021000135" table:style-name="ce4">
            <text:p>1021000135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67E5X</text:p>
          </table:table-cell>
          <table:table-cell office:value-type="string" table:style-name="ce4">
            <text:p>ISD285 50</text:p>
          </table:table-cell>
          <table:table-cell office:value-type="float" office:value="204" table:style-name="ce4">
            <text:p>204</text:p>
          </table:table-cell>
          <table:table-cell office:value-type="float" office:value="2500" table:style-name="ce4">
            <text:p>2500</text:p>
          </table:table-cell>
          <table:table-cell office:value-type="float" office:value="102.6" table:style-name="ce4">
            <text:p>102.6</text:p>
          </table:table-cell>
          <table:table-cell office:value-type="float" office:value="1400" table:style-name="ce4">
            <text:p>1400</text:p>
          </table:table-cell>
          <table:table-cell office:value-type="float" office:value="6690" table:style-name="ce4">
            <text:p>669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712" table:style-name="ce4">
            <text:p>1020712</text:p>
          </table:table-cell>
          <table:table-cell office:value-type="float" office:value="1021000135" table:style-name="ce4">
            <text:p>1021000135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67E5X</text:p>
          </table:table-cell>
          <table:table-cell office:value-type="string" table:style-name="ce4">
            <text:p>ISD300 50</text:p>
          </table:table-cell>
          <table:table-cell office:value-type="float" office:value="215" table:style-name="ce4">
            <text:p>215</text:p>
          </table:table-cell>
          <table:table-cell office:value-type="float" office:value="2500" table:style-name="ce4">
            <text:p>2500</text:p>
          </table:table-cell>
          <table:table-cell office:value-type="float" office:value="110.7" table:style-name="ce4">
            <text:p>110.7</text:p>
          </table:table-cell>
          <table:table-cell office:value-type="float" office:value="1400" table:style-name="ce4">
            <text:p>1400</text:p>
          </table:table-cell>
          <table:table-cell office:value-type="float" office:value="6690" table:style-name="ce4">
            <text:p>669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712" table:style-name="ce4">
            <text:p>1020712</text:p>
          </table:table-cell>
          <table:table-cell office:value-type="float" office:value="1021000135" table:style-name="ce4">
            <text:p>1021000135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DMB15.9FZB5</text:p>
          </table:table-cell>
          <table:table-cell office:value-type="string" table:style-name="ce4">
            <text:p>OM 502 LA.V/1</text:p>
          </table:table-cell>
          <table:table-cell office:value-type="float" office:value="375" table:style-name="ce4">
            <text:p>375</text:p>
          </table:table-cell>
          <table:table-cell office:value-type="float" office:value="1800" table:style-name="ce4">
            <text:p>1800</text:p>
          </table:table-cell>
          <table:table-cell office:value-type="float" office:value="244.7" table:style-name="ce4">
            <text:p>244.7</text:p>
          </table:table-cell>
          <table:table-cell office:value-type="float" office:value="1080" table:style-name="ce4">
            <text:p>1080</text:p>
          </table:table-cell>
          <table:table-cell office:value-type="float" office:value="15928" table:style-name="ce4">
            <text:p>1592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712" table:style-name="ce4">
            <text:p>1020712</text:p>
          </table:table-cell>
          <table:table-cell office:value-type="float" office:value="1021000137" table:style-name="ce4">
            <text:p>1021000137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DMB15.9FZB5</text:p>
          </table:table-cell>
          <table:table-cell office:value-type="string" table:style-name="ce4">
            <text:p>OM 502 LA.V/2</text:p>
          </table:table-cell>
          <table:table-cell office:value-type="float" office:value="405" table:style-name="ce4">
            <text:p>405</text:p>
          </table:table-cell>
          <table:table-cell office:value-type="float" office:value="1800" table:style-name="ce4">
            <text:p>1800</text:p>
          </table:table-cell>
          <table:table-cell office:value-type="float" office:value="265.10000000000002" table:style-name="ce4">
            <text:p>265.1</text:p>
          </table:table-cell>
          <table:table-cell office:value-type="float" office:value="1080" table:style-name="ce4">
            <text:p>1080</text:p>
          </table:table-cell>
          <table:table-cell office:value-type="float" office:value="15928" table:style-name="ce4">
            <text:p>1592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712" table:style-name="ce4">
            <text:p>1020712</text:p>
          </table:table-cell>
          <table:table-cell office:value-type="float" office:value="1021000137" table:style-name="ce4">
            <text:p>1021000137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DMB15.9FZB5</text:p>
          </table:table-cell>
          <table:table-cell office:value-type="string" table:style-name="ce4">
            <text:p>OM 502 LA.V/3</text:p>
          </table:table-cell>
          <table:table-cell office:value-type="float" office:value="440" table:style-name="ce4">
            <text:p>440</text:p>
          </table:table-cell>
          <table:table-cell office:value-type="float" office:value="1800" table:style-name="ce4">
            <text:p>1800</text:p>
          </table:table-cell>
          <table:table-cell office:value-type="float" office:value="285.5" table:style-name="ce4">
            <text:p>285.5</text:p>
          </table:table-cell>
          <table:table-cell office:value-type="float" office:value="1080" table:style-name="ce4">
            <text:p>1080</text:p>
          </table:table-cell>
          <table:table-cell office:value-type="float" office:value="15928" table:style-name="ce4">
            <text:p>1592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712" table:style-name="ce4">
            <text:p>1020712</text:p>
          </table:table-cell>
          <table:table-cell office:value-type="float" office:value="1021000137" table:style-name="ce4">
            <text:p>1021000137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DMB15.9FZB5</text:p>
          </table:table-cell>
          <table:table-cell office:value-type="string" table:style-name="ce4">
            <text:p>OM 502 LA.V/4</text:p>
          </table:table-cell>
          <table:table-cell office:value-type="float" office:value="480" table:style-name="ce4">
            <text:p>480</text:p>
          </table:table-cell>
          <table:table-cell office:value-type="float" office:value="1800" table:style-name="ce4">
            <text:p>1800</text:p>
          </table:table-cell>
          <table:table-cell office:value-type="float" office:value="305.89999999999998" table:style-name="ce4">
            <text:p>305.9</text:p>
          </table:table-cell>
          <table:table-cell office:value-type="float" office:value="1080" table:style-name="ce4">
            <text:p>1080</text:p>
          </table:table-cell>
          <table:table-cell office:value-type="float" office:value="15928" table:style-name="ce4">
            <text:p>1592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712" table:style-name="ce4">
            <text:p>1020712</text:p>
          </table:table-cell>
          <table:table-cell office:value-type="float" office:value="1021000137" table:style-name="ce4">
            <text:p>1021000137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DMB15.9FZB5</text:p>
          </table:table-cell>
          <table:table-cell office:value-type="string" table:style-name="ce4">
            <text:p>OM 502 LA.V/5</text:p>
          </table:table-cell>
          <table:table-cell office:value-type="float" office:value="448" table:style-name="ce4">
            <text:p>448</text:p>
          </table:table-cell>
          <table:table-cell office:value-type="float" office:value="1800" table:style-name="ce4">
            <text:p>1800</text:p>
          </table:table-cell>
          <table:table-cell office:value-type="float" office:value="244.7" table:style-name="ce4">
            <text:p>244.7</text:p>
          </table:table-cell>
          <table:table-cell office:value-type="float" office:value="1080" table:style-name="ce4">
            <text:p>1080</text:p>
          </table:table-cell>
          <table:table-cell office:value-type="float" office:value="15928" table:style-name="ce4">
            <text:p>1592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20712" table:style-name="ce4">
            <text:p>1020712</text:p>
          </table:table-cell>
          <table:table-cell office:value-type="float" office:value="1021000137" table:style-name="ce4">
            <text:p>1021000137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89E5X</text:p>
          </table:table-cell>
          <table:table-cell office:value-type="string" table:style-name="ce4">
            <text:p>ISL290 50</text:p>
          </table:table-cell>
          <table:table-cell office:value-type="float" office:value="206" table:style-name="ce4">
            <text:p>206</text:p>
          </table:table-cell>
          <table:table-cell office:value-type="float" office:value="2100" table:style-name="ce4">
            <text:p>2100</text:p>
          </table:table-cell>
          <table:table-cell office:value-type="float" office:value="105.7" table:style-name="ce4">
            <text:p>105.7</text:p>
          </table:table-cell>
          <table:table-cell office:value-type="float" office:value="1400" table:style-name="ce4">
            <text:p>1400</text:p>
          </table:table-cell>
          <table:table-cell office:value-type="float" office:value="8880" table:style-name="ce4">
            <text:p>888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27">
            <text:p>1.1<text:s/>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5" table:style-name="ce25">
            <text:p>0.05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718" table:style-name="ce4">
            <text:p>1020718</text:p>
          </table:table-cell>
          <table:table-cell office:value-type="float" office:value="1021000140" table:style-name="ce4">
            <text:p>1021000140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89E5X</text:p>
          </table:table-cell>
          <table:table-cell office:value-type="string" table:style-name="ce4">
            <text:p>ISL315 50</text:p>
          </table:table-cell>
          <table:table-cell office:value-type="float" office:value="225" table:style-name="ce4">
            <text:p>225</text:p>
          </table:table-cell>
          <table:table-cell office:value-type="float" office:value="2100" table:style-name="ce4">
            <text:p>2100</text:p>
          </table:table-cell>
          <table:table-cell office:value-type="float" office:value="120.5" table:style-name="ce4">
            <text:p>120.5</text:p>
          </table:table-cell>
          <table:table-cell office:value-type="float" office:value="1400" table:style-name="ce4">
            <text:p>1400</text:p>
          </table:table-cell>
          <table:table-cell office:value-type="float" office:value="8880" table:style-name="ce4">
            <text:p>888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27">
            <text:p>1.1<text:s/>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5" table:style-name="ce25">
            <text:p>0.05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718" table:style-name="ce4">
            <text:p>1020718</text:p>
          </table:table-cell>
          <table:table-cell office:value-type="float" office:value="1021000140" table:style-name="ce4">
            <text:p>1021000140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89E5X</text:p>
          </table:table-cell>
          <table:table-cell office:value-type="string" table:style-name="ce4">
            <text:p>ISL325 50</text:p>
          </table:table-cell>
          <table:table-cell office:value-type="float" office:value="232" table:style-name="ce4">
            <text:p>232</text:p>
          </table:table-cell>
          <table:table-cell office:value-type="float" office:value="2100" table:style-name="ce4">
            <text:p>2100</text:p>
          </table:table-cell>
          <table:table-cell office:value-type="float" office:value="135.80000000000001" table:style-name="ce4">
            <text:p>135.8</text:p>
          </table:table-cell>
          <table:table-cell office:value-type="float" office:value="1400" table:style-name="ce4">
            <text:p>1400</text:p>
          </table:table-cell>
          <table:table-cell office:value-type="float" office:value="8880" table:style-name="ce4">
            <text:p>888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27">
            <text:p>1.1<text:s/>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5" table:style-name="ce25">
            <text:p>0.05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718" table:style-name="ce4">
            <text:p>1020718</text:p>
          </table:table-cell>
          <table:table-cell office:value-type="float" office:value="1021000140" table:style-name="ce4">
            <text:p>1021000140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89E5X</text:p>
          </table:table-cell>
          <table:table-cell office:value-type="string" table:style-name="ce4">
            <text:p>ISL340 50</text:p>
          </table:table-cell>
          <table:table-cell office:value-type="float" office:value="245" table:style-name="ce4">
            <text:p>245</text:p>
          </table:table-cell>
          <table:table-cell office:value-type="float" office:value="2100" table:style-name="ce4">
            <text:p>2100</text:p>
          </table:table-cell>
          <table:table-cell office:value-type="float" office:value="151.1" table:style-name="ce4">
            <text:p>151.1</text:p>
          </table:table-cell>
          <table:table-cell office:value-type="float" office:value="1400" table:style-name="ce4">
            <text:p>1400</text:p>
          </table:table-cell>
          <table:table-cell office:value-type="float" office:value="8880" table:style-name="ce4">
            <text:p>888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27">
            <text:p>1.1<text:s/>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5" table:style-name="ce25">
            <text:p>0.05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718" table:style-name="ce4">
            <text:p>1020718</text:p>
          </table:table-cell>
          <table:table-cell office:value-type="float" office:value="1021000140" table:style-name="ce4">
            <text:p>1021000140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89E5X</text:p>
          </table:table-cell>
          <table:table-cell office:value-type="string" table:style-name="ce4">
            <text:p>ISL360 50</text:p>
          </table:table-cell>
          <table:table-cell office:value-type="float" office:value="258" table:style-name="ce4">
            <text:p>258</text:p>
          </table:table-cell>
          <table:table-cell office:value-type="float" office:value="2100" table:style-name="ce4">
            <text:p>2100</text:p>
          </table:table-cell>
          <table:table-cell office:value-type="float" office:value="156.19999999999999" table:style-name="ce4">
            <text:p>156.2</text:p>
          </table:table-cell>
          <table:table-cell office:value-type="float" office:value="1400" table:style-name="ce4">
            <text:p>1400</text:p>
          </table:table-cell>
          <table:table-cell office:value-type="float" office:value="8880" table:style-name="ce4">
            <text:p>888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27">
            <text:p>1.1<text:s/>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5" table:style-name="ce25">
            <text:p>0.05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718" table:style-name="ce4">
            <text:p>1020718</text:p>
          </table:table-cell>
          <table:table-cell office:value-type="float" office:value="1021000140" table:style-name="ce4">
            <text:p>1021000140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89E5X</text:p>
          </table:table-cell>
          <table:table-cell office:value-type="string" table:style-name="ce4">
            <text:p>ISL375 50</text:p>
          </table:table-cell>
          <table:table-cell office:value-type="float" office:value="268" table:style-name="ce4">
            <text:p>268</text:p>
          </table:table-cell>
          <table:table-cell office:value-type="float" office:value="2100" table:style-name="ce4">
            <text:p>2100</text:p>
          </table:table-cell>
          <table:table-cell office:value-type="float" office:value="156.19999999999999" table:style-name="ce4">
            <text:p>156.2</text:p>
          </table:table-cell>
          <table:table-cell office:value-type="float" office:value="1400" table:style-name="ce4">
            <text:p>1400</text:p>
          </table:table-cell>
          <table:table-cell office:value-type="float" office:value="8880" table:style-name="ce4">
            <text:p>888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27">
            <text:p>1.1<text:s/>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5" table:style-name="ce25">
            <text:p>0.05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718" table:style-name="ce4">
            <text:p>1020718</text:p>
          </table:table-cell>
          <table:table-cell office:value-type="float" office:value="1021000140" table:style-name="ce4">
            <text:p>1021000140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89E5X</text:p>
          </table:table-cell>
          <table:table-cell office:value-type="string" table:style-name="ce4">
            <text:p>ISL380 50</text:p>
          </table:table-cell>
          <table:table-cell office:value-type="float" office:value="273" table:style-name="ce4">
            <text:p>273</text:p>
          </table:table-cell>
          <table:table-cell office:value-type="float" office:value="2100" table:style-name="ce4">
            <text:p>2100</text:p>
          </table:table-cell>
          <table:table-cell office:value-type="float" office:value="171.5" table:style-name="ce4">
            <text:p>171.5</text:p>
          </table:table-cell>
          <table:table-cell office:value-type="float" office:value="1400" table:style-name="ce4">
            <text:p>1400</text:p>
          </table:table-cell>
          <table:table-cell office:value-type="float" office:value="8880" table:style-name="ce4">
            <text:p>888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27">
            <text:p>1.1<text:s/>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5" table:style-name="ce25">
            <text:p>0.05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718" table:style-name="ce4">
            <text:p>1020718</text:p>
          </table:table-cell>
          <table:table-cell office:value-type="float" office:value="1021000140" table:style-name="ce4">
            <text:p>1021000140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89E5X</text:p>
          </table:table-cell>
          <table:table-cell office:value-type="string" table:style-name="ce4">
            <text:p>ISL400 50</text:p>
          </table:table-cell>
          <table:table-cell office:value-type="float" office:value="287" table:style-name="ce4">
            <text:p>287</text:p>
          </table:table-cell>
          <table:table-cell office:value-type="float" office:value="2100" table:style-name="ce4">
            <text:p>2100</text:p>
          </table:table-cell>
          <table:table-cell office:value-type="float" office:value="171.5" table:style-name="ce4">
            <text:p>171.5</text:p>
          </table:table-cell>
          <table:table-cell office:value-type="float" office:value="1400" table:style-name="ce4">
            <text:p>1400</text:p>
          </table:table-cell>
          <table:table-cell office:value-type="float" office:value="8880" table:style-name="ce4">
            <text:p>888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27">
            <text:p>1.1<text:s/>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5" table:style-name="ce25">
            <text:p>0.05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20718" table:style-name="ce4">
            <text:p>1020718</text:p>
          </table:table-cell>
          <table:table-cell office:value-type="float" office:value="1021000140" table:style-name="ce4">
            <text:p>1021000140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35">
            <text:p>國瑞</text:p>
          </table:table-cell>
          <table:table-cell office:value-type="string" table:style-name="ce23">
            <text:p>中華民國</text:p>
          </table:table-cell>
          <table:table-cell office:value-type="string" table:style-name="ce4">
            <text:p>修改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HINO</text:p>
          </table:table-cell>
          <table:table-cell office:value-type="string" table:style-name="ce23">
            <text:p>DHM04.0FZA1</text:p>
          </table:table-cell>
          <table:table-cell office:value-type="string" table:style-name="ce4">
            <text:p>N04C-US</text:p>
          </table:table-cell>
          <table:table-cell office:value-type="float" office:value="110" table:style-name="ce46">
            <text:p>110<text:s/></text:p>
          </table:table-cell>
          <table:table-cell office:value-type="float" office:value="2500" table:style-name="ce23">
            <text:p>2500</text:p>
          </table:table-cell>
          <table:table-cell office:value-type="float" office:value="42.8" table:style-name="ce23">
            <text:p>42.8</text:p>
          </table:table-cell>
          <table:table-cell office:value-type="float" office:value="1400" table:style-name="ce23">
            <text:p>1400</text:p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2" draw:id="id1211" draw:style-name="a1211" draw:name="Text Box 1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3" draw:id="id1212" draw:style-name="a1212" draw:name="Text Box 1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4" draw:id="id1213" draw:style-name="a1213" draw:name="Text Box 1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5" draw:id="id1214" draw:style-name="a1214" draw:name="Text Box 1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6" draw:id="id1215" draw:style-name="a1215" draw:name="Text Box 1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2" draw:id="id1181" draw:style-name="a1181" draw:name="Text Box 1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3" draw:id="id1182" draw:style-name="a1182" draw:name="Text Box 1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4" draw:id="id1183" draw:style-name="a1183" draw:name="Text Box 1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5" draw:id="id1184" draw:style-name="a1184" draw:name="Text Box 1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6" draw:id="id1185" draw:style-name="a1185" draw:name="Text Box 1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7" draw:id="id1186" draw:style-name="a1186" draw:name="Text Box 1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8" draw:id="id1187" draw:style-name="a1187" draw:name="Text Box 1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9" draw:id="id1188" draw:style-name="a1188" draw:name="Text Box 1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0" draw:id="id1189" draw:style-name="a1189" draw:name="Text Box 1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1" draw:id="id1190" draw:style-name="a1190" draw:name="Text Box 1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2" draw:id="id1191" draw:style-name="a1191" draw:name="Text Box 1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3" draw:id="id1192" draw:style-name="a1192" draw:name="Text Box 1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4" draw:id="id1193" draw:style-name="a1193" draw:name="Text Box 1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5" draw:id="id1194" draw:style-name="a1194" draw:name="Text Box 1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6" draw:id="id1195" draw:style-name="a1195" draw:name="Text Box 1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7" draw:id="id1196" draw:style-name="a1196" draw:name="Text Box 1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8" draw:id="id1197" draw:style-name="a1197" draw:name="Text Box 1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9" draw:id="id1198" draw:style-name="a1198" draw:name="Text Box 1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0" draw:id="id1199" draw:style-name="a1199" draw:name="Text Box 1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1" draw:id="id1200" draw:style-name="a1200" draw:name="Text Box 1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2" draw:id="id1201" draw:style-name="a1201" draw:name="Text Box 1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3" draw:id="id1202" draw:style-name="a1202" draw:name="Text Box 1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4" draw:id="id1203" draw:style-name="a1203" draw:name="Text Box 1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5" draw:id="id1204" draw:style-name="a1204" draw:name="Text Box 1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6" draw:id="id1205" draw:style-name="a1205" draw:name="Text Box 1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7" draw:id="id1206" draw:style-name="a1206" draw:name="Text Box 1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8" draw:id="id1207" draw:style-name="a1207" draw:name="Text Box 1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9" draw:id="id1208" draw:style-name="a1208" draw:name="Text Box 1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0" draw:id="id1209" draw:style-name="a1209" draw:name="Text Box 1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1" draw:id="id1210" draw:style-name="a1210" draw:name="Text Box 1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" draw:id="id66" draw:style-name="a6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" draw:id="id67" draw:style-name="a6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" draw:id="id72" draw:style-name="a7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" draw:id="id73" draw:style-name="a7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" draw:id="id74" draw:style-name="a7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" draw:id="id75" draw:style-name="a7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" draw:id="id76" draw:style-name="a7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" draw:id="id77" draw:style-name="a7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" draw:id="id78" draw:style-name="a7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" draw:id="id79" draw:style-name="a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" draw:id="id80" draw:style-name="a8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" draw:id="id81" draw:style-name="a8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" draw:id="id82" draw:style-name="a8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" draw:id="id83" draw:style-name="a8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" draw:id="id84" draw:style-name="a8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" draw:id="id85" draw:style-name="a8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" draw:id="id86" draw:style-name="a8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" draw:id="id87" draw:style-name="a8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" draw:id="id88" draw:style-name="a8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" draw:id="id89" draw:style-name="a8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" draw:id="id90" draw:style-name="a9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" draw:id="id91" draw:style-name="a9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" draw:id="id92" draw:style-name="a9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" draw:id="id93" draw:style-name="a9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" draw:id="id94" draw:style-name="a9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" draw:id="id95" draw:style-name="a9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" draw:id="id96" draw:style-name="a9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" draw:id="id97" draw:style-name="a9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" draw:id="id98" draw:style-name="a9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" draw:id="id99" draw:style-name="a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" draw:id="id100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" draw:id="id101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" draw:id="id102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" draw:id="id103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" draw:id="id104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" draw:id="id105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" draw:id="id106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" draw:id="id107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" draw:id="id108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" draw:id="id109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" draw:id="id110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" draw:id="id111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" draw:id="id112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" draw:id="id113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" draw:id="id114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" draw:id="id115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" draw:id="id116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" draw:id="id117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" draw:id="id118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" draw:id="id119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" draw:id="id120" draw:style-name="a12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" draw:id="id121" draw:style-name="a12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" draw:id="id122" draw:style-name="a12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" draw:id="id123" draw:style-name="a12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" draw:id="id124" draw:style-name="a12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" draw:id="id125" draw:style-name="a12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" draw:id="id126" draw:style-name="a12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" draw:id="id127" draw:style-name="a12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" draw:id="id128" draw:style-name="a12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" draw:id="id129" draw:style-name="a12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" draw:id="id130" draw:style-name="a13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" draw:id="id131" draw:style-name="a13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" draw:id="id132" draw:style-name="a13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" draw:id="id133" draw:style-name="a133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" draw:id="id134" draw:style-name="a134" draw:name="Text Box 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" draw:id="id135" draw:style-name="a135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" draw:id="id136" draw:style-name="a136" draw:name="Text Box 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" draw:id="id137" draw:style-name="a137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" draw:id="id138" draw:style-name="a138" draw:name="Text Box 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" draw:id="id139" draw:style-name="a139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" draw:id="id140" draw:style-name="a140" draw:name="Text Box 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" draw:id="id141" draw:style-name="a141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" draw:id="id142" draw:style-name="a142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" draw:id="id143" draw:style-name="a143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" draw:id="id144" draw:style-name="a144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" draw:id="id145" draw:style-name="a145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" draw:id="id146" draw:style-name="a146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" draw:id="id147" draw:style-name="a147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" draw:id="id148" draw:style-name="a148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" draw:id="id149" draw:style-name="a149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" draw:id="id150" draw:style-name="a150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" draw:id="id151" draw:style-name="a151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" draw:id="id152" draw:style-name="a152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" draw:id="id153" draw:style-name="a153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" draw:id="id154" draw:style-name="a154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" draw:id="id155" draw:style-name="a155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" draw:id="id156" draw:style-name="a156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" draw:id="id157" draw:style-name="a157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" draw:id="id158" draw:style-name="a158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" draw:id="id159" draw:style-name="a159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" draw:id="id160" draw:style-name="a160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" draw:id="id161" draw:style-name="a161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" draw:id="id162" draw:style-name="a162" draw:name="Text Box 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" draw:id="id163" draw:style-name="a163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" draw:id="id164" draw:style-name="a164" draw:name="Text Box 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" draw:id="id165" draw:style-name="a165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" draw:id="id166" draw:style-name="a166" draw:name="Text Box 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" draw:id="id167" draw:style-name="a167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" draw:id="id168" draw:style-name="a168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" draw:id="id169" draw:style-name="a169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" draw:id="id170" draw:style-name="a170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" draw:id="id171" draw:style-name="a171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" draw:id="id172" draw:style-name="a172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8" draw:id="id1037" draw:style-name="a1037" draw:name="Text Box 1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9" draw:id="id1038" draw:style-name="a1038" draw:name="Text Box 1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0" draw:id="id1039" draw:style-name="a1039" draw:name="Text Box 1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1" draw:id="id1040" draw:style-name="a1040" draw:name="Text Box 1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2" draw:id="id1041" draw:style-name="a1041" draw:name="Text Box 1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3" draw:id="id1042" draw:style-name="a1042" draw:name="Text Box 1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4" draw:id="id1043" draw:style-name="a1043" draw:name="Text Box 1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5" draw:id="id1044" draw:style-name="a1044" draw:name="Text Box 1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6" draw:id="id1045" draw:style-name="a1045" draw:name="Text Box 1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7" draw:id="id1046" draw:style-name="a1046" draw:name="Text Box 1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8" draw:id="id1047" draw:style-name="a1047" draw:name="Text Box 1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9" draw:id="id1048" draw:style-name="a1048" draw:name="Text Box 1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0" draw:id="id1049" draw:style-name="a1049" draw:name="Text Box 1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1" draw:id="id1050" draw:style-name="a1050" draw:name="Text Box 1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2" draw:id="id1051" draw:style-name="a1051" draw:name="Text Box 1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3" draw:id="id1052" draw:style-name="a1052" draw:name="Text Box 1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4" draw:id="id1053" draw:style-name="a1053" draw:name="Text Box 1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5" draw:id="id1054" draw:style-name="a1054" draw:name="Text Box 1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6" draw:id="id1055" draw:style-name="a1055" draw:name="Text Box 1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7" draw:id="id1056" draw:style-name="a1056" draw:name="Text Box 1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8" draw:id="id1057" draw:style-name="a1057" draw:name="Text Box 1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9" draw:id="id1058" draw:style-name="a1058" draw:name="Text Box 1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0" draw:id="id1059" draw:style-name="a1059" draw:name="Text Box 1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1" draw:id="id1060" draw:style-name="a1060" draw:name="Text Box 1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2" draw:id="id1061" draw:style-name="a1061" draw:name="Text Box 1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3" draw:id="id1062" draw:style-name="a1062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4" draw:id="id1063" draw:style-name="a1063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5" draw:id="id1064" draw:style-name="a1064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6" draw:id="id1065" draw:style-name="a1065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7" draw:id="id1066" draw:style-name="a1066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8" draw:id="id1067" draw:style-name="a1067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9" draw:id="id1068" draw:style-name="a1068" draw:name="Text Box 1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0" draw:id="id1069" draw:style-name="a1069" draw:name="Text Box 1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1" draw:id="id1070" draw:style-name="a1070" draw:name="Text Box 1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2" draw:id="id1071" draw:style-name="a1071" draw:name="Text Box 1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3" draw:id="id1072" draw:style-name="a1072" draw:name="Text Box 1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4" draw:id="id1073" draw:style-name="a1073" draw:name="Text Box 1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5" draw:id="id1074" draw:style-name="a1074" draw:name="Text Box 1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6" draw:id="id1075" draw:style-name="a1075" draw:name="Text Box 1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7" draw:id="id1076" draw:style-name="a1076" draw:name="Text Box 1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8" draw:id="id1077" draw:style-name="a1077" draw:name="Text Box 1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9" draw:id="id1078" draw:style-name="a1078" draw:name="Text Box 1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0" draw:id="id1079" draw:style-name="a1079" draw:name="Text Box 1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1" draw:id="id1080" draw:style-name="a1080" draw:name="Text Box 10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2" draw:id="id1081" draw:style-name="a1081" draw:name="Text Box 1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3" draw:id="id1082" draw:style-name="a1082" draw:name="Text Box 10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4" draw:id="id1083" draw:style-name="a1083" draw:name="Text Box 1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5" draw:id="id1084" draw:style-name="a1084" draw:name="Text Box 10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6" draw:id="id1085" draw:style-name="a1085" draw:name="Text Box 1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7" draw:id="id1086" draw:style-name="a1086" draw:name="Text Box 10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8" draw:id="id1087" draw:style-name="a1087" draw:name="Text Box 1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9" draw:id="id1088" draw:style-name="a1088" draw:name="Text Box 10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0" draw:id="id1089" draw:style-name="a1089" draw:name="Text Box 1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1" draw:id="id1090" draw:style-name="a1090" draw:name="Text Box 10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2" draw:id="id1091" draw:style-name="a1091" draw:name="Text Box 1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3" draw:id="id1092" draw:style-name="a1092" draw:name="Text Box 10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4" draw:id="id1093" draw:style-name="a1093" draw:name="Text Box 1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5" draw:id="id1094" draw:style-name="a1094" draw:name="Text Box 10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6" draw:id="id1095" draw:style-name="a1095" draw:name="Text Box 1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7" draw:id="id1096" draw:style-name="a1096" draw:name="Text Box 10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8" draw:id="id1097" draw:style-name="a1097" draw:name="Text Box 1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9" draw:id="id1098" draw:style-name="a1098" draw:name="Text Box 10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0" draw:id="id1099" draw:style-name="a1099" draw:name="Text Box 1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1" draw:id="id1100" draw:style-name="a1100" draw:name="Text Box 1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2" draw:id="id1101" draw:style-name="a1101" draw:name="Text Box 1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3" draw:id="id1102" draw:style-name="a1102" draw:name="Text Box 1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4" draw:id="id1103" draw:style-name="a1103" draw:name="Text Box 1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5" draw:id="id1104" draw:style-name="a1104" draw:name="Text Box 1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6" draw:id="id1105" draw:style-name="a1105" draw:name="Text Box 1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7" draw:id="id1106" draw:style-name="a1106" draw:name="Text Box 1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8" draw:id="id1107" draw:style-name="a1107" draw:name="Text Box 1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9" draw:id="id1108" draw:style-name="a1108" draw:name="Text Box 1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0" draw:id="id1109" draw:style-name="a1109" draw:name="Text Box 1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1" draw:id="id1110" draw:style-name="a1110" draw:name="Text Box 1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2" draw:id="id1111" draw:style-name="a1111" draw:name="Text Box 1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3" draw:id="id1112" draw:style-name="a1112" draw:name="Text Box 1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4" draw:id="id1113" draw:style-name="a1113" draw:name="Text Box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5" draw:id="id1114" draw:style-name="a1114" draw:name="Text Box 1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6" draw:id="id1115" draw:style-name="a1115" draw:name="Text Box 1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7" draw:id="id1116" draw:style-name="a1116" draw:name="Text Box 1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8" draw:id="id1117" draw:style-name="a1117" draw:name="Text Box 1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9" draw:id="id1118" draw:style-name="a111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0" draw:id="id1119" draw:style-name="a1119" draw:name="Text Box 1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1" draw:id="id1120" draw:style-name="a1120" draw:name="Text Box 1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2" draw:id="id1121" draw:style-name="a112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3" draw:id="id1122" draw:style-name="a112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4" draw:id="id1123" draw:style-name="a1123" draw:name="Text Box 1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5" draw:id="id1124" draw:style-name="a1124" draw:name="Text Box 1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6" draw:id="id1125" draw:style-name="a1125" draw:name="Text Box 1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7" draw:id="id1126" draw:style-name="a1126" draw:name="Text Box 1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8" draw:id="id1127" draw:style-name="a1127" draw:name="Text Box 1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9" draw:id="id1128" draw:style-name="a1128" draw:name="Text Box 1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0" draw:id="id1129" draw:style-name="a1129" draw:name="Text Box 1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1" draw:id="id1130" draw:style-name="a1130" draw:name="Text Box 1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2" draw:id="id1131" draw:style-name="a1131" draw:name="Text Box 1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3" draw:id="id1132" draw:style-name="a1132" draw:name="Text Box 1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4" draw:id="id1133" draw:style-name="a1133" draw:name="Text Box 1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5" draw:id="id1134" draw:style-name="a1134" draw:name="Text Box 1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6" draw:id="id1135" draw:style-name="a1135" draw:name="Text Box 1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7" draw:id="id1136" draw:style-name="a1136" draw:name="Text Box 1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8" draw:id="id1137" draw:style-name="a1137" draw:name="Text Box 1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9" draw:id="id1138" draw:style-name="a1138" draw:name="Text Box 1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0" draw:id="id1139" draw:style-name="a1139" draw:name="Text Box 1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1" draw:id="id1140" draw:style-name="a1140" draw:name="Text Box 1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2" draw:id="id1141" draw:style-name="a1141" draw:name="Text Box 1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3" draw:id="id1142" draw:style-name="a1142" draw:name="Text Box 1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4" draw:id="id1143" draw:style-name="a1143" draw:name="Text Box 1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5" draw:id="id1144" draw:style-name="a1144" draw:name="Text Box 1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6" draw:id="id1145" draw:style-name="a1145" draw:name="Text Box 1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7" draw:id="id1146" draw:style-name="a1146" draw:name="Text Box 1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8" draw:id="id1147" draw:style-name="a1147" draw:name="Text Box 1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9" draw:id="id1148" draw:style-name="a1148" draw:name="Text Box 1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0" draw:id="id1149" draw:style-name="a1149" draw:name="Text Box 1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1" draw:id="id1150" draw:style-name="a1150" draw:name="Text Box 1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2" draw:id="id1151" draw:style-name="a1151" draw:name="Text Box 1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3" draw:id="id1152" draw:style-name="a1152" draw:name="Text Box 1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4" draw:id="id1153" draw:style-name="a1153" draw:name="Text Box 1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5" draw:id="id1154" draw:style-name="a1154" draw:name="Text Box 1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6" draw:id="id1155" draw:style-name="a1155" draw:name="Text Box 1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7" draw:id="id1156" draw:style-name="a1156" draw:name="Text Box 1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8" draw:id="id1157" draw:style-name="a1157" draw:name="Text Box 1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9" draw:id="id1158" draw:style-name="a1158" draw:name="Text Box 1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0" draw:id="id1159" draw:style-name="a1159" draw:name="Text Box 1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1" draw:id="id1160" draw:style-name="a1160" draw:name="Text Box 1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2" draw:id="id1161" draw:style-name="a1161" draw:name="Text Box 1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3" draw:id="id1162" draw:style-name="a1162" draw:name="Text Box 1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4" draw:id="id1163" draw:style-name="a1163" draw:name="Text Box 1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5" draw:id="id1164" draw:style-name="a1164" draw:name="Text Box 1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6" draw:id="id1165" draw:style-name="a1165" draw:name="Text Box 1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7" draw:id="id1166" draw:style-name="a1166" draw:name="Text Box 1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8" draw:id="id1167" draw:style-name="a1167" draw:name="Text Box 1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9" draw:id="id1168" draw:style-name="a1168" draw:name="Text Box 1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0" draw:id="id1169" draw:style-name="a1169" draw:name="Text Box 1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1" draw:id="id1170" draw:style-name="a1170" draw:name="Text Box 1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2" draw:id="id1171" draw:style-name="a1171" draw:name="Text Box 1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3" draw:id="id1172" draw:style-name="a1172" draw:name="Text Box 1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4" draw:id="id1173" draw:style-name="a1173" draw:name="Text Box 1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5" draw:id="id1174" draw:style-name="a1174" draw:name="Text Box 1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6" draw:id="id1175" draw:style-name="a1175" draw:name="Text Box 1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7" draw:id="id1176" draw:style-name="a1176" draw:name="Text Box 1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8" draw:id="id1177" draw:style-name="a1177" draw:name="Text Box 1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9" draw:id="id1178" draw:style-name="a1178" draw:name="Text Box 1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0" draw:id="id1179" draw:style-name="a1179" draw:name="Text Box 1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1" draw:id="id1180" draw:style-name="a1180" draw:name="Text Box 1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" draw:id="id173" draw:style-name="a173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" draw:id="id174" draw:style-name="a174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" draw:id="id175" draw:style-name="a175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" draw:id="id176" draw:style-name="a176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" draw:id="id177" draw:style-name="a177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" draw:id="id178" draw:style-name="a178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" draw:id="id179" draw:style-name="a179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" draw:id="id180" draw:style-name="a180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" draw:id="id181" draw:style-name="a181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" draw:id="id182" draw:style-name="a182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" draw:id="id183" draw:style-name="a183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" draw:id="id184" draw:style-name="a184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" draw:id="id185" draw:style-name="a185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" draw:id="id186" draw:style-name="a186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" draw:id="id187" draw:style-name="a187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" draw:id="id188" draw:style-name="a188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" draw:id="id189" draw:style-name="a189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" draw:id="id190" draw:style-name="a190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" draw:id="id191" draw:style-name="a191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" draw:id="id192" draw:style-name="a192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" draw:id="id193" draw:style-name="a193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" draw:id="id194" draw:style-name="a194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" draw:id="id195" draw:style-name="a195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" draw:id="id196" draw:style-name="a196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" draw:id="id197" draw:style-name="a197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" draw:id="id198" draw:style-name="a198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" draw:id="id199" draw:style-name="a199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" draw:id="id200" draw:style-name="a200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" draw:id="id201" draw:style-name="a201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" draw:id="id202" draw:style-name="a202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" draw:id="id203" draw:style-name="a203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" draw:id="id204" draw:style-name="a204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" draw:id="id205" draw:style-name="a205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" draw:id="id206" draw:style-name="a206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" draw:id="id207" draw:style-name="a207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" draw:id="id208" draw:style-name="a208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" draw:id="id209" draw:style-name="a209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" draw:id="id210" draw:style-name="a210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" draw:id="id211" draw:style-name="a211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" draw:id="id212" draw:style-name="a212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" draw:id="id213" draw:style-name="a213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" draw:id="id214" draw:style-name="a214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" draw:id="id215" draw:style-name="a215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" draw:id="id216" draw:style-name="a216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" draw:id="id217" draw:style-name="a217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" draw:id="id218" draw:style-name="a218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" draw:id="id219" draw:style-name="a219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" draw:id="id220" draw:style-name="a220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" draw:id="id221" draw:style-name="a221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" draw:id="id222" draw:style-name="a222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" draw:id="id223" draw:style-name="a223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" draw:id="id224" draw:style-name="a224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" draw:id="id225" draw:style-name="a225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" draw:id="id226" draw:style-name="a226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" draw:id="id227" draw:style-name="a227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" draw:id="id228" draw:style-name="a228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" draw:id="id229" draw:style-name="a229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" draw:id="id230" draw:style-name="a230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" draw:id="id231" draw:style-name="a231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" draw:id="id232" draw:style-name="a232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" draw:id="id233" draw:style-name="a233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" draw:id="id234" draw:style-name="a234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" draw:id="id235" draw:style-name="a235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" draw:id="id236" draw:style-name="a236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" draw:id="id237" draw:style-name="a237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" draw:id="id238" draw:style-name="a238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" draw:id="id239" draw:style-name="a239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" draw:id="id240" draw:style-name="a240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" draw:id="id241" draw:style-name="a241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" draw:id="id242" draw:style-name="a242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" draw:id="id243" draw:style-name="a243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" draw:id="id244" draw:style-name="a244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" draw:id="id245" draw:style-name="a245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" draw:id="id246" draw:style-name="a246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" draw:id="id247" draw:style-name="a247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" draw:id="id248" draw:style-name="a248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" draw:id="id249" draw:style-name="a249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" draw:id="id250" draw:style-name="a250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" draw:id="id251" draw:style-name="a251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" draw:id="id252" draw:style-name="a252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" draw:id="id253" draw:style-name="a253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" draw:id="id254" draw:style-name="a254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" draw:id="id255" draw:style-name="a255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" draw:id="id256" draw:style-name="a256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" draw:id="id257" draw:style-name="a257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" draw:id="id258" draw:style-name="a258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" draw:id="id259" draw:style-name="a259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" draw:id="id260" draw:style-name="a260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" draw:id="id261" draw:style-name="a261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" draw:id="id262" draw:style-name="a262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" draw:id="id263" draw:style-name="a263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" draw:id="id264" draw:style-name="a264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" draw:id="id265" draw:style-name="a265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" draw:id="id266" draw:style-name="a266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" draw:id="id267" draw:style-name="a267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" draw:id="id268" draw:style-name="a268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" draw:id="id269" draw:style-name="a269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" draw:id="id270" draw:style-name="a270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" draw:id="id271" draw:style-name="a271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" draw:id="id272" draw:style-name="a272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" draw:id="id273" draw:style-name="a273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" draw:id="id274" draw:style-name="a274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" draw:id="id275" draw:style-name="a275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" draw:id="id276" draw:style-name="a276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" draw:id="id277" draw:style-name="a277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" draw:id="id278" draw:style-name="a278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" draw:id="id279" draw:style-name="a279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" draw:id="id280" draw:style-name="a280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" draw:id="id281" draw:style-name="a281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" draw:id="id282" draw:style-name="a282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" draw:id="id283" draw:style-name="a283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" draw:id="id284" draw:style-name="a284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" draw:id="id285" draw:style-name="a285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" draw:id="id286" draw:style-name="a286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" draw:id="id287" draw:style-name="a287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" draw:id="id288" draw:style-name="a288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" draw:id="id289" draw:style-name="a289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" draw:id="id290" draw:style-name="a290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" draw:id="id291" draw:style-name="a291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" draw:id="id292" draw:style-name="a292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" draw:id="id293" draw:style-name="a293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" draw:id="id294" draw:style-name="a294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" draw:id="id295" draw:style-name="a295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" draw:id="id296" draw:style-name="a296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" draw:id="id297" draw:style-name="a297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" draw:id="id298" draw:style-name="a298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" draw:id="id299" draw:style-name="a299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" draw:id="id300" draw:style-name="a300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" draw:id="id301" draw:style-name="a301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" draw:id="id302" draw:style-name="a302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" draw:id="id303" draw:style-name="a303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" draw:id="id304" draw:style-name="a304" draw:name="Text Box 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" draw:id="id305" draw:style-name="a305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" draw:id="id306" draw:style-name="a306" draw:name="Text Box 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" draw:id="id307" draw:style-name="a307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" draw:id="id308" draw:style-name="a308" draw:name="Text Box 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" draw:id="id309" draw:style-name="a309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" draw:id="id310" draw:style-name="a310" draw:name="Text Box 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" draw:id="id311" draw:style-name="a311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" draw:id="id312" draw:style-name="a312" draw:name="Text Box 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" draw:id="id313" draw:style-name="a313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" draw:id="id314" draw:style-name="a314" draw:name="Text Box 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" draw:id="id315" draw:style-name="a315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" draw:id="id316" draw:style-name="a316" draw:name="Text Box 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" draw:id="id317" draw:style-name="a317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" draw:id="id318" draw:style-name="a318" draw:name="Text Box 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" draw:id="id319" draw:style-name="a319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" draw:id="id320" draw:style-name="a320" draw:name="Text Box 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" draw:id="id321" draw:style-name="a321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" draw:id="id322" draw:style-name="a322" draw:name="Text Box 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" draw:id="id323" draw:style-name="a323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" draw:id="id324" draw:style-name="a324" draw:name="Text Box 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" draw:id="id325" draw:style-name="a325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" draw:id="id326" draw:style-name="a326" draw:name="Text Box 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" draw:id="id327" draw:style-name="a327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" draw:id="id328" draw:style-name="a328" draw:name="Text Box 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" draw:id="id329" draw:style-name="a329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" draw:id="id330" draw:style-name="a330" draw:name="Text Box 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" draw:id="id331" draw:style-name="a331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" draw:id="id332" draw:style-name="a332" draw:name="Text Box 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" draw:id="id333" draw:style-name="a333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" draw:id="id334" draw:style-name="a334" draw:name="Text Box 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" draw:id="id335" draw:style-name="a335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" draw:id="id336" draw:style-name="a336" draw:name="Text Box 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" draw:id="id337" draw:style-name="a337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" draw:id="id338" draw:style-name="a338" draw:name="Text Box 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" draw:id="id339" draw:style-name="a339" draw:name="Text Box 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" draw:id="id340" draw:style-name="a340" draw:name="Text Box 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" draw:id="id341" draw:style-name="a341" draw:name="Text Box 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" draw:id="id342" draw:style-name="a342" draw:name="Text Box 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" draw:id="id343" draw:style-name="a343" draw:name="Text Box 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" draw:id="id344" draw:style-name="a344" draw:name="Text Box 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" draw:id="id345" draw:style-name="a345" draw:name="Text Box 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" draw:id="id346" draw:style-name="a346" draw:name="Text Box 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" draw:id="id347" draw:style-name="a347" draw:name="Text Box 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" draw:id="id348" draw:style-name="a348" draw:name="Text Box 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" draw:id="id349" draw:style-name="a349" draw:name="Text Box 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" draw:id="id350" draw:style-name="a350" draw:name="Text Box 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" draw:id="id351" draw:style-name="a351" draw:name="Text Box 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" draw:id="id352" draw:style-name="a352" draw:name="Text Box 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" draw:id="id353" draw:style-name="a353" draw:name="Text Box 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" draw:id="id354" draw:style-name="a354" draw:name="Text Box 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" draw:id="id355" draw:style-name="a355" draw:name="Text Box 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" draw:id="id356" draw:style-name="a356" draw:name="Text Box 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" draw:id="id357" draw:style-name="a357" draw:name="Text Box 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" draw:id="id358" draw:style-name="a358" draw:name="Text Box 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" draw:id="id359" draw:style-name="a359" draw:name="Text Box 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" draw:id="id360" draw:style-name="a360" draw:name="Text Box 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" draw:id="id361" draw:style-name="a361" draw:name="Text Box 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" draw:id="id362" draw:style-name="a362" draw:name="Text Box 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" draw:id="id363" draw:style-name="a363" draw:name="Text Box 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" draw:id="id364" draw:style-name="a364" draw:name="Text Box 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" draw:id="id365" draw:style-name="a365" draw:name="Text Box 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" draw:id="id366" draw:style-name="a366" draw:name="Text Box 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" draw:id="id367" draw:style-name="a367" draw:name="Text Box 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" draw:id="id368" draw:style-name="a368" draw:name="Text Box 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" draw:id="id369" draw:style-name="a369" draw:name="Text Box 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" draw:id="id370" draw:style-name="a370" draw:name="Text Box 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" draw:id="id371" draw:style-name="a371" draw:name="Text Box 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" draw:id="id372" draw:style-name="a372" draw:name="Text Box 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" draw:id="id373" draw:style-name="a373" draw:name="Text Box 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" draw:id="id374" draw:style-name="a374" draw:name="Text Box 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" draw:id="id375" draw:style-name="a375" draw:name="Text Box 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" draw:id="id376" draw:style-name="a376" draw:name="Text Box 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" draw:id="id377" draw:style-name="a377" draw:name="Text Box 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" draw:id="id378" draw:style-name="a378" draw:name="Text Box 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" draw:id="id379" draw:style-name="a379" draw:name="Text Box 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" draw:id="id380" draw:style-name="a380" draw:name="Text Box 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" draw:id="id381" draw:style-name="a381" draw:name="Text Box 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" draw:id="id382" draw:style-name="a382" draw:name="Text Box 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" draw:id="id383" draw:style-name="a383" draw:name="Text Box 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" draw:id="id384" draw:style-name="a384" draw:name="Text Box 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" draw:id="id385" draw:style-name="a385" draw:name="Text Box 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" draw:id="id386" draw:style-name="a386" draw:name="Text Box 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" draw:id="id387" draw:style-name="a387" draw:name="Text Box 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" draw:id="id388" draw:style-name="a388" draw:name="Text Box 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" draw:id="id389" draw:style-name="a389" draw:name="Text Box 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" draw:id="id390" draw:style-name="a390" draw:name="Text Box 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" draw:id="id391" draw:style-name="a391" draw:name="Text Box 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" draw:id="id392" draw:style-name="a392" draw:name="Text Box 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" draw:id="id393" draw:style-name="a393" draw:name="Text Box 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" draw:id="id394" draw:style-name="a394" draw:name="Text Box 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" draw:id="id395" draw:style-name="a395" draw:name="Text Box 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" draw:id="id396" draw:style-name="a396" draw:name="Text Box 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" draw:id="id397" draw:style-name="a397" draw:name="Text Box 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" draw:id="id398" draw:style-name="a398" draw:name="Text Box 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" draw:id="id399" draw:style-name="a399" draw:name="Text Box 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" draw:id="id400" draw:style-name="a400" draw:name="Text Box 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" draw:id="id401" draw:style-name="a401" draw:name="Text Box 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" draw:id="id402" draw:style-name="a402" draw:name="Text Box 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" draw:id="id403" draw:style-name="a403" draw:name="Text Box 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" draw:id="id404" draw:style-name="a404" draw:name="Text Box 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" draw:id="id405" draw:style-name="a405" draw:name="Text Box 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" draw:id="id406" draw:style-name="a406" draw:name="Text Box 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" draw:id="id407" draw:style-name="a407" draw:name="Text Box 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" draw:id="id408" draw:style-name="a408" draw:name="Text Box 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" draw:id="id409" draw:style-name="a409" draw:name="Text Box 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" draw:id="id410" draw:style-name="a410" draw:name="Text Box 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" draw:id="id411" draw:style-name="a411" draw:name="Text Box 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" draw:id="id412" draw:style-name="a412" draw:name="Text Box 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" draw:id="id413" draw:style-name="a413" draw:name="Text Box 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" draw:id="id414" draw:style-name="a414" draw:name="Text Box 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" draw:id="id415" draw:style-name="a415" draw:name="Text Box 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" draw:id="id416" draw:style-name="a416" draw:name="Text Box 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" draw:id="id417" draw:style-name="a417" draw:name="Text Box 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" draw:id="id418" draw:style-name="a418" draw:name="Text Box 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" draw:id="id419" draw:style-name="a419" draw:name="Text Box 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" draw:id="id420" draw:style-name="a420" draw:name="Text Box 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" draw:id="id421" draw:style-name="a421" draw:name="Text Box 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" draw:id="id422" draw:style-name="a422" draw:name="Text Box 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" draw:id="id423" draw:style-name="a423" draw:name="Text Box 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" draw:id="id424" draw:style-name="a424" draw:name="Text Box 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" draw:id="id425" draw:style-name="a425" draw:name="Text Box 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" draw:id="id426" draw:style-name="a426" draw:name="Text Box 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" draw:id="id427" draw:style-name="a427" draw:name="Text Box 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" draw:id="id428" draw:style-name="a428" draw:name="Text Box 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" draw:id="id429" draw:style-name="a429" draw:name="Text Box 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" draw:id="id430" draw:style-name="a430" draw:name="Text Box 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" draw:id="id431" draw:style-name="a431" draw:name="Text Box 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" draw:id="id432" draw:style-name="a432" draw:name="Text Box 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" draw:id="id433" draw:style-name="a433" draw:name="Text Box 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" draw:id="id434" draw:style-name="a434" draw:name="Text Box 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" draw:id="id435" draw:style-name="a435" draw:name="Text Box 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" draw:id="id436" draw:style-name="a436" draw:name="Text Box 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" draw:id="id437" draw:style-name="a437" draw:name="Text Box 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" draw:id="id438" draw:style-name="a438" draw:name="Text Box 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" draw:id="id439" draw:style-name="a439" draw:name="Text Box 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" draw:id="id440" draw:style-name="a440" draw:name="Text Box 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" draw:id="id441" draw:style-name="a441" draw:name="Text Box 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" draw:id="id442" draw:style-name="a442" draw:name="Text Box 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" draw:id="id443" draw:style-name="a443" draw:name="Text Box 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" draw:id="id444" draw:style-name="a444" draw:name="Text Box 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" draw:id="id445" draw:style-name="a445" draw:name="Text Box 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" draw:id="id446" draw:style-name="a446" draw:name="Text Box 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" draw:id="id447" draw:style-name="a447" draw:name="Text Box 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" draw:id="id448" draw:style-name="a448" draw:name="Text Box 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" draw:id="id449" draw:style-name="a449" draw:name="Text Box 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" draw:id="id450" draw:style-name="a450" draw:name="Text Box 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" draw:id="id451" draw:style-name="a451" draw:name="Text Box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" draw:id="id452" draw:style-name="a452" draw:name="Text Box 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" draw:id="id453" draw:style-name="a453" draw:name="Text Box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" draw:id="id454" draw:style-name="a454" draw:name="Text Box 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" draw:id="id455" draw:style-name="a455" draw:name="Text Box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" draw:id="id456" draw:style-name="a456" draw:name="Text Box 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" draw:id="id457" draw:style-name="a457" draw:name="Text Box 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" draw:id="id458" draw:style-name="a458" draw:name="Text Box 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" draw:id="id459" draw:style-name="a459" draw:name="Text Box 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1" draw:id="id460" draw:style-name="a460" draw:name="Text Box 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2" draw:id="id461" draw:style-name="a461" draw:name="Text Box 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3" draw:id="id462" draw:style-name="a462" draw:name="Text Box 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4" draw:id="id463" draw:style-name="a463" draw:name="Text Box 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5" draw:id="id464" draw:style-name="a464" draw:name="Text Box 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6" draw:id="id465" draw:style-name="a465" draw:name="Text Box 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7" draw:id="id466" draw:style-name="a466" draw:name="Text Box 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8" draw:id="id467" draw:style-name="a467" draw:name="Text Box 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9" draw:id="id468" draw:style-name="a468" draw:name="Text Box 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0" draw:id="id469" draw:style-name="a469" draw:name="Text Box 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1" draw:id="id470" draw:style-name="a470" draw:name="Text Box 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2" draw:id="id471" draw:style-name="a471" draw:name="Text Box 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3" draw:id="id472" draw:style-name="a472" draw:name="Text Box 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4" draw:id="id473" draw:style-name="a473" draw:name="Text Box 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5" draw:id="id474" draw:style-name="a474" draw:name="Text Box 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6" draw:id="id475" draw:style-name="a475" draw:name="Text Box 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7" draw:id="id476" draw:style-name="a476" draw:name="Text Box 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8" draw:id="id477" draw:style-name="a477" draw:name="Text Box 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9" draw:id="id478" draw:style-name="a478" draw:name="Text Box 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0" draw:id="id479" draw:style-name="a479" draw:name="Text Box 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1" draw:id="id480" draw:style-name="a480" draw:name="Text Box 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2" draw:id="id481" draw:style-name="a481" draw:name="Text Box 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3" draw:id="id482" draw:style-name="a482" draw:name="Text Box 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4" draw:id="id483" draw:style-name="a483" draw:name="Text Box 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5" draw:id="id484" draw:style-name="a484" draw:name="Text Box 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6" draw:id="id485" draw:style-name="a485" draw:name="Text Box 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7" draw:id="id486" draw:style-name="a486" draw:name="Text Box 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8" draw:id="id487" draw:style-name="a487" draw:name="Text Box 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9" draw:id="id488" draw:style-name="a488" draw:name="Text Box 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0" draw:id="id489" draw:style-name="a489" draw:name="Text Box 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1" draw:id="id490" draw:style-name="a490" draw:name="Text Box 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2" draw:id="id491" draw:style-name="a491" draw:name="Text Box 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3" draw:id="id492" draw:style-name="a492" draw:name="Text Box 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4" draw:id="id493" draw:style-name="a493" draw:name="Text Box 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5" draw:id="id494" draw:style-name="a494" draw:name="Text Box 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6" draw:id="id495" draw:style-name="a495" draw:name="Text Box 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7" draw:id="id496" draw:style-name="a496" draw:name="Text Box 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8" draw:id="id497" draw:style-name="a497" draw:name="Text Box 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9" draw:id="id498" draw:style-name="a498" draw:name="Text Box 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0" draw:id="id499" draw:style-name="a499" draw:name="Text Box 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1" draw:id="id500" draw:style-name="a500" draw:name="Text Box 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2" draw:id="id501" draw:style-name="a501" draw:name="Text Box 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3" draw:id="id502" draw:style-name="a502" draw:name="Text Box 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4" draw:id="id503" draw:style-name="a503" draw:name="Text Box 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5" draw:id="id504" draw:style-name="a504" draw:name="Text Box 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6" draw:id="id505" draw:style-name="a505" draw:name="Text Box 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7" draw:id="id506" draw:style-name="a506" draw:name="Text Box 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8" draw:id="id507" draw:style-name="a507" draw:name="Text Box 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9" draw:id="id508" draw:style-name="a508" draw:name="Text Box 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0" draw:id="id509" draw:style-name="a509" draw:name="Text Box 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1" draw:id="id510" draw:style-name="a510" draw:name="Text Box 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2" draw:id="id511" draw:style-name="a511" draw:name="Text Box 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3" draw:id="id512" draw:style-name="a512" draw:name="Text Box 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4" draw:id="id513" draw:style-name="a513" draw:name="Text Box 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5" draw:id="id514" draw:style-name="a514" draw:name="Text Box 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6" draw:id="id515" draw:style-name="a515" draw:name="Text Box 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7" draw:id="id516" draw:style-name="a516" draw:name="Text Box 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8" draw:id="id517" draw:style-name="a517" draw:name="Text Box 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9" draw:id="id518" draw:style-name="a518" draw:name="Text Box 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0" draw:id="id519" draw:style-name="a519" draw:name="Text Box 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1" draw:id="id520" draw:style-name="a520" draw:name="Text Box 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2" draw:id="id521" draw:style-name="a521" draw:name="Text Box 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3" draw:id="id522" draw:style-name="a522" draw:name="Text Box 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4" draw:id="id523" draw:style-name="a523" draw:name="Text Box 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5" draw:id="id524" draw:style-name="a524" draw:name="Text Box 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6" draw:id="id525" draw:style-name="a525" draw:name="Text Box 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7" draw:id="id526" draw:style-name="a526" draw:name="Text Box 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8" draw:id="id527" draw:style-name="a527" draw:name="Text Box 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9" draw:id="id528" draw:style-name="a528" draw:name="Text Box 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0" draw:id="id529" draw:style-name="a529" draw:name="Text Box 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1" draw:id="id530" draw:style-name="a530" draw:name="Text Box 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2" draw:id="id531" draw:style-name="a531" draw:name="Text Box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3" draw:id="id532" draw:style-name="a532" draw:name="Text Box 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4" draw:id="id533" draw:style-name="a533" draw:name="Text Box 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5" draw:id="id534" draw:style-name="a534" draw:name="Text Box 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6" draw:id="id535" draw:style-name="a535" draw:name="Text Box 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7" draw:id="id536" draw:style-name="a536" draw:name="Text Box 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8" draw:id="id537" draw:style-name="a537" draw:name="Text Box 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9" draw:id="id538" draw:style-name="a538" draw:name="Text Box 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0" draw:id="id539" draw:style-name="a539" draw:name="Text Box 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1" draw:id="id540" draw:style-name="a540" draw:name="Text Box 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2" draw:id="id541" draw:style-name="a541" draw:name="Text Box 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3" draw:id="id542" draw:style-name="a542" draw:name="Text Box 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4" draw:id="id543" draw:style-name="a543" draw:name="Text Box 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5" draw:id="id544" draw:style-name="a544" draw:name="Text Box 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6" draw:id="id545" draw:style-name="a545" draw:name="Text Box 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7" draw:id="id546" draw:style-name="a546" draw:name="Text Box 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8" draw:id="id547" draw:style-name="a547" draw:name="Text Box 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9" draw:id="id548" draw:style-name="a548" draw:name="Text Box 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0" draw:id="id549" draw:style-name="a549" draw:name="Text Box 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1" draw:id="id550" draw:style-name="a550" draw:name="Text Box 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2" draw:id="id551" draw:style-name="a551" draw:name="Text Box 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3" draw:id="id552" draw:style-name="a552" draw:name="Text Box 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4" draw:id="id553" draw:style-name="a553" draw:name="Text Box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5" draw:id="id554" draw:style-name="a554" draw:name="Text Box 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6" draw:id="id555" draw:style-name="a555" draw:name="Text Box 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7" draw:id="id556" draw:style-name="a556" draw:name="Text Box 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8" draw:id="id557" draw:style-name="a557" draw:name="Text Box 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9" draw:id="id558" draw:style-name="a558" draw:name="Text Box 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0" draw:id="id559" draw:style-name="a559" draw:name="Text Box 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1" draw:id="id560" draw:style-name="a560" draw:name="Text Box 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2" draw:id="id561" draw:style-name="a561" draw:name="Text Box 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3" draw:id="id562" draw:style-name="a562" draw:name="Text Box 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4" draw:id="id563" draw:style-name="a563" draw:name="Text Box 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5" draw:id="id564" draw:style-name="a564" draw:name="Text Box 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6" draw:id="id565" draw:style-name="a565" draw:name="Text Box 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7" draw:id="id566" draw:style-name="a566" draw:name="Text Box 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8" draw:id="id567" draw:style-name="a567" draw:name="Text Box 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9" draw:id="id568" draw:style-name="a568" draw:name="Text Box 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0" draw:id="id569" draw:style-name="a569" draw:name="Text Box 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1" draw:id="id570" draw:style-name="a570" draw:name="Text Box 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2" draw:id="id571" draw:style-name="a571" draw:name="Text Box 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3" draw:id="id572" draw:style-name="a572" draw:name="Text Box 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4" draw:id="id573" draw:style-name="a573" draw:name="Text Box 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5" draw:id="id574" draw:style-name="a574" draw:name="Text Box 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6" draw:id="id575" draw:style-name="a575" draw:name="Text Box 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7" draw:id="id576" draw:style-name="a576" draw:name="Text Box 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8" draw:id="id577" draw:style-name="a577" draw:name="Text Box 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9" draw:id="id578" draw:style-name="a578" draw:name="Text Box 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0" draw:id="id579" draw:style-name="a579" draw:name="Text Box 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1" draw:id="id580" draw:style-name="a580" draw:name="Text Box 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2" draw:id="id581" draw:style-name="a581" draw:name="Text Box 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3" draw:id="id582" draw:style-name="a582" draw:name="Text Box 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4" draw:id="id583" draw:style-name="a583" draw:name="Text Box 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5" draw:id="id584" draw:style-name="a584" draw:name="Text Box 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6" draw:id="id585" draw:style-name="a585" draw:name="Text Box 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7" draw:id="id586" draw:style-name="a586" draw:name="Text Box 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8" draw:id="id587" draw:style-name="a587" draw:name="Text Box 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9" draw:id="id588" draw:style-name="a588" draw:name="Text Box 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0" draw:id="id589" draw:style-name="a589" draw:name="Text Box 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1" draw:id="id590" draw:style-name="a590" draw:name="Text Box 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2" draw:id="id591" draw:style-name="a591" draw:name="Text Box 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3" draw:id="id592" draw:style-name="a592" draw:name="Text Box 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4" draw:id="id593" draw:style-name="a593" draw:name="Text Box 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5" draw:id="id594" draw:style-name="a594" draw:name="Text Box 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6" draw:id="id595" draw:style-name="a595" draw:name="Text Box 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7" draw:id="id596" draw:style-name="a596" draw:name="Text Box 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8" draw:id="id597" draw:style-name="a597" draw:name="Text Box 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9" draw:id="id598" draw:style-name="a598" draw:name="Text Box 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0" draw:id="id599" draw:style-name="a599" draw:name="Text Box 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1" draw:id="id600" draw:style-name="a600" draw:name="Text Box 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2" draw:id="id601" draw:style-name="a601" draw:name="Text Box 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3" draw:id="id602" draw:style-name="a602" draw:name="Text Box 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4" draw:id="id603" draw:style-name="a603" draw:name="Text Box 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5" draw:id="id604" draw:style-name="a604" draw:name="Text Box 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6" draw:id="id605" draw:style-name="a605" draw:name="Text Box 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7" draw:id="id606" draw:style-name="a606" draw:name="Text Box 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8" draw:id="id607" draw:style-name="a607" draw:name="Text Box 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9" draw:id="id608" draw:style-name="a608" draw:name="Text Box 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0" draw:id="id609" draw:style-name="a609" draw:name="Text Box 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1" draw:id="id610" draw:style-name="a610" draw:name="Text Box 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2" draw:id="id611" draw:style-name="a611" draw:name="Text Box 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3" draw:id="id612" draw:style-name="a612" draw:name="Text Box 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4" draw:id="id613" draw:style-name="a613" draw:name="Text Box 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5" draw:id="id614" draw:style-name="a614" draw:name="Text Box 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6" draw:id="id615" draw:style-name="a615" draw:name="Text Box 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7" draw:id="id616" draw:style-name="a616" draw:name="Text Box 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8" draw:id="id617" draw:style-name="a617" draw:name="Text Box 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9" draw:id="id618" draw:style-name="a618" draw:name="Text Box 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0" draw:id="id619" draw:style-name="a619" draw:name="Text Box 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1" draw:id="id620" draw:style-name="a620" draw:name="Text Box 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2" draw:id="id621" draw:style-name="a621" draw:name="Text Box 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3" draw:id="id622" draw:style-name="a622" draw:name="Text Box 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4" draw:id="id623" draw:style-name="a623" draw:name="Text Box 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5" draw:id="id624" draw:style-name="a624" draw:name="Text Box 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6" draw:id="id625" draw:style-name="a625" draw:name="Text Box 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7" draw:id="id626" draw:style-name="a626" draw:name="Text Box 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8" draw:id="id627" draw:style-name="a627" draw:name="Text Box 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9" draw:id="id628" draw:style-name="a628" draw:name="Text Box 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0" draw:id="id629" draw:style-name="a629" draw:name="Text Box 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1" draw:id="id630" draw:style-name="a630" draw:name="Text Box 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2" draw:id="id631" draw:style-name="a631" draw:name="Text Box 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3" draw:id="id632" draw:style-name="a632" draw:name="Text Box 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4" draw:id="id633" draw:style-name="a633" draw:name="Text Box 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5" draw:id="id634" draw:style-name="a634" draw:name="Text Box 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6" draw:id="id635" draw:style-name="a635" draw:name="Text Box 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7" draw:id="id636" draw:style-name="a636" draw:name="Text Box 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8" draw:id="id637" draw:style-name="a637" draw:name="Text Box 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9" draw:id="id638" draw:style-name="a638" draw:name="Text Box 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0" draw:id="id639" draw:style-name="a639" draw:name="Text Box 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1" draw:id="id640" draw:style-name="a640" draw:name="Text Box 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2" draw:id="id641" draw:style-name="a641" draw:name="Text Box 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3" draw:id="id642" draw:style-name="a642" draw:name="Text Box 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4" draw:id="id643" draw:style-name="a643" draw:name="Text Box 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5" draw:id="id644" draw:style-name="a644" draw:name="Text Box 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6" draw:id="id645" draw:style-name="a645" draw:name="Text Box 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7" draw:id="id646" draw:style-name="a646" draw:name="Text Box 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8" draw:id="id647" draw:style-name="a647" draw:name="Text Box 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9" draw:id="id648" draw:style-name="a648" draw:name="Text Box 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0" draw:id="id649" draw:style-name="a649" draw:name="Text Box 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1" draw:id="id650" draw:style-name="a650" draw:name="Text Box 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2" draw:id="id651" draw:style-name="a651" draw:name="Text Box 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3" draw:id="id652" draw:style-name="a652" draw:name="Text Box 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4" draw:id="id653" draw:style-name="a653" draw:name="Text Box 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5" draw:id="id654" draw:style-name="a654" draw:name="Text Box 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6" draw:id="id655" draw:style-name="a655" draw:name="Text Box 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7" draw:id="id656" draw:style-name="a656" draw:name="Text Box 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8" draw:id="id657" draw:style-name="a657" draw:name="Text Box 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9" draw:id="id658" draw:style-name="a658" draw:name="Text Box 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0" draw:id="id659" draw:style-name="a659" draw:name="Text Box 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1" draw:id="id660" draw:style-name="a660" draw:name="Text Box 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2" draw:id="id661" draw:style-name="a661" draw:name="Text Box 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3" draw:id="id662" draw:style-name="a662" draw:name="Text Box 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4" draw:id="id663" draw:style-name="a663" draw:name="Text Box 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5" draw:id="id664" draw:style-name="a664" draw:name="Text Box 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6" draw:id="id665" draw:style-name="a665" draw:name="Text Box 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7" draw:id="id666" draw:style-name="a666" draw:name="Text Box 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8" draw:id="id667" draw:style-name="a667" draw:name="Text Box 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9" draw:id="id668" draw:style-name="a668" draw:name="Text Box 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0" draw:id="id669" draw:style-name="a669" draw:name="Text Box 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1" draw:id="id670" draw:style-name="a670" draw:name="Text Box 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2" draw:id="id671" draw:style-name="a671" draw:name="Text Box 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3" draw:id="id672" draw:style-name="a672" draw:name="Text Box 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4" draw:id="id673" draw:style-name="a673" draw:name="Text Box 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5" draw:id="id674" draw:style-name="a674" draw:name="Text Box 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6" draw:id="id675" draw:style-name="a675" draw:name="Text Box 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7" draw:id="id676" draw:style-name="a676" draw:name="Text Box 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8" draw:id="id677" draw:style-name="a677" draw:name="Text Box 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9" draw:id="id678" draw:style-name="a678" draw:name="Text Box 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0" draw:id="id679" draw:style-name="a679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1" draw:id="id680" draw:style-name="a680" draw:name="Text Box 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2" draw:id="id681" draw:style-name="a681" draw:name="Text Box 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3" draw:id="id682" draw:style-name="a682" draw:name="Text Box 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4" draw:id="id683" draw:style-name="a683" draw:name="Text Box 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5" draw:id="id684" draw:style-name="a684" draw:name="Text Box 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6" draw:id="id685" draw:style-name="a685" draw:name="Text Box 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7" draw:id="id686" draw:style-name="a686" draw:name="Text Box 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8" draw:id="id687" draw:style-name="a687" draw:name="Text Box 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9" draw:id="id688" draw:style-name="a688" draw:name="Text Box 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0" draw:id="id689" draw:style-name="a689" draw:name="Text Box 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1" draw:id="id690" draw:style-name="a690" draw:name="Text Box 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2" draw:id="id691" draw:style-name="a691" draw:name="Text Box 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3" draw:id="id692" draw:style-name="a692" draw:name="Text Box 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4" draw:id="id693" draw:style-name="a693" draw:name="Text Box 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5" draw:id="id694" draw:style-name="a694" draw:name="Text Box 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6" draw:id="id695" draw:style-name="a695" draw:name="Text Box 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7" draw:id="id696" draw:style-name="a696" draw:name="Text Box 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8" draw:id="id697" draw:style-name="a697" draw:name="Text Box 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9" draw:id="id698" draw:style-name="a698" draw:name="Text Box 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0" draw:id="id699" draw:style-name="a699" draw:name="Text Box 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1" draw:id="id700" draw:style-name="a700" draw:name="Text Box 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2" draw:id="id701" draw:style-name="a701" draw:name="Text Box 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3" draw:id="id702" draw:style-name="a702" draw:name="Text Box 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4" draw:id="id703" draw:style-name="a703" draw:name="Text Box 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5" draw:id="id704" draw:style-name="a704" draw:name="Text Box 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6" draw:id="id705" draw:style-name="a705" draw:name="Text Box 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7" draw:id="id706" draw:style-name="a706" draw:name="Text Box 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8" draw:id="id707" draw:style-name="a707" draw:name="Text Box 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9" draw:id="id708" draw:style-name="a708" draw:name="Text Box 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0" draw:id="id709" draw:style-name="a709" draw:name="Text Box 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1" draw:id="id710" draw:style-name="a710" draw:name="Text Box 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2" draw:id="id711" draw:style-name="a711" draw:name="Text Box 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3" draw:id="id712" draw:style-name="a712" draw:name="Text Box 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4" draw:id="id713" draw:style-name="a713" draw:name="Text Box 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5" draw:id="id714" draw:style-name="a714" draw:name="Text Box 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6" draw:id="id715" draw:style-name="a715" draw:name="Text Box 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7" draw:id="id716" draw:style-name="a716" draw:name="Text Box 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8" draw:id="id717" draw:style-name="a717" draw:name="Text Box 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9" draw:id="id718" draw:style-name="a718" draw:name="Text Box 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0" draw:id="id719" draw:style-name="a719" draw:name="Text Box 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1" draw:id="id720" draw:style-name="a720" draw:name="Text Box 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2" draw:id="id721" draw:style-name="a721" draw:name="Text Box 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3" draw:id="id722" draw:style-name="a722" draw:name="Text Box 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4" draw:id="id723" draw:style-name="a723" draw:name="Text Box 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5" draw:id="id724" draw:style-name="a724" draw:name="Text Box 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6" draw:id="id725" draw:style-name="a725" draw:name="Text Box 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7" draw:id="id726" draw:style-name="a726" draw:name="Text Box 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8" draw:id="id727" draw:style-name="a727" draw:name="Text Box 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9" draw:id="id728" draw:style-name="a728" draw:name="Text Box 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0" draw:id="id729" draw:style-name="a729" draw:name="Text Box 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1" draw:id="id730" draw:style-name="a730" draw:name="Text Box 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2" draw:id="id731" draw:style-name="a731" draw:name="Text Box 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3" draw:id="id732" draw:style-name="a732" draw:name="Text Box 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4" draw:id="id733" draw:style-name="a733" draw:name="Text Box 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5" draw:id="id734" draw:style-name="a734" draw:name="Text Box 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6" draw:id="id735" draw:style-name="a735" draw:name="Text Box 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7" draw:id="id736" draw:style-name="a736" draw:name="Text Box 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8" draw:id="id737" draw:style-name="a737" draw:name="Text Box 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9" draw:id="id738" draw:style-name="a738" draw:name="Text Box 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0" draw:id="id739" draw:style-name="a739" draw:name="Text Box 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1" draw:id="id740" draw:style-name="a740" draw:name="Text Box 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2" draw:id="id741" draw:style-name="a741" draw:name="Text Box 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3" draw:id="id742" draw:style-name="a742" draw:name="Text Box 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4" draw:id="id743" draw:style-name="a743" draw:name="Text Box 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5" draw:id="id744" draw:style-name="a744" draw:name="Text Box 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6" draw:id="id745" draw:style-name="a745" draw:name="Text Box 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7" draw:id="id746" draw:style-name="a746" draw:name="Text Box 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8" draw:id="id747" draw:style-name="a747" draw:name="Text Box 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9" draw:id="id748" draw:style-name="a748" draw:name="Text Box 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0" draw:id="id749" draw:style-name="a749" draw:name="Text Box 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1" draw:id="id750" draw:style-name="a750" draw:name="Text Box 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2" draw:id="id751" draw:style-name="a751" draw:name="Text Box 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3" draw:id="id752" draw:style-name="a752" draw:name="Text Box 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4" draw:id="id753" draw:style-name="a753" draw:name="Text Box 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5" draw:id="id754" draw:style-name="a754" draw:name="Text Box 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6" draw:id="id755" draw:style-name="a755" draw:name="Text Box 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7" draw:id="id756" draw:style-name="a756" draw:name="Text Box 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8" draw:id="id757" draw:style-name="a757" draw:name="Text Box 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9" draw:id="id758" draw:style-name="a758" draw:name="Text Box 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0" draw:id="id759" draw:style-name="a759" draw:name="Text Box 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1" draw:id="id760" draw:style-name="a760" draw:name="Text Box 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2" draw:id="id761" draw:style-name="a761" draw:name="Text Box 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3" draw:id="id762" draw:style-name="a762" draw:name="Text Box 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4" draw:id="id763" draw:style-name="a763" draw:name="Text Box 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5" draw:id="id764" draw:style-name="a764" draw:name="Text Box 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6" draw:id="id765" draw:style-name="a765" draw:name="Text Box 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7" draw:id="id766" draw:style-name="a766" draw:name="Text Box 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8" draw:id="id767" draw:style-name="a767" draw:name="Text Box 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9" draw:id="id768" draw:style-name="a768" draw:name="Text Box 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0" draw:id="id769" draw:style-name="a769" draw:name="Text Box 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1" draw:id="id770" draw:style-name="a770" draw:name="Text Box 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2" draw:id="id771" draw:style-name="a771" draw:name="Text Box 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3" draw:id="id772" draw:style-name="a772" draw:name="Text Box 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4" draw:id="id773" draw:style-name="a773" draw:name="Text Box 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5" draw:id="id774" draw:style-name="a774" draw:name="Text Box 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6" draw:id="id775" draw:style-name="a775" draw:name="Text Box 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7" draw:id="id776" draw:style-name="a776" draw:name="Text Box 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8" draw:id="id777" draw:style-name="a777" draw:name="Text Box 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9" draw:id="id778" draw:style-name="a778" draw:name="Text Box 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0" draw:id="id779" draw:style-name="a779" draw:name="Text Box 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1" draw:id="id780" draw:style-name="a780" draw:name="Text Box 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2" draw:id="id781" draw:style-name="a781" draw:name="Text Box 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3" draw:id="id782" draw:style-name="a782" draw:name="Text Box 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4" draw:id="id783" draw:style-name="a783" draw:name="Text Box 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5" draw:id="id784" draw:style-name="a784" draw:name="Text Box 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6" draw:id="id785" draw:style-name="a785" draw:name="Text Box 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7" draw:id="id786" draw:style-name="a786" draw:name="Text Box 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8" draw:id="id787" draw:style-name="a787" draw:name="Text Box 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9" draw:id="id788" draw:style-name="a788" draw:name="Text Box 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0" draw:id="id789" draw:style-name="a789" draw:name="Text Box 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1" draw:id="id790" draw:style-name="a790" draw:name="Text Box 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2" draw:id="id791" draw:style-name="a791" draw:name="Text Box 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3" draw:id="id792" draw:style-name="a792" draw:name="Text Box 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4" draw:id="id793" draw:style-name="a793" draw:name="Text Box 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5" draw:id="id794" draw:style-name="a794" draw:name="Text Box 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6" draw:id="id795" draw:style-name="a795" draw:name="Text Box 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7" draw:id="id796" draw:style-name="a796" draw:name="Text Box 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8" draw:id="id797" draw:style-name="a797" draw:name="Text Box 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9" draw:id="id798" draw:style-name="a798" draw:name="Text Box 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0" draw:id="id799" draw:style-name="a799" draw:name="Text Box 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1" draw:id="id800" draw:style-name="a800" draw:name="Text Box 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2" draw:id="id801" draw:style-name="a801" draw:name="Text Box 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3" draw:id="id802" draw:style-name="a802" draw:name="Text Box 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4" draw:id="id803" draw:style-name="a803" draw:name="Text Box 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5" draw:id="id804" draw:style-name="a804" draw:name="Text Box 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6" draw:id="id805" draw:style-name="a805" draw:name="Text Box 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7" draw:id="id806" draw:style-name="a806" draw:name="Text Box 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8" draw:id="id807" draw:style-name="a807" draw:name="Text Box 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9" draw:id="id808" draw:style-name="a808" draw:name="Text Box 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0" draw:id="id809" draw:style-name="a809" draw:name="Text Box 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1" draw:id="id810" draw:style-name="a810" draw:name="Text Box 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2" draw:id="id811" draw:style-name="a811" draw:name="Text Box 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3" draw:id="id812" draw:style-name="a812" draw:name="Text Box 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4" draw:id="id813" draw:style-name="a813" draw:name="Text Box 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5" draw:id="id814" draw:style-name="a814" draw:name="Text Box 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6" draw:id="id815" draw:style-name="a815" draw:name="Text Box 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7" draw:id="id816" draw:style-name="a81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8" draw:id="id817" draw:style-name="a81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9" draw:id="id818" draw:style-name="a81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0" draw:id="id819" draw:style-name="a81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1" draw:id="id820" draw:style-name="a82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2" draw:id="id821" draw:style-name="a82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3" draw:id="id822" draw:style-name="a82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4" draw:id="id823" draw:style-name="a82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5" draw:id="id824" draw:style-name="a82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6" draw:id="id825" draw:style-name="a82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7" draw:id="id826" draw:style-name="a826" draw:name="Text Box 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8" draw:id="id827" draw:style-name="a827" draw:name="Text Box 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9" draw:id="id828" draw:style-name="a828" draw:name="Text Box 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0" draw:id="id829" draw:style-name="a829" draw:name="Text Box 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1" draw:id="id830" draw:style-name="a830" draw:name="Text Box 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2" draw:id="id831" draw:style-name="a831" draw:name="Text Box 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3" draw:id="id832" draw:style-name="a832" draw:name="Text Box 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4" draw:id="id833" draw:style-name="a833" draw:name="Text Box 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5" draw:id="id834" draw:style-name="a834" draw:name="Text Box 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6" draw:id="id835" draw:style-name="a835" draw:name="Text Box 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7" draw:id="id836" draw:style-name="a836" draw:name="Text Box 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8" draw:id="id837" draw:style-name="a837" draw:name="Text Box 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9" draw:id="id838" draw:style-name="a838" draw:name="Text Box 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0" draw:id="id839" draw:style-name="a839" draw:name="Text Box 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1" draw:id="id840" draw:style-name="a840" draw:name="Text Box 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2" draw:id="id841" draw:style-name="a841" draw:name="Text Box 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3" draw:id="id842" draw:style-name="a842" draw:name="Text Box 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4" draw:id="id843" draw:style-name="a843" draw:name="Text Box 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5" draw:id="id844" draw:style-name="a844" draw:name="Text Box 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6" draw:id="id845" draw:style-name="a845" draw:name="Text Box 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7" draw:id="id846" draw:style-name="a846" draw:name="Text Box 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8" draw:id="id847" draw:style-name="a847" draw:name="Text Box 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9" draw:id="id848" draw:style-name="a848" draw:name="Text Box 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0" draw:id="id849" draw:style-name="a849" draw:name="Text Box 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1" draw:id="id850" draw:style-name="a850" draw:name="Text Box 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2" draw:id="id851" draw:style-name="a851" draw:name="Text Box 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3" draw:id="id852" draw:style-name="a852" draw:name="Text Box 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4" draw:id="id853" draw:style-name="a853" draw:name="Text Box 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5" draw:id="id854" draw:style-name="a854" draw:name="Text Box 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6" draw:id="id855" draw:style-name="a855" draw:name="Text Box 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7" draw:id="id856" draw:style-name="a856" draw:name="Text Box 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8" draw:id="id857" draw:style-name="a857" draw:name="Text Box 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9" draw:id="id858" draw:style-name="a858" draw:name="Text Box 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0" draw:id="id859" draw:style-name="a859" draw:name="Text Box 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1" draw:id="id860" draw:style-name="a860" draw:name="Text Box 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2" draw:id="id861" draw:style-name="a861" draw:name="Text Box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3" draw:id="id862" draw:style-name="a862" draw:name="Text Box 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4" draw:id="id863" draw:style-name="a863" draw:name="Text Box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5" draw:id="id864" draw:style-name="a864" draw:name="Text Box 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6" draw:id="id865" draw:style-name="a865" draw:name="Text Box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7" draw:id="id866" draw:style-name="a866" draw:name="Text Box 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8" draw:id="id867" draw:style-name="a867" draw:name="Text Box 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9" draw:id="id868" draw:style-name="a868" draw:name="Text Box 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0" draw:id="id869" draw:style-name="a869" draw:name="Text Box 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1" draw:id="id870" draw:style-name="a870" draw:name="Text Box 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2" draw:id="id871" draw:style-name="a871" draw:name="Text Box 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3" draw:id="id872" draw:style-name="a872" draw:name="Text Box 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4" draw:id="id873" draw:style-name="a873" draw:name="Text Box 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5" draw:id="id874" draw:style-name="a874" draw:name="Text Box 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6" draw:id="id875" draw:style-name="a875" draw:name="Text Box 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7" draw:id="id876" draw:style-name="a876" draw:name="Text Box 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8" draw:id="id877" draw:style-name="a877" draw:name="Text Box 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9" draw:id="id878" draw:style-name="a878" draw:name="Text Box 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0" draw:id="id879" draw:style-name="a879" draw:name="Text Box 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1" draw:id="id880" draw:style-name="a880" draw:name="Text Box 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2" draw:id="id881" draw:style-name="a881" draw:name="Text Box 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3" draw:id="id882" draw:style-name="a882" draw:name="Text Box 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4" draw:id="id883" draw:style-name="a883" draw:name="Text Box 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5" draw:id="id884" draw:style-name="a884" draw:name="Text Box 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6" draw:id="id885" draw:style-name="a885" draw:name="Text Box 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7" draw:id="id886" draw:style-name="a886" draw:name="Text Box 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8" draw:id="id887" draw:style-name="a887" draw:name="Text Box 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9" draw:id="id888" draw:style-name="a888" draw:name="Text Box 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0" draw:id="id889" draw:style-name="a889" draw:name="Text Box 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1" draw:id="id890" draw:style-name="a890" draw:name="Text Box 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2" draw:id="id891" draw:style-name="a891" draw:name="Text Box 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3" draw:id="id892" draw:style-name="a892" draw:name="Text Box 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4" draw:id="id893" draw:style-name="a893" draw:name="Text Box 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5" draw:id="id894" draw:style-name="a894" draw:name="Text Box 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6" draw:id="id895" draw:style-name="a895" draw:name="Text Box 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7" draw:id="id896" draw:style-name="a896" draw:name="Text Box 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8" draw:id="id897" draw:style-name="a897" draw:name="Text Box 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9" draw:id="id898" draw:style-name="a898" draw:name="Text Box 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0" draw:id="id899" draw:style-name="a899" draw:name="Text Box 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1" draw:id="id900" draw:style-name="a900" draw:name="Text Box 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2" draw:id="id901" draw:style-name="a901" draw:name="Text Box 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3" draw:id="id902" draw:style-name="a902" draw:name="Text Box 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4" draw:id="id903" draw:style-name="a903" draw:name="Text Box 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5" draw:id="id904" draw:style-name="a904" draw:name="Text Box 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6" draw:id="id905" draw:style-name="a905" draw:name="Text Box 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7" draw:id="id906" draw:style-name="a906" draw:name="Text Box 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8" draw:id="id907" draw:style-name="a907" draw:name="Text Box 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9" draw:id="id908" draw:style-name="a908" draw:name="Text Box 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0" draw:id="id909" draw:style-name="a909" draw:name="Text Box 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1" draw:id="id910" draw:style-name="a910" draw:name="Text Box 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2" draw:id="id911" draw:style-name="a911" draw:name="Text Box 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3" draw:id="id912" draw:style-name="a912" draw:name="Text Box 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4" draw:id="id913" draw:style-name="a913" draw:name="Text Box 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5" draw:id="id914" draw:style-name="a914" draw:name="Text Box 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6" draw:id="id915" draw:style-name="a915" draw:name="Text Box 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7" draw:id="id916" draw:style-name="a916" draw:name="Text Box 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8" draw:id="id917" draw:style-name="a917" draw:name="Text Box 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9" draw:id="id918" draw:style-name="a918" draw:name="Text Box 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0" draw:id="id919" draw:style-name="a919" draw:name="Text Box 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1" draw:id="id920" draw:style-name="a920" draw:name="Text Box 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2" draw:id="id921" draw:style-name="a921" draw:name="Text Box 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3" draw:id="id922" draw:style-name="a922" draw:name="Text Box 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4" draw:id="id923" draw:style-name="a923" draw:name="Text Box 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5" draw:id="id924" draw:style-name="a924" draw:name="Text Box 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6" draw:id="id925" draw:style-name="a925" draw:name="Text Box 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7" draw:id="id926" draw:style-name="a926" draw:name="Text Box 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8" draw:id="id927" draw:style-name="a927" draw:name="Text Box 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9" draw:id="id928" draw:style-name="a928" draw:name="Text Box 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0" draw:id="id929" draw:style-name="a929" draw:name="Text Box 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1" draw:id="id930" draw:style-name="a930" draw:name="Text Box 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2" draw:id="id931" draw:style-name="a931" draw:name="Text Box 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3" draw:id="id932" draw:style-name="a932" draw:name="Text Box 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4" draw:id="id933" draw:style-name="a933" draw:name="Text Box 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5" draw:id="id934" draw:style-name="a934" draw:name="Text Box 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6" draw:id="id935" draw:style-name="a935" draw:name="Text Box 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7" draw:id="id936" draw:style-name="a936" draw:name="Text Box 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8" draw:id="id937" draw:style-name="a937" draw:name="Text Box 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9" draw:id="id938" draw:style-name="a938" draw:name="Text Box 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0" draw:id="id939" draw:style-name="a939" draw:name="Text Box 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1" draw:id="id940" draw:style-name="a940" draw:name="Text Box 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2" draw:id="id941" draw:style-name="a941" draw:name="Text Box 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3" draw:id="id942" draw:style-name="a942" draw:name="Text Box 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4" draw:id="id943" draw:style-name="a943" draw:name="Text Box 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5" draw:id="id944" draw:style-name="a944" draw:name="Text Box 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6" draw:id="id945" draw:style-name="a945" draw:name="Text Box 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7" draw:id="id946" draw:style-name="a946" draw:name="Text Box 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8" draw:id="id947" draw:style-name="a947" draw:name="Text Box 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9" draw:id="id948" draw:style-name="a948" draw:name="Text Box 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0" draw:id="id949" draw:style-name="a949" draw:name="Text Box 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1" draw:id="id950" draw:style-name="a950" draw:name="Text Box 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2" draw:id="id951" draw:style-name="a951" draw:name="Text Box 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3" draw:id="id952" draw:style-name="a952" draw:name="Text Box 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4" draw:id="id953" draw:style-name="a953" draw:name="Text Box 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5" draw:id="id954" draw:style-name="a954" draw:name="Text Box 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6" draw:id="id955" draw:style-name="a955" draw:name="Text Box 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7" draw:id="id956" draw:style-name="a956" draw:name="Text Box 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8" draw:id="id957" draw:style-name="a957" draw:name="Text Box 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9" draw:id="id958" draw:style-name="a958" draw:name="Text Box 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0" draw:id="id959" draw:style-name="a959" draw:name="Text Box 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1" draw:id="id960" draw:style-name="a960" draw:name="Text Box 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2" draw:id="id961" draw:style-name="a961" draw:name="Text Box 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3" draw:id="id962" draw:style-name="a962" draw:name="Text Box 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4" draw:id="id963" draw:style-name="a963" draw:name="Text Box 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5" draw:id="id964" draw:style-name="a964" draw:name="Text Box 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6" draw:id="id965" draw:style-name="a965" draw:name="Text Box 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7" draw:id="id966" draw:style-name="a966" draw:name="Text Box 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8" draw:id="id967" draw:style-name="a967" draw:name="Text Box 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9" draw:id="id968" draw:style-name="a968" draw:name="Text Box 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0" draw:id="id969" draw:style-name="a969" draw:name="Text Box 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1" draw:id="id970" draw:style-name="a970" draw:name="Text Box 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2" draw:id="id971" draw:style-name="a971" draw:name="Text Box 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3" draw:id="id972" draw:style-name="a972" draw:name="Text Box 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4" draw:id="id973" draw:style-name="a973" draw:name="Text Box 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5" draw:id="id974" draw:style-name="a974" draw:name="Text Box 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6" draw:id="id975" draw:style-name="a975" draw:name="Text Box 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7" draw:id="id976" draw:style-name="a976" draw:name="Text Box 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8" draw:id="id977" draw:style-name="a977" draw:name="Text Box 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9" draw:id="id978" draw:style-name="a978" draw:name="Text Box 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0" draw:id="id979" draw:style-name="a979" draw:name="Text Box 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1" draw:id="id980" draw:style-name="a980" draw:name="Text Box 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2" draw:id="id981" draw:style-name="a981" draw:name="Text Box 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3" draw:id="id982" draw:style-name="a982" draw:name="Text Box 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4" draw:id="id983" draw:style-name="a983" draw:name="Text Box 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5" draw:id="id984" draw:style-name="a984" draw:name="Text Box 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6" draw:id="id985" draw:style-name="a985" draw:name="Text Box 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7" draw:id="id986" draw:style-name="a986" draw:name="Text Box 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8" draw:id="id987" draw:style-name="a987" draw:name="Text Box 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9" draw:id="id988" draw:style-name="a988" draw:name="Text Box 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0" draw:id="id989" draw:style-name="a989" draw:name="Text Box 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1" draw:id="id990" draw:style-name="a990" draw:name="Text Box 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2" draw:id="id991" draw:style-name="a991" draw:name="Text Box 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3" draw:id="id992" draw:style-name="a992" draw:name="Text Box 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4" draw:id="id993" draw:style-name="a993" draw:name="Text Box 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5" draw:id="id994" draw:style-name="a994" draw:name="Text Box 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6" draw:id="id995" draw:style-name="a995" draw:name="Text Box 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7" draw:id="id996" draw:style-name="a996" draw:name="Text Box 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8" draw:id="id997" draw:style-name="a997" draw:name="Text Box 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9" draw:id="id998" draw:style-name="a998" draw:name="Text Box 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0" draw:id="id999" draw:style-name="a999" draw:name="Text Box 1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1" draw:id="id1000" draw:style-name="a1000" draw:name="Text Box 1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2" draw:id="id1001" draw:style-name="a1001" draw:name="Text Box 1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3" draw:id="id1002" draw:style-name="a1002" draw:name="Text Box 1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4" draw:id="id1003" draw:style-name="a1003" draw:name="Text Box 1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5" draw:id="id1004" draw:style-name="a1004" draw:name="Text Box 1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6" draw:id="id1005" draw:style-name="a1005" draw:name="Text Box 1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7" draw:id="id1006" draw:style-name="a1006" draw:name="Text Box 1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8" draw:id="id1007" draw:style-name="a1007" draw:name="Text Box 1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9" draw:id="id1008" draw:style-name="a1008" draw:name="Text Box 1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0" draw:id="id1009" draw:style-name="a1009" draw:name="Text Box 1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1" draw:id="id1010" draw:style-name="a1010" draw:name="Text Box 1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2" draw:id="id1011" draw:style-name="a1011" draw:name="Text Box 1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3" draw:id="id1012" draw:style-name="a1012" draw:name="Text Box 1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4" draw:id="id1013" draw:style-name="a1013" draw:name="Text Box 1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5" draw:id="id1014" draw:style-name="a1014" draw:name="Text Box 1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6" draw:id="id1015" draw:style-name="a1015" draw:name="Text Box 1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7" draw:id="id1016" draw:style-name="a1016" draw:name="Text Box 1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8" draw:id="id1017" draw:style-name="a1017" draw:name="Text Box 1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9" draw:id="id1018" draw:style-name="a1018" draw:name="Text Box 1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0" draw:id="id1019" draw:style-name="a1019" draw:name="Text Box 1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1" draw:id="id1020" draw:style-name="a1020" draw:name="Text Box 1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2" draw:id="id1021" draw:style-name="a1021" draw:name="Text Box 1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3" draw:id="id1022" draw:style-name="a1022" draw:name="Text Box 1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4" draw:id="id1023" draw:style-name="a1023" draw:name="Text Box 1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5" draw:id="id1024" draw:style-name="a1024" draw:name="Text Box 1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6" draw:id="id1025" draw:style-name="a1025" draw:name="Text Box 1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7" draw:id="id1026" draw:style-name="a1026" draw:name="Text Box 1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8" draw:id="id1027" draw:style-name="a1027" draw:name="Text Box 1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9" draw:id="id1028" draw:style-name="a1028" draw:name="Text Box 1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0" draw:id="id1029" draw:style-name="a1029" draw:name="Text Box 1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1" draw:id="id1030" draw:style-name="a1030" draw:name="Text Box 1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2" draw:id="id1031" draw:style-name="a1031" draw:name="Text Box 1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3" draw:id="id1032" draw:style-name="a1032" draw:name="Text Box 1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4" draw:id="id1033" draw:style-name="a1033" draw:name="Text Box 1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5" draw:id="id1034" draw:style-name="a1034" draw:name="Text Box 1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6" draw:id="id1035" draw:style-name="a1035" draw:name="Text Box 1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7" draw:id="id1036" draw:style-name="a1036" draw:name="Text Box 1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009" table:style-name="ce23">
            <text:p>4009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05" table:style-name="ce23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1000000000000001" table:style-name="ce23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23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23">
            <text:p>1.05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60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6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9" table:style-name="ce23">
            <text:p>1.9</text:p>
          </table:table-cell>
          <table:table-cell office:value-type="float" office:value="0" table:style-name="ce61">
            <text:p>0.00<text:s/></text:p>
          </table:table-cell>
          <table:table-cell office:value-type="float" office:value="0.1" table:style-name="ce23">
            <text:p>0.1</text:p>
          </table:table-cell>
          <table:table-cell office:value-type="string" table:style-name="ce23">
            <text:p>N1:2.5-3.5噸,N2:3.5-12噸</text:p>
          </table:table-cell>
          <table:table-cell office:value-type="string" table:style-name="ce23">
            <text:p>100000km:125000km</text:p>
          </table:table-cell>
          <table:table-cell office:value-type="string" table:style-name="ce23">
            <text:p>100000km/5年:200000km/6年</text:p>
          </table:table-cell>
          <table:table-cell office:value-type="float" office:value="1020913" table:style-name="ce23">
            <text:p>1020913</text:p>
          </table:table-cell>
          <table:table-cell office:value-type="float" office:value="10210000203" table:style-name="ce23">
            <text:p>10210000203</text:p>
          </table:table-cell>
          <table:table-cell office:value-type="string" table:style-name="ce4">
            <text:p>指定</text:p>
          </table:table-cell>
          <table:table-cell table:style-name="ce23"/>
          <table:table-cell table:number-columns-repeated="16330" table:style-name="ce35"/>
        </table:table-row>
        <table:table-row table:style-name="ro1">
          <table:table-cell office:value-type="string" table:style-name="ce1">
            <text:p>國瑞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修改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04.0FZB2</text:p>
          </table:table-cell>
          <table:table-cell office:value-type="string" table:style-name="ce4">
            <text:p>N04C-UT</text:p>
          </table:table-cell>
          <table:table-cell office:value-type="float" office:value="121" table:style-name="ce4">
            <text:p>121</text:p>
          </table:table-cell>
          <table:table-cell office:value-type="float" office:value="2500" table:style-name="ce4">
            <text:p>2500</text:p>
          </table:table-cell>
          <table:table-cell office:value-type="float" office:value="47.3" table:style-name="ce4">
            <text:p>47.3</text:p>
          </table:table-cell>
          <table:table-cell office:value-type="float" office:value="1400" table:style-name="ce4">
            <text:p>1400</text:p>
          </table:table-cell>
          <table:table-cell office:value-type="float" office:value="4009" table:style-name="ce4">
            <text:p>400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60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6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9" table:style-name="ce23">
            <text:p>1.9</text:p>
          </table:table-cell>
          <table:table-cell office:value-type="float" office:value="0" table:style-name="ce61">
            <text:p>0.00<text:s/></text:p>
          </table:table-cell>
          <table:table-cell office:value-type="float" office:value="0.1" table:style-name="ce23">
            <text:p>0.1</text:p>
          </table:table-cell>
          <table:table-cell office:value-type="string" table:style-name="ce4">
            <text:p>N2:3.5-12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20913" table:style-name="ce4">
            <text:p>1020913</text:p>
          </table:table-cell>
          <table:table-cell office:value-type="float" office:value="1021000199" table:style-name="ce4">
            <text:p>1021000199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35">
            <text:p>惠仁實業</text:p>
          </table:table-cell>
          <table:table-cell office:value-type="string" table:style-name="ce23">
            <text:p>巴西</text:p>
          </table:table-cell>
          <table:table-cell office:value-type="string" table:style-name="ce23">
            <text:p>新引擎族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MWM INTERNATIONAL</text:p>
          </table:table-cell>
          <table:table-cell office:value-type="string" table:style-name="ce23">
            <text:p>DNV04.8FEAA6</text:p>
          </table:table-cell>
          <table:table-cell office:value-type="string" table:style-name="ce23">
            <text:p>MAXXFORCE</text:p>
          </table:table-cell>
          <table:table-cell office:value-type="float" office:value="139.71" table:style-name="ce23">
            <text:p>139.71</text:p>
          </table:table-cell>
          <table:table-cell office:value-type="float" office:value="2200" table:style-name="ce23">
            <text:p>2200</text:p>
          </table:table-cell>
          <table:table-cell office:value-type="float" office:value="73" table:style-name="ce23">
            <text:p>73</text:p>
          </table:table-cell>
          <table:table-cell office:value-type="string" table:style-name="ce23">
            <text:p>1200-1600</text:p>
          </table:table-cell>
          <table:table-cell office:value-type="float" office:value="4748" table:style-name="ce23">
            <text:p>4748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3" table:style-name="ce23">
            <text:p>0.3</text:p>
          </table:table-cell>
          <table:table-cell office:value-type="float" office:value="0.08" table:style-name="ce23">
            <text:p>0.08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2" table:style-name="ce23">
            <text:p>1.2</text:p>
          </table:table-cell>
          <table:table-cell office:value-type="float" office:value="0.02" table:style-name="ce23">
            <text:p>0.02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4000000000000001" table:style-name="ce23">
            <text:p>0.14</text:p>
          </table:table-cell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float" office:value="1.8" table:style-name="ce23">
            <text:p>1.8</text:p>
          </table:table-cell>
          <table:table-cell office:value-type="float" office:value="0.03" table:style-name="ce23">
            <text:p>0.03</text:p>
          </table:table-cell>
          <table:table-cell office:value-type="float" office:value="0.3" table:style-name="ce23">
            <text:p>0.3</text:p>
          </table:table-cell>
          <table:table-cell office:value-type="string" table:style-name="ce23">
            <text:p>M3&gt;7.5噸</text:p>
          </table:table-cell>
          <table:table-cell office:value-type="string" table:style-name="ce23">
            <text:p>167000km</text:p>
          </table:table-cell>
          <table:table-cell office:value-type="string" table:style-name="ce23">
            <text:p>500000km/7年</text:p>
          </table:table-cell>
          <table:table-cell office:value-type="float" office:value="1021024" table:style-name="ce23">
            <text:p>1021024</text:p>
          </table:table-cell>
          <table:table-cell office:value-type="float" office:value="1021000524" table:style-name="ce23">
            <text:p>1021000524</text:p>
          </table:table-cell>
          <table:table-cell office:value-type="string" table:style-name="ce4">
            <text:p>指定</text:p>
          </table:table-cell>
          <table:table-cell table:number-columns-repeated="14" table:style-name="ce23"/>
          <table:table-cell table:number-columns-repeated="16317" table:style-name="ce35"/>
        </table:table-row>
        <table:table-row table:style-name="ro1">
          <table:table-cell office:value-type="string" table:style-name="ce82">
            <text:p>台北合眾</text:p>
          </table:table-cell>
          <table:table-cell office:value-type="string" table:style-name="ce83">
            <text:p>日本</text:p>
          </table:table-cell>
          <table:table-cell office:value-type="string" table:style-name="ce83">
            <text:p>修改</text:p>
          </table:table-cell>
          <table:table-cell office:value-type="float" office:value="2013" table:style-name="ce83">
            <text:p>2013</text:p>
          </table:table-cell>
          <table:table-cell office:value-type="string" table:style-name="ce83">
            <text:p>ISUZU</text:p>
          </table:table-cell>
          <table:table-cell office:value-type="string" table:style-name="ce84">
            <text:p>DSZ05.2FZA1</text:p>
          </table:table-cell>
          <table:table-cell office:value-type="string" table:style-name="ce84">
            <text:p>4HK1E5N</text:p>
          </table:table-cell>
          <table:table-cell office:value-type="float" office:value="114" table:style-name="ce83">
            <text:p>114</text:p>
          </table:table-cell>
          <table:table-cell office:value-type="float" office:value="2600" table:style-name="ce83">
            <text:p>2600</text:p>
          </table:table-cell>
          <table:table-cell office:value-type="float" office:value="42.8" table:style-name="ce83">
            <text:p>42.8</text:p>
          </table:table-cell>
          <table:table-cell office:value-type="string" table:style-name="ce83">
            <text:p>1600-2600</text:p>
          </table:table-cell>
          <table:table-cell office:value-type="float" office:value="5193" table:style-name="ce83">
            <text:p>5193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N</text:p>
          </table:table-cell>
          <table:table-cell office:value-type="string" table:style-name="ce83">
            <text:p>N</text:p>
          </table:table-cell>
          <table:table-cell office:value-type="string" table:style-name="ce83">
            <text:p>N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05" table:style-name="ce85">
            <text:p>1.05<text:s/></text:p>
          </table:table-cell>
          <table:table-cell office:value-type="string" table:style-name="ce83">
            <text:p>─</text:p>
          </table:table-cell>
          <table:table-cell office:value-type="string" table:style-name="ce83">
            <text:p>─</text:p>
          </table:table-cell>
          <table:table-cell office:value-type="float" office:value="1.05" table:style-name="ce85">
            <text:p>1.05<text:s/></text:p>
          </table:table-cell>
          <table:table-cell office:value-type="float" office:value="1.1000000000000001" table:style-name="ce86">
            <text:p>1.1<text:s/></text:p>
          </table:table-cell>
          <table:table-cell office:value-type="float" office:value="1.1000000000000001" table:style-name="ce87">
            <text:p>1.1<text:s/></text:p>
          </table:table-cell>
          <table:table-cell office:value-type="float" office:value="1.05" table:style-name="ce85">
            <text:p>1.05<text:s/></text:p>
          </table:table-cell>
          <table:table-cell office:value-type="string" table:style-name="ce83">
            <text:p>─</text:p>
          </table:table-cell>
          <table:table-cell office:value-type="string" table:style-name="ce83">
            <text:p>─</text:p>
          </table:table-cell>
          <table:table-cell office:value-type="float" office:value="1.05" table:style-name="ce85">
            <text:p>1.05<text:s/></text:p>
          </table:table-cell>
          <table:table-cell office:value-type="float" office:value="1.1000000000000001" table:style-name="ce87">
            <text:p>1.1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8">
            <text:p>0.00<text:s/></text:p>
          </table:table-cell>
          <table:table-cell office:value-type="string" table:style-name="ce86">
            <text:p>─</text:p>
          </table:table-cell>
          <table:table-cell office:value-type="string" table:style-name="ce86">
            <text:p>─</text:p>
          </table:table-cell>
          <table:table-cell office:value-type="float" office:value="1.6" table:style-name="ce87">
            <text:p>1.6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.04" table:style-name="ce88">
            <text:p>0.04<text:s/></text:p>
          </table:table-cell>
          <table:table-cell office:value-type="string" table:style-name="ce86">
            <text:p>─</text:p>
          </table:table-cell>
          <table:table-cell office:value-type="string" table:style-name="ce86">
            <text:p>─</text:p>
          </table:table-cell>
          <table:table-cell office:value-type="float" office:value="1.8" table:style-name="ce87">
            <text:p>1.8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.0<text:s/></text:p>
          </table:table-cell>
          <table:table-cell office:value-type="string" table:style-name="ce83">
            <text:p>N2:3.5-12噸</text:p>
          </table:table-cell>
          <table:table-cell office:value-type="string" table:style-name="ce83">
            <text:p>125000km</text:p>
          </table:table-cell>
          <table:table-cell office:value-type="string" table:style-name="ce83">
            <text:p>200000km/6年</text:p>
          </table:table-cell>
          <table:table-cell office:value-type="string" table:style-name="ce83">
            <text:p>103/1/3</text:p>
          </table:table-cell>
          <table:table-cell office:value-type="float" office:value="1031000003" table:style-name="ce83">
            <text:p>1031000003</text:p>
          </table:table-cell>
          <table:table-cell office:value-type="string" table:style-name="ce83">
            <text:p>指定</text:p>
          </table:table-cell>
          <table:table-cell table:number-columns-repeated="16331" table:style-name="ce83"/>
        </table:table-row>
        <table:table-row table:style-name="ro1">
          <table:table-cell office:value-type="string" table:style-name="ce82">
            <text:p>台北合眾</text:p>
          </table:table-cell>
          <table:table-cell office:value-type="string" table:style-name="ce83">
            <text:p>日本</text:p>
          </table:table-cell>
          <table:table-cell office:value-type="string" table:style-name="ce83">
            <text:p>修改</text:p>
          </table:table-cell>
          <table:table-cell office:value-type="float" office:value="2013" table:style-name="ce83">
            <text:p>2013</text:p>
          </table:table-cell>
          <table:table-cell office:value-type="string" table:style-name="ce83">
            <text:p>ISUZU</text:p>
          </table:table-cell>
          <table:table-cell office:value-type="string" table:style-name="ce84">
            <text:p>DSZ05.2FZA1</text:p>
          </table:table-cell>
          <table:table-cell office:value-type="string" table:style-name="ce84">
            <text:p>4HK1E5C</text:p>
          </table:table-cell>
          <table:table-cell office:value-type="float" office:value="140" table:style-name="ce83">
            <text:p>140</text:p>
          </table:table-cell>
          <table:table-cell office:value-type="float" office:value="2600" table:style-name="ce83">
            <text:p>2600</text:p>
          </table:table-cell>
          <table:table-cell office:value-type="float" office:value="52.3" table:style-name="ce83">
            <text:p>52.3</text:p>
          </table:table-cell>
          <table:table-cell office:value-type="string" table:style-name="ce83">
            <text:p>1600-2600</text:p>
          </table:table-cell>
          <table:table-cell office:value-type="float" office:value="5193" table:style-name="ce83">
            <text:p>5193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N</text:p>
          </table:table-cell>
          <table:table-cell office:value-type="string" table:style-name="ce83">
            <text:p>N</text:p>
          </table:table-cell>
          <table:table-cell office:value-type="string" table:style-name="ce83">
            <text:p>N</text:p>
          </table:table-cell>
          <table:table-cell office:value-type="string" table:style-name="ce83">
            <text:p>Y</text:p>
          </table:table-cell>
          <table:table-cell office:value-type="string" table:style-name="ce83">
            <text:p>Y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05" table:style-name="ce85">
            <text:p>1.05<text:s/></text:p>
          </table:table-cell>
          <table:table-cell office:value-type="string" table:style-name="ce83">
            <text:p>─</text:p>
          </table:table-cell>
          <table:table-cell office:value-type="string" table:style-name="ce83">
            <text:p>─</text:p>
          </table:table-cell>
          <table:table-cell office:value-type="float" office:value="1.05" table:style-name="ce85">
            <text:p>1.05<text:s/></text:p>
          </table:table-cell>
          <table:table-cell office:value-type="float" office:value="1.1000000000000001" table:style-name="ce86">
            <text:p>1.1<text:s/></text:p>
          </table:table-cell>
          <table:table-cell office:value-type="float" office:value="1.1000000000000001" table:style-name="ce87">
            <text:p>1.1<text:s/></text:p>
          </table:table-cell>
          <table:table-cell office:value-type="float" office:value="1.05" table:style-name="ce85">
            <text:p>1.05<text:s/></text:p>
          </table:table-cell>
          <table:table-cell office:value-type="string" table:style-name="ce83">
            <text:p>─</text:p>
          </table:table-cell>
          <table:table-cell office:value-type="string" table:style-name="ce83">
            <text:p>─</text:p>
          </table:table-cell>
          <table:table-cell office:value-type="float" office:value="1.05" table:style-name="ce85">
            <text:p>1.05<text:s/></text:p>
          </table:table-cell>
          <table:table-cell office:value-type="float" office:value="1.1000000000000001" table:style-name="ce87">
            <text:p>1.1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" table:style-name="ce88">
            <text:p>0.00<text:s/></text:p>
          </table:table-cell>
          <table:table-cell office:value-type="string" table:style-name="ce86">
            <text:p>─</text:p>
          </table:table-cell>
          <table:table-cell office:value-type="string" table:style-name="ce86">
            <text:p>─</text:p>
          </table:table-cell>
          <table:table-cell office:value-type="float" office:value="1.6" table:style-name="ce87">
            <text:p>1.6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.0<text:s/></text:p>
          </table:table-cell>
          <table:table-cell office:value-type="float" office:value="0.04" table:style-name="ce88">
            <text:p>0.04<text:s/></text:p>
          </table:table-cell>
          <table:table-cell office:value-type="string" table:style-name="ce86">
            <text:p>─</text:p>
          </table:table-cell>
          <table:table-cell office:value-type="string" table:style-name="ce86">
            <text:p>─</text:p>
          </table:table-cell>
          <table:table-cell office:value-type="float" office:value="1.8" table:style-name="ce87">
            <text:p>1.8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.0<text:s/></text:p>
          </table:table-cell>
          <table:table-cell office:value-type="string" table:style-name="ce83">
            <text:p>N3≦16噸,M3＞7.5噸</text:p>
          </table:table-cell>
          <table:table-cell office:value-type="string" table:style-name="ce83">
            <text:p>125000km</text:p>
          </table:table-cell>
          <table:table-cell office:value-type="string" table:style-name="ce83">
            <text:p>200000km/6年,500000km/7年</text:p>
          </table:table-cell>
          <table:table-cell office:value-type="string" table:style-name="ce83">
            <text:p>103/1/3</text:p>
          </table:table-cell>
          <table:table-cell office:value-type="float" office:value="1031000003" table:style-name="ce83">
            <text:p>1031000003</text:p>
          </table:table-cell>
          <table:table-cell office:value-type="string" table:style-name="ce83">
            <text:p>指定</text:p>
          </table:table-cell>
          <table:table-cell table:number-columns-repeated="16331" table:style-name="ce83"/>
        </table:table-row>
        <table:table-row table:style-name="ro1">
          <table:table-cell office:value-type="string" table:style-name="ce82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DMN04.5FMB9</text:p>
          </table:table-cell>
          <table:table-cell office:value-type="string" table:style-name="ce4">
            <text:p>D0834LOH61</text:p>
          </table:table-cell>
          <table:table-cell office:value-type="float" office:value="132" table:style-name="ce4">
            <text:p>132</text:p>
          </table:table-cell>
          <table:table-cell office:value-type="float" office:value="2400" table:style-name="ce4">
            <text:p>2400</text:p>
          </table:table-cell>
          <table:table-cell office:value-type="float" office:value="71.400000000000006" table:style-name="ce4">
            <text:p>71.4</text:p>
          </table:table-cell>
          <table:table-cell office:value-type="string" table:style-name="ce4">
            <text:p>1300-1800</text:p>
          </table:table-cell>
          <table:table-cell office:value-type="float" office:value="4580" table:style-name="ce4">
            <text:p>458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float" office:value="0.06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string" table:style-name="ce4">
            <text:p>103/1/20</text:p>
          </table:table-cell>
          <table:table-cell office:value-type="float" office:value="1031000017" table:style-name="ce4">
            <text:p>1031000017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82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DMN04.5FMB9</text:p>
          </table:table-cell>
          <table:table-cell office:value-type="string" table:style-name="ce4">
            <text:p>D0834LOH63</text:p>
          </table:table-cell>
          <table:table-cell office:value-type="float" office:value="162" table:style-name="ce4">
            <text:p>162</text:p>
          </table:table-cell>
          <table:table-cell office:value-type="float" office:value="2400" table:style-name="ce4">
            <text:p>2400</text:p>
          </table:table-cell>
          <table:table-cell office:value-type="float" office:value="86.7" table:style-name="ce4">
            <text:p>86.7</text:p>
          </table:table-cell>
          <table:table-cell office:value-type="string" table:style-name="ce4">
            <text:p>1300-1800</text:p>
          </table:table-cell>
          <table:table-cell office:value-type="float" office:value="4580" table:style-name="ce4">
            <text:p>458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float" office:value="0.06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string" table:style-name="ce4">
            <text:p>103/1/20</text:p>
          </table:table-cell>
          <table:table-cell office:value-type="float" office:value="1031000017" table:style-name="ce4">
            <text:p>1031000017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82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新引擎族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DMN04.5FMB9</text:p>
          </table:table-cell>
          <table:table-cell office:value-type="string" table:style-name="ce4">
            <text:p>D0834LFL65</text:p>
          </table:table-cell>
          <table:table-cell office:value-type="float" office:value="162" table:style-name="ce4">
            <text:p>162</text:p>
          </table:table-cell>
          <table:table-cell office:value-type="float" office:value="2400" table:style-name="ce4">
            <text:p>2400</text:p>
          </table:table-cell>
          <table:table-cell office:value-type="float" office:value="86.7" table:style-name="ce4">
            <text:p>86.7</text:p>
          </table:table-cell>
          <table:table-cell office:value-type="string" table:style-name="ce4">
            <text:p>1300-1800</text:p>
          </table:table-cell>
          <table:table-cell office:value-type="float" office:value="4580" table:style-name="ce4">
            <text:p>458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float" office:value="0.06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string" table:style-name="ce4">
            <text:p>103/1/20</text:p>
          </table:table-cell>
          <table:table-cell office:value-type="float" office:value="1031000017" table:style-name="ce4">
            <text:p>1031000017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82">
            <text:p>至全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VECO</text:p>
          </table:table-cell>
          <table:table-cell office:value-type="string" table:style-name="ce4">
            <text:p>CVE0180FLA0-B3</text:p>
          </table:table-cell>
          <table:table-cell office:value-type="string" table:style-name="ce4">
            <text:p>F1CE3481M*A</text:p>
          </table:table-cell>
          <table:table-cell office:value-type="float" office:value="115" table:style-name="ce4">
            <text:p>115</text:p>
          </table:table-cell>
          <table:table-cell office:value-type="float" office:value="3500" table:style-name="ce4">
            <text:p>3500</text:p>
          </table:table-cell>
          <table:table-cell office:value-type="float" office:value="41" table:style-name="ce4">
            <text:p>41</text:p>
          </table:table-cell>
          <table:table-cell office:value-type="float" office:value="1700" table:style-name="ce4">
            <text:p>1700</text:p>
          </table:table-cell>
          <table:table-cell office:value-type="float" office:value="2998" table:style-name="ce4">
            <text:p>299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" table:style-name="ce4">
            <text:p>0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9" table:style-name="ce27">
            <text:p>1.9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3≦7.5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30514" table:style-name="ce4">
            <text:p>1030514</text:p>
          </table:table-cell>
          <table:table-cell office:value-type="float" office:value="1031000091" table:style-name="ce4">
            <text:p>1031000091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82">
            <text:p>至全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沿用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VECO</text:p>
          </table:table-cell>
          <table:table-cell office:value-type="string" table:style-name="ce4">
            <text:p>CVE0180FLA0-B3</text:p>
          </table:table-cell>
          <table:table-cell office:value-type="string" table:style-name="ce4">
            <text:p>F1CE3481N*A</text:p>
          </table:table-cell>
          <table:table-cell office:value-type="float" office:value="107" table:style-name="ce4">
            <text:p>107</text:p>
          </table:table-cell>
          <table:table-cell office:value-type="float" office:value="3500" table:style-name="ce4">
            <text:p>3500</text:p>
          </table:table-cell>
          <table:table-cell office:value-type="float" office:value="41" table:style-name="ce4">
            <text:p>41</text:p>
          </table:table-cell>
          <table:table-cell office:value-type="float" office:value="1700" table:style-name="ce4">
            <text:p>1700</text:p>
          </table:table-cell>
          <table:table-cell office:value-type="float" office:value="2998" table:style-name="ce4">
            <text:p>299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" table:style-name="ce4">
            <text:p>0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9" table:style-name="ce27">
            <text:p>1.9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3≦7.5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30514" table:style-name="ce4">
            <text:p>1030514</text:p>
          </table:table-cell>
          <table:table-cell office:value-type="float" office:value="1031000091" table:style-name="ce4">
            <text:p>1031000091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number-rows-repeated="4" table:style-name="ro1">
          <table:table-cell table:number-columns-repeated="36" table:style-name="ce23"/>
          <table:table-cell table:style-name="ce24"/>
          <table:table-cell table:number-columns-repeated="16347" table:style-name="ce23"/>
        </table:table-row>
        <table:table-row table:number-rows-repeated="18" table:style-name="ro1">
          <table:table-cell table:number-columns-repeated="36"/>
          <table:table-cell table:style-name="ce24"/>
          <table:table-cell table:number-columns-repeated="16347" table:style-name="ce23"/>
        </table:table-row>
        <table:table-row table:number-rows-repeated="1048254" table:style-name="ro1">
          <table:table-cell table:number-columns-repeated="16384"/>
        </table:table-row>
      </table:table>
      <table:database-ranges>
        <table:database-range table:target-range-address="五期重型合格函-ETC、ESC&amp;ELR測試型態.A7:五期重型合格函-ETC、ESC&amp;ELR測試型態.BO2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5">
      <number:number number:decimal-places="3" number:min-integer-digits="1"/>
      <number:text> </number:text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39:40Z</dc:date>
    <meta:print-date>2006-07-14T01:38:07Z</meta:print-date>
  </office:meta>
</office:document-meta>
</file>