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6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2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6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30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重型合格函-歐盟" table:style-name="ta1" table:print-ranges="重型合格函-歐盟.A1:重型合格函-歐盟.Y34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4" table:number-columns-repeated="11" table:default-cell-style-name="ce26"/>
        <table:table-column table:style-name="co8" table:default-cell-style-name="ce26"/>
        <table:table-column table:style-name="co12" table:default-cell-style-name="ce26"/>
        <table:table-column table:style-name="co13" table:default-cell-style-name="ce26"/>
        <table:table-column table:style-name="co4" table:number-columns-repeated="16359" table:default-cell-style-name="ce26"/>
        <table:table-row table:style-name="ro1">
          <table:table-cell table:number-columns-repeated="6"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number-columns-repeated="11" table:style-name="ce14"/>
          <table:table-cell table:style-name="ce10"/>
          <table:table-cell table:style-name="ce15"/>
          <table:table-cell table:number-columns-repeated="16360" table:style-name="ce10"/>
        </table:table-row>
        <table:table-row table:style-name="ro1">
          <table:table-cell office:value-type="string" table:style-name="ce16">
            <text:p>行政院環境保護署</text:p>
          </table:table-cell>
          <table:table-cell table:number-columns-repeated="5"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number-columns-repeated="11" table:style-name="ce22"/>
          <table:table-cell table:style-name="ce17"/>
          <table:table-cell table:style-name="ce23"/>
          <table:table-cell table:number-columns-repeated="16360" table:style-name="ce5"/>
        </table:table-row>
        <table:table-row table:style-name="ro1">
          <table:table-cell office:value-type="string" table:style-name="ce16">
            <text:p>2013車型年符合重型柴油及替代清潔燃料引擎汽車第四期排放管制標準</text:p>
          </table:table-cell>
          <table:table-cell table:number-columns-repeated="5"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number-columns-repeated="11" table:style-name="ce22"/>
          <table:table-cell table:style-name="ce17"/>
          <table:table-cell table:style-name="ce23"/>
          <table:table-cell table:number-columns-repeated="16360" table:style-name="ce5"/>
        </table:table-row>
        <table:table-row table:style-name="ro1">
          <table:table-cell office:value-type="string" table:style-name="ce16">
            <text:p>重型柴油汽車合格證明函清冊</text:p>
          </table:table-cell>
          <table:table-cell table:number-columns-repeated="5"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number-columns-repeated="11" table:style-name="ce22"/>
          <table:table-cell table:style-name="ce17"/>
          <table:table-cell table:style-name="ce23"/>
          <table:table-cell table:number-columns-repeated="16360" table:style-name="ce5"/>
        </table:table-row>
        <table:table-row table:style-name="ro1">
          <table:table-cell table:style-name="ce5"/>
          <table:table-cell table:number-columns-repeated="4" table:style-name="ce17"/>
          <table:table-cell table:style-name="ce24"/>
          <table:table-cell table:style-name="ce18"/>
          <table:table-cell table:style-name="ce19"/>
          <table:table-cell table:style-name="ce18"/>
          <table:table-cell table:style-name="ce20"/>
          <table:table-cell office:value-type="string" table:number-columns-spanned="12" table:number-rows-spanned="1" table:style-name="ce37">
            <text:p>排放污染認證值</text:p>
          </table:table-cell>
          <table:covered-table-cell table:number-columns-repeated="11"/>
          <table:table-cell table:style-name="ce17"/>
          <table:table-cell table:style-name="ce23"/>
          <table:table-cell table:number-columns-repeated="16360" table:style-name="ce5"/>
        </table:table-row>
        <table:table-row table:style-name="ro2">
          <table:table-cell office:value-type="string" table:number-columns-spanned="1" table:number-rows-spanned="2" table:style-name="ce34">
            <text:p>申請廠商</text:p>
          </table:table-cell>
          <table:table-cell office:value-type="string" table:number-columns-spanned="1" table:number-rows-spanned="2" table:style-name="ce34">
            <text:p>引擎製造/進口地區</text:p>
          </table:table-cell>
          <table:table-cell office:value-type="string" table:number-columns-spanned="1" table:number-rows-spanned="2" table:style-name="ce34">
            <text:p>申請型式</text:p>
          </table:table-cell>
          <table:table-cell office:value-type="string" table:number-columns-spanned="1" table:number-rows-spanned="2" table:style-name="ce34">
            <text:p>車型年</text:p>
          </table:table-cell>
          <table:table-cell office:value-type="string" table:number-columns-spanned="1" table:number-rows-spanned="2" table:style-name="ce34">
            <text:p>廠牌</text:p>
          </table:table-cell>
          <table:table-cell office:value-type="string" table:number-columns-spanned="1" table:number-rows-spanned="2" table:style-name="ce34">
            <text:p>引擎族名稱</text:p>
          </table:table-cell>
          <table:table-cell office:value-type="string" table:number-columns-spanned="1" table:number-rows-spanned="2" table:style-name="ce34">
            <text:p>引擎型式</text:p>
          </table:table-cell>
          <table:table-cell office:value-type="string" table:number-columns-spanned="1" table:number-rows-spanned="2" table:style-name="ce35">
            <text:p>最大馬力(kW)</text:p>
          </table:table-cell>
          <table:table-cell office:value-type="string" table:number-columns-spanned="1" table:number-rows-spanned="2" table:style-name="ce36">
            <text:p>最大馬力轉速</text:p>
          </table:table-cell>
          <table:table-cell office:value-type="string" table:number-columns-spanned="1" table:number-rows-spanned="2" table:style-name="ce36">
            <text:p>排氣量(c.c)</text:p>
          </table:table-cell>
          <table:table-cell office:value-type="string" table:number-columns-spanned="6" table:number-rows-spanned="1" table:style-name="ce40">
            <text:p>ESC</text:p>
          </table:table-cell>
          <table:covered-table-cell table:number-columns-repeated="5"/>
          <table:table-cell office:value-type="string" table:number-columns-spanned="6" table:number-rows-spanned="1" table:style-name="ce41">
            <text:p>ETC</text:p>
          </table:table-cell>
          <table:covered-table-cell table:number-columns-repeated="5"/>
          <table:table-cell office:value-type="string" table:style-name="ce4">
            <text:p>ELR</text:p>
          </table:table-cell>
          <table:table-cell office:value-type="string" table:number-columns-spanned="1" table:number-rows-spanned="2" table:style-name="ce39">
            <text:p>核發日期</text:p>
          </table:table-cell>
          <table:table-cell office:value-type="string" table:number-columns-spanned="1" table:number-rows-spanned="2" table:style-name="ce38">
            <text:p>核准字號</text:p>
          </table:table-cell>
          <table:table-cell table:number-columns-repeated="16359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O</text:p>
          </table:table-cell>
          <table:table-cell office:value-type="string" table:style-name="ce2">
            <text:p>HC</text:p>
          </table:table-cell>
          <table:table-cell office:value-type="string" table:style-name="ce3">
            <text:p>NMHC</text:p>
          </table:table-cell>
          <table:table-cell office:value-type="string" table:style-name="ce3">
            <text:p>CH4</text:p>
          </table:table-cell>
          <table:table-cell office:value-type="string" table:style-name="ce3">
            <text:p>NOx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HC</text:p>
          </table:table-cell>
          <table:table-cell office:value-type="string" table:style-name="ce3">
            <text:p>NMHC</text:p>
          </table:table-cell>
          <table:table-cell office:value-type="string" table:style-name="ce3">
            <text:p>CH4</text:p>
          </table:table-cell>
          <table:table-cell office:value-type="string" table:style-name="ce3">
            <text:p>NOx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Smoke</text:p>
          </table:table-cell>
          <table:covered-table-cell/>
          <table:covered-table-cell/>
          <table:table-cell table:number-columns-repeated="16359" table:style-name="ce10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8MN10.5FMA9-B3</text:p>
          </table:table-cell>
          <table:table-cell office:value-type="string" table:style-name="ce7">
            <text:p>D2066LF36</text:p>
          </table:table-cell>
          <table:table-cell office:value-type="float" office:value="324" table:style-name="ce7">
            <text:p>324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25">
            <text:p>10518</text:p>
          </table:table-cell>
          <table:table-cell office:value-type="float" office:value="0.1" table:style-name="ce30">
            <text:p>0.1<text:s/></text:p>
            <draw:custom-shape svg:x="0in" svg:y="0in" svg:width="0.11458in" svg:height="0.26736in" draw:z-index="1" draw:id="id0" draw:style-name="a0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1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2" draw:id="id911" draw:style-name="a911" draw:name="Text Box 2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4" draw:id="id893" draw:style-name="a893" draw:name="Text Box 2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5" draw:id="id894" draw:style-name="a894" draw:name="Text Box 2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6" draw:id="id895" draw:style-name="a895" draw:name="Text Box 2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7" draw:id="id896" draw:style-name="a896" draw:name="Text Box 2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8" draw:id="id897" draw:style-name="a897" draw:name="Text Box 2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9" draw:id="id898" draw:style-name="a898" draw:name="Text Box 2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0" draw:id="id899" draw:style-name="a899" draw:name="Text Box 2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1" draw:id="id900" draw:style-name="a900" draw:name="Text Box 2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2" draw:id="id901" draw:style-name="a901" draw:name="Text Box 2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3" draw:id="id902" draw:style-name="a902" draw:name="Text Box 2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4" draw:id="id903" draw:style-name="a903" draw:name="Text Box 2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5" draw:id="id904" draw:style-name="a904" draw:name="Text Box 2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6" draw:id="id905" draw:style-name="a905" draw:name="Text Box 2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7" draw:id="id906" draw:style-name="a906" draw:name="Text Box 2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8" draw:id="id907" draw:style-name="a907" draw:name="Text Box 2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9" draw:id="id908" draw:style-name="a908" draw:name="Text Box 2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0" draw:id="id909" draw:style-name="a909" draw:name="Text Box 2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1" draw:id="id910" draw:style-name="a910" draw:name="Text Box 2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1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1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1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1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1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1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1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1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1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1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1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1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1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1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1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1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1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1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1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1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1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1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1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1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1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1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1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1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1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1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1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1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1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1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1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1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1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1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1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1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1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1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1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1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1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1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1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1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1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1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1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1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1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1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1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1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1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60" draw:style-name="a160" draw:name="Text Box 1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2" draw:id="id821" draw:style-name="a821" draw:name="Text Box 2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3" draw:id="id822" draw:style-name="a822" draw:name="Text Box 2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4" draw:id="id823" draw:style-name="a823" draw:name="Text Box 2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5" draw:id="id824" draw:style-name="a824" draw:name="Text Box 2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6" draw:id="id825" draw:style-name="a825" draw:name="Text Box 2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7" draw:id="id826" draw:style-name="a826" draw:name="Text Box 2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8" draw:id="id827" draw:style-name="a827" draw:name="Text Box 2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9" draw:id="id828" draw:style-name="a828" draw:name="Text Box 2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0" draw:id="id829" draw:style-name="a829" draw:name="Text Box 2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1" draw:id="id830" draw:style-name="a830" draw:name="Text Box 2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2" draw:id="id831" draw:style-name="a831" draw:name="Text Box 2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3" draw:id="id832" draw:style-name="a832" draw:name="Text Box 2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4" draw:id="id833" draw:style-name="a833" draw:name="Text Box 2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5" draw:id="id834" draw:style-name="a834" draw:name="Text Box 2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6" draw:id="id835" draw:style-name="a835" draw:name="Text Box 2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7" draw:id="id836" draw:style-name="a836" draw:name="Text Box 2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8" draw:id="id837" draw:style-name="a837" draw:name="Text Box 2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9" draw:id="id838" draw:style-name="a838" draw:name="Text Box 2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0" draw:id="id839" draw:style-name="a839" draw:name="Text Box 2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1" draw:id="id840" draw:style-name="a840" draw:name="Text Box 2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2" draw:id="id841" draw:style-name="a841" draw:name="Text Box 2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3" draw:id="id842" draw:style-name="a842" draw:name="Text Box 2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4" draw:id="id843" draw:style-name="a843" draw:name="Text Box 2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5" draw:id="id844" draw:style-name="a844" draw:name="Text Box 2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6" draw:id="id845" draw:style-name="a845" draw:name="Text Box 2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7" draw:id="id846" draw:style-name="a846" draw:name="Text Box 2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8" draw:id="id847" draw:style-name="a847" draw:name="Text Box 2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9" draw:id="id848" draw:style-name="a848" draw:name="Text Box 2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0" draw:id="id849" draw:style-name="a849" draw:name="Text Box 2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1" draw:id="id850" draw:style-name="a850" draw:name="Text Box 2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2" draw:id="id851" draw:style-name="a851" draw:name="Text Box 2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3" draw:id="id852" draw:style-name="a852" draw:name="Text Box 2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4" draw:id="id853" draw:style-name="a853" draw:name="Text Box 2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5" draw:id="id854" draw:style-name="a854" draw:name="Text Box 2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6" draw:id="id855" draw:style-name="a855" draw:name="Text Box 2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7" draw:id="id856" draw:style-name="a856" draw:name="Text Box 2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8" draw:id="id857" draw:style-name="a857" draw:name="Text Box 2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9" draw:id="id858" draw:style-name="a858" draw:name="Text Box 2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0" draw:id="id859" draw:style-name="a859" draw:name="Text Box 2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1" draw:id="id860" draw:style-name="a860" draw:name="Text Box 2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2" draw:id="id861" draw:style-name="a861" draw:name="Text Box 2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3" draw:id="id862" draw:style-name="a862" draw:name="Text Box 2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4" draw:id="id863" draw:style-name="a863" draw:name="Text Box 2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5" draw:id="id864" draw:style-name="a864" draw:name="Text Box 2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6" draw:id="id865" draw:style-name="a865" draw:name="Text Box 2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7" draw:id="id866" draw:style-name="a866" draw:name="Text Box 2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8" draw:id="id867" draw:style-name="a867" draw:name="Text Box 2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9" draw:id="id868" draw:style-name="a868" draw:name="Text Box 2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0" draw:id="id869" draw:style-name="a869" draw:name="Text Box 2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1" draw:id="id870" draw:style-name="a870" draw:name="Text Box 2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2" draw:id="id871" draw:style-name="a871" draw:name="Text Box 2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3" draw:id="id872" draw:style-name="a872" draw:name="Text Box 2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4" draw:id="id873" draw:style-name="a873" draw:name="Text Box 2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5" draw:id="id874" draw:style-name="a874" draw:name="Text Box 2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6" draw:id="id875" draw:style-name="a875" draw:name="Text Box 2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7" draw:id="id876" draw:style-name="a876" draw:name="Text Box 2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8" draw:id="id877" draw:style-name="a877" draw:name="Text Box 2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9" draw:id="id878" draw:style-name="a878" draw:name="Text Box 2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0" draw:id="id879" draw:style-name="a879" draw:name="Text Box 2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1" draw:id="id880" draw:style-name="a880" draw:name="Text Box 2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2" draw:id="id881" draw:style-name="a881" draw:name="Text Box 2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3" draw:id="id882" draw:style-name="a882" draw:name="Text Box 2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4" draw:id="id883" draw:style-name="a883" draw:name="Text Box 2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5" draw:id="id884" draw:style-name="a884" draw:name="Text Box 2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6" draw:id="id885" draw:style-name="a885" draw:name="Text Box 2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7" draw:id="id886" draw:style-name="a886" draw:name="Text Box 2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8" draw:id="id887" draw:style-name="a887" draw:name="Text Box 2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9" draw:id="id888" draw:style-name="a888" draw:name="Text Box 2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0" draw:id="id889" draw:style-name="a889" draw:name="Text Box 2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1" draw:id="id890" draw:style-name="a890" draw:name="Text Box 2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2" draw:id="id891" draw:style-name="a891" draw:name="Text Box 2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3" draw:id="id892" draw:style-name="a892" draw:name="Text Box 2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73" draw:style-name="a173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76" draw:style-name="a176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77" draw:style-name="a177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78" draw:style-name="a178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79" draw:style-name="a179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80" draw:style-name="a180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81" draw:style-name="a181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82" draw:style-name="a182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83" draw:style-name="a183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84" draw:style-name="a184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85" draw:style-name="a185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86" draw:style-name="a186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87" draw:style-name="a187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88" draw:style-name="a188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89" draw:style-name="a189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90" draw:style-name="a190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191" draw:style-name="a191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192" draw:style-name="a192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193" draw:style-name="a193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194" draw:style-name="a194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195" draw:style-name="a195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196" draw:style-name="a196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197" draw:style-name="a197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198" draw:style-name="a198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199" draw:style-name="a199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200" draw:style-name="a200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201" draw:style-name="a201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202" draw:style-name="a202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203" draw:style-name="a203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204" draw:style-name="a204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205" draw:style-name="a205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206" draw:style-name="a206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207" draw:style-name="a207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208" draw:style-name="a208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209" draw:style-name="a209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210" draw:style-name="a210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211" draw:style-name="a211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212" draw:style-name="a212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213" draw:style-name="a213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214" draw:style-name="a214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215" draw:style-name="a215" draw:name="Text Box 1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216" draw:style-name="a216" draw:name="Text Box 1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217" draw:style-name="a217" draw:name="Text Box 1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218" draw:style-name="a218" draw:name="Text Box 1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219" draw:style-name="a219" draw:name="Text Box 1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220" draw:style-name="a220" draw:name="Text Box 1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221" draw:style-name="a221" draw:name="Text Box 1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222" draw:style-name="a222" draw:name="Text Box 1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223" draw:style-name="a223" draw:name="Text Box 1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224" draw:style-name="a224" draw:name="Text Box 1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225" draw:style-name="a225" draw:name="Text Box 1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226" draw:style-name="a226" draw:name="Text Box 1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227" draw:style-name="a227" draw:name="Text Box 1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228" draw:style-name="a228" draw:name="Text Box 1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229" draw:style-name="a229" draw:name="Text Box 1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230" draw:style-name="a230" draw:name="Text Box 1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231" draw:style-name="a231" draw:name="Text Box 1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232" draw:style-name="a232" draw:name="Text Box 1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233" draw:style-name="a233" draw:name="Text Box 1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234" draw:style-name="a234" draw:name="Text Box 1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235" draw:style-name="a235" draw:name="Text Box 1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236" draw:style-name="a236" draw:name="Text Box 1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237" draw:style-name="a237" draw:name="Text Box 1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238" draw:style-name="a238" draw:name="Text Box 1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239" draw:style-name="a239" draw:name="Text Box 1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240" draw:style-name="a240" draw:name="Text Box 1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241" draw:style-name="a241" draw:name="Text Box 1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242" draw:style-name="a242" draw:name="Text Box 1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243" draw:style-name="a243" draw:name="Text Box 1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244" draw:style-name="a244" draw:name="Text Box 1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245" draw:style-name="a245" draw:name="Text Box 1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246" draw:style-name="a246" draw:name="Text Box 1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247" draw:style-name="a247" draw:name="Text Box 1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248" draw:style-name="a248" draw:name="Text Box 1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249" draw:style-name="a249" draw:name="Text Box 1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250" draw:style-name="a250" draw:name="Text Box 1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251" draw:style-name="a251" draw:name="Text Box 1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252" draw:style-name="a252" draw:name="Text Box 1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253" draw:style-name="a253" draw:name="Text Box 1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254" draw:style-name="a254" draw:name="Text Box 1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255" draw:style-name="a255" draw:name="Text Box 1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256" draw:style-name="a256" draw:name="Text Box 1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257" draw:style-name="a257" draw:name="Text Box 1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258" draw:style-name="a258" draw:name="Text Box 1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259" draw:style-name="a259" draw:name="Text Box 1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260" draw:style-name="a260" draw:name="Text Box 1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261" draw:style-name="a261" draw:name="Text Box 1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262" draw:style-name="a262" draw:name="Text Box 1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263" draw:style-name="a263" draw:name="Text Box 1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264" draw:style-name="a264" draw:name="Text Box 1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265" draw:style-name="a265" draw:name="Text Box 1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266" draw:style-name="a266" draw:name="Text Box 1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267" draw:style-name="a267" draw:name="Text Box 1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268" draw:style-name="a268" draw:name="Text Box 1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" draw:id="id269" draw:style-name="a269" draw:name="Text Box 1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270" draw:style-name="a270" draw:name="Text Box 1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271" draw:style-name="a271" draw:name="Text Box 1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272" draw:style-name="a272" draw:name="Text Box 1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273" draw:style-name="a273" draw:name="Text Box 1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274" draw:style-name="a274" draw:name="Text Box 1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275" draw:style-name="a275" draw:name="Text Box 1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276" draw:style-name="a276" draw:name="Text Box 1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277" draw:style-name="a277" draw:name="Text Box 1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278" draw:style-name="a278" draw:name="Text Box 1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279" draw:style-name="a279" draw:name="Text Box 1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280" draw:style-name="a280" draw:name="Text Box 1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281" draw:style-name="a281" draw:name="Text Box 1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282" draw:style-name="a282" draw:name="Text Box 1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283" draw:style-name="a283" draw:name="Text Box 1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284" draw:style-name="a284" draw:name="Text Box 1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285" draw:style-name="a285" draw:name="Text Box 1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286" draw:style-name="a286" draw:name="Text Box 1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287" draw:style-name="a287" draw:name="Text Box 1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288" draw:style-name="a288" draw:name="Text Box 1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289" draw:style-name="a289" draw:name="Text Box 1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290" draw:style-name="a290" draw:name="Text Box 1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291" draw:style-name="a291" draw:name="Text Box 1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292" draw:style-name="a292" draw:name="Text Box 1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293" draw:style-name="a293" draw:name="Text Box 1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294" draw:style-name="a294" draw:name="Text Box 1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295" draw:style-name="a295" draw:name="Text Box 1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296" draw:style-name="a296" draw:name="Text Box 1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297" draw:style-name="a297" draw:name="Text Box 1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298" draw:style-name="a298" draw:name="Text Box 1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299" draw:style-name="a299" draw:name="Text Box 1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300" draw:style-name="a300" draw:name="Text Box 1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301" draw:style-name="a301" draw:name="Text Box 1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302" draw:style-name="a302" draw:name="Text Box 1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303" draw:style-name="a303" draw:name="Text Box 1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" draw:id="id304" draw:style-name="a304" draw:name="Text Box 1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" draw:id="id305" draw:style-name="a305" draw:name="Text Box 1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306" draw:style-name="a306" draw:name="Text Box 1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307" draw:style-name="a307" draw:name="Text Box 1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308" draw:style-name="a308" draw:name="Text Box 1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309" draw:style-name="a309" draw:name="Text Box 1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310" draw:style-name="a310" draw:name="Text Box 1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311" draw:style-name="a311" draw:name="Text Box 1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312" draw:style-name="a312" draw:name="Text Box 1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313" draw:style-name="a313" draw:name="Text Box 1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314" draw:style-name="a314" draw:name="Text Box 1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315" draw:style-name="a315" draw:name="Text Box 1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316" draw:style-name="a316" draw:name="Text Box 1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" draw:id="id317" draw:style-name="a317" draw:name="Text Box 1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318" draw:style-name="a318" draw:name="Text Box 1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319" draw:style-name="a319" draw:name="Text Box 1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320" draw:style-name="a320" draw:name="Text Box 1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321" draw:style-name="a321" draw:name="Text Box 1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322" draw:style-name="a322" draw:name="Text Box 1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323" draw:style-name="a323" draw:name="Text Box 1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324" draw:style-name="a324" draw:name="Text Box 1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325" draw:style-name="a325" draw:name="Text Box 1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" draw:id="id326" draw:style-name="a326" draw:name="Text Box 1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327" draw:style-name="a327" draw:name="Text Box 1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328" draw:style-name="a328" draw:name="Text Box 1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" draw:id="id329" draw:style-name="a329" draw:name="Text Box 1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330" draw:style-name="a330" draw:name="Text Box 1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331" draw:style-name="a331" draw:name="Text Box 1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332" draw:style-name="a332" draw:name="Text Box 1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333" draw:style-name="a333" draw:name="Text Box 1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334" draw:style-name="a334" draw:name="Text Box 1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335" draw:style-name="a335" draw:name="Text Box 1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336" draw:style-name="a336" draw:name="Text Box 1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337" draw:style-name="a337" draw:name="Text Box 1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338" draw:style-name="a338" draw:name="Text Box 1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339" draw:style-name="a339" draw:name="Text Box 1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340" draw:style-name="a340" draw:name="Text Box 1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341" draw:style-name="a341" draw:name="Text Box 1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342" draw:style-name="a342" draw:name="Text Box 1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343" draw:style-name="a343" draw:name="Text Box 1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344" draw:style-name="a344" draw:name="Text Box 1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345" draw:style-name="a345" draw:name="Text Box 1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346" draw:style-name="a346" draw:name="Text Box 1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347" draw:style-name="a347" draw:name="Text Box 1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348" draw:style-name="a348" draw:name="Text Box 1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349" draw:style-name="a349" draw:name="Text Box 1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350" draw:style-name="a350" draw:name="Text Box 1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351" draw:style-name="a351" draw:name="Text Box 1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352" draw:style-name="a352" draw:name="Text Box 1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353" draw:style-name="a353" draw:name="Text Box 1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354" draw:style-name="a354" draw:name="Text Box 1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355" draw:style-name="a355" draw:name="Text Box 1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356" draw:style-name="a356" draw:name="Text Box 1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357" draw:style-name="a357" draw:name="Text Box 1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358" draw:style-name="a358" draw:name="Text Box 1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" draw:id="id359" draw:style-name="a359" draw:name="Text Box 1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360" draw:style-name="a360" draw:name="Text Box 1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361" draw:style-name="a361" draw:name="Text Box 1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362" draw:style-name="a362" draw:name="Text Box 1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363" draw:style-name="a363" draw:name="Text Box 1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364" draw:style-name="a364" draw:name="Text Box 1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365" draw:style-name="a365" draw:name="Text Box 1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366" draw:style-name="a366" draw:name="Text Box 1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367" draw:style-name="a367" draw:name="Text Box 1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368" draw:style-name="a368" draw:name="Text Box 1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369" draw:style-name="a369" draw:name="Text Box 1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370" draw:style-name="a370" draw:name="Text Box 1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371" draw:style-name="a371" draw:name="Text Box 1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372" draw:style-name="a372" draw:name="Text Box 1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373" draw:style-name="a373" draw:name="Text Box 1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374" draw:style-name="a374" draw:name="Text Box 1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375" draw:style-name="a375" draw:name="Text Box 1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376" draw:style-name="a376" draw:name="Text Box 1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377" draw:style-name="a377" draw:name="Text Box 1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378" draw:style-name="a378" draw:name="Text Box 1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379" draw:style-name="a379" draw:name="Text Box 1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380" draw:style-name="a380" draw:name="Text Box 1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381" draw:style-name="a381" draw:name="Text Box 1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382" draw:style-name="a382" draw:name="Text Box 1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383" draw:style-name="a383" draw:name="Text Box 1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384" draw:style-name="a384" draw:name="Text Box 1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385" draw:style-name="a385" draw:name="Text Box 1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386" draw:style-name="a386" draw:name="Text Box 1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387" draw:style-name="a387" draw:name="Text Box 1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" draw:id="id388" draw:style-name="a388" draw:name="Text Box 1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389" draw:style-name="a389" draw:name="Text Box 1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390" draw:style-name="a390" draw:name="Text Box 1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391" draw:style-name="a391" draw:name="Text Box 1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392" draw:style-name="a392" draw:name="Text Box 1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393" draw:style-name="a393" draw:name="Text Box 1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394" draw:style-name="a394" draw:name="Text Box 1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395" draw:style-name="a395" draw:name="Text Box 1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396" draw:style-name="a396" draw:name="Text Box 1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397" draw:style-name="a397" draw:name="Text Box 1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398" draw:style-name="a398" draw:name="Text Box 1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399" draw:style-name="a399" draw:name="Text Box 1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400" draw:style-name="a400" draw:name="Text Box 1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401" draw:style-name="a401" draw:name="Text Box 1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402" draw:style-name="a402" draw:name="Text Box 1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403" draw:style-name="a403" draw:name="Text Box 1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404" draw:style-name="a404" draw:name="Text Box 1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405" draw:style-name="a405" draw:name="Text Box 1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406" draw:style-name="a406" draw:name="Text Box 1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407" draw:style-name="a407" draw:name="Text Box 1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408" draw:style-name="a408" draw:name="Text Box 1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409" draw:style-name="a409" draw:name="Text Box 1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410" draw:style-name="a410" draw:name="Text Box 1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411" draw:style-name="a411" draw:name="Text Box 1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412" draw:style-name="a412" draw:name="Text Box 1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413" draw:style-name="a413" draw:name="Text Box 1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414" draw:style-name="a414" draw:name="Text Box 1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415" draw:style-name="a415" draw:name="Text Box 1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416" draw:style-name="a416" draw:name="Text Box 1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417" draw:style-name="a417" draw:name="Text Box 1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418" draw:style-name="a418" draw:name="Text Box 1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419" draw:style-name="a419" draw:name="Text Box 1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420" draw:style-name="a420" draw:name="Text Box 1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421" draw:style-name="a421" draw:name="Text Box 1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422" draw:style-name="a422" draw:name="Text Box 1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423" draw:style-name="a423" draw:name="Text Box 1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424" draw:style-name="a424" draw:name="Text Box 1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425" draw:style-name="a425" draw:name="Text Box 1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426" draw:style-name="a426" draw:name="Text Box 1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427" draw:style-name="a427" draw:name="Text Box 1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428" draw:style-name="a428" draw:name="Text Box 1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429" draw:style-name="a429" draw:name="Text Box 1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430" draw:style-name="a430" draw:name="Text Box 1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431" draw:style-name="a431" draw:name="Text Box 1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432" draw:style-name="a432" draw:name="Text Box 1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433" draw:style-name="a433" draw:name="Text Box 1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434" draw:style-name="a434" draw:name="Text Box 1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435" draw:style-name="a435" draw:name="Text Box 1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436" draw:style-name="a436" draw:name="Text Box 1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437" draw:style-name="a437" draw:name="Text Box 1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438" draw:style-name="a438" draw:name="Text Box 1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439" draw:style-name="a439" draw:name="Text Box 1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440" draw:style-name="a440" draw:name="Text Box 1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441" draw:style-name="a441" draw:name="Text Box 1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442" draw:style-name="a442" draw:name="Text Box 1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443" draw:style-name="a443" draw:name="Text Box 1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444" draw:style-name="a444" draw:name="Text Box 1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445" draw:style-name="a445" draw:name="Text Box 1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446" draw:style-name="a446" draw:name="Text Box 1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447" draw:style-name="a447" draw:name="Text Box 1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448" draw:style-name="a448" draw:name="Text Box 1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449" draw:style-name="a449" draw:name="Text Box 1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450" draw:style-name="a450" draw:name="Text Box 1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451" draw:style-name="a451" draw:name="Text Box 1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452" draw:style-name="a452" draw:name="Text Box 1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453" draw:style-name="a453" draw:name="Text Box 1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454" draw:style-name="a454" draw:name="Text Box 1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455" draw:style-name="a455" draw:name="Text Box 1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456" draw:style-name="a456" draw:name="Text Box 1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457" draw:style-name="a457" draw:name="Text Box 1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458" draw:style-name="a458" draw:name="Text Box 1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459" draw:style-name="a459" draw:name="Text Box 1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460" draw:style-name="a460" draw:name="Text Box 1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461" draw:style-name="a461" draw:name="Text Box 1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462" draw:style-name="a462" draw:name="Text Box 1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463" draw:style-name="a463" draw:name="Text Box 1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464" draw:style-name="a464" draw:name="Text Box 1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465" draw:style-name="a465" draw:name="Text Box 1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466" draw:style-name="a466" draw:name="Text Box 1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467" draw:style-name="a467" draw:name="Text Box 1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468" draw:style-name="a468" draw:name="Text Box 1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469" draw:style-name="a469" draw:name="Text Box 1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470" draw:style-name="a470" draw:name="Text Box 1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471" draw:style-name="a471" draw:name="Text Box 1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472" draw:style-name="a472" draw:name="Text Box 1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473" draw:style-name="a473" draw:name="Text Box 1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474" draw:style-name="a474" draw:name="Text Box 1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475" draw:style-name="a475" draw:name="Text Box 1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476" draw:style-name="a476" draw:name="Text Box 1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477" draw:style-name="a477" draw:name="Text Box 1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478" draw:style-name="a478" draw:name="Text Box 2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479" draw:style-name="a479" draw:name="Text Box 2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480" draw:style-name="a480" draw:name="Text Box 2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481" draw:style-name="a481" draw:name="Text Box 2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482" draw:style-name="a482" draw:name="Text Box 2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483" draw:style-name="a483" draw:name="Text Box 2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484" draw:style-name="a484" draw:name="Text Box 2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485" draw:style-name="a485" draw:name="Text Box 2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486" draw:style-name="a486" draw:name="Text Box 2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487" draw:style-name="a487" draw:name="Text Box 2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488" draw:style-name="a488" draw:name="Text Box 2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489" draw:style-name="a489" draw:name="Text Box 2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490" draw:style-name="a490" draw:name="Text Box 2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491" draw:style-name="a491" draw:name="Text Box 2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492" draw:style-name="a492" draw:name="Text Box 2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493" draw:style-name="a493" draw:name="Text Box 2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494" draw:style-name="a494" draw:name="Text Box 2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495" draw:style-name="a495" draw:name="Text Box 2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496" draw:style-name="a496" draw:name="Text Box 2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497" draw:style-name="a497" draw:name="Text Box 2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498" draw:style-name="a498" draw:name="Text Box 2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499" draw:style-name="a499" draw:name="Text Box 2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500" draw:style-name="a500" draw:name="Text Box 2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501" draw:style-name="a501" draw:name="Text Box 2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502" draw:style-name="a502" draw:name="Text Box 2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503" draw:style-name="a503" draw:name="Text Box 2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504" draw:style-name="a504" draw:name="Text Box 2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505" draw:style-name="a505" draw:name="Text Box 2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506" draw:style-name="a506" draw:name="Text Box 2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507" draw:style-name="a507" draw:name="Text Box 2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508" draw:style-name="a508" draw:name="Text Box 2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509" draw:style-name="a509" draw:name="Text Box 2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510" draw:style-name="a510" draw:name="Text Box 2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511" draw:style-name="a511" draw:name="Text Box 2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512" draw:style-name="a512" draw:name="Text Box 2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513" draw:style-name="a513" draw:name="Text Box 2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514" draw:style-name="a514" draw:name="Text Box 2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515" draw:style-name="a515" draw:name="Text Box 2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516" draw:style-name="a516" draw:name="Text Box 2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517" draw:style-name="a517" draw:name="Text Box 2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518" draw:style-name="a518" draw:name="Text Box 2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519" draw:style-name="a519" draw:name="Text Box 2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520" draw:style-name="a520" draw:name="Text Box 2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521" draw:style-name="a521" draw:name="Text Box 2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522" draw:style-name="a522" draw:name="Text Box 2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523" draw:style-name="a523" draw:name="Text Box 2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524" draw:style-name="a524" draw:name="Text Box 2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525" draw:style-name="a525" draw:name="Text Box 2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526" draw:style-name="a526" draw:name="Text Box 2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527" draw:style-name="a527" draw:name="Text Box 2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528" draw:style-name="a528" draw:name="Text Box 2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529" draw:style-name="a529" draw:name="Text Box 2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530" draw:style-name="a530" draw:name="Text Box 2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531" draw:style-name="a531" draw:name="Text Box 2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532" draw:style-name="a532" draw:name="Text Box 2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533" draw:style-name="a533" draw:name="Text Box 2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534" draw:style-name="a534" draw:name="Text Box 2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535" draw:style-name="a535" draw:name="Text Box 2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536" draw:style-name="a536" draw:name="Text Box 2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537" draw:style-name="a537" draw:name="Text Box 2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538" draw:style-name="a538" draw:name="Text Box 2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539" draw:style-name="a539" draw:name="Text Box 2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540" draw:style-name="a540" draw:name="Text Box 2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541" draw:style-name="a541" draw:name="Text Box 2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542" draw:style-name="a542" draw:name="Text Box 2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543" draw:style-name="a543" draw:name="Text Box 2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544" draw:style-name="a544" draw:name="Text Box 2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545" draw:style-name="a545" draw:name="Text Box 2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546" draw:style-name="a546" draw:name="Text Box 2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547" draw:style-name="a547" draw:name="Text Box 2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548" draw:style-name="a548" draw:name="Text Box 2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549" draw:style-name="a549" draw:name="Text Box 2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550" draw:style-name="a550" draw:name="Text Box 2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551" draw:style-name="a551" draw:name="Text Box 2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552" draw:style-name="a552" draw:name="Text Box 2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553" draw:style-name="a553" draw:name="Text Box 2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554" draw:style-name="a554" draw:name="Text Box 2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555" draw:style-name="a555" draw:name="Text Box 2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556" draw:style-name="a556" draw:name="Text Box 2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557" draw:style-name="a557" draw:name="Text Box 2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558" draw:style-name="a558" draw:name="Text Box 2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559" draw:style-name="a559" draw:name="Text Box 2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560" draw:style-name="a560" draw:name="Text Box 2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561" draw:style-name="a561" draw:name="Text Box 2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562" draw:style-name="a562" draw:name="Text Box 2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563" draw:style-name="a563" draw:name="Text Box 2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564" draw:style-name="a564" draw:name="Text Box 2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565" draw:style-name="a565" draw:name="Text Box 2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566" draw:style-name="a566" draw:name="Text Box 2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567" draw:style-name="a567" draw:name="Text Box 2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568" draw:style-name="a568" draw:name="Text Box 2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569" draw:style-name="a569" draw:name="Text Box 2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570" draw:style-name="a570" draw:name="Text Box 2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571" draw:style-name="a571" draw:name="Text Box 2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572" draw:style-name="a572" draw:name="Text Box 2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573" draw:style-name="a573" draw:name="Text Box 2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574" draw:style-name="a574" draw:name="Text Box 2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575" draw:style-name="a575" draw:name="Text Box 2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7" draw:id="id576" draw:style-name="a576" draw:name="Text Box 2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8" draw:id="id577" draw:style-name="a577" draw:name="Text Box 2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9" draw:id="id578" draw:style-name="a578" draw:name="Text Box 2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0" draw:id="id579" draw:style-name="a579" draw:name="Text Box 2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1" draw:id="id580" draw:style-name="a580" draw:name="Text Box 2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2" draw:id="id581" draw:style-name="a581" draw:name="Text Box 2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3" draw:id="id582" draw:style-name="a582" draw:name="Text Box 2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4" draw:id="id583" draw:style-name="a583" draw:name="Text Box 2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5" draw:id="id584" draw:style-name="a584" draw:name="Text Box 2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6" draw:id="id585" draw:style-name="a585" draw:name="Text Box 2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7" draw:id="id586" draw:style-name="a586" draw:name="Text Box 2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8" draw:id="id587" draw:style-name="a587" draw:name="Text Box 2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9" draw:id="id588" draw:style-name="a588" draw:name="Text Box 2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0" draw:id="id589" draw:style-name="a589" draw:name="Text Box 2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1" draw:id="id590" draw:style-name="a590" draw:name="Text Box 2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2" draw:id="id591" draw:style-name="a591" draw:name="Text Box 2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3" draw:id="id592" draw:style-name="a592" draw:name="Text Box 2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4" draw:id="id593" draw:style-name="a593" draw:name="Text Box 2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5" draw:id="id594" draw:style-name="a594" draw:name="Text Box 2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6" draw:id="id595" draw:style-name="a595" draw:name="Text Box 2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7" draw:id="id596" draw:style-name="a596" draw:name="Text Box 2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8" draw:id="id597" draw:style-name="a597" draw:name="Text Box 2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9" draw:id="id598" draw:style-name="a598" draw:name="Text Box 2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0" draw:id="id599" draw:style-name="a599" draw:name="Text Box 2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1" draw:id="id600" draw:style-name="a600" draw:name="Text Box 2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2" draw:id="id601" draw:style-name="a601" draw:name="Text Box 2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3" draw:id="id602" draw:style-name="a602" draw:name="Text Box 2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4" draw:id="id603" draw:style-name="a603" draw:name="Text Box 2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5" draw:id="id604" draw:style-name="a604" draw:name="Text Box 2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6" draw:id="id605" draw:style-name="a605" draw:name="Text Box 2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7" draw:id="id606" draw:style-name="a606" draw:name="Text Box 2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8" draw:id="id607" draw:style-name="a607" draw:name="Text Box 2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9" draw:id="id608" draw:style-name="a608" draw:name="Text Box 2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0" draw:id="id609" draw:style-name="a609" draw:name="Text Box 2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1" draw:id="id610" draw:style-name="a610" draw:name="Text Box 2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2" draw:id="id611" draw:style-name="a611" draw:name="Text Box 2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3" draw:id="id612" draw:style-name="a612" draw:name="Text Box 2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4" draw:id="id613" draw:style-name="a613" draw:name="Text Box 2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5" draw:id="id614" draw:style-name="a614" draw:name="Text Box 2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6" draw:id="id615" draw:style-name="a615" draw:name="Text Box 2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7" draw:id="id616" draw:style-name="a616" draw:name="Text Box 2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8" draw:id="id617" draw:style-name="a617" draw:name="Text Box 2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9" draw:id="id618" draw:style-name="a618" draw:name="Text Box 2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0" draw:id="id619" draw:style-name="a619" draw:name="Text Box 2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1" draw:id="id620" draw:style-name="a620" draw:name="Text Box 2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2" draw:id="id621" draw:style-name="a621" draw:name="Text Box 2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3" draw:id="id622" draw:style-name="a622" draw:name="Text Box 2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4" draw:id="id623" draw:style-name="a623" draw:name="Text Box 2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5" draw:id="id624" draw:style-name="a624" draw:name="Text Box 2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6" draw:id="id625" draw:style-name="a625" draw:name="Text Box 2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7" draw:id="id626" draw:style-name="a626" draw:name="Text Box 2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8" draw:id="id627" draw:style-name="a627" draw:name="Text Box 2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9" draw:id="id628" draw:style-name="a628" draw:name="Text Box 2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0" draw:id="id629" draw:style-name="a629" draw:name="Text Box 2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1" draw:id="id630" draw:style-name="a630" draw:name="Text Box 2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2" draw:id="id631" draw:style-name="a631" draw:name="Text Box 2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3" draw:id="id632" draw:style-name="a632" draw:name="Text Box 2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4" draw:id="id633" draw:style-name="a633" draw:name="Text Box 2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5" draw:id="id634" draw:style-name="a634" draw:name="Text Box 2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6" draw:id="id635" draw:style-name="a635" draw:name="Text Box 2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7" draw:id="id636" draw:style-name="a636" draw:name="Text Box 2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8" draw:id="id637" draw:style-name="a637" draw:name="Text Box 2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9" draw:id="id638" draw:style-name="a638" draw:name="Text Box 2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0" draw:id="id639" draw:style-name="a639" draw:name="Text Box 2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1" draw:id="id640" draw:style-name="a640" draw:name="Text Box 2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2" draw:id="id641" draw:style-name="a641" draw:name="Text Box 2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3" draw:id="id642" draw:style-name="a642" draw:name="Text Box 2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4" draw:id="id643" draw:style-name="a643" draw:name="Text Box 2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5" draw:id="id644" draw:style-name="a644" draw:name="Text Box 2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6" draw:id="id645" draw:style-name="a645" draw:name="Text Box 2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7" draw:id="id646" draw:style-name="a646" draw:name="Text Box 2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8" draw:id="id647" draw:style-name="a647" draw:name="Text Box 2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9" draw:id="id648" draw:style-name="a648" draw:name="Text Box 2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0" draw:id="id649" draw:style-name="a649" draw:name="Text Box 2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1" draw:id="id650" draw:style-name="a650" draw:name="Text Box 2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2" draw:id="id651" draw:style-name="a651" draw:name="Text Box 2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3" draw:id="id652" draw:style-name="a652" draw:name="Text Box 2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4" draw:id="id653" draw:style-name="a653" draw:name="Text Box 2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5" draw:id="id654" draw:style-name="a654" draw:name="Text Box 2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6" draw:id="id655" draw:style-name="a655" draw:name="Text Box 2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7" draw:id="id656" draw:style-name="a656" draw:name="Text Box 2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8" draw:id="id657" draw:style-name="a657" draw:name="Text Box 2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9" draw:id="id658" draw:style-name="a658" draw:name="Text Box 2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0" draw:id="id659" draw:style-name="a659" draw:name="Text Box 2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1" draw:id="id660" draw:style-name="a660" draw:name="Text Box 2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2" draw:id="id661" draw:style-name="a661" draw:name="Text Box 2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3" draw:id="id662" draw:style-name="a662" draw:name="Text Box 2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4" draw:id="id663" draw:style-name="a663" draw:name="Text Box 2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5" draw:id="id664" draw:style-name="a664" draw:name="Text Box 2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6" draw:id="id665" draw:style-name="a665" draw:name="Text Box 2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7" draw:id="id666" draw:style-name="a666" draw:name="Text Box 2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8" draw:id="id667" draw:style-name="a667" draw:name="Text Box 2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9" draw:id="id668" draw:style-name="a668" draw:name="Text Box 2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0" draw:id="id669" draw:style-name="a669" draw:name="Text Box 2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1" draw:id="id670" draw:style-name="a670" draw:name="Text Box 2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2" draw:id="id671" draw:style-name="a671" draw:name="Text Box 2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3" draw:id="id672" draw:style-name="a672" draw:name="Text Box 2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4" draw:id="id673" draw:style-name="a673" draw:name="Text Box 2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5" draw:id="id674" draw:style-name="a674" draw:name="Text Box 2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6" draw:id="id675" draw:style-name="a675" draw:name="Text Box 2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7" draw:id="id676" draw:style-name="a676" draw:name="Text Box 2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8" draw:id="id677" draw:style-name="a677" draw:name="Text Box 2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9" draw:id="id678" draw:style-name="a678" draw:name="Text Box 2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0" draw:id="id679" draw:style-name="a679" draw:name="Text Box 2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1" draw:id="id680" draw:style-name="a680" draw:name="Text Box 2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2" draw:id="id681" draw:style-name="a681" draw:name="Text Box 2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3" draw:id="id682" draw:style-name="a682" draw:name="Text Box 2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4" draw:id="id683" draw:style-name="a683" draw:name="Text Box 2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5" draw:id="id684" draw:style-name="a684" draw:name="Text Box 2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6" draw:id="id685" draw:style-name="a685" draw:name="Text Box 2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7" draw:id="id686" draw:style-name="a686" draw:name="Text Box 2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8" draw:id="id687" draw:style-name="a687" draw:name="Text Box 2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9" draw:id="id688" draw:style-name="a688" draw:name="Text Box 2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0" draw:id="id689" draw:style-name="a689" draw:name="Text Box 2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1" draw:id="id690" draw:style-name="a690" draw:name="Text Box 2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2" draw:id="id691" draw:style-name="a691" draw:name="Text Box 2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3" draw:id="id692" draw:style-name="a692" draw:name="Text Box 2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4" draw:id="id693" draw:style-name="a693" draw:name="Text Box 2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5" draw:id="id694" draw:style-name="a694" draw:name="Text Box 2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6" draw:id="id695" draw:style-name="a695" draw:name="Text Box 2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7" draw:id="id696" draw:style-name="a696" draw:name="Text Box 2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8" draw:id="id697" draw:style-name="a697" draw:name="Text Box 2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9" draw:id="id698" draw:style-name="a698" draw:name="Text Box 2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0" draw:id="id699" draw:style-name="a699" draw:name="Text Box 2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1" draw:id="id700" draw:style-name="a700" draw:name="Text Box 2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2" draw:id="id701" draw:style-name="a701" draw:name="Text Box 2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3" draw:id="id702" draw:style-name="a702" draw:name="Text Box 2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4" draw:id="id703" draw:style-name="a703" draw:name="Text Box 2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5" draw:id="id704" draw:style-name="a704" draw:name="Text Box 2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6" draw:id="id705" draw:style-name="a705" draw:name="Text Box 2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7" draw:id="id706" draw:style-name="a706" draw:name="Text Box 2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8" draw:id="id707" draw:style-name="a707" draw:name="Text Box 2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9" draw:id="id708" draw:style-name="a708" draw:name="Text Box 2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0" draw:id="id709" draw:style-name="a709" draw:name="Text Box 2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1" draw:id="id710" draw:style-name="a710" draw:name="Text Box 2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2" draw:id="id711" draw:style-name="a711" draw:name="Text Box 2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3" draw:id="id712" draw:style-name="a712" draw:name="Text Box 2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4" draw:id="id713" draw:style-name="a713" draw:name="Text Box 2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5" draw:id="id714" draw:style-name="a714" draw:name="Text Box 2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6" draw:id="id715" draw:style-name="a715" draw:name="Text Box 2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7" draw:id="id716" draw:style-name="a716" draw:name="Text Box 2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8" draw:id="id717" draw:style-name="a717" draw:name="Text Box 2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9" draw:id="id718" draw:style-name="a718" draw:name="Text Box 2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0" draw:id="id719" draw:style-name="a719" draw:name="Text Box 2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1" draw:id="id720" draw:style-name="a720" draw:name="Text Box 2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2" draw:id="id721" draw:style-name="a721" draw:name="Text Box 2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3" draw:id="id722" draw:style-name="a722" draw:name="Text Box 2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4" draw:id="id723" draw:style-name="a723" draw:name="Text Box 2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5" draw:id="id724" draw:style-name="a724" draw:name="Text Box 2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6" draw:id="id725" draw:style-name="a725" draw:name="Text Box 2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7" draw:id="id726" draw:style-name="a726" draw:name="Text Box 2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8" draw:id="id727" draw:style-name="a727" draw:name="Text Box 2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9" draw:id="id728" draw:style-name="a728" draw:name="Text Box 2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0" draw:id="id729" draw:style-name="a729" draw:name="Text Box 2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1" draw:id="id730" draw:style-name="a730" draw:name="Text Box 2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2" draw:id="id731" draw:style-name="a731" draw:name="Text Box 2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3" draw:id="id732" draw:style-name="a732" draw:name="Text Box 2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4" draw:id="id733" draw:style-name="a733" draw:name="Text Box 2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5" draw:id="id734" draw:style-name="a734" draw:name="Text Box 2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6" draw:id="id735" draw:style-name="a735" draw:name="Text Box 2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7" draw:id="id736" draw:style-name="a736" draw:name="Text Box 2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8" draw:id="id737" draw:style-name="a737" draw:name="Text Box 2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9" draw:id="id738" draw:style-name="a738" draw:name="Text Box 2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0" draw:id="id739" draw:style-name="a739" draw:name="Text Box 2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1" draw:id="id740" draw:style-name="a740" draw:name="Text Box 2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2" draw:id="id741" draw:style-name="a741" draw:name="Text Box 2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3" draw:id="id742" draw:style-name="a742" draw:name="Text Box 2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4" draw:id="id743" draw:style-name="a743" draw:name="Text Box 2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5" draw:id="id744" draw:style-name="a744" draw:name="Text Box 2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6" draw:id="id745" draw:style-name="a745" draw:name="Text Box 2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7" draw:id="id746" draw:style-name="a746" draw:name="Text Box 2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8" draw:id="id747" draw:style-name="a747" draw:name="Text Box 2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9" draw:id="id748" draw:style-name="a748" draw:name="Text Box 2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0" draw:id="id749" draw:style-name="a749" draw:name="Text Box 2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1" draw:id="id750" draw:style-name="a750" draw:name="Text Box 2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2" draw:id="id751" draw:style-name="a751" draw:name="Text Box 2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3" draw:id="id752" draw:style-name="a752" draw:name="Text Box 2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4" draw:id="id753" draw:style-name="a753" draw:name="Text Box 2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5" draw:id="id754" draw:style-name="a754" draw:name="Text Box 2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6" draw:id="id755" draw:style-name="a755" draw:name="Text Box 2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7" draw:id="id756" draw:style-name="a756" draw:name="Text Box 2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8" draw:id="id757" draw:style-name="a757" draw:name="Text Box 2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9" draw:id="id758" draw:style-name="a758" draw:name="Text Box 2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0" draw:id="id759" draw:style-name="a759" draw:name="Text Box 2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1" draw:id="id760" draw:style-name="a760" draw:name="Text Box 2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2" draw:id="id761" draw:style-name="a761" draw:name="Text Box 2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3" draw:id="id762" draw:style-name="a762" draw:name="Text Box 2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4" draw:id="id763" draw:style-name="a763" draw:name="Text Box 2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5" draw:id="id764" draw:style-name="a764" draw:name="Text Box 2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6" draw:id="id765" draw:style-name="a765" draw:name="Text Box 2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7" draw:id="id766" draw:style-name="a766" draw:name="Text Box 2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8" draw:id="id767" draw:style-name="a767" draw:name="Text Box 2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9" draw:id="id768" draw:style-name="a768" draw:name="Text Box 2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0" draw:id="id769" draw:style-name="a769" draw:name="Text Box 2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1" draw:id="id770" draw:style-name="a770" draw:name="Text Box 2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2" draw:id="id771" draw:style-name="a771" draw:name="Text Box 2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3" draw:id="id772" draw:style-name="a772" draw:name="Text Box 2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4" draw:id="id773" draw:style-name="a773" draw:name="Text Box 2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5" draw:id="id774" draw:style-name="a774" draw:name="Text Box 2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6" draw:id="id775" draw:style-name="a775" draw:name="Text Box 2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7" draw:id="id776" draw:style-name="a776" draw:name="Text Box 2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8" draw:id="id777" draw:style-name="a777" draw:name="Text Box 2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9" draw:id="id778" draw:style-name="a778" draw:name="Text Box 2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0" draw:id="id779" draw:style-name="a779" draw:name="Text Box 2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1" draw:id="id780" draw:style-name="a780" draw:name="Text Box 2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2" draw:id="id781" draw:style-name="a781" draw:name="Text Box 2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3" draw:id="id782" draw:style-name="a782" draw:name="Text Box 2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4" draw:id="id783" draw:style-name="a783" draw:name="Text Box 2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5" draw:id="id784" draw:style-name="a784" draw:name="Text Box 2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6" draw:id="id785" draw:style-name="a785" draw:name="Text Box 2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7" draw:id="id786" draw:style-name="a786" draw:name="Text Box 2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8" draw:id="id787" draw:style-name="a787" draw:name="Text Box 2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9" draw:id="id788" draw:style-name="a788" draw:name="Text Box 2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0" draw:id="id789" draw:style-name="a789" draw:name="Text Box 2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1" draw:id="id790" draw:style-name="a790" draw:name="Text Box 2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2" draw:id="id791" draw:style-name="a791" draw:name="Text Box 2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3" draw:id="id792" draw:style-name="a792" draw:name="Text Box 2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4" draw:id="id793" draw:style-name="a793" draw:name="Text Box 2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5" draw:id="id794" draw:style-name="a794" draw:name="Text Box 2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6" draw:id="id795" draw:style-name="a795" draw:name="Text Box 2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7" draw:id="id796" draw:style-name="a796" draw:name="Text Box 2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8" draw:id="id797" draw:style-name="a797" draw:name="Text Box 2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9" draw:id="id798" draw:style-name="a798" draw:name="Text Box 2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0" draw:id="id799" draw:style-name="a799" draw:name="Text Box 2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1" draw:id="id800" draw:style-name="a800" draw:name="Text Box 2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2" draw:id="id801" draw:style-name="a801" draw:name="Text Box 2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3" draw:id="id802" draw:style-name="a802" draw:name="Text Box 2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4" draw:id="id803" draw:style-name="a803" draw:name="Text Box 2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5" draw:id="id804" draw:style-name="a804" draw:name="Text Box 2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6" draw:id="id805" draw:style-name="a805" draw:name="Text Box 2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7" draw:id="id806" draw:style-name="a806" draw:name="Text Box 2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8" draw:id="id807" draw:style-name="a807" draw:name="Text Box 2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9" draw:id="id808" draw:style-name="a808" draw:name="Text Box 2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0" draw:id="id809" draw:style-name="a809" draw:name="Text Box 2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1" draw:id="id810" draw:style-name="a810" draw:name="Text Box 2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2" draw:id="id811" draw:style-name="a811" draw:name="Text Box 2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3" draw:id="id812" draw:style-name="a812" draw:name="Text Box 2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4" draw:id="id813" draw:style-name="a813" draw:name="Text Box 2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5" draw:id="id814" draw:style-name="a814" draw:name="Text Box 2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6" draw:id="id815" draw:style-name="a815" draw:name="Text Box 2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7" draw:id="id816" draw:style-name="a816" draw:name="Text Box 2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8" draw:id="id817" draw:style-name="a817" draw:name="Text Box 2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9" draw:id="id818" draw:style-name="a818" draw:name="Text Box 2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0" draw:id="id819" draw:style-name="a819" draw:name="Text Box 2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1" draw:id="id820" draw:style-name="a820" draw:name="Text Box 2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01" table:style-name="ce29">
            <text:p>0.01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3.5" table:style-name="ce30">
            <text:p>3.5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8">
            <text:p>－</text:p>
          </table:table-cell>
          <table:table-cell office:value-type="float" office:value="3.5" table:style-name="ce30">
            <text:p>3.5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1011102" table:style-name="ce28">
            <text:p>1011102</text:p>
          </table:table-cell>
          <table:table-cell office:value-type="float" office:value="1011000161" table:style-name="ce28">
            <text:p>1011000161</text:p>
          </table:table-cell>
          <table:table-cell table:number-columns-repeated="16359" table:style-name="ce9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8MN10.5FMA9-B3</text:p>
          </table:table-cell>
          <table:table-cell office:value-type="string" table:style-name="ce7">
            <text:p>D2066LF37</text:p>
          </table:table-cell>
          <table:table-cell office:value-type="float" office:value="294" table:style-name="ce7">
            <text:p>294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25">
            <text:p>10518</text:p>
          </table:table-cell>
          <table:table-cell office:value-type="float" office:value="0.1" table:style-name="ce30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3.5" table:style-name="ce30">
            <text:p>3.5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8">
            <text:p>－</text:p>
          </table:table-cell>
          <table:table-cell office:value-type="float" office:value="3.5" table:style-name="ce30">
            <text:p>3.5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1011102" table:style-name="ce28">
            <text:p>1011102</text:p>
          </table:table-cell>
          <table:table-cell office:value-type="float" office:value="1011000161" table:style-name="ce28">
            <text:p>1011000161</text:p>
          </table:table-cell>
          <table:table-cell table:number-columns-repeated="16359" table:style-name="ce9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8MN10.5FMA9-B3</text:p>
          </table:table-cell>
          <table:table-cell office:value-type="string" table:style-name="ce7">
            <text:p>D2066LF38</text:p>
          </table:table-cell>
          <table:table-cell office:value-type="float" office:value="265" table:style-name="ce7">
            <text:p>265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25">
            <text:p>10518</text:p>
          </table:table-cell>
          <table:table-cell office:value-type="float" office:value="0.1" table:style-name="ce30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3.5" table:style-name="ce30">
            <text:p>3.5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8">
            <text:p>－</text:p>
          </table:table-cell>
          <table:table-cell office:value-type="float" office:value="3.5" table:style-name="ce30">
            <text:p>3.5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1011102" table:style-name="ce28">
            <text:p>1011102</text:p>
          </table:table-cell>
          <table:table-cell office:value-type="float" office:value="1011000161" table:style-name="ce28">
            <text:p>1011000161</text:p>
          </table:table-cell>
          <table:table-cell table:number-columns-repeated="16359" table:style-name="ce9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8MN10.5FMA9-B3</text:p>
          </table:table-cell>
          <table:table-cell office:value-type="string" table:style-name="ce7">
            <text:p>D2066LF39</text:p>
          </table:table-cell>
          <table:table-cell office:value-type="float" office:value="235" table:style-name="ce7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25">
            <text:p>10518</text:p>
          </table:table-cell>
          <table:table-cell office:value-type="float" office:value="0.1" table:style-name="ce30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3.5" table:style-name="ce30">
            <text:p>3.5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8">
            <text:p>－</text:p>
          </table:table-cell>
          <table:table-cell office:value-type="float" office:value="3.5" table:style-name="ce30">
            <text:p>3.5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1011102" table:style-name="ce28">
            <text:p>1011102</text:p>
          </table:table-cell>
          <table:table-cell office:value-type="float" office:value="1011000161" table:style-name="ce28">
            <text:p>1011000161</text:p>
          </table:table-cell>
          <table:table-cell table:number-columns-repeated="16359" table:style-name="ce9"/>
        </table:table-row>
        <table:table-row table:style-name="ro1">
          <table:table-cell office:value-type="string" table:style-name="ce6">
            <text:p>博大</text:p>
          </table:table-cell>
          <table:table-cell office:value-type="string" table:style-name="ce7">
            <text:p>德國、奧地利/德國</text:p>
          </table:table-cell>
          <table:table-cell office:value-type="string" table:style-name="ce7">
            <text:p>沿用及修改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8MN12.4FMA9-B3</text:p>
          </table:table-cell>
          <table:table-cell office:value-type="string" table:style-name="ce7">
            <text:p>D2676LF05</text:p>
          </table:table-cell>
          <table:table-cell office:value-type="float" office:value="353" table:style-name="ce7">
            <text:p>353</text:p>
          </table:table-cell>
          <table:table-cell office:value-type="float" office:value="1900" table:style-name="ce7">
            <text:p>1900</text:p>
          </table:table-cell>
          <table:table-cell office:value-type="float" office:value="12419" table:style-name="ce25">
            <text:p>12419</text:p>
          </table:table-cell>
          <table:table-cell office:value-type="float" office:value="0" table:style-name="ce31">
            <text:p>0.0<text:s/></text:p>
          </table:table-cell>
          <table:table-cell office:value-type="float" office:value="0.01" table:style-name="ce33">
            <text:p>0.01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float" office:value="3.4" table:style-name="ce33">
            <text:p>3.4</text:p>
          </table:table-cell>
          <table:table-cell office:value-type="float" office:value="0.02" table:style-name="ce32">
            <text:p>0.02</text:p>
          </table:table-cell>
          <table:table-cell office:value-type="float" office:value="0.1" table:style-name="ce33">
            <text:p>0.1</text:p>
          </table:table-cell>
          <table:table-cell office:value-type="string" table:style-name="ce33">
            <text:p>－</text:p>
          </table:table-cell>
          <table:table-cell office:value-type="float" office:value="0.01" table:style-name="ce33">
            <text:p>0.01</text:p>
          </table:table-cell>
          <table:table-cell office:value-type="string" table:style-name="ce33">
            <text:p>－</text:p>
          </table:table-cell>
          <table:table-cell office:value-type="float" office:value="3.5" table:style-name="ce33">
            <text:p>3.5</text:p>
          </table:table-cell>
          <table:table-cell office:value-type="float" office:value="0.03" table:style-name="ce32">
            <text:p>0.03</text:p>
          </table:table-cell>
          <table:table-cell office:value-type="float" office:value="0.3" table:style-name="ce33">
            <text:p>0.3</text:p>
          </table:table-cell>
          <table:table-cell office:value-type="float" office:value="1011205" table:style-name="ce28">
            <text:p>1011205</text:p>
          </table:table-cell>
          <table:table-cell office:value-type="float" office:value="1011000209" table:style-name="ce28">
            <text:p>1011000209</text:p>
          </table:table-cell>
          <table:table-cell table:number-columns-repeated="16359" table:style-name="ce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6:14:41Z</dc:date>
    <meta:print-date>2006-07-14T01:38:07Z</meta:print-date>
  </office:meta>
</office:document-meta>
</file>