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_19968__33324__Sheet1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55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ackground-color="transparent"/>
      <style:text-properties fo:color="#000000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車型年-ETC、ESC及ELR(1040101)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9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10" table:default-cell-style-name="ce2"/>
        <table:table-column table:style-name="co10" table:default-cell-style-name="ce1"/>
        <table:table-column table:style-name="co10" table:default-cell-style-name="ce2"/>
        <table:table-column table:style-name="co10" table:number-columns-repeated="3" table:default-cell-style-name="ce1"/>
        <table:table-column table:style-name="co10" table:default-cell-style-name="ce2"/>
        <table:table-column table:style-name="co10" table:default-cell-style-name="ce1"/>
        <table:table-column table:style-name="co10" table:default-cell-style-name="ce2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3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12" table:style-name="ce9"/>
          <table:table-cell table:style-name="ce8"/>
          <table:table-cell table:number-columns-repeated="3" table:style-name="ce18"/>
          <table:table-cell table:style-name="ce8"/>
          <table:table-cell table:style-name="ce18"/>
          <table:table-cell table:style-name="ce8"/>
          <table:table-cell table:number-columns-repeated="3" table:style-name="ce18"/>
          <table:table-cell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1">
          <table:table-cell office:value-type="string" table:style-name="ce10">
            <text:p>2016車型年符合重型柴油及替代清潔燃料引擎汽車施行日期104.01.01排放管制標準(ETC、ESC&amp;ELR測試型態)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12" table:style-name="ce9"/>
          <table:table-cell table:style-name="ce8"/>
          <table:table-cell table:number-columns-repeated="3" table:style-name="ce18"/>
          <table:table-cell table:style-name="ce8"/>
          <table:table-cell table:style-name="ce18"/>
          <table:table-cell table:style-name="ce8"/>
          <table:table-cell table:number-columns-repeated="3" table:style-name="ce18"/>
          <table:table-cell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2">
          <table:table-cell office:value-type="string" table:style-name="ce10">
            <text:p>重型柴油汽車合格證明函清冊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12" table:number-rows-spanned="1" table:style-name="ce56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7">
            <text:p>排放污染認證值</text:p>
          </table:table-cell>
          <table:covered-table-cell table:number-columns-repeated="11"/>
          <table:table-cell table:style-name="ce42"/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3">
          <table:table-cell table:style-name="ce10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6" table:number-rows-spanned="1" table:style-name="ce59">
            <text:p>ESC</text:p>
          </table:table-cell>
          <table:covered-table-cell table:number-columns-repeated="5"/>
          <table:table-cell office:value-type="string" table:number-columns-spanned="6" table:number-rows-spanned="1" table:style-name="ce59">
            <text:p>ETC</text:p>
          </table:table-cell>
          <table:covered-table-cell table:number-columns-repeated="5"/>
          <table:table-cell office:value-type="string" table:number-columns-spanned="6" table:number-rows-spanned="1" table:style-name="ce64">
            <text:p>ESC</text:p>
          </table:table-cell>
          <table:covered-table-cell table:number-columns-repeated="5"/>
          <table:table-cell office:value-type="string" table:number-columns-spanned="6" table:number-rows-spanned="1" table:style-name="ce64">
            <text:p>ETC</text:p>
          </table:table-cell>
          <table:covered-table-cell table:number-columns-repeated="5"/>
          <table:table-cell office:value-type="string" table:style-name="ce43">
            <text:p>ELR</text:p>
          </table:table-cell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4">
          <table:table-cell office:value-type="string" table:style-name="ce19">
            <text:p>申請廠商</text:p>
          </table:table-cell>
          <table:table-cell office:value-type="string" table:style-name="ce11">
            <text:p>引擎製造/進口地區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2">
            <text:p>最大扭力 <text:s text:c="12"/>(kg-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</text:p>
            <text:p>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氮氧化物後處理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T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2">
            <text:p>CO</text:p>
          </table:table-cell>
          <table:table-cell office:value-type="string" table:style-name="ce20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CO</text:p>
          </table:table-cell>
          <table:table-cell office:value-type="string" table:style-name="ce20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Smoke</text:p>
          </table:table-cell>
          <table:table-cell office:value-type="string" table:style-name="ce16">
            <text:p>適用車重範圍</text:p>
          </table:table-cell>
          <table:table-cell office:value-type="string" table:style-name="ce16">
            <text:p>耐久規定年限</text:p>
          </table:table-cell>
          <table:table-cell office:value-type="string" table:style-name="ce16">
            <text:p>耐久保證年限</text:p>
          </table:table-cell>
          <table:table-cell office:value-type="string" table:style-name="ce20">
            <text:p>核發日期</text:p>
          </table:table-cell>
          <table:table-cell office:value-type="string" table:style-name="ce16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31" table:style-name="ce17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ISB6.7EV205B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3" table:style-name="ce22">
            <text:p>104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ISB6.7EV225</text:p>
          </table:table-cell>
          <table:table-cell office:value-type="float" office:value="159.6" table:style-name="ce22">
            <text:p>159.6</text:p>
          </table:table-cell>
          <table:table-cell office:value-type="float" office:value="2500" table:style-name="ce22">
            <text:p>25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3" table:style-name="ce22">
            <text:p>104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ISB6.7EV225B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3" table:style-name="ce22">
            <text:p>104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ISB6.7EV250</text:p>
          </table:table-cell>
          <table:table-cell office:value-type="float" office:value="177.8" table:style-name="ce22">
            <text:p>177.8</text:p>
          </table:table-cell>
          <table:table-cell office:value-type="float" office:value="2500" table:style-name="ce22">
            <text:p>25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3" table:style-name="ce22">
            <text:p>104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ISB6.7EV250B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3" table:style-name="ce22">
            <text:p>104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ISB6.7EV285</text:p>
          </table:table-cell>
          <table:table-cell office:value-type="float" office:value="203.8" table:style-name="ce22">
            <text:p>203.8</text:p>
          </table:table-cell>
          <table:table-cell office:value-type="float" office:value="2500" table:style-name="ce22">
            <text:p>2500</text:p>
          </table:table-cell>
          <table:table-cell office:value-type="float" office:value="102.6" table:style-name="ce22">
            <text:p>102.6</text:p>
          </table:table-cell>
          <table:table-cell office:value-type="string" table:style-name="ce22">
            <text:p>1400-1805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7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3" table:style-name="ce22">
            <text:p>104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ISB6.7EV285B</text:p>
          </table:table-cell>
          <table:table-cell office:value-type="string" table:style-name="ce29">
            <text:p>209.0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8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3" table:style-name="ce22">
            <text:p>104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ISB6.7EV300</text:p>
          </table:table-cell>
          <table:table-cell office:value-type="float" office:value="214.9" table:style-name="ce22">
            <text:p>214.9</text:p>
          </table:table-cell>
          <table:table-cell office:value-type="float" office:value="2500" table:style-name="ce22">
            <text:p>2500</text:p>
          </table:table-cell>
          <table:table-cell office:value-type="float" office:value="110.7" table:style-name="ce22">
            <text:p>110.7</text:p>
          </table:table-cell>
          <table:table-cell office:value-type="string" table:style-name="ce22">
            <text:p>1400-1795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9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3" table:style-name="ce22">
            <text:p>104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E-B6</text:p>
          </table:table-cell>
          <table:table-cell office:value-type="string" table:style-name="ce22">
            <text:p>BISB6.7EV300B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office:string-value="－" table:formula="msoxl:=Z10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3" table:style-name="ce22">
            <text:p>10410001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6</text:p>
          </table:table-cell>
          <table:table-cell office:value-type="string" table:style-name="ce22">
            <text:p>ISB4.5E5140</text:p>
          </table:table-cell>
          <table:table-cell office:value-type="float" office:value="97.6" table:style-name="ce22">
            <text:p>97.6</text:p>
          </table:table-cell>
          <table:table-cell office:value-type="float" office:value="2500" table:style-name="ce22">
            <text:p>25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4" table:style-name="ce22">
            <text:p>104100010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6</text:p>
          </table:table-cell>
          <table:table-cell office:value-type="string" table:style-name="ce22">
            <text:p>ISB4.5E5140B</text:p>
          </table:table-cell>
          <table:table-cell office:value-type="float" office:value="98.9" table:style-name="ce22">
            <text:p>98.9</text:p>
          </table:table-cell>
          <table:table-cell office:value-type="float" office:value="2300" table:style-name="ce22">
            <text:p>23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4" table:style-name="ce22">
            <text:p>104100010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6</text:p>
          </table:table-cell>
          <table:table-cell office:value-type="string" table:style-name="ce22">
            <text:p>ISB4.5E5160</text:p>
          </table:table-cell>
          <table:table-cell office:value-type="float" office:value="112.3" table:style-name="ce22">
            <text:p>112.3</text:p>
          </table:table-cell>
          <table:table-cell office:value-type="float" office:value="2500" table:style-name="ce22">
            <text:p>25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4" table:style-name="ce22">
            <text:p>104100010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6</text:p>
          </table:table-cell>
          <table:table-cell office:value-type="string" table:style-name="ce22">
            <text:p>ISB4.5E5160B</text:p>
          </table:table-cell>
          <table:table-cell office:value-type="float" office:value="113.3" table:style-name="ce22">
            <text:p>113.3</text:p>
          </table:table-cell>
          <table:table-cell office:value-type="float" office:value="2300" table:style-name="ce22">
            <text:p>23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4" table:style-name="ce22">
            <text:p>104100010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6</text:p>
          </table:table-cell>
          <table:table-cell office:value-type="string" table:style-name="ce22">
            <text:p>ISB4.5E5185</text:p>
          </table:table-cell>
          <table:table-cell office:value-type="float" office:value="130.6" table:style-name="ce22">
            <text:p>130.6</text:p>
          </table:table-cell>
          <table:table-cell office:value-type="float" office:value="2500" table:style-name="ce22">
            <text:p>250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4" table:style-name="ce22">
            <text:p>104100010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6</text:p>
          </table:table-cell>
          <table:table-cell office:value-type="string" table:style-name="ce22">
            <text:p>ISB4.5E5185B</text:p>
          </table:table-cell>
          <table:table-cell office:value-type="float" office:value="131.69999999999999" table:style-name="ce22">
            <text:p>131.7</text:p>
          </table:table-cell>
          <table:table-cell office:value-type="float" office:value="2250" table:style-name="ce22">
            <text:p>225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4" table:style-name="ce22">
            <text:p>104100010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6</text:p>
          </table:table-cell>
          <table:table-cell office:value-type="string" table:style-name="ce22">
            <text:p>ISB4.5E5207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4" table:style-name="ce22">
            <text:p>104100010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6</text:p>
          </table:table-cell>
          <table:table-cell office:value-type="string" table:style-name="ce22">
            <text:p>ISB4.5E5207B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5" table:style-name="ce22">
            <text:p>1040615</text:p>
          </table:table-cell>
          <table:table-cell office:value-type="float" office:value="1041000104" table:style-name="ce22">
            <text:p>104100010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</text:p>
          </table:table-cell>
          <table:table-cell office:value-type="string" table:style-name="ce22">
            <text:p>WP12.336E50</text:p>
          </table:table-cell>
          <table:table-cell office:value-type="float" office:value="247" table:style-name="ce22">
            <text:p>24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5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8" table:style-name="ce22">
            <text:p>1040618</text:p>
          </table:table-cell>
          <table:table-cell office:value-type="float" office:value="1041000107" table:style-name="ce22">
            <text:p>104100010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</text:p>
          </table:table-cell>
          <table:table-cell office:value-type="string" table:style-name="ce22">
            <text:p>WP12.375E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5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8" table:style-name="ce22">
            <text:p>1040618</text:p>
          </table:table-cell>
          <table:table-cell office:value-type="float" office:value="1041000107" table:style-name="ce22">
            <text:p>104100010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</text:p>
          </table:table-cell>
          <table:table-cell office:value-type="string" table:style-name="ce22">
            <text:p>WP12.400E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5.8" table:style-name="ce22">
            <text:p>195.8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5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8" table:style-name="ce22">
            <text:p>1040618</text:p>
          </table:table-cell>
          <table:table-cell office:value-type="float" office:value="1041000107" table:style-name="ce22">
            <text:p>104100010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</text:p>
          </table:table-cell>
          <table:table-cell office:value-type="string" table:style-name="ce22">
            <text:p>WP12.430E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10.1" table:style-name="ce22">
            <text:p>210.1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5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8" table:style-name="ce22">
            <text:p>1040618</text:p>
          </table:table-cell>
          <table:table-cell office:value-type="float" office:value="1041000107" table:style-name="ce22">
            <text:p>104100010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</text:p>
          </table:table-cell>
          <table:table-cell office:value-type="string" table:style-name="ce22">
            <text:p>WP12.460E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15.2" table:style-name="ce22">
            <text:p>215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5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8" table:style-name="ce22">
            <text:p>1040618</text:p>
          </table:table-cell>
          <table:table-cell office:value-type="float" office:value="1041000107" table:style-name="ce22">
            <text:p>104100010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</text:p>
          </table:table-cell>
          <table:table-cell office:value-type="string" table:style-name="ce22">
            <text:p>WP12.480E50</text:p>
          </table:table-cell>
          <table:table-cell office:value-type="float" office:value="353" table:style-name="ce22">
            <text:p>353</text:p>
          </table:table-cell>
          <table:table-cell office:value-type="float" office:value="2100" table:style-name="ce22">
            <text:p>21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200-15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5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18" table:style-name="ce22">
            <text:p>1040618</text:p>
          </table:table-cell>
          <table:table-cell office:value-type="float" office:value="1041000107" table:style-name="ce22">
            <text:p>104100010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ISF2.8s5148T</text:p>
          </table:table-cell>
          <table:table-cell office:value-type="float" office:value="103.3" table:style-name="ce22">
            <text:p>103.3</text:p>
          </table:table-cell>
          <table:table-cell office:value-type="float" office:value="2900" table:style-name="ce22">
            <text:p>2900</text:p>
          </table:table-cell>
          <table:table-cell office:value-type="float" office:value="35.18" table:style-name="ce22">
            <text:p>35.18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40623" table:style-name="ce22">
            <text:p>1040623</text:p>
          </table:table-cell>
          <table:table-cell office:value-type="float" office:value="1041000108" table:style-name="ce22">
            <text:p>1041000108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ISF2.8s5129T</text:p>
          </table:table-cell>
          <table:table-cell office:value-type="float" office:value="89.7" table:style-name="ce22">
            <text:p>89.7</text:p>
          </table:table-cell>
          <table:table-cell office:value-type="float" office:value="2900" table:style-name="ce22">
            <text:p>2900</text:p>
          </table:table-cell>
          <table:table-cell office:value-type="float" office:value="30.59" table:style-name="ce22">
            <text:p>30.59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40623" table:style-name="ce22">
            <text:p>1040623</text:p>
          </table:table-cell>
          <table:table-cell office:value-type="float" office:value="1041000108" table:style-name="ce22">
            <text:p>1041000108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ISF3.8s5141</text:p>
          </table:table-cell>
          <table:table-cell office:value-type="float" office:value="102" table:style-name="ce22">
            <text:p>102</text:p>
          </table:table-cell>
          <table:table-cell office:value-type="float" office:value="2600" table:style-name="ce22">
            <text:p>2600</text:p>
          </table:table-cell>
          <table:table-cell office:value-type="float" office:value="44.87" table:style-name="ce22">
            <text:p>44.87</text:p>
          </table:table-cell>
          <table:table-cell office:value-type="string" table:style-name="ce22">
            <text:p>1200-22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3" table:style-name="ce22">
            <text:p>1040623</text:p>
          </table:table-cell>
          <table:table-cell office:value-type="float" office:value="1041000109" table:style-name="ce22">
            <text:p>104100010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ISF3.8s5154</text:p>
          </table:table-cell>
          <table:table-cell office:value-type="float" office:value="112" table:style-name="ce22">
            <text:p>112</text:p>
          </table:table-cell>
          <table:table-cell office:value-type="float" office:value="2600" table:style-name="ce22">
            <text:p>2600</text:p>
          </table:table-cell>
          <table:table-cell office:value-type="float" office:value="50.07" table:style-name="ce22">
            <text:p>50.07</text:p>
          </table:table-cell>
          <table:table-cell office:value-type="string" table:style-name="ce22">
            <text:p>1200-19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3" table:style-name="ce22">
            <text:p>1040623</text:p>
          </table:table-cell>
          <table:table-cell office:value-type="float" office:value="1041000109" table:style-name="ce22">
            <text:p>104100010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ISF3.8s5168</text:p>
          </table:table-cell>
          <table:table-cell office:value-type="float" office:value="122" table:style-name="ce22">
            <text:p>122</text:p>
          </table:table-cell>
          <table:table-cell office:value-type="float" office:value="2600" table:style-name="ce22">
            <text:p>2600</text:p>
          </table:table-cell>
          <table:table-cell office:value-type="float" office:value="60.37" table:style-name="ce22">
            <text:p>60.37</text:p>
          </table:table-cell>
          <table:table-cell office:value-type="string" table:style-name="ce22">
            <text:p>1300-17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3" table:style-name="ce22">
            <text:p>1040623</text:p>
          </table:table-cell>
          <table:table-cell office:value-type="float" office:value="1041000109" table:style-name="ce22">
            <text:p>104100010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6</text:p>
          </table:table-cell>
          <table:table-cell office:value-type="string" table:style-name="ce22">
            <text:p>ISM11E5 345</text:p>
          </table:table-cell>
          <table:table-cell office:value-type="float" office:value="250" table:style-name="ce22">
            <text:p>250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3" table:style-name="ce28">
            <text:p>0.03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1" table:style-name="ce22">
            <text:p>104100011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6</text:p>
          </table:table-cell>
          <table:table-cell office:value-type="string" table:style-name="ce22">
            <text:p>ISM11E5 385</text:p>
          </table:table-cell>
          <table:table-cell office:value-type="float" office:value="280" table:style-name="ce22">
            <text:p>280</text:p>
          </table:table-cell>
          <table:table-cell office:value-type="float" office:value="1900" table:style-name="ce22">
            <text:p>1900</text:p>
          </table:table-cell>
          <table:table-cell office:value-type="float" office:value="186" table:style-name="ce22">
            <text:p>186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3" table:style-name="ce28">
            <text:p>0.03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1" table:style-name="ce22">
            <text:p>104100011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6</text:p>
          </table:table-cell>
          <table:table-cell office:value-type="string" table:style-name="ce22">
            <text:p>ISM11E5 420</text:p>
          </table:table-cell>
          <table:table-cell office:value-type="float" office:value="301" table:style-name="ce22">
            <text:p>301</text:p>
          </table:table-cell>
          <table:table-cell office:value-type="float" office:value="1900" table:style-name="ce22">
            <text:p>1900</text:p>
          </table:table-cell>
          <table:table-cell office:value-type="float" office:value="204" table:style-name="ce22">
            <text:p>204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3" table:style-name="ce28">
            <text:p>0.03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1" table:style-name="ce22">
            <text:p>104100011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6</text:p>
          </table:table-cell>
          <table:table-cell office:value-type="string" table:style-name="ce22">
            <text:p>ISM11E5 4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2" table:style-name="ce22">
            <text:p>212</text:p>
          </table:table-cell>
          <table:table-cell office:value-type="string" table:style-name="ce22">
            <text:p>1200-13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3" table:style-name="ce28">
            <text:p>0.03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1" table:style-name="ce22">
            <text:p>104100011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205</text:p>
          </table:table-cell>
          <table:table-cell office:value-type="float" office:value="146.6" table:style-name="ce22">
            <text:p>146.6</text:p>
          </table:table-cell>
          <table:table-cell office:value-type="float" office:value="2500" table:style-name="ce22">
            <text:p>2500</text:p>
          </table:table-cell>
          <table:table-cell office:value-type="float" office:value="75.3" table:style-name="ce22">
            <text:p>75.3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205B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225</text:p>
          </table:table-cell>
          <table:table-cell office:value-type="float" office:value="159.6" table:style-name="ce22">
            <text:p>159.6</text:p>
          </table:table-cell>
          <table:table-cell office:value-type="float" office:value="2500" table:style-name="ce22">
            <text:p>25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225B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250</text:p>
          </table:table-cell>
          <table:table-cell office:value-type="float" office:value="178" table:style-name="ce30">
            <text:p>178.0</text:p>
          </table:table-cell>
          <table:table-cell office:value-type="float" office:value="2500" table:style-name="ce22">
            <text:p>2500</text:p>
          </table:table-cell>
          <table:table-cell office:value-type="float" office:value="95.6" table:style-name="ce27">
            <text:p>95.6<text:s/>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250B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7">
            <text:p>102.8<text:s/>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285</text:p>
          </table:table-cell>
          <table:table-cell office:value-type="float" office:value="208" table:style-name="ce22">
            <text:p>208</text:p>
          </table:table-cell>
          <table:table-cell office:value-type="float" office:value="2500" table:style-name="ce22">
            <text:p>25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285B</text:p>
          </table:table-cell>
          <table:table-cell office:value-type="float" office:value="209" table:style-name="ce22">
            <text:p>209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300</text:p>
          </table:table-cell>
          <table:table-cell office:value-type="float" office:value="215.4" table:style-name="ce22">
            <text:p>215.4</text:p>
          </table:table-cell>
          <table:table-cell office:value-type="float" office:value="2500" table:style-name="ce22">
            <text:p>2500</text:p>
          </table:table-cell>
          <table:table-cell office:value-type="float" office:value="110.9" table:style-name="ce22">
            <text:p>110.9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6</text:p>
          </table:table-cell>
          <table:table-cell office:value-type="string" table:style-name="ce22">
            <text:p>ISB6.7E5300B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4" table:style-name="ce22">
            <text:p>1040624</text:p>
          </table:table-cell>
          <table:table-cell office:value-type="float" office:value="1041000112" table:style-name="ce22">
            <text:p>104100011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6</text:p>
          </table:table-cell>
          <table:table-cell office:value-type="string" table:style-name="ce22">
            <text:p>ISB6.7E5300H(Hybird)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5" table:style-name="ce22">
            <text:p>104100011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6</text:p>
          </table:table-cell>
          <table:table-cell office:value-type="string" table:style-name="ce22">
            <text:p>ISB6.7E5285H(Hybird)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5" table:style-name="ce22">
            <text:p>104100011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6</text:p>
          </table:table-cell>
          <table:table-cell office:value-type="string" table:style-name="ce22">
            <text:p>ISB6.7E5225H(Hybird)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5" table:style-name="ce22">
            <text:p>104100011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6</text:p>
          </table:table-cell>
          <table:table-cell office:value-type="string" table:style-name="ce22">
            <text:p>ISB6.7E5205H(Hybird)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5" table:style-name="ce22">
            <text:p>104100011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6</text:p>
          </table:table-cell>
          <table:table-cell office:value-type="string" table:style-name="ce22">
            <text:p>ISB6.7E5250H(Hybird)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5" table:style-name="ce22">
            <text:p>104100011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VH-B6</text:p>
          </table:table-cell>
          <table:table-cell office:value-type="string" table:style-name="ce22">
            <text:p>ISB6.7EV205H(Hybrid)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6" table:style-name="ce22">
            <text:p>1041000116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VH-B6</text:p>
          </table:table-cell>
          <table:table-cell office:value-type="string" table:style-name="ce22">
            <text:p>ISB6.7EV225H(Hybrid)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6" table:style-name="ce22">
            <text:p>1041000116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VH-B6</text:p>
          </table:table-cell>
          <table:table-cell office:value-type="string" table:style-name="ce22">
            <text:p>ISB6.7EV250H(Hybrid)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6" table:style-name="ce22">
            <text:p>1041000116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VH-B6</text:p>
          </table:table-cell>
          <table:table-cell office:value-type="string" table:style-name="ce22">
            <text:p>ISB6.7EV285H(Hybrid)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6" table:style-name="ce22">
            <text:p>1041000116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VH-B6</text:p>
          </table:table-cell>
          <table:table-cell office:value-type="string" table:style-name="ce22">
            <text:p>ISB6.7EV300H(Hybrid)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626" table:style-name="ce22">
            <text:p>1040626</text:p>
          </table:table-cell>
          <table:table-cell office:value-type="float" office:value="1041000116" table:style-name="ce22">
            <text:p>1041000116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BCEUK045EVX-B6</text:p>
          </table:table-cell>
          <table:table-cell office:value-type="string" table:style-name="ce22">
            <text:p>ISB4.5EV140</text:p>
          </table:table-cell>
          <table:table-cell office:value-type="float" office:value="97.6" table:style-name="ce22">
            <text:p>97.6</text:p>
          </table:table-cell>
          <table:table-cell office:value-type="float" office:value="2500" table:style-name="ce22">
            <text:p>25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1" table:style-name="ce22">
            <text:p>1040701</text:p>
          </table:table-cell>
          <table:table-cell office:value-type="float" office:value="1041000120" table:style-name="ce22">
            <text:p>104100012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BCEUK045EVX-B6</text:p>
          </table:table-cell>
          <table:table-cell office:value-type="string" table:style-name="ce22">
            <text:p>ISB4.5EV140B</text:p>
          </table:table-cell>
          <table:table-cell office:value-type="float" office:value="98.9" table:style-name="ce22">
            <text:p>98.9</text:p>
          </table:table-cell>
          <table:table-cell office:value-type="float" office:value="2300" table:style-name="ce22">
            <text:p>23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1" table:style-name="ce22">
            <text:p>1040701</text:p>
          </table:table-cell>
          <table:table-cell office:value-type="float" office:value="1041000120" table:style-name="ce22">
            <text:p>104100012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BCEUK045EVX-B6</text:p>
          </table:table-cell>
          <table:table-cell office:value-type="string" table:style-name="ce22">
            <text:p>ISB4.5EV160</text:p>
          </table:table-cell>
          <table:table-cell office:value-type="float" office:value="112.3" table:style-name="ce22">
            <text:p>112.3</text:p>
          </table:table-cell>
          <table:table-cell office:value-type="float" office:value="2500" table:style-name="ce22">
            <text:p>25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1" table:style-name="ce22">
            <text:p>1040701</text:p>
          </table:table-cell>
          <table:table-cell office:value-type="float" office:value="1041000120" table:style-name="ce22">
            <text:p>104100012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BCEUK045EVX-B6</text:p>
          </table:table-cell>
          <table:table-cell office:value-type="string" table:style-name="ce22">
            <text:p>ISB4.5EV160B</text:p>
          </table:table-cell>
          <table:table-cell office:value-type="float" office:value="113.3" table:style-name="ce22">
            <text:p>113.3</text:p>
          </table:table-cell>
          <table:table-cell office:value-type="float" office:value="2300" table:style-name="ce22">
            <text:p>23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1" table:style-name="ce22">
            <text:p>1040701</text:p>
          </table:table-cell>
          <table:table-cell office:value-type="float" office:value="1041000120" table:style-name="ce22">
            <text:p>104100012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BCEUK045EVX-B6</text:p>
          </table:table-cell>
          <table:table-cell office:value-type="string" table:style-name="ce22">
            <text:p>ISB4.5EV185</text:p>
          </table:table-cell>
          <table:table-cell office:value-type="float" office:value="130.6" table:style-name="ce22">
            <text:p>130.6</text:p>
          </table:table-cell>
          <table:table-cell office:value-type="float" office:value="2500" table:style-name="ce22">
            <text:p>250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1" table:style-name="ce22">
            <text:p>1040701</text:p>
          </table:table-cell>
          <table:table-cell office:value-type="float" office:value="1041000120" table:style-name="ce22">
            <text:p>104100012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BCEUK045EVX-B6</text:p>
          </table:table-cell>
          <table:table-cell office:value-type="string" table:style-name="ce22">
            <text:p>ISB4.5EV185B</text:p>
          </table:table-cell>
          <table:table-cell office:value-type="float" office:value="131.69999999999999" table:style-name="ce22">
            <text:p>131.7</text:p>
          </table:table-cell>
          <table:table-cell office:value-type="float" office:value="2250" table:style-name="ce22">
            <text:p>225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1" table:style-name="ce22">
            <text:p>1040701</text:p>
          </table:table-cell>
          <table:table-cell office:value-type="float" office:value="1041000120" table:style-name="ce22">
            <text:p>104100012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BCEUK045EVX-B6</text:p>
          </table:table-cell>
          <table:table-cell office:value-type="string" table:style-name="ce22">
            <text:p>ISB4.5EV207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1" table:style-name="ce22">
            <text:p>1040701</text:p>
          </table:table-cell>
          <table:table-cell office:value-type="float" office:value="1041000120" table:style-name="ce22">
            <text:p>104100012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BCEUK045EVX-B6</text:p>
          </table:table-cell>
          <table:table-cell office:value-type="string" table:style-name="ce22">
            <text:p>ISB4.5EV207B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1" table:style-name="ce22">
            <text:p>1040701</text:p>
          </table:table-cell>
          <table:table-cell office:value-type="float" office:value="1041000120" table:style-name="ce22">
            <text:p>104100012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6</text:p>
          </table:table-cell>
          <table:table-cell office:value-type="string" table:style-name="ce22">
            <text:p>ISD210 50</text:p>
          </table:table-cell>
          <table:table-cell office:value-type="float" office:value="149" table:style-name="ce22">
            <text:p>149</text:p>
          </table:table-cell>
          <table:table-cell office:value-type="float" office:value="2500" table:style-name="ce22">
            <text:p>2500</text:p>
          </table:table-cell>
          <table:table-cell office:value-type="float" office:value="80.099999999999994" table:style-name="ce22">
            <text:p>80.1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1" table:style-name="ce22">
            <text:p>1041000121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6</text:p>
          </table:table-cell>
          <table:table-cell office:value-type="string" table:style-name="ce22">
            <text:p>ISD230 50</text:p>
          </table:table-cell>
          <table:table-cell office:value-type="float" office:value="163" table:style-name="ce22">
            <text:p>163</text:p>
          </table:table-cell>
          <table:table-cell office:value-type="float" office:value="2500" table:style-name="ce22">
            <text:p>2500</text:p>
          </table:table-cell>
          <table:table-cell office:value-type="float" office:value="90.3" table:style-name="ce22">
            <text:p>90.3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1" table:style-name="ce22">
            <text:p>10410001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6</text:p>
          </table:table-cell>
          <table:table-cell office:value-type="string" table:style-name="ce22">
            <text:p>ISD245 50</text:p>
          </table:table-cell>
          <table:table-cell office:value-type="float" office:value="174" table:style-name="ce22">
            <text:p>174</text:p>
          </table:table-cell>
          <table:table-cell office:value-type="float" office:value="2500" table:style-name="ce22">
            <text:p>2500</text:p>
          </table:table-cell>
          <table:table-cell office:value-type="float" office:value="95.4" table:style-name="ce22">
            <text:p>95.4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1" table:style-name="ce22">
            <text:p>10410001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6</text:p>
          </table:table-cell>
          <table:table-cell office:value-type="string" table:style-name="ce22">
            <text:p>ISD270 50</text:p>
          </table:table-cell>
          <table:table-cell office:value-type="float" office:value="192" table:style-name="ce22">
            <text:p>192</text:p>
          </table:table-cell>
          <table:table-cell office:value-type="float" office:value="2500" table:style-name="ce22">
            <text:p>2500</text:p>
          </table:table-cell>
          <table:table-cell office:value-type="float" office:value="97.5" table:style-name="ce22">
            <text:p>97.5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1" table:style-name="ce22">
            <text:p>10410001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6</text:p>
          </table:table-cell>
          <table:table-cell office:value-type="string" table:style-name="ce22">
            <text:p>ISD285 50</text:p>
          </table:table-cell>
          <table:table-cell office:value-type="float" office:value="204" table:style-name="ce22">
            <text:p>204</text:p>
          </table:table-cell>
          <table:table-cell office:value-type="float" office:value="2500" table:style-name="ce22">
            <text:p>2500</text:p>
          </table:table-cell>
          <table:table-cell office:value-type="float" office:value="102.6" table:style-name="ce22">
            <text:p>102.6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1" table:style-name="ce22">
            <text:p>10410001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6</text:p>
          </table:table-cell>
          <table:table-cell office:value-type="string" table:style-name="ce22">
            <text:p>ISD300 50</text:p>
          </table:table-cell>
          <table:table-cell office:value-type="float" office:value="215" table:style-name="ce22">
            <text:p>215</text:p>
          </table:table-cell>
          <table:table-cell office:value-type="float" office:value="2500" table:style-name="ce22">
            <text:p>2500</text:p>
          </table:table-cell>
          <table:table-cell office:value-type="float" office:value="110.7" table:style-name="ce22">
            <text:p>110.7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1" table:style-name="ce22">
            <text:p>10410001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6</text:p>
          </table:table-cell>
          <table:table-cell office:value-type="string" table:style-name="ce22">
            <text:p>ISL8.9E5280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2" table:style-name="ce22">
            <text:p>104100012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6</text:p>
          </table:table-cell>
          <table:table-cell office:value-type="string" table:style-name="ce22">
            <text:p>ISL8.9E5280B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2" table:style-name="ce22">
            <text:p>104100012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6</text:p>
          </table:table-cell>
          <table:table-cell office:value-type="string" table:style-name="ce22">
            <text:p>ISL8.9E5320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2" table:style-name="ce22">
            <text:p>104100012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6</text:p>
          </table:table-cell>
          <table:table-cell office:value-type="string" table:style-name="ce22">
            <text:p>ISL8.9E5320B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2" table:style-name="ce22">
            <text:p>104100012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6</text:p>
          </table:table-cell>
          <table:table-cell office:value-type="string" table:style-name="ce22">
            <text:p>ISL8.9E5340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2" table:style-name="ce22">
            <text:p>104100012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6</text:p>
          </table:table-cell>
          <table:table-cell office:value-type="string" table:style-name="ce22">
            <text:p>ISL8.9E5340B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2" table:style-name="ce22">
            <text:p>104100012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6</text:p>
          </table:table-cell>
          <table:table-cell office:value-type="string" table:style-name="ce22">
            <text:p>ISL8.9E5360</text:p>
          </table:table-cell>
          <table:table-cell office:value-type="float" office:value="257.8" table:style-name="ce22">
            <text:p>257.8</text:p>
          </table:table-cell>
          <table:table-cell office:value-type="float" office:value="2100" table:style-name="ce22">
            <text:p>2100</text:p>
          </table:table-cell>
          <table:table-cell office:value-type="float" office:value="161.63" table:style-name="ce22">
            <text:p>161.6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2" table:style-name="ce22">
            <text:p>104100012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6</text:p>
          </table:table-cell>
          <table:table-cell office:value-type="string" table:style-name="ce22">
            <text:p>ISL8.9E5380</text:p>
          </table:table-cell>
          <table:table-cell office:value-type="float" office:value="272.7" table:style-name="ce22">
            <text:p>272.7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2" table:style-name="ce22">
            <text:p>104100012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6</text:p>
          </table:table-cell>
          <table:table-cell office:value-type="string" table:style-name="ce22">
            <text:p>ISL8.9E5400</text:p>
          </table:table-cell>
          <table:table-cell office:value-type="float" office:value="287" table:style-name="ce27">
            <text:p>287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2" table:style-name="ce22">
            <text:p>104100012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6</text:p>
          </table:table-cell>
          <table:table-cell office:value-type="string" table:style-name="ce22">
            <text:p>ISL290 50</text:p>
          </table:table-cell>
          <table:table-cell office:value-type="float" office:value="206" table:style-name="ce22">
            <text:p>206</text:p>
          </table:table-cell>
          <table:table-cell office:value-type="float" office:value="2100" table:style-name="ce22">
            <text:p>2100</text:p>
          </table:table-cell>
          <table:table-cell office:value-type="float" office:value="105.7" table:style-name="ce22">
            <text:p>105.7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3" table:style-name="ce22">
            <text:p>10410001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6</text:p>
          </table:table-cell>
          <table:table-cell office:value-type="string" table:style-name="ce22">
            <text:p>ISL315 50</text:p>
          </table:table-cell>
          <table:table-cell office:value-type="float" office:value="225" table:style-name="ce22">
            <text:p>225</text:p>
          </table:table-cell>
          <table:table-cell office:value-type="float" office:value="2100" table:style-name="ce22">
            <text:p>2100</text:p>
          </table:table-cell>
          <table:table-cell office:value-type="float" office:value="120.5" table:style-name="ce22">
            <text:p>120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3" table:style-name="ce22">
            <text:p>10410001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6</text:p>
          </table:table-cell>
          <table:table-cell office:value-type="string" table:style-name="ce22">
            <text:p>ISL325 50</text:p>
          </table:table-cell>
          <table:table-cell office:value-type="float" office:value="232" table:style-name="ce22">
            <text:p>232</text:p>
          </table:table-cell>
          <table:table-cell office:value-type="float" office:value="2100" table:style-name="ce22">
            <text:p>2100</text:p>
          </table:table-cell>
          <table:table-cell office:value-type="float" office:value="135.80000000000001" table:style-name="ce22">
            <text:p>135.8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3" table:style-name="ce22">
            <text:p>10410001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6</text:p>
          </table:table-cell>
          <table:table-cell office:value-type="string" table:style-name="ce22">
            <text:p>ISL340 50</text:p>
          </table:table-cell>
          <table:table-cell office:value-type="float" office:value="245" table:style-name="ce22">
            <text:p>245</text:p>
          </table:table-cell>
          <table:table-cell office:value-type="float" office:value="2100" table:style-name="ce22">
            <text:p>2100</text:p>
          </table:table-cell>
          <table:table-cell office:value-type="float" office:value="151.1" table:style-name="ce22">
            <text:p>151.1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3" table:style-name="ce22">
            <text:p>10410001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6</text:p>
          </table:table-cell>
          <table:table-cell office:value-type="string" table:style-name="ce22">
            <text:p>ISL360 50</text:p>
          </table:table-cell>
          <table:table-cell office:value-type="float" office:value="258" table:style-name="ce22">
            <text:p>25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3" table:style-name="ce22">
            <text:p>10410001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6</text:p>
          </table:table-cell>
          <table:table-cell office:value-type="string" table:style-name="ce22">
            <text:p>ISL375 50</text:p>
          </table:table-cell>
          <table:table-cell office:value-type="float" office:value="268" table:style-name="ce22">
            <text:p>26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3" table:style-name="ce22">
            <text:p>10410001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6</text:p>
          </table:table-cell>
          <table:table-cell office:value-type="string" table:style-name="ce22">
            <text:p>ISL380 50</text:p>
          </table:table-cell>
          <table:table-cell office:value-type="float" office:value="273" table:style-name="ce22">
            <text:p>273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3" table:style-name="ce22">
            <text:p>10410001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6</text:p>
          </table:table-cell>
          <table:table-cell office:value-type="string" table:style-name="ce22">
            <text:p>ISL400 50</text:p>
          </table:table-cell>
          <table:table-cell office:value-type="float" office:value="287" table:style-name="ce22">
            <text:p>287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702" table:style-name="ce22">
            <text:p>1040702</text:p>
          </table:table-cell>
          <table:table-cell office:value-type="float" office:value="1041000123" table:style-name="ce22">
            <text:p>10410001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3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2">
            <text:p>76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N2:3.5-12噸,N3≦16噸,N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805" table:style-name="ce22">
            <text:p>1040805</text:p>
          </table:table-cell>
          <table:table-cell office:value-type="float" office:value="1041000149" table:style-name="ce22">
            <text:p>1041000149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N2:3.5-12噸,N3≦16噸,N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805" table:style-name="ce22">
            <text:p>1040805</text:p>
          </table:table-cell>
          <table:table-cell office:value-type="float" office:value="1041000149" table:style-name="ce22">
            <text:p>1041000149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N1:2.5-3.5噸,N2:3.5-12噸,N3≦16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40814" table:style-name="ce28">
            <text:p>1040814</text:p>
          </table:table-cell>
          <table:table-cell office:value-type="float" office:value="1041000156" table:style-name="ce22">
            <text:p>104100015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4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三菱(MITSUBISHI FUSO)</text:p>
          </table:table-cell>
          <table:table-cell office:value-type="string" table:style-name="ce31">
            <text:p>DVE03.0FZS0-B6</text:p>
          </table:table-cell>
          <table:table-cell office:value-type="string" table:style-name="ce31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1.8" table:style-name="ce25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1.7" table:style-name="ce25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N2:3.5-12噸，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40814" table:style-name="ce22">
            <text:p>1040814</text:p>
          </table:table-cell>
          <table:table-cell office:value-type="float" office:value="1041000157" table:style-name="ce22">
            <text:p>104100015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Z-B6</text:p>
          </table:table-cell>
          <table:table-cell office:value-type="string" table:style-name="ce22">
            <text:p>OM 457 LA.V/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8" table:style-name="ce22">
            <text:p>188.8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5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5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826" table:style-name="ce22">
            <text:p>1040826</text:p>
          </table:table-cell>
          <table:table-cell office:value-type="float" office:value="1041000165" table:style-name="ce22">
            <text:p>10410001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Y-B6</text:p>
          </table:table-cell>
          <table:table-cell office:value-type="string" table:style-name="ce22">
            <text:p>OM 457 LA.V/3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4.1" table:style-name="ce22">
            <text:p>20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5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5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826" table:style-name="ce22">
            <text:p>1040826</text:p>
          </table:table-cell>
          <table:table-cell office:value-type="float" office:value="1041000166" table:style-name="ce22">
            <text:p>104100016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7">
            <text:p>76.0<text:s/>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40825" table:style-name="ce22">
            <text:p>1040825</text:p>
          </table:table-cell>
          <table:table-cell office:value-type="float" office:value="1041000164" table:style-name="ce22">
            <text:p>1041000164</text:p>
          </table:table-cell>
          <table:table-cell office:value-type="string" table:style-name="ce22">
            <text:p>指定</text:p>
          </table:table-cell>
          <table:table-cell table:number-columns-repeated="5" table:style-name="ce21"/>
          <table:table-cell table:number-columns-repeated="9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7">
            <text:p>80.0<text:s/>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0825" table:style-name="ce22">
            <text:p>1040825</text:p>
          </table:table-cell>
          <table:table-cell office:value-type="float" office:value="1041000164" table:style-name="ce22">
            <text:p>1041000164</text:p>
          </table:table-cell>
          <table:table-cell office:value-type="string" table:style-name="ce22">
            <text:p>指定</text:p>
          </table:table-cell>
          <table:table-cell table:number-columns-repeated="5" table:style-name="ce21"/>
          <table:table-cell table:number-columns-repeated="9" table:style-name="ce22"/>
          <table:table-cell table:number-columns-repeated="16317" table:style-name="ce21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X-B6</text:p>
          </table:table-cell>
          <table:table-cell office:value-type="string" table:style-name="ce22">
            <text:p>OM 457 LA.V/5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5" table:style-name="ce22">
            <text:p>224.5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7" table:style-name="ce22">
            <text:p>1040907</text:p>
          </table:table-cell>
          <table:table-cell office:value-type="float" office:value="1041000175" table:style-name="ce22">
            <text:p>104100017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UD</text:p>
          </table:table-cell>
          <table:table-cell office:value-type="string" table:style-name="ce22">
            <text:p>CVT10.8FZA4-B6</text:p>
          </table:table-cell>
          <table:table-cell office:value-type="string" table:style-name="ce22">
            <text:p>GH11 410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3" table:style-name="ce22">
            <text:p>20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78" table:style-name="ce22">
            <text:p>1041000178</text:p>
          </table:table-cell>
          <table:table-cell office:value-type="string" table:style-name="ce22">
            <text:p>耐久</text:p>
          </table:table-cell>
          <table:table-cell table:number-columns-repeated="6" table:style-name="ce22"/>
          <table:table-cell table:number-columns-repeated="16325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UD</text:p>
          </table:table-cell>
          <table:table-cell office:value-type="string" table:style-name="ce22">
            <text:p>CVT10.8FZA4-B6</text:p>
          </table:table-cell>
          <table:table-cell office:value-type="string" table:style-name="ce22">
            <text:p>GH11 410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3" table:style-name="ce22">
            <text:p>20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78" table:style-name="ce22">
            <text:p>1041000178</text:p>
          </table:table-cell>
          <table:table-cell office:value-type="string" table:style-name="ce22">
            <text:p>耐久</text:p>
          </table:table-cell>
          <table:table-cell table:number-columns-repeated="6" table:style-name="ce22"/>
          <table:table-cell table:number-columns-repeated="16325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UD</text:p>
          </table:table-cell>
          <table:table-cell office:value-type="string" table:style-name="ce22">
            <text:p>CVT10.8FZA4-B6</text:p>
          </table:table-cell>
          <table:table-cell office:value-type="string" table:style-name="ce22">
            <text:p>GH11 370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3" table:style-name="ce22">
            <text:p>18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78" table:style-name="ce22">
            <text:p>1041000178</text:p>
          </table:table-cell>
          <table:table-cell office:value-type="string" table:style-name="ce22">
            <text:p>耐久</text:p>
          </table:table-cell>
          <table:table-cell table:number-columns-repeated="6" table:style-name="ce22"/>
          <table:table-cell table:number-columns-repeated="16325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UD</text:p>
          </table:table-cell>
          <table:table-cell office:value-type="string" table:style-name="ce22">
            <text:p>CVT10.8FZA4-B6</text:p>
          </table:table-cell>
          <table:table-cell office:value-type="string" table:style-name="ce22">
            <text:p>GH11 370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3" table:style-name="ce22">
            <text:p>18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78" table:style-name="ce22">
            <text:p>1041000178</text:p>
          </table:table-cell>
          <table:table-cell office:value-type="string" table:style-name="ce22">
            <text:p>耐久</text:p>
          </table:table-cell>
          <table:table-cell table:number-columns-repeated="6" table:style-name="ce22"/>
          <table:table-cell table:number-columns-repeated="16325" table:style-name="ce21"/>
        </table:table-row>
        <table:table-row table:style-name="ro1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380S EUV TR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500S EUV TR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420S EUV TR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460S EUV TR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540S EUV TR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380S EUV TR4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420S EUV TR4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460S EUV TR4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500S EUV TR4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6</text:p>
          </table:table-cell>
          <table:table-cell office:value-type="string" table:style-name="ce22">
            <text:p>D13C540S EUV TR4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2" table:style-name="ce22">
            <text:p>1.32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54" table:style-name="ce22">
            <text:p>1.54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0" table:style-name="ce22">
            <text:p>1041000180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330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330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370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370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410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410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450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450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330S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330S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370S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370S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410S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410S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450S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6</text:p>
          </table:table-cell>
          <table:table-cell office:value-type="string" table:style-name="ce22">
            <text:p>D11C 450S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1" table:style-name="ce22">
            <text:p>1041000181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40908" table:style-name="ce22">
            <text:p>1040908</text:p>
          </table:table-cell>
          <table:table-cell office:value-type="float" office:value="1041000182" table:style-name="ce22">
            <text:p>1041000182</text:p>
          </table:table-cell>
          <table:table-cell office:value-type="string" table:style-name="ce22">
            <text:p>指定</text:p>
          </table:table-cell>
          <table:table-cell table:number-columns-repeated="5" table:style-name="ce21"/>
          <table:table-cell table:number-columns-repeated="9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ITSUBISHI FUSO</text:p>
          </table:table-cell>
          <table:table-cell office:value-type="string" table:style-name="ce32">
            <text:p>DVE03.0FZS0-B6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40910" table:style-name="ce22">
            <text:p>1040910</text:p>
          </table:table-cell>
          <table:table-cell office:value-type="float" office:value="1041000184" table:style-name="ce22">
            <text:p>1041000184</text:p>
          </table:table-cell>
          <table:table-cell office:value-type="string" table:style-name="ce22">
            <text:p>指定</text:p>
          </table:table-cell>
          <table:table-cell table:style-name="ce22"/>
          <table:table-cell table:number-columns-repeated="16330" table:style-name="ce21"/>
        </table:table-row>
        <table:table-row table:style-name="ro1">
          <table:table-cell office:value-type="string" table:style-name="ce24">
            <text:p>台灣沃爾沃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UD Trucks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GH7 245-EU V/TR40</text:p>
          </table:table-cell>
          <table:table-cell office:value-type="float" office:value="180" table:style-name="ce22">
            <text:p>180</text:p>
          </table:table-cell>
          <table:table-cell office:value-type="float" office:value="2500" table:style-name="ce22">
            <text:p>2500</text:p>
          </table:table-cell>
          <table:table-cell office:value-type="float" office:value="73" table:style-name="ce22">
            <text:p>73</text:p>
          </table:table-cell>
          <table:table-cell office:value-type="float" office:value="1400" table:style-name="ce22">
            <text:p>1400</text:p>
          </table:table-cell>
          <table:table-cell office:value-type="float" office:value="7013" table:style-name="ce22">
            <text:p>701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1.06" table:style-name="ce28">
            <text:p>1.06</text:p>
          </table:table-cell>
          <table:table-cell office:value-type="float" office:value="1.51" table:style-name="ce22">
            <text:p>1.51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8">
            <text:p>－</text:p>
          </table:table-cell>
          <table:table-cell office:value-type="float" office:value="1.17" table:style-name="ce28">
            <text:p>1.17</text:p>
          </table:table-cell>
          <table:table-cell office:value-type="float" office:value="1.03" table:style-name="ce28">
            <text:p>1.03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0.01" table:style-name="ce28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2:3.5-12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924" table:style-name="ce22">
            <text:p>1040924</text:p>
          </table:table-cell>
          <table:table-cell office:value-type="float" office:value="1041000197" table:style-name="ce22">
            <text:p>1041000197</text:p>
          </table:table-cell>
          <table:table-cell office:value-type="string" table:style-name="ce22">
            <text:p>耐久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台灣沃爾沃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UD Trucks</text:p>
          </table:table-cell>
          <table:table-cell office:value-type="string" table:style-name="ce22">
            <text:p>DVT7.01FZA7-B6</text:p>
          </table:table-cell>
          <table:table-cell office:value-type="string" table:style-name="ce22">
            <text:p>GH7 280-EU V/TR40</text:p>
          </table:table-cell>
          <table:table-cell office:value-type="float" office:value="206" table:style-name="ce22">
            <text:p>206</text:p>
          </table:table-cell>
          <table:table-cell office:value-type="float" office:value="2500" table:style-name="ce22">
            <text:p>2500</text:p>
          </table:table-cell>
          <table:table-cell office:value-type="float" office:value="90" table:style-name="ce22">
            <text:p>90</text:p>
          </table:table-cell>
          <table:table-cell office:value-type="float" office:value="1400" table:style-name="ce22">
            <text:p>1400</text:p>
          </table:table-cell>
          <table:table-cell office:value-type="float" office:value="7013" table:style-name="ce22">
            <text:p>701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1.06" table:style-name="ce28">
            <text:p>1.06</text:p>
          </table:table-cell>
          <table:table-cell office:value-type="float" office:value="1.51" table:style-name="ce22">
            <text:p>1.51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8">
            <text:p>－</text:p>
          </table:table-cell>
          <table:table-cell office:value-type="float" office:value="1.17" table:style-name="ce28">
            <text:p>1.17</text:p>
          </table:table-cell>
          <table:table-cell office:value-type="float" office:value="1.03" table:style-name="ce28">
            <text:p>1.03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0.01" table:style-name="ce28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2:3.5-12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0924" table:style-name="ce22">
            <text:p>1040924</text:p>
          </table:table-cell>
          <table:table-cell office:value-type="float" office:value="1041000197" table:style-name="ce22">
            <text:p>1041000197</text:p>
          </table:table-cell>
          <table:table-cell office:value-type="string" table:style-name="ce22">
            <text:p>耐久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265 U1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22">
            <text:p>1040930</text:p>
          </table:table-cell>
          <table:table-cell office:value-type="float" office:value="1041000201" table:style-name="ce22">
            <text:p>10410002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265 U3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22">
            <text:p>1040930</text:p>
          </table:table-cell>
          <table:table-cell office:value-type="float" office:value="1041000201" table:style-name="ce22">
            <text:p>10410002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00 U1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22">
            <text:p>1040930</text:p>
          </table:table-cell>
          <table:table-cell office:value-type="float" office:value="1041000201" table:style-name="ce22">
            <text:p>10410002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00 U3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22">
            <text:p>1040930</text:p>
          </table:table-cell>
          <table:table-cell office:value-type="float" office:value="1041000201" table:style-name="ce22">
            <text:p>10410002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40 U1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22">
            <text:p>1040930</text:p>
          </table:table-cell>
          <table:table-cell office:value-type="float" office:value="1041000201" table:style-name="ce22">
            <text:p>10410002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40 U3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22">
            <text:p>1040930</text:p>
          </table:table-cell>
          <table:table-cell office:value-type="float" office:value="1041000201" table:style-name="ce22">
            <text:p>10410002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75 U1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22">
            <text:p>1040930</text:p>
          </table:table-cell>
          <table:table-cell office:value-type="float" office:value="1041000201" table:style-name="ce22">
            <text:p>10410002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75 U3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22">
            <text:p>1040930</text:p>
          </table:table-cell>
          <table:table-cell office:value-type="float" office:value="1041000201" table:style-name="ce22">
            <text:p>10410002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33">
            <text:p>博大</text:p>
          </table:table-cell>
          <table:table-cell office:value-type="string" table:style-name="ce34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34">
            <text:p>MAN</text:p>
          </table:table-cell>
          <table:table-cell office:value-type="string" table:style-name="ce22">
            <text:p>AMN12.4FMB9-B6</text:p>
          </table:table-cell>
          <table:table-cell office:value-type="string" table:style-name="ce34">
            <text:p>D2676LF06</text:p>
          </table:table-cell>
          <table:table-cell office:value-type="float" office:value="397" table:style-name="ce34">
            <text:p>397</text:p>
          </table:table-cell>
          <table:table-cell office:value-type="float" office:value="1900" table:style-name="ce34">
            <text:p>1900</text:p>
          </table:table-cell>
          <table:table-cell office:value-type="float" office:value="254.9" table:style-name="ce34">
            <text:p>254.9</text:p>
          </table:table-cell>
          <table:table-cell office:value-type="string" table:style-name="ce34">
            <text:p>1050-135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string" table:style-name="ce34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7" table:style-name="ce35">
            <text:p>1.7</text:p>
          </table:table-cell>
          <table:table-cell office:value-type="float" office:value="0.01" table:style-name="ce35">
            <text:p>0.01</text:p>
          </table:table-cell>
          <table:table-cell office:value-type="float" office:value="0.4" table:style-name="ce35">
            <text:p>0.4</text:p>
          </table:table-cell>
          <table:table-cell office:value-type="string" table:style-name="ce35">
            <text:p>－</text:p>
          </table:table-cell>
          <table:table-cell office:value-type="float" office:value="0.01" table:style-name="ce35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9" table:style-name="ce35">
            <text:p>1.9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34">
            <text:p>1040930</text:p>
          </table:table-cell>
          <table:table-cell office:value-type="float" office:value="1041000200" table:style-name="ce34">
            <text:p>1041000200</text:p>
          </table:table-cell>
          <table:table-cell office:value-type="string" table:style-name="ce34">
            <text:p>指定</text:p>
          </table:table-cell>
          <table:table-cell table:number-columns-repeated="4" table:style-name="ce34"/>
          <table:table-cell table:style-name="ce37"/>
          <table:table-cell table:number-columns-repeated="16326" table:style-name="ce47"/>
        </table:table-row>
        <table:table-row table:style-name="ro1">
          <table:table-cell office:value-type="string" table:style-name="ce33">
            <text:p>博大</text:p>
          </table:table-cell>
          <table:table-cell office:value-type="string" table:style-name="ce34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34">
            <text:p>MAN</text:p>
          </table:table-cell>
          <table:table-cell office:value-type="string" table:style-name="ce22">
            <text:p>AMN12.4FMB9-B6</text:p>
          </table:table-cell>
          <table:table-cell office:value-type="string" table:style-name="ce34">
            <text:p>D2676LF07</text:p>
          </table:table-cell>
          <table:table-cell office:value-type="float" office:value="353" table:style-name="ce34">
            <text:p>353</text:p>
          </table:table-cell>
          <table:table-cell office:value-type="float" office:value="1900" table:style-name="ce34">
            <text:p>1900</text:p>
          </table:table-cell>
          <table:table-cell office:value-type="float" office:value="234.5" table:style-name="ce34">
            <text:p>234.5</text:p>
          </table:table-cell>
          <table:table-cell office:value-type="string" table:style-name="ce34">
            <text:p>1050-140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string" table:style-name="ce34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7" table:style-name="ce35">
            <text:p>1.7</text:p>
          </table:table-cell>
          <table:table-cell office:value-type="float" office:value="0.01" table:style-name="ce35">
            <text:p>0.01</text:p>
          </table:table-cell>
          <table:table-cell office:value-type="float" office:value="0.4" table:style-name="ce35">
            <text:p>0.4</text:p>
          </table:table-cell>
          <table:table-cell office:value-type="string" table:style-name="ce35">
            <text:p>－</text:p>
          </table:table-cell>
          <table:table-cell office:value-type="float" office:value="0.01" table:style-name="ce35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9" table:style-name="ce35">
            <text:p>1.9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34">
            <text:p>1040930</text:p>
          </table:table-cell>
          <table:table-cell office:value-type="float" office:value="1041000200" table:style-name="ce34">
            <text:p>1041000200</text:p>
          </table:table-cell>
          <table:table-cell office:value-type="string" table:style-name="ce34">
            <text:p>指定</text:p>
          </table:table-cell>
          <table:table-cell table:number-columns-repeated="4" table:style-name="ce34"/>
          <table:table-cell table:style-name="ce37"/>
          <table:table-cell table:number-columns-repeated="16326" table:style-name="ce47"/>
        </table:table-row>
        <table:table-row table:style-name="ro1">
          <table:table-cell office:value-type="string" table:style-name="ce33">
            <text:p>博大</text:p>
          </table:table-cell>
          <table:table-cell office:value-type="string" table:style-name="ce34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34">
            <text:p>MAN</text:p>
          </table:table-cell>
          <table:table-cell office:value-type="string" table:style-name="ce22">
            <text:p>AMN12.4FMB9-B6</text:p>
          </table:table-cell>
          <table:table-cell office:value-type="string" table:style-name="ce34">
            <text:p>D2676LF08</text:p>
          </table:table-cell>
          <table:table-cell office:value-type="float" office:value="397" table:style-name="ce34">
            <text:p>397</text:p>
          </table:table-cell>
          <table:table-cell office:value-type="float" office:value="1900" table:style-name="ce34">
            <text:p>1900</text:p>
          </table:table-cell>
          <table:table-cell office:value-type="float" office:value="254.9" table:style-name="ce34">
            <text:p>254.9</text:p>
          </table:table-cell>
          <table:table-cell office:value-type="string" table:style-name="ce34">
            <text:p>1050-135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string" table:style-name="ce34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7" table:style-name="ce35">
            <text:p>1.7</text:p>
          </table:table-cell>
          <table:table-cell office:value-type="float" office:value="0.01" table:style-name="ce35">
            <text:p>0.01</text:p>
          </table:table-cell>
          <table:table-cell office:value-type="float" office:value="0.4" table:style-name="ce35">
            <text:p>0.4</text:p>
          </table:table-cell>
          <table:table-cell office:value-type="string" table:style-name="ce35">
            <text:p>－</text:p>
          </table:table-cell>
          <table:table-cell office:value-type="float" office:value="0.01" table:style-name="ce35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9" table:style-name="ce35">
            <text:p>1.9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34">
            <text:p>1040930</text:p>
          </table:table-cell>
          <table:table-cell office:value-type="float" office:value="1041000200" table:style-name="ce34">
            <text:p>1041000200</text:p>
          </table:table-cell>
          <table:table-cell office:value-type="string" table:style-name="ce34">
            <text:p>指定</text:p>
          </table:table-cell>
          <table:table-cell table:number-columns-repeated="4" table:style-name="ce34"/>
          <table:table-cell table:style-name="ce37"/>
          <table:table-cell table:number-columns-repeated="16326" table:style-name="ce47"/>
        </table:table-row>
        <table:table-row table:style-name="ro1">
          <table:table-cell office:value-type="string" table:style-name="ce33">
            <text:p>博大</text:p>
          </table:table-cell>
          <table:table-cell office:value-type="string" table:style-name="ce34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34">
            <text:p>MAN</text:p>
          </table:table-cell>
          <table:table-cell office:value-type="string" table:style-name="ce22">
            <text:p>AMN12.4FMB9-B6</text:p>
          </table:table-cell>
          <table:table-cell office:value-type="string" table:style-name="ce34">
            <text:p>D2676LF09</text:p>
          </table:table-cell>
          <table:table-cell office:value-type="float" office:value="353" table:style-name="ce34">
            <text:p>353</text:p>
          </table:table-cell>
          <table:table-cell office:value-type="float" office:value="1900" table:style-name="ce34">
            <text:p>1900</text:p>
          </table:table-cell>
          <table:table-cell office:value-type="float" office:value="234.5" table:style-name="ce34">
            <text:p>234.5</text:p>
          </table:table-cell>
          <table:table-cell office:value-type="string" table:style-name="ce34">
            <text:p>1050-140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05" table:style-name="ce35">
            <text:p>1.05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4">
            <text:p>1.1</text:p>
          </table:table-cell>
          <table:table-cell office:value-type="string" table:style-name="ce34">
            <text:p>－</text:p>
          </table:table-cell>
          <table:table-cell office:value-type="float" office:value="1.05" table:style-name="ce35">
            <text:p>1.05</text:p>
          </table:table-cell>
          <table:table-cell office:value-type="string" table:style-name="ce35">
            <text:p>－</text:p>
          </table:table-cell>
          <table:table-cell office:value-type="float" office:value="1.05" table:style-name="ce35">
            <text:p>1.0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.7" table:style-name="ce35">
            <text:p>1.7</text:p>
          </table:table-cell>
          <table:table-cell office:value-type="float" office:value="0.01" table:style-name="ce35">
            <text:p>0.01</text:p>
          </table:table-cell>
          <table:table-cell office:value-type="float" office:value="0.4" table:style-name="ce35">
            <text:p>0.4</text:p>
          </table:table-cell>
          <table:table-cell office:value-type="string" table:style-name="ce35">
            <text:p>－</text:p>
          </table:table-cell>
          <table:table-cell office:value-type="float" office:value="0.01" table:style-name="ce35">
            <text:p>0.01</text:p>
          </table:table-cell>
          <table:table-cell office:value-type="string" table:style-name="ce35">
            <text:p>－</text:p>
          </table:table-cell>
          <table:table-cell office:value-type="float" office:value="1.9" table:style-name="ce35">
            <text:p>1.9</text:p>
          </table:table-cell>
          <table:table-cell office:value-type="float" office:value="0.02" table:style-name="ce35">
            <text:p>0.02</text:p>
          </table:table-cell>
          <table:table-cell office:value-type="float" office:value="0.2" table:style-name="ce35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0930" table:style-name="ce34">
            <text:p>1040930</text:p>
          </table:table-cell>
          <table:table-cell office:value-type="float" office:value="1041000200" table:style-name="ce34">
            <text:p>1041000200</text:p>
          </table:table-cell>
          <table:table-cell office:value-type="string" table:style-name="ce34">
            <text:p>指定</text:p>
          </table:table-cell>
          <table:table-cell table:number-columns-repeated="4" table:style-name="ce34"/>
          <table:table-cell table:style-name="ce37"/>
          <table:table-cell table:number-columns-repeated="16326" table:style-name="ce47"/>
        </table:table-row>
        <table:table-row table:style-name="ro1">
          <table:table-cell office:value-type="string" table:style-name="ce24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4-B6</text:p>
          </table:table-cell>
          <table:table-cell office:value-type="string" table:style-name="ce22">
            <text:p>DC13 114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5">
            <text:p>0.5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5">
            <text:p>1.7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6" table:style-name="ce25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023" table:style-name="ce22">
            <text:p>1041023</text:p>
          </table:table-cell>
          <table:table-cell office:value-type="float" office:value="1041000219" table:style-name="ce22">
            <text:p>10410002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09.2FE10-B6</text:p>
          </table:table-cell>
          <table:table-cell office:value-type="string" table:style-name="ce22">
            <text:p>DC09 110</text:p>
          </table:table-cell>
          <table:table-cell office:value-type="float" office:value="228" table:style-name="ce22">
            <text:p>228</text:p>
          </table:table-cell>
          <table:table-cell office:value-type="float" office:value="1900" table:style-name="ce22">
            <text:p>1900</text:p>
          </table:table-cell>
          <table:table-cell office:value-type="float" office:value="158.1" table:style-name="ce22">
            <text:p>158.1</text:p>
          </table:table-cell>
          <table:table-cell office:value-type="string" table:style-name="ce22">
            <text:p>1100-1350</text:p>
          </table:table-cell>
          <table:table-cell office:value-type="float" office:value="9290" table:style-name="ce22">
            <text:p>92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5">
            <text:p>0.5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5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2" table:style-name="ce25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023" table:style-name="ce22">
            <text:p>1041023</text:p>
          </table:table-cell>
          <table:table-cell office:value-type="float" office:value="1041000220" table:style-name="ce22">
            <text:p>104100022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3-B6</text:p>
          </table:table-cell>
          <table:table-cell office:value-type="string" table:style-name="ce22">
            <text:p>DC13 113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39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39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5">
            <text:p>1.7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5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5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023" table:style-name="ce22">
            <text:p>1041023</text:p>
          </table:table-cell>
          <table:table-cell office:value-type="float" office:value="1041000221" table:style-name="ce22">
            <text:p>10410002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5.6FE17-B6</text:p>
          </table:table-cell>
          <table:table-cell office:value-type="string" table:style-name="ce22">
            <text:p>DC16 17</text:p>
          </table:table-cell>
          <table:table-cell office:value-type="float" office:value="456" table:style-name="ce22">
            <text:p>456</text:p>
          </table:table-cell>
          <table:table-cell office:value-type="float" office:value="1900" table:style-name="ce22">
            <text:p>1900</text:p>
          </table:table-cell>
          <table:table-cell office:value-type="float" office:value="305.89999999999998" table:style-name="ce22">
            <text:p>305.9</text:p>
          </table:table-cell>
          <table:table-cell office:value-type="string" table:style-name="ce22">
            <text:p>1000-1400</text:p>
          </table:table-cell>
          <table:table-cell office:value-type="float" office:value="15607" table:style-name="ce22">
            <text:p>1560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5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5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5">
            <text:p>0.9<text:s/></text:p>
          </table:table-cell>
          <table:table-cell office:value-type="string" table:style-name="ce28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8">
            <text:p>－</text:p>
          </table:table-cell>
          <table:table-cell office:value-type="float" office:value="2" table:style-name="ce25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026" table:style-name="ce22">
            <text:p>1041026</text:p>
          </table:table-cell>
          <table:table-cell office:value-type="float" office:value="1041000222" table:style-name="ce22">
            <text:p>104100022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1-B6</text:p>
          </table:table-cell>
          <table:table-cell office:value-type="string" table:style-name="ce22">
            <text:p>DC13 111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44.7" table:style-name="ce22">
            <text:p>244.7</text:p>
          </table:table-cell>
          <table:table-cell office:value-type="string" table:style-name="ce22">
            <text:p>1000-135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3" table:style-name="ce22">
            <text:p>0.03</text:p>
          </table:table-cell>
          <table:table-cell table:number-columns-repeated="2" table:style-name="ce22"/>
          <table:table-cell office:value-type="float" office:value="1.5" table:style-name="ce25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5">
            <text:p>0.7<text:s/></text:p>
          </table:table-cell>
          <table:table-cell table:style-name="ce22"/>
          <table:table-cell office:value-type="float" office:value="0.03" table:style-name="ce22">
            <text:p>0.03</text:p>
          </table:table-cell>
          <table:table-cell table:style-name="ce22"/>
          <table:table-cell office:value-type="float" office:value="1.9" table:style-name="ce25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026" table:style-name="ce22">
            <text:p>1041026</text:p>
          </table:table-cell>
          <table:table-cell office:value-type="float" office:value="1041000223" table:style-name="ce22">
            <text:p>104100022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2">
          <table:table-cell office:value-type="string" table:style-name="ce24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ESA12.7FE12-B6</text:p>
          </table:table-cell>
          <table:table-cell office:value-type="string" table:style-name="ce22">
            <text:p>DC13 112</text:p>
          </table:table-cell>
          <table:table-cell office:value-type="float" office:value="323" table:style-name="ce22">
            <text:p>32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026" table:style-name="ce28">
            <text:p>1041026</text:p>
          </table:table-cell>
          <table:table-cell office:value-type="float" office:value="1041000224" table:style-name="ce22">
            <text:p>104100022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ISF2.8s5148T</text:p>
          </table:table-cell>
          <table:table-cell office:value-type="float" office:value="103.3" table:style-name="ce22">
            <text:p>103.3</text:p>
          </table:table-cell>
          <table:table-cell office:value-type="float" office:value="2900" table:style-name="ce22">
            <text:p>2900</text:p>
          </table:table-cell>
          <table:table-cell office:value-type="float" office:value="35.18" table:style-name="ce22">
            <text:p>35.18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41028" table:style-name="ce22">
            <text:p>1041028</text:p>
          </table:table-cell>
          <table:table-cell office:value-type="float" office:value="1041000229" table:style-name="ce22">
            <text:p>104100022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5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ISF2.8s5129T</text:p>
          </table:table-cell>
          <table:table-cell office:value-type="float" office:value="89.7" table:style-name="ce22">
            <text:p>89.7</text:p>
          </table:table-cell>
          <table:table-cell office:value-type="float" office:value="2900" table:style-name="ce22">
            <text:p>2900</text:p>
          </table:table-cell>
          <table:table-cell office:value-type="float" office:value="30.59" table:style-name="ce22">
            <text:p>30.59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41028" table:style-name="ce22">
            <text:p>1041028</text:p>
          </table:table-cell>
          <table:table-cell office:value-type="float" office:value="1041000229" table:style-name="ce22">
            <text:p>104100022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J08E-VD</text:p>
          </table:table-cell>
          <table:table-cell office:value-type="float" office:value="206" table:style-name="ce22">
            <text:p>206</text:p>
          </table:table-cell>
          <table:table-cell office:value-type="float" office:value="2400" table:style-name="ce22">
            <text:p>2400</text:p>
          </table:table-cell>
          <table:table-cell office:value-type="float" office:value="84" table:style-name="ce22">
            <text:p>84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102" table:style-name="ce22">
            <text:p>1041102</text:p>
          </table:table-cell>
          <table:table-cell office:value-type="float" office:value="1041000232" table:style-name="ce22">
            <text:p>104100023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J08E-VN</text:p>
          </table:table-cell>
          <table:table-cell office:value-type="float" office:value="188" table:style-name="ce22">
            <text:p>188</text:p>
          </table:table-cell>
          <table:table-cell office:value-type="float" office:value="2400" table:style-name="ce22">
            <text:p>2400</text:p>
          </table:table-cell>
          <table:table-cell office:value-type="float" office:value="77" table:style-name="ce22">
            <text:p>77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29">
            <text:p>167000km</text:p>
          </table:table-cell>
          <table:table-cell office:value-type="string" table:style-name="ce29">
            <text:p>500000km/7年</text:p>
          </table:table-cell>
          <table:table-cell office:value-type="float" office:value="1041102" table:style-name="ce22">
            <text:p>1041102</text:p>
          </table:table-cell>
          <table:table-cell office:value-type="float" office:value="1041000232" table:style-name="ce22">
            <text:p>104100023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5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N04C-US</text:p>
          </table:table-cell>
          <table:table-cell office:value-type="float" office:value="110" table:style-name="ce38">
            <text:p>110<text:s/>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41104" table:style-name="ce22">
            <text:p>1041104</text:p>
          </table:table-cell>
          <table:table-cell office:value-type="float" office:value="1041000234" table:style-name="ce22">
            <text:p>1041000234</text:p>
          </table:table-cell>
          <table:table-cell office:value-type="string" table:style-name="ce22">
            <text:p>指定</text:p>
          </table:table-cell>
          <table:table-cell table:style-name="ce22"/>
          <table:table-cell table:number-columns-repeated="16330" table:style-name="ce21"/>
        </table:table-row>
        <table:table-row table:style-name="ro5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N04C-UR</text:p>
          </table:table-cell>
          <table:table-cell office:value-type="float" office:value="110" table:style-name="ce38">
            <text:p>110<text:s/>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41104" table:style-name="ce22">
            <text:p>1041104</text:p>
          </table:table-cell>
          <table:table-cell office:value-type="float" office:value="1041000234" table:style-name="ce22">
            <text:p>104100023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B2-B6</text:p>
          </table:table-cell>
          <table:table-cell office:value-type="string" table:style-name="ce22">
            <text:p>N04C-UT</text:p>
          </table:table-cell>
          <table:table-cell office:value-type="float" office:value="121" table:style-name="ce22">
            <text:p>121</text:p>
          </table:table-cell>
          <table:table-cell office:value-type="float" office:value="2500" table:style-name="ce22">
            <text:p>2500</text:p>
          </table:table-cell>
          <table:table-cell office:value-type="float" office:value="47.3" table:style-name="ce22">
            <text:p>47.3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41104" table:style-name="ce22">
            <text:p>1041104</text:p>
          </table:table-cell>
          <table:table-cell office:value-type="float" office:value="1041000236" table:style-name="ce22">
            <text:p>1041000236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J07E-TP</text:p>
          </table:table-cell>
          <table:table-cell office:value-type="float" office:value="176" table:style-name="ce22">
            <text:p>176</text:p>
          </table:table-cell>
          <table:table-cell office:value-type="float" office:value="2400" table:style-name="ce22">
            <text:p>2400</text:p>
          </table:table-cell>
          <table:table-cell office:value-type="float" office:value="73" table:style-name="ce22">
            <text:p>73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41105" table:style-name="ce22">
            <text:p>1041105</text:p>
          </table:table-cell>
          <table:table-cell office:value-type="float" office:value="1041000237" table:style-name="ce22">
            <text:p>1041000237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J07E-TR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66" table:style-name="ce22">
            <text:p>66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2:3.5-12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105" table:style-name="ce22">
            <text:p>1041105</text:p>
          </table:table-cell>
          <table:table-cell office:value-type="float" office:value="1041000237" table:style-name="ce22">
            <text:p>1041000237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6</text:p>
          </table:table-cell>
          <table:table-cell office:value-type="string" table:style-name="ce22">
            <text:p>DL08K</text:p>
          </table:table-cell>
          <table:table-cell office:value-type="float" office:value="199" table:style-name="ce22">
            <text:p>199</text:p>
          </table:table-cell>
          <table:table-cell office:value-type="float" office:value="2200" table:style-name="ce22">
            <text:p>2200</text:p>
          </table:table-cell>
          <table:table-cell office:value-type="float" office:value="100" table:style-name="ce22">
            <text:p>100</text:p>
          </table:table-cell>
          <table:table-cell office:value-type="float" office:value="1200" table:style-name="ce22">
            <text:p>12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1" table:style-name="ce22">
            <text:p>1041111</text:p>
          </table:table-cell>
          <table:table-cell office:value-type="float" office:value="1041000243" table:style-name="ce22">
            <text:p>104100024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6</text:p>
          </table:table-cell>
          <table:table-cell office:value-type="string" table:style-name="ce22">
            <text:p>DL08K</text:p>
          </table:table-cell>
          <table:table-cell office:value-type="float" office:value="221" table:style-name="ce22">
            <text:p>221</text:p>
          </table:table-cell>
          <table:table-cell office:value-type="float" office:value="2200" table:style-name="ce22">
            <text:p>2200</text:p>
          </table:table-cell>
          <table:table-cell office:value-type="float" office:value="115" table:style-name="ce22">
            <text:p>115</text:p>
          </table:table-cell>
          <table:table-cell office:value-type="float" office:value="1200" table:style-name="ce22">
            <text:p>12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1" table:style-name="ce22">
            <text:p>1041111</text:p>
          </table:table-cell>
          <table:table-cell office:value-type="float" office:value="1041000243" table:style-name="ce22">
            <text:p>104100024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6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float" office:value="2200" table:style-name="ce22">
            <text:p>2200</text:p>
          </table:table-cell>
          <table:table-cell office:value-type="float" office:value="115" table:style-name="ce22">
            <text:p>115</text:p>
          </table:table-cell>
          <table:table-cell office:value-type="float" office:value="1200" table:style-name="ce22">
            <text:p>12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1" table:style-name="ce22">
            <text:p>1041111</text:p>
          </table:table-cell>
          <table:table-cell office:value-type="float" office:value="1041000243" table:style-name="ce22">
            <text:p>104100024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6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float" office:value="2200" table:style-name="ce22">
            <text:p>2200</text:p>
          </table:table-cell>
          <table:table-cell office:value-type="float" office:value="135" table:style-name="ce22">
            <text:p>135</text:p>
          </table:table-cell>
          <table:table-cell office:value-type="float" office:value="1200" table:style-name="ce22">
            <text:p>12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1" table:style-name="ce22">
            <text:p>1041111</text:p>
          </table:table-cell>
          <table:table-cell office:value-type="float" office:value="1041000243" table:style-name="ce22">
            <text:p>104100024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6</text:p>
          </table:table-cell>
          <table:table-cell office:value-type="string" table:style-name="ce22">
            <text:p>DL08K</text:p>
          </table:table-cell>
          <table:table-cell office:value-type="float" office:value="250" table:style-name="ce22">
            <text:p>250</text:p>
          </table:table-cell>
          <table:table-cell office:value-type="float" office:value="2200" table:style-name="ce22">
            <text:p>2200</text:p>
          </table:table-cell>
          <table:table-cell office:value-type="float" office:value="145" table:style-name="ce22">
            <text:p>145</text:p>
          </table:table-cell>
          <table:table-cell office:value-type="float" office:value="1200" table:style-name="ce22">
            <text:p>12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1" table:style-name="ce22">
            <text:p>1041111</text:p>
          </table:table-cell>
          <table:table-cell office:value-type="float" office:value="1041000243" table:style-name="ce22">
            <text:p>104100024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6</text:p>
          </table:table-cell>
          <table:table-cell office:value-type="string" table:style-name="ce22">
            <text:p>DV11K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60" table:style-name="ce22">
            <text:p>160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46" table:style-name="ce22">
            <text:p>104100024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6</text:p>
          </table:table-cell>
          <table:table-cell office:value-type="string" table:style-name="ce22">
            <text:p>DV11K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46" table:style-name="ce22">
            <text:p>104100024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6</text:p>
          </table:table-cell>
          <table:table-cell office:value-type="string" table:style-name="ce22">
            <text:p>DV11K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178" table:style-name="ce22">
            <text:p>17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46" table:style-name="ce22">
            <text:p>104100024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6</text:p>
          </table:table-cell>
          <table:table-cell office:value-type="string" table:style-name="ce22">
            <text:p>DV11K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8" table:style-name="ce22">
            <text:p>18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46" table:style-name="ce22">
            <text:p>104100024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6</text:p>
          </table:table-cell>
          <table:table-cell office:value-type="string" table:style-name="ce22">
            <text:p>DV11K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46" table:style-name="ce22">
            <text:p>104100024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6</text:p>
          </table:table-cell>
          <table:table-cell office:value-type="string" table:style-name="ce22">
            <text:p>DV11K</text:p>
          </table:table-cell>
          <table:table-cell office:value-type="float" office:value="331" table:style-name="ce22">
            <text:p>331</text:p>
          </table:table-cell>
          <table:table-cell office:value-type="float" office:value="1900" table:style-name="ce22">
            <text:p>1900</text:p>
          </table:table-cell>
          <table:table-cell office:value-type="float" office:value="215" table:style-name="ce22">
            <text:p>215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46" table:style-name="ce22">
            <text:p>104100024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DMN04.5FMB9-B6</text:p>
          </table:table-cell>
          <table:table-cell office:value-type="string" table:style-name="ce22">
            <text:p>D0834LOH61</text:p>
          </table:table-cell>
          <table:table-cell office:value-type="float" office:value="132" table:style-name="ce22">
            <text:p>132</text:p>
          </table:table-cell>
          <table:table-cell office:value-type="float" office:value="2400" table:style-name="ce22">
            <text:p>2400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2:3.5-12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48" table:style-name="ce22">
            <text:p>104100024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DMN04.5FMB9-B6</text:p>
          </table:table-cell>
          <table:table-cell office:value-type="string" table:style-name="ce22">
            <text:p>D0834LOH63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300-18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2:3.5-12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48" table:style-name="ce22">
            <text:p>104100024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DMN04.5FMB9-B6</text:p>
          </table:table-cell>
          <table:table-cell office:value-type="string" table:style-name="ce22">
            <text:p>D0834LFL65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300-18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2:3.5-12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48" table:style-name="ce22">
            <text:p>104100024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E13C-VD</text:p>
          </table:table-cell>
          <table:table-cell office:value-type="float" office:value="279" table:style-name="ce22">
            <text:p>279</text:p>
          </table:table-cell>
          <table:table-cell office:value-type="float" office:value="1800" table:style-name="ce22">
            <text:p>1800</text:p>
          </table:table-cell>
          <table:table-cell office:value-type="float" office:value="195" table:style-name="ce22">
            <text:p>195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50" table:style-name="ce22">
            <text:p>1041000250</text:p>
          </table:table-cell>
          <table:table-cell office:value-type="string" table:style-name="ce22">
            <text:p>耐久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E13C-VE</text:p>
          </table:table-cell>
          <table:table-cell office:value-type="float" office:value="302" table:style-name="ce22">
            <text:p>302</text:p>
          </table:table-cell>
          <table:table-cell office:value-type="float" office:value="1800" table:style-name="ce22">
            <text:p>1800</text:p>
          </table:table-cell>
          <table:table-cell office:value-type="float" office:value="204" table:style-name="ce22">
            <text:p>204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50" table:style-name="ce22">
            <text:p>1041000250</text:p>
          </table:table-cell>
          <table:table-cell office:value-type="string" table:style-name="ce22">
            <text:p>耐久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12.9FZA9-B6</text:p>
          </table:table-cell>
          <table:table-cell office:value-type="string" table:style-name="ce22">
            <text:p>E13C-YL</text:p>
          </table:table-cell>
          <table:table-cell office:value-type="float" office:value="279" table:style-name="ce22">
            <text:p>279</text:p>
          </table:table-cell>
          <table:table-cell office:value-type="float" office:value="1700" table:style-name="ce22">
            <text:p>1700</text:p>
          </table:table-cell>
          <table:table-cell office:value-type="float" office:value="195" table:style-name="ce22">
            <text:p>195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2" table:style-name="ce22">
            <text:p>1041112</text:p>
          </table:table-cell>
          <table:table-cell office:value-type="float" office:value="1041000250" table:style-name="ce22">
            <text:p>1041000250</text:p>
          </table:table-cell>
          <table:table-cell office:value-type="string" table:style-name="ce22">
            <text:p>耐久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5">
          <table:table-cell office:value-type="string" table:style-name="ce24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NT14-B6</text:p>
          </table:table-cell>
          <table:table-cell office:value-type="string" table:style-name="ce22">
            <text:p>DC13 114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5" table:style-name="ce23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－</text:p>
          </table:table-cell>
          <table:table-cell office:value-type="float" office:value="0.05" table:style-name="ce23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118" table:style-name="ce22">
            <text:p>1041118</text:p>
          </table:table-cell>
          <table:table-cell office:value-type="float" office:value="1041000255" table:style-name="ce22">
            <text:p>104100025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OM 501 LA.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68.25" table:style-name="ce22">
            <text:p>168.2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8">
            <text:p>0.1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118" table:style-name="ce22">
            <text:p>1041118</text:p>
          </table:table-cell>
          <table:table-cell office:value-type="float" office:value="1041000260" table:style-name="ce22">
            <text:p>1041000260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OM 501 LA.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88.65" table:style-name="ce22">
            <text:p>188.6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8">
            <text:p>0.1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118" table:style-name="ce22">
            <text:p>1041118</text:p>
          </table:table-cell>
          <table:table-cell office:value-type="float" office:value="1041000260" table:style-name="ce22">
            <text:p>1041000260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OM 501 LA.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203.94" table:style-name="ce22">
            <text:p>203.9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8">
            <text:p>0.1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118" table:style-name="ce22">
            <text:p>1041118</text:p>
          </table:table-cell>
          <table:table-cell office:value-type="float" office:value="1041000260" table:style-name="ce22">
            <text:p>1041000260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OM 501 LA.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214.14" table:style-name="ce22">
            <text:p>214.1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8">
            <text:p>0.1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118" table:style-name="ce22">
            <text:p>1041118</text:p>
          </table:table-cell>
          <table:table-cell office:value-type="float" office:value="1041000260" table:style-name="ce22">
            <text:p>1041000260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OM 501 LA.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224.34" table:style-name="ce22">
            <text:p>224.3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8">
            <text:p>0.1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118" table:style-name="ce22">
            <text:p>1041118</text:p>
          </table:table-cell>
          <table:table-cell office:value-type="float" office:value="1041000260" table:style-name="ce22">
            <text:p>1041000260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6</text:p>
          </table:table-cell>
          <table:table-cell office:value-type="string" table:style-name="ce22">
            <text:p>OM 501 LA.V/6</text:p>
          </table:table-cell>
          <table:table-cell office:value-type="float" office:value="350" table:style-name="ce22">
            <text:p>350</text:p>
          </table:table-cell>
          <table:table-cell office:value-type="float" office:value="1800" table:style-name="ce22">
            <text:p>1800</text:p>
          </table:table-cell>
          <table:table-cell office:value-type="float" office:value="234.54" table:style-name="ce22">
            <text:p>234.5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8">
            <text:p>0.1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118" table:style-name="ce22">
            <text:p>1041118</text:p>
          </table:table-cell>
          <table:table-cell office:value-type="float" office:value="1041000260" table:style-name="ce22">
            <text:p>1041000260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1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DHM04.0FZA1-B6</text:p>
          </table:table-cell>
          <table:table-cell office:value-type="string" table:style-name="ce22">
            <text:p>N04C-UH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2">
            <text:p>2700</text:p>
          </table:table-cell>
          <table:table-cell office:value-type="float" office:value="40.5" table:style-name="ce22">
            <text:p>40.5</text:p>
          </table:table-cell>
          <table:table-cell office:value-type="float" office:value="1800" table:style-name="ce22">
            <text:p>18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2" table:style-name="ce22">
            <text:p>0.2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41126" table:style-name="ce22">
            <text:p>1041126</text:p>
          </table:table-cell>
          <table:table-cell office:value-type="float" office:value="1041000269" table:style-name="ce22">
            <text:p>1041000269</text:p>
          </table:table-cell>
          <table:table-cell office:value-type="string" table:style-name="ce22">
            <text:p>耐久</text:p>
          </table:table-cell>
          <table:table-cell table:number-columns-repeated="4" table:style-name="ce22"/>
          <table:table-cell table:number-columns-repeated="16327" table:style-name="ce21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6</text:p>
          </table:table-cell>
          <table:table-cell office:value-type="string" table:style-name="ce22">
            <text:p>OM 502 LA.V/1</text:p>
          </table:table-cell>
          <table:table-cell office:value-type="float" office:value="375" table:style-name="ce22">
            <text:p>375</text:p>
          </table:table-cell>
          <table:table-cell office:value-type="float" office:value="1800" table:style-name="ce22">
            <text:p>1800</text:p>
          </table:table-cell>
          <table:table-cell office:value-type="float" office:value="244.7" table:style-name="ce22">
            <text:p>244.7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7" table:style-name="ce22">
            <text:p>104100027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6</text:p>
          </table:table-cell>
          <table:table-cell office:value-type="string" table:style-name="ce22">
            <text:p>OM 502 LA.V/2</text:p>
          </table:table-cell>
          <table:table-cell office:value-type="float" office:value="405" table:style-name="ce22">
            <text:p>405</text:p>
          </table:table-cell>
          <table:table-cell office:value-type="float" office:value="1800" table:style-name="ce22">
            <text:p>1800</text:p>
          </table:table-cell>
          <table:table-cell office:value-type="float" office:value="265.10000000000002" table:style-name="ce22">
            <text:p>265.1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7" table:style-name="ce22">
            <text:p>104100027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6</text:p>
          </table:table-cell>
          <table:table-cell office:value-type="string" table:style-name="ce22">
            <text:p>OM 502 LA.V/3</text:p>
          </table:table-cell>
          <table:table-cell office:value-type="float" office:value="440" table:style-name="ce22">
            <text:p>440</text:p>
          </table:table-cell>
          <table:table-cell office:value-type="float" office:value="1800" table:style-name="ce22">
            <text:p>1800</text:p>
          </table:table-cell>
          <table:table-cell office:value-type="float" office:value="285.5" table:style-name="ce22">
            <text:p>285.5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7" table:style-name="ce22">
            <text:p>104100027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6</text:p>
          </table:table-cell>
          <table:table-cell office:value-type="string" table:style-name="ce22">
            <text:p>OM 502 LA.V/4</text:p>
          </table:table-cell>
          <table:table-cell office:value-type="float" office:value="480" table:style-name="ce22">
            <text:p>480</text:p>
          </table:table-cell>
          <table:table-cell office:value-type="float" office:value="1800" table:style-name="ce22">
            <text:p>1800</text:p>
          </table:table-cell>
          <table:table-cell office:value-type="float" office:value="305.89999999999998" table:style-name="ce22">
            <text:p>305.9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7" table:style-name="ce22">
            <text:p>104100027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6</text:p>
          </table:table-cell>
          <table:table-cell office:value-type="string" table:style-name="ce22">
            <text:p>OM 502 LA.V/5</text:p>
          </table:table-cell>
          <table:table-cell office:value-type="float" office:value="448" table:style-name="ce22">
            <text:p>448</text:p>
          </table:table-cell>
          <table:table-cell office:value-type="float" office:value="1800" table:style-name="ce22">
            <text:p>1800</text:p>
          </table:table-cell>
          <table:table-cell office:value-type="float" office:value="244.7" table:style-name="ce22">
            <text:p>244.7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7" table:style-name="ce22">
            <text:p>104100027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6</text:p>
          </table:table-cell>
          <table:table-cell office:value-type="string" table:style-name="ce22">
            <text:p>OM 904 LA.V/1</text:p>
          </table:table-cell>
          <table:table-cell office:value-type="float" office:value="95" table:style-name="ce22">
            <text:p>95</text:p>
          </table:table-cell>
          <table:table-cell office:value-type="float" office:value="2200" table:style-name="ce22">
            <text:p>2200</text:p>
          </table:table-cell>
          <table:table-cell office:value-type="float" office:value="50.99" table:style-name="ce22">
            <text:p>50.99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8" table:style-name="ce22">
            <text:p>1041000278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6</text:p>
          </table:table-cell>
          <table:table-cell office:value-type="string" table:style-name="ce22">
            <text:p>OM 904 LA.V/1</text:p>
          </table:table-cell>
          <table:table-cell office:value-type="float" office:value="95" table:style-name="ce22">
            <text:p>95</text:p>
          </table:table-cell>
          <table:table-cell office:value-type="float" office:value="2200" table:style-name="ce22">
            <text:p>2200</text:p>
          </table:table-cell>
          <table:table-cell office:value-type="float" office:value="50.99" table:style-name="ce22">
            <text:p>50.99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8" table:style-name="ce22">
            <text:p>1041000278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6</text:p>
          </table:table-cell>
          <table:table-cell office:value-type="string" table:style-name="ce22">
            <text:p>OM 904 LA.V/2</text:p>
          </table:table-cell>
          <table:table-cell office:value-type="float" office:value="115" table:style-name="ce22">
            <text:p>115</text:p>
          </table:table-cell>
          <table:table-cell office:value-type="float" office:value="2200" table:style-name="ce22">
            <text:p>2200</text:p>
          </table:table-cell>
          <table:table-cell office:value-type="float" office:value="62.2" table:style-name="ce23">
            <text:p>62.20<text:s/>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8" table:style-name="ce22">
            <text:p>1041000278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6</text:p>
          </table:table-cell>
          <table:table-cell office:value-type="string" table:style-name="ce22">
            <text:p>OM 904 LA.V/2</text:p>
          </table:table-cell>
          <table:table-cell office:value-type="float" office:value="115" table:style-name="ce22">
            <text:p>115</text:p>
          </table:table-cell>
          <table:table-cell office:value-type="float" office:value="2200" table:style-name="ce22">
            <text:p>2200</text:p>
          </table:table-cell>
          <table:table-cell office:value-type="float" office:value="62.2" table:style-name="ce23">
            <text:p>62.20<text:s/>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8" table:style-name="ce22">
            <text:p>1041000278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6</text:p>
          </table:table-cell>
          <table:table-cell office:value-type="string" table:style-name="ce22">
            <text:p>OM 904 LA.V/3</text:p>
          </table:table-cell>
          <table:table-cell office:value-type="float" office:value="130" table:style-name="ce22">
            <text:p>130</text:p>
          </table:table-cell>
          <table:table-cell office:value-type="float" office:value="2200" table:style-name="ce22">
            <text:p>2200</text:p>
          </table:table-cell>
          <table:table-cell office:value-type="float" office:value="68.83" table:style-name="ce22">
            <text:p>68.83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8" table:style-name="ce22">
            <text:p>1041000278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6</text:p>
          </table:table-cell>
          <table:table-cell office:value-type="string" table:style-name="ce22">
            <text:p>OM 904 LA.V/3</text:p>
          </table:table-cell>
          <table:table-cell office:value-type="float" office:value="130" table:style-name="ce22">
            <text:p>130</text:p>
          </table:table-cell>
          <table:table-cell office:value-type="float" office:value="2200" table:style-name="ce22">
            <text:p>2200</text:p>
          </table:table-cell>
          <table:table-cell office:value-type="float" office:value="68.83" table:style-name="ce22">
            <text:p>68.83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41202" table:style-name="ce22">
            <text:p>1041202</text:p>
          </table:table-cell>
          <table:table-cell office:value-type="float" office:value="1041000278" table:style-name="ce22">
            <text:p>1041000278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4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EVE0360FJA0-B6</text:p>
          </table:table-cell>
          <table:table-cell office:value-type="string" table:style-name="ce22">
            <text:p>F4AE3682C＊S</text:p>
          </table:table-cell>
          <table:table-cell office:value-type="float" office:value="160" table:style-name="ce22">
            <text:p>160</text:p>
          </table:table-cell>
          <table:table-cell office:value-type="float" office:value="2700" table:style-name="ce22">
            <text:p>2700</text:p>
          </table:table-cell>
          <table:table-cell office:value-type="float" office:value="69.3" table:style-name="ce22">
            <text:p>69.3</text:p>
          </table:table-cell>
          <table:table-cell office:value-type="float" office:value="1200" table:style-name="ce22">
            <text:p>1200</text:p>
          </table:table-cell>
          <table:table-cell office:value-type="float" office:value="5880.34" table:style-name="ce22">
            <text:p>5880.3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5">
            <text:p>0.9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5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3" table:style-name="ce22">
            <text:p>1041203</text:p>
          </table:table-cell>
          <table:table-cell office:value-type="float" office:value="1041000282" table:style-name="ce22">
            <text:p>104100028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EVE0360FJA0-B6</text:p>
          </table:table-cell>
          <table:table-cell office:value-type="string" table:style-name="ce22">
            <text:p>F4AE3682F＊S</text:p>
          </table:table-cell>
          <table:table-cell office:value-type="float" office:value="185" table:style-name="ce22">
            <text:p>185</text:p>
          </table:table-cell>
          <table:table-cell office:value-type="float" office:value="2500" table:style-name="ce22">
            <text:p>2500</text:p>
          </table:table-cell>
          <table:table-cell office:value-type="float" office:value="86.7" table:style-name="ce22">
            <text:p>86.7</text:p>
          </table:table-cell>
          <table:table-cell office:value-type="float" office:value="1250" table:style-name="ce22">
            <text:p>1250</text:p>
          </table:table-cell>
          <table:table-cell office:value-type="float" office:value="5880.34" table:style-name="ce22">
            <text:p>5880.3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5">
            <text:p>0.9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5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3" table:style-name="ce22">
            <text:p>1041203</text:p>
          </table:table-cell>
          <table:table-cell office:value-type="float" office:value="1041000282" table:style-name="ce22">
            <text:p>104100028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EVE0360FJA0-B6</text:p>
          </table:table-cell>
          <table:table-cell office:value-type="string" table:style-name="ce22">
            <text:p>F4AE3682E＊S</text:p>
          </table:table-cell>
          <table:table-cell office:value-type="float" office:value="194" table:style-name="ce22">
            <text:p>194</text:p>
          </table:table-cell>
          <table:table-cell office:value-type="float" office:value="2500" table:style-name="ce22">
            <text:p>2500</text:p>
          </table:table-cell>
          <table:table-cell office:value-type="float" office:value="102" table:style-name="ce27">
            <text:p>102.0<text:s/></text:p>
          </table:table-cell>
          <table:table-cell office:value-type="float" office:value="1400" table:style-name="ce22">
            <text:p>1400</text:p>
          </table:table-cell>
          <table:table-cell office:value-type="float" office:value="5880.34" table:style-name="ce22">
            <text:p>5880.3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5">
            <text:p>0.9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5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3" table:style-name="ce22">
            <text:p>1041203</text:p>
          </table:table-cell>
          <table:table-cell office:value-type="float" office:value="1041000282" table:style-name="ce22">
            <text:p>104100028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EVE0360FJA0-B6</text:p>
          </table:table-cell>
          <table:table-cell office:value-type="string" table:style-name="ce22">
            <text:p>F4AE3682A＊S</text:p>
          </table:table-cell>
          <table:table-cell office:value-type="float" office:value="220" table:style-name="ce22">
            <text:p>220</text:p>
          </table:table-cell>
          <table:table-cell office:value-type="float" office:value="2500" table:style-name="ce22">
            <text:p>2500</text:p>
          </table:table-cell>
          <table:table-cell office:value-type="float" office:value="107.1" table:style-name="ce22">
            <text:p>107.1</text:p>
          </table:table-cell>
          <table:table-cell office:value-type="float" office:value="1250" table:style-name="ce22">
            <text:p>1250</text:p>
          </table:table-cell>
          <table:table-cell office:value-type="float" office:value="5880.34" table:style-name="ce22">
            <text:p>5880.3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5">
            <text:p>0.9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5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3" table:style-name="ce22">
            <text:p>1041203</text:p>
          </table:table-cell>
          <table:table-cell office:value-type="float" office:value="1041000282" table:style-name="ce22">
            <text:p>104100028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6</text:p>
          </table:table-cell>
          <table:table-cell office:value-type="string" table:style-name="ce22">
            <text:p>OM 906 LA.V/1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68" table:style-name="ce22">
            <text:p>86.68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4" table:style-name="ce28">
            <text:p>1.4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204" table:style-name="ce22">
            <text:p>1041204</text:p>
          </table:table-cell>
          <table:table-cell office:value-type="float" office:value="1041000285" table:style-name="ce22">
            <text:p>104100028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6</text:p>
          </table:table-cell>
          <table:table-cell office:value-type="string" table:style-name="ce22">
            <text:p>OM 906 LA.V/1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68" table:style-name="ce22">
            <text:p>86.68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－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204" table:style-name="ce22">
            <text:p>1041204</text:p>
          </table:table-cell>
          <table:table-cell office:value-type="float" office:value="1041000285" table:style-name="ce22">
            <text:p>104100028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6</text:p>
          </table:table-cell>
          <table:table-cell office:value-type="string" table:style-name="ce22">
            <text:p>OM 906 LA.V/1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68" table:style-name="ce22">
            <text:p>86.68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4" table:style-name="ce28">
            <text:p>1.4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204" table:style-name="ce22">
            <text:p>1041204</text:p>
          </table:table-cell>
          <table:table-cell office:value-type="float" office:value="1041000285" table:style-name="ce22">
            <text:p>104100028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6</text:p>
          </table:table-cell>
          <table:table-cell office:value-type="string" table:style-name="ce22">
            <text:p>OM 906 LA.V/2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1" table:style-name="ce22">
            <text:p>98.9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4" table:style-name="ce28">
            <text:p>1.4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204" table:style-name="ce22">
            <text:p>1041204</text:p>
          </table:table-cell>
          <table:table-cell office:value-type="float" office:value="1041000285" table:style-name="ce22">
            <text:p>104100028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6</text:p>
          </table:table-cell>
          <table:table-cell office:value-type="string" table:style-name="ce22">
            <text:p>OM 906 LA.V/2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1" table:style-name="ce22">
            <text:p>98.9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－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204" table:style-name="ce22">
            <text:p>1041204</text:p>
          </table:table-cell>
          <table:table-cell office:value-type="float" office:value="1041000285" table:style-name="ce22">
            <text:p>104100028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6</text:p>
          </table:table-cell>
          <table:table-cell office:value-type="string" table:style-name="ce22">
            <text:p>OM 906 LA.V/2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1" table:style-name="ce22">
            <text:p>98.9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4" table:style-name="ce28">
            <text:p>1.4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204" table:style-name="ce22">
            <text:p>1041204</text:p>
          </table:table-cell>
          <table:table-cell office:value-type="float" office:value="1041000285" table:style-name="ce22">
            <text:p>104100028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6</text:p>
          </table:table-cell>
          <table:table-cell office:value-type="string" table:style-name="ce22">
            <text:p>OM 906 LA.V/3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1" table:style-name="ce22">
            <text:p>114.2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4" table:style-name="ce28">
            <text:p>1.4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204" table:style-name="ce22">
            <text:p>1041204</text:p>
          </table:table-cell>
          <table:table-cell office:value-type="float" office:value="1041000285" table:style-name="ce22">
            <text:p>104100028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6</text:p>
          </table:table-cell>
          <table:table-cell office:value-type="string" table:style-name="ce22">
            <text:p>OM 906 LA.V/3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1" table:style-name="ce22">
            <text:p>114.2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－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3" table:style-name="ce28">
            <text:p>0.03</text:p>
          </table:table-cell>
          <table:table-cell office:value-type="float" office:value="0.2" table:style-name="ce28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204" table:style-name="ce22">
            <text:p>1041204</text:p>
          </table:table-cell>
          <table:table-cell office:value-type="float" office:value="1041000285" table:style-name="ce22">
            <text:p>104100028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6</text:p>
          </table:table-cell>
          <table:table-cell office:value-type="string" table:style-name="ce22">
            <text:p>OM 906 LA.V/3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1" table:style-name="ce22">
            <text:p>114.2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4" table:style-name="ce28">
            <text:p>1.4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41204" table:style-name="ce22">
            <text:p>1041204</text:p>
          </table:table-cell>
          <table:table-cell office:value-type="float" office:value="1041000285" table:style-name="ce22">
            <text:p>1041000285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X-B6</text:p>
          </table:table-cell>
          <table:table-cell office:value-type="string" table:style-name="ce22">
            <text:p>OM 457 LA.V/5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5" table:style-name="ce22">
            <text:p>224.5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41208" table:style-name="ce22">
            <text:p>1041208</text:p>
          </table:table-cell>
          <table:table-cell office:value-type="float" office:value="1041000291" table:style-name="ce22">
            <text:p>104100029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E 290-EU V TRO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E 290-EU V TR25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E 290-EU V TR4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F 260-EU V TRO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F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F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F 290-EU V TRO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F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F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F 300-EU V TRO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F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7F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Xi7 260-EU V TRO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Xi7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Xi7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Xi7 290-EU V TRO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Xi7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Xi7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Xi7 300-EU V TRO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Xi7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6</text:p>
          </table:table-cell>
          <table:table-cell office:value-type="string" table:style-name="ce22">
            <text:p>DXi7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41218" table:style-name="ce22">
            <text:p>1041218</text:p>
          </table:table-cell>
          <table:table-cell office:value-type="float" office:value="1041000303" table:style-name="ce22">
            <text:p>104100030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6</text:p>
          </table:table-cell>
          <table:table-cell office:value-type="string" table:style-name="ce22">
            <text:p>D2066LF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46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226" table:style-name="ce22">
            <text:p>1041226</text:p>
          </table:table-cell>
          <table:table-cell office:value-type="float" office:value="1041000313" table:style-name="ce22">
            <text:p>104100031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6</text:p>
          </table:table-cell>
          <table:table-cell office:value-type="string" table:style-name="ce22">
            <text:p>D2066LF41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46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226" table:style-name="ce22">
            <text:p>1041226</text:p>
          </table:table-cell>
          <table:table-cell office:value-type="float" office:value="1041000313" table:style-name="ce22">
            <text:p>104100031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6</text:p>
          </table:table-cell>
          <table:table-cell office:value-type="string" table:style-name="ce22">
            <text:p>D2066LF4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46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226" table:style-name="ce22">
            <text:p>1041226</text:p>
          </table:table-cell>
          <table:table-cell office:value-type="float" office:value="1041000313" table:style-name="ce22">
            <text:p>104100031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6</text:p>
          </table:table-cell>
          <table:table-cell office:value-type="string" table:style-name="ce22">
            <text:p>D2066LF43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" table:style-name="ce22">
            <text:p>163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46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226" table:style-name="ce22">
            <text:p>1041226</text:p>
          </table:table-cell>
          <table:table-cell office:value-type="float" office:value="1041000313" table:style-name="ce22">
            <text:p>104100031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6</text:p>
          </table:table-cell>
          <table:table-cell office:value-type="string" table:style-name="ce22">
            <text:p>D2066LF44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46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226" table:style-name="ce22">
            <text:p>1041226</text:p>
          </table:table-cell>
          <table:table-cell office:value-type="float" office:value="1041000313" table:style-name="ce22">
            <text:p>104100031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6</text:p>
          </table:table-cell>
          <table:table-cell office:value-type="string" table:style-name="ce22">
            <text:p>D2066LF45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46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226" table:style-name="ce22">
            <text:p>1041226</text:p>
          </table:table-cell>
          <table:table-cell office:value-type="float" office:value="1041000313" table:style-name="ce22">
            <text:p>104100031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6</text:p>
          </table:table-cell>
          <table:table-cell office:value-type="string" table:style-name="ce22">
            <text:p>D2066LF46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46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226" table:style-name="ce22">
            <text:p>1041226</text:p>
          </table:table-cell>
          <table:table-cell office:value-type="float" office:value="1041000313" table:style-name="ce22">
            <text:p>104100031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6</text:p>
          </table:table-cell>
          <table:table-cell office:value-type="string" table:style-name="ce22">
            <text:p>D2066LF47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" table:style-name="ce22">
            <text:p>163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46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41226" table:style-name="ce22">
            <text:p>1041226</text:p>
          </table:table-cell>
          <table:table-cell office:value-type="float" office:value="1041000313" table:style-name="ce22">
            <text:p>104100031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15.7FLA5-B6</text:p>
          </table:table-cell>
          <table:table-cell office:value-type="string" table:style-name="ce22">
            <text:p>6WG1E5RC</text:p>
          </table:table-cell>
          <table:table-cell office:value-type="float" office:value="294" table:style-name="ce22">
            <text:p>294</text:p>
          </table:table-cell>
          <table:table-cell office:value-type="float" office:value="1800" table:style-name="ce22">
            <text:p>1800</text:p>
          </table:table-cell>
          <table:table-cell office:value-type="float" office:value="190" table:style-name="ce22">
            <text:p>190</text:p>
          </table:table-cell>
          <table:table-cell office:value-type="float" office:value="1300" table:style-name="ce22">
            <text:p>1300</text:p>
          </table:table-cell>
          <table:table-cell office:value-type="float" office:value="15681" table:style-name="ce22">
            <text:p>1568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105" table:style-name="ce22">
            <text:p>1050105</text:p>
          </table:table-cell>
          <table:table-cell office:value-type="float" office:value="1051000001" table:style-name="ce22">
            <text:p>105100000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6</text:p>
          </table:table-cell>
          <table:table-cell office:value-type="string" table:style-name="ce22">
            <text:p>D7E 240-EU-V TR0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5">
            <text:p>0.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3" table:style-name="ce22">
            <text:p>10510000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6</text:p>
          </table:table-cell>
          <table:table-cell office:value-type="string" table:style-name="ce22">
            <text:p>D7F 240-EU V TR25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5">
            <text:p>0.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3" table:style-name="ce22">
            <text:p>10510000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6</text:p>
          </table:table-cell>
          <table:table-cell office:value-type="string" table:style-name="ce22">
            <text:p>D7F 340-EU V TR25</text:p>
          </table:table-cell>
          <table:table-cell office:value-type="float" office:value="247" table:style-name="ce22">
            <text:p>247</text:p>
          </table:table-cell>
          <table:table-cell office:value-type="float" office:value="2300" table:style-name="ce22">
            <text:p>2300</text:p>
          </table:table-cell>
          <table:table-cell office:value-type="float" office:value="133.19999999999999" table:style-name="ce22">
            <text:p>133.2</text:p>
          </table:table-cell>
          <table:table-cell office:value-type="string" table:style-name="ce22">
            <text:p>1200-17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5">
            <text:p>0.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3" table:style-name="ce22">
            <text:p>10510000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6</text:p>
          </table:table-cell>
          <table:table-cell office:value-type="string" table:style-name="ce22">
            <text:p>D7F 340-EU V TR40</text:p>
          </table:table-cell>
          <table:table-cell office:value-type="float" office:value="247" table:style-name="ce22">
            <text:p>247</text:p>
          </table:table-cell>
          <table:table-cell office:value-type="float" office:value="2300" table:style-name="ce22">
            <text:p>2300</text:p>
          </table:table-cell>
          <table:table-cell office:value-type="float" office:value="133.19999999999999" table:style-name="ce22">
            <text:p>133.2</text:p>
          </table:table-cell>
          <table:table-cell office:value-type="string" table:style-name="ce22">
            <text:p>1200-17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5">
            <text:p>0.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3" table:style-name="ce22">
            <text:p>10510000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6</text:p>
          </table:table-cell>
          <table:table-cell office:value-type="string" table:style-name="ce22">
            <text:p>D7F 340-EU V TR0</text:p>
          </table:table-cell>
          <table:table-cell office:value-type="float" office:value="247" table:style-name="ce22">
            <text:p>247</text:p>
          </table:table-cell>
          <table:table-cell office:value-type="float" office:value="2300" table:style-name="ce22">
            <text:p>2300</text:p>
          </table:table-cell>
          <table:table-cell office:value-type="float" office:value="133.19999999999999" table:style-name="ce22">
            <text:p>133.2</text:p>
          </table:table-cell>
          <table:table-cell office:value-type="string" table:style-name="ce22">
            <text:p>1200-17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5">
            <text:p>0.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3" table:style-name="ce22">
            <text:p>10510000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6</text:p>
          </table:table-cell>
          <table:table-cell office:value-type="string" table:style-name="ce22">
            <text:p>D7F 240-EU V TR0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5">
            <text:p>0.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3" table:style-name="ce22">
            <text:p>10510000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6</text:p>
          </table:table-cell>
          <table:table-cell office:value-type="string" table:style-name="ce22">
            <text:p>D7F 240-EU V TR40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5">
            <text:p>0.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3" table:style-name="ce22">
            <text:p>10510000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6</text:p>
          </table:table-cell>
          <table:table-cell office:value-type="string" table:style-name="ce22">
            <text:p>D7E 240-EU-V TR25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5">
            <text:p>0.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3" table:style-name="ce22">
            <text:p>10510000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6</text:p>
          </table:table-cell>
          <table:table-cell office:value-type="string" table:style-name="ce22">
            <text:p>D7E 240-EU-V TR40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8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5">
            <text:p>0.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3" table:style-name="ce22">
            <text:p>10510000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2">
            <text:p>76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N2:3.5-12噸,N3≦16噸,N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5" table:style-name="ce22">
            <text:p>105100000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N2:3.5-12噸,N3≦16噸,N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06" table:style-name="ce22">
            <text:p>1050106</text:p>
          </table:table-cell>
          <table:table-cell office:value-type="float" office:value="1051000005" table:style-name="ce22">
            <text:p>105100000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7">
            <text:p>76.0<text:s/>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0113" table:style-name="ce22">
            <text:p>1050113</text:p>
          </table:table-cell>
          <table:table-cell office:value-type="float" office:value="1051000008" table:style-name="ce22">
            <text:p>1051000008</text:p>
          </table:table-cell>
          <table:table-cell office:value-type="string" table:style-name="ce22">
            <text:p>指定</text:p>
          </table:table-cell>
          <table:table-cell table:number-columns-repeated="5" table:style-name="ce21"/>
          <table:table-cell table:number-columns-repeated="9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6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7">
            <text:p>80.0<text:s/>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113" table:style-name="ce22">
            <text:p>1050113</text:p>
          </table:table-cell>
          <table:table-cell office:value-type="float" office:value="1051000008" table:style-name="ce22">
            <text:p>1051000008</text:p>
          </table:table-cell>
          <table:table-cell office:value-type="string" table:style-name="ce22">
            <text:p>指定</text:p>
          </table:table-cell>
          <table:table-cell table:number-columns-repeated="5" table:style-name="ce21"/>
          <table:table-cell table:number-columns-repeated="9" table:style-name="ce22"/>
          <table:table-cell table:number-columns-repeated="16317" table:style-name="ce21"/>
        </table:table-row>
        <table:table-row table:style-name="ro5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3.0FZA3-B6</text:p>
          </table:table-cell>
          <table:table-cell office:value-type="string" table:style-name="ce22">
            <text:p>4JJ1E5N</text:p>
          </table:table-cell>
          <table:table-cell office:value-type="float" office:value="110" table:style-name="ce22">
            <text:p>110</text:p>
          </table:table-cell>
          <table:table-cell office:value-type="float" office:value="2800" table:style-name="ce22">
            <text:p>2800</text:p>
          </table:table-cell>
          <table:table-cell office:value-type="float" office:value="38.299999999999997" table:style-name="ce22">
            <text:p>38.3</text:p>
          </table:table-cell>
          <table:table-cell office:value-type="string" table:style-name="ce22">
            <text:p>1600-28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50114" table:style-name="ce22">
            <text:p>1050114</text:p>
          </table:table-cell>
          <table:table-cell office:value-type="float" office:value="1051000010" table:style-name="ce22">
            <text:p>1051000010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4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SUZU</text:p>
          </table:table-cell>
          <table:table-cell office:value-type="string" table:style-name="ce22">
            <text:p>DSZ05.2FZA1-B6</text:p>
          </table:table-cell>
          <table:table-cell office:value-type="string" table:style-name="ce22">
            <text:p>4HK1E5N</text:p>
          </table:table-cell>
          <table:table-cell office:value-type="float" office:value="114" table:style-name="ce22">
            <text:p>114</text:p>
          </table:table-cell>
          <table:table-cell office:value-type="float" office:value="2600" table:style-name="ce22">
            <text:p>2600</text:p>
          </table:table-cell>
          <table:table-cell office:value-type="float" office:value="42.8" table:style-name="ce22">
            <text:p>42.8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3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0125" table:style-name="ce22">
            <text:p>1050125</text:p>
          </table:table-cell>
          <table:table-cell office:value-type="float" office:value="1051000018" table:style-name="ce22">
            <text:p>105100001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SUZU</text:p>
          </table:table-cell>
          <table:table-cell office:value-type="string" table:style-name="ce22">
            <text:p>DSZ05.2FZA1-B6</text:p>
          </table:table-cell>
          <table:table-cell office:value-type="string" table:style-name="ce22">
            <text:p>4HK1E5C</text:p>
          </table:table-cell>
          <table:table-cell office:value-type="float" office:value="140" table:style-name="ce22">
            <text:p>140</text:p>
          </table:table-cell>
          <table:table-cell office:value-type="float" office:value="2600" table:style-name="ce22">
            <text:p>2600</text:p>
          </table:table-cell>
          <table:table-cell office:value-type="float" office:value="52.3" table:style-name="ce22">
            <text:p>52.3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3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N2:3.5-12噸,M3≦7.5噸,M3＞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,500000km/7年</text:p>
          </table:table-cell>
          <table:table-cell office:value-type="float" office:value="1050125" table:style-name="ce22">
            <text:p>1050125</text:p>
          </table:table-cell>
          <table:table-cell office:value-type="float" office:value="1051000018" table:style-name="ce22">
            <text:p>105100001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SUZU</text:p>
          </table:table-cell>
          <table:table-cell office:value-type="string" table:style-name="ce22">
            <text:p>DSZ07.8FZA4-B6</text:p>
          </table:table-cell>
          <table:table-cell office:value-type="string" table:style-name="ce22">
            <text:p>6HK1E5C</text:p>
          </table:table-cell>
          <table:table-cell office:value-type="float" office:value="100" table:style-name="ce22">
            <text:p>100</text:p>
          </table:table-cell>
          <table:table-cell office:value-type="float" office:value="2400" table:style-name="ce22">
            <text:p>2400</text:p>
          </table:table-cell>
          <table:table-cell office:value-type="float" office:value="77.599999999999994" table:style-name="ce22">
            <text:p>77.6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125" table:style-name="ce22">
            <text:p>1050125</text:p>
          </table:table-cell>
          <table:table-cell office:value-type="float" office:value="1051000020" table:style-name="ce22">
            <text:p>105100002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SUZU</text:p>
          </table:table-cell>
          <table:table-cell office:value-type="string" table:style-name="ce22">
            <text:p>DSZ07.8FZA4-B6</text:p>
          </table:table-cell>
          <table:table-cell office:value-type="string" table:style-name="ce22">
            <text:p>6HK1E5N</text:p>
          </table:table-cell>
          <table:table-cell office:value-type="float" office:value="100" table:style-name="ce22">
            <text:p>100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2">
            <text:p>72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125" table:style-name="ce22">
            <text:p>1050125</text:p>
          </table:table-cell>
          <table:table-cell office:value-type="float" office:value="1051000020" table:style-name="ce22">
            <text:p>105100002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盛豐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</text:p>
          </table:table-cell>
          <table:table-cell office:value-type="string" table:style-name="ce22">
            <text:p>WP7.300E52</text:p>
          </table:table-cell>
          <table:table-cell office:value-type="float" office:value="215" table:style-name="ce22">
            <text:p>215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127" table:style-name="ce22">
            <text:p>1050127</text:p>
          </table:table-cell>
          <table:table-cell office:value-type="float" office:value="1051000021" table:style-name="ce22">
            <text:p>105100002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盛豐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</text:p>
          </table:table-cell>
          <table:table-cell office:value-type="string" table:style-name="ce22">
            <text:p>WP7.270E52</text:p>
          </table:table-cell>
          <table:table-cell office:value-type="float" office:value="194" table:style-name="ce22">
            <text:p>194</text:p>
          </table:table-cell>
          <table:table-cell office:value-type="float" office:value="2300" table:style-name="ce22">
            <text:p>2300</text:p>
          </table:table-cell>
          <table:table-cell office:value-type="float" office:value="118.3" table:style-name="ce22">
            <text:p>118.3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127" table:style-name="ce22">
            <text:p>1050127</text:p>
          </table:table-cell>
          <table:table-cell office:value-type="float" office:value="1051000021" table:style-name="ce22">
            <text:p>105100002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盛豐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</text:p>
          </table:table-cell>
          <table:table-cell office:value-type="string" table:style-name="ce22">
            <text:p>WP7.240E52</text:p>
          </table:table-cell>
          <table:table-cell office:value-type="float" office:value="171" table:style-name="ce22">
            <text:p>171</text:p>
          </table:table-cell>
          <table:table-cell office:value-type="float" office:value="2300" table:style-name="ce22">
            <text:p>23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127" table:style-name="ce22">
            <text:p>1050127</text:p>
          </table:table-cell>
          <table:table-cell office:value-type="float" office:value="1051000021" table:style-name="ce22">
            <text:p>105100002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4">
            <text:p>盛豐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</text:p>
          </table:table-cell>
          <table:table-cell office:value-type="string" table:style-name="ce22">
            <text:p>WP7.210E52</text:p>
          </table:table-cell>
          <table:table-cell office:value-type="float" office:value="150" table:style-name="ce22">
            <text:p>150</text:p>
          </table:table-cell>
          <table:table-cell office:value-type="float" office:value="2300" table:style-name="ce22">
            <text:p>2300</text:p>
          </table:table-cell>
          <table:table-cell office:value-type="float" office:value="96.9" table:style-name="ce22">
            <text:p>96.9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127" table:style-name="ce22">
            <text:p>1050127</text:p>
          </table:table-cell>
          <table:table-cell office:value-type="float" office:value="1051000021" table:style-name="ce22">
            <text:p>105100002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ESZ07.8FLA2-B6</text:p>
          </table:table-cell>
          <table:table-cell office:value-type="string" table:style-name="ce22">
            <text:p>6HK1E5NC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1450-240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1" table:style-name="ce22">
            <text:p>0.1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formula="msoxl:=AA258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5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6" table:style-name="ce25">
            <text:p>0.6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5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0217" table:style-name="ce22">
            <text:p>1050217</text:p>
          </table:table-cell>
          <table:table-cell office:value-type="float" office:value="1051000030" table:style-name="ce22">
            <text:p>105100003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6</text:p>
          </table:table-cell>
          <table:table-cell office:value-type="string" table:style-name="ce22">
            <text:p>D0836LFL63</text:p>
          </table:table-cell>
          <table:table-cell office:value-type="float" office:value="184" table:style-name="ce22">
            <text:p>184</text:p>
          </table:table-cell>
          <table:table-cell office:value-type="float" office:value="2300" table:style-name="ce22">
            <text:p>2300</text:p>
          </table:table-cell>
          <table:table-cell office:value-type="float" office:value="102" table:style-name="ce22">
            <text:p>102</text:p>
          </table:table-cell>
          <table:table-cell office:value-type="string" table:style-name="ce22">
            <text:p>1100-175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309" table:style-name="ce28">
            <text:p>1050309</text:p>
          </table:table-cell>
          <table:table-cell office:value-type="float" office:value="1051000041" table:style-name="ce22">
            <text:p>105100004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6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6</text:p>
          </table:table-cell>
          <table:table-cell office:value-type="string" table:style-name="ce22">
            <text:p>D0836LFL64</text:p>
          </table:table-cell>
          <table:table-cell office:value-type="float" office:value="213" table:style-name="ce22">
            <text:p>213</text:p>
          </table:table-cell>
          <table:table-cell office:value-type="float" office:value="2300" table:style-name="ce22">
            <text:p>23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309" table:style-name="ce28">
            <text:p>1050309</text:p>
          </table:table-cell>
          <table:table-cell office:value-type="float" office:value="1051000041" table:style-name="ce22">
            <text:p>105100004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6</text:p>
          </table:table-cell>
          <table:table-cell office:value-type="string" table:style-name="ce22">
            <text:p>D0836LFL65</text:p>
          </table:table-cell>
          <table:table-cell office:value-type="float" office:value="250" table:style-name="ce22">
            <text:p>250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309" table:style-name="ce28">
            <text:p>1050309</text:p>
          </table:table-cell>
          <table:table-cell office:value-type="float" office:value="1051000041" table:style-name="ce22">
            <text:p>105100004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ISF2.8s5148T</text:p>
          </table:table-cell>
          <table:table-cell office:value-type="float" office:value="103.3" table:style-name="ce22">
            <text:p>103.3</text:p>
          </table:table-cell>
          <table:table-cell office:value-type="float" office:value="2900" table:style-name="ce22">
            <text:p>2900</text:p>
          </table:table-cell>
          <table:table-cell office:value-type="float" office:value="35.18" table:style-name="ce22">
            <text:p>35.18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50309" table:style-name="ce22">
            <text:p>1050309</text:p>
          </table:table-cell>
          <table:table-cell office:value-type="float" office:value="1051000043" table:style-name="ce22">
            <text:p>1051000043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6</text:p>
          </table:table-cell>
          <table:table-cell office:value-type="string" table:style-name="ce22">
            <text:p>ISF2.8s5129T</text:p>
          </table:table-cell>
          <table:table-cell office:value-type="float" office:value="89.7" table:style-name="ce22">
            <text:p>89.7</text:p>
          </table:table-cell>
          <table:table-cell office:value-type="float" office:value="2900" table:style-name="ce22">
            <text:p>2900</text:p>
          </table:table-cell>
          <table:table-cell office:value-type="float" office:value="30.59" table:style-name="ce22">
            <text:p>30.59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50309" table:style-name="ce22">
            <text:p>1050309</text:p>
          </table:table-cell>
          <table:table-cell office:value-type="float" office:value="1051000043" table:style-name="ce22">
            <text:p>1051000043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J08E-VD</text:p>
          </table:table-cell>
          <table:table-cell office:value-type="float" office:value="206" table:style-name="ce22">
            <text:p>206</text:p>
          </table:table-cell>
          <table:table-cell office:value-type="float" office:value="2400" table:style-name="ce22">
            <text:p>2400</text:p>
          </table:table-cell>
          <table:table-cell office:value-type="float" office:value="84" table:style-name="ce22">
            <text:p>84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50311" table:style-name="ce22">
            <text:p>1050311</text:p>
          </table:table-cell>
          <table:table-cell office:value-type="float" office:value="1051000045" table:style-name="ce22">
            <text:p>105100004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6</text:p>
          </table:table-cell>
          <table:table-cell office:value-type="string" table:style-name="ce22">
            <text:p>J08E-VN</text:p>
          </table:table-cell>
          <table:table-cell office:value-type="float" office:value="188" table:style-name="ce22">
            <text:p>188</text:p>
          </table:table-cell>
          <table:table-cell office:value-type="float" office:value="2400" table:style-name="ce22">
            <text:p>2400</text:p>
          </table:table-cell>
          <table:table-cell office:value-type="float" office:value="77" table:style-name="ce22">
            <text:p>77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3" table:style-name="ce28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29">
            <text:p>167000km</text:p>
          </table:table-cell>
          <table:table-cell office:value-type="string" table:style-name="ce29">
            <text:p>500000km/7年</text:p>
          </table:table-cell>
          <table:table-cell office:value-type="float" office:value="1050311" table:style-name="ce22">
            <text:p>1050311</text:p>
          </table:table-cell>
          <table:table-cell office:value-type="float" office:value="1051000045" table:style-name="ce22">
            <text:p>105100004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J07E-TP</text:p>
          </table:table-cell>
          <table:table-cell office:value-type="float" office:value="176" table:style-name="ce22">
            <text:p>176</text:p>
          </table:table-cell>
          <table:table-cell office:value-type="float" office:value="2400" table:style-name="ce22">
            <text:p>2400</text:p>
          </table:table-cell>
          <table:table-cell office:value-type="float" office:value="73" table:style-name="ce22">
            <text:p>73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0311" table:style-name="ce22">
            <text:p>1050311</text:p>
          </table:table-cell>
          <table:table-cell office:value-type="float" office:value="1051000046" table:style-name="ce22">
            <text:p>1051000046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6</text:p>
          </table:table-cell>
          <table:table-cell office:value-type="string" table:style-name="ce22">
            <text:p>J07E-TR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66" table:style-name="ce22">
            <text:p>66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8">
            <text:p>1.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2:3.5-12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311" table:style-name="ce22">
            <text:p>1050311</text:p>
          </table:table-cell>
          <table:table-cell office:value-type="float" office:value="1051000046" table:style-name="ce22">
            <text:p>1051000046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1"/>
        </table:table-row>
        <table:table-row table:style-name="ro1">
          <table:table-cell office:value-type="string" table:style-name="ce24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GSA12.7NP12</text:p>
          </table:table-cell>
          <table:table-cell office:value-type="string" table:style-name="ce22">
            <text:p>DC13 112</text:p>
          </table:table-cell>
          <table:table-cell office:value-type="float" office:value="323" table:style-name="ce22">
            <text:p>32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317" table:style-name="ce28">
            <text:p>1050317</text:p>
          </table:table-cell>
          <table:table-cell office:value-type="float" office:value="1051000051" table:style-name="ce22">
            <text:p>105100005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21-50</text:p>
          </table:table-cell>
          <table:table-cell office:value-type="float" office:value="151" table:style-name="ce22">
            <text:p>151</text:p>
          </table:table-cell>
          <table:table-cell office:value-type="float" office:value="2300" table:style-name="ce22">
            <text:p>2300</text:p>
          </table:table-cell>
          <table:table-cell office:value-type="float" office:value="84.6" table:style-name="ce22">
            <text:p>84.6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9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325" table:style-name="ce22">
            <text:p>1050325</text:p>
          </table:table-cell>
          <table:table-cell office:value-type="float" office:value="1051000055" table:style-name="ce22">
            <text:p>105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24-50</text:p>
          </table:table-cell>
          <table:table-cell office:value-type="float" office:value="176" table:style-name="ce22">
            <text:p>176</text:p>
          </table:table-cell>
          <table:table-cell office:value-type="float" office:value="2300" table:style-name="ce22">
            <text:p>2300</text:p>
          </table:table-cell>
          <table:table-cell office:value-type="float" office:value="94.3" table:style-name="ce22">
            <text:p>94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9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325" table:style-name="ce22">
            <text:p>1050325</text:p>
          </table:table-cell>
          <table:table-cell office:value-type="float" office:value="1051000055" table:style-name="ce22">
            <text:p>105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28-50</text:p>
          </table:table-cell>
          <table:table-cell office:value-type="float" office:value="206" table:style-name="ce22">
            <text:p>206</text:p>
          </table:table-cell>
          <table:table-cell office:value-type="float" office:value="2300" table:style-name="ce22">
            <text:p>2300</text:p>
          </table:table-cell>
          <table:table-cell office:value-type="float" office:value="112.1" table:style-name="ce22">
            <text:p>112.1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9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325" table:style-name="ce22">
            <text:p>1050325</text:p>
          </table:table-cell>
          <table:table-cell office:value-type="float" office:value="1051000055" table:style-name="ce22">
            <text:p>105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31-50</text:p>
          </table:table-cell>
          <table:table-cell office:value-type="float" office:value="228" table:style-name="ce22">
            <text:p>228</text:p>
          </table:table-cell>
          <table:table-cell office:value-type="float" office:value="2300" table:style-name="ce22">
            <text:p>2300</text:p>
          </table:table-cell>
          <table:table-cell office:value-type="float" office:value="125.4" table:style-name="ce22">
            <text:p>125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9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325" table:style-name="ce22">
            <text:p>1050325</text:p>
          </table:table-cell>
          <table:table-cell office:value-type="float" office:value="1051000055" table:style-name="ce22">
            <text:p>105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33-50</text:p>
          </table:table-cell>
          <table:table-cell office:value-type="float" office:value="240" table:style-name="ce22">
            <text:p>240</text:p>
          </table:table-cell>
          <table:table-cell office:value-type="float" office:value="2300" table:style-name="ce22">
            <text:p>2300</text:p>
          </table:table-cell>
          <table:table-cell office:value-type="float" office:value="127.4" table:style-name="ce22">
            <text:p>127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39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325" table:style-name="ce22">
            <text:p>1050325</text:p>
          </table:table-cell>
          <table:table-cell office:value-type="float" office:value="1051000055" table:style-name="ce22">
            <text:p>105100005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6</text:p>
          </table:table-cell>
          <table:table-cell office:value-type="string" table:style-name="ce22">
            <text:p>MC11.44-5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" table:style-name="ce22">
            <text:p>21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─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418" table:style-name="ce22">
            <text:p>1050418</text:p>
          </table:table-cell>
          <table:table-cell office:value-type="float" office:value="1051000064" table:style-name="ce22">
            <text:p>105100006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6</text:p>
          </table:table-cell>
          <table:table-cell office:value-type="string" table:style-name="ce22">
            <text:p>MC11.40-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─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418" table:style-name="ce22">
            <text:p>1050418</text:p>
          </table:table-cell>
          <table:table-cell office:value-type="float" office:value="1051000064" table:style-name="ce22">
            <text:p>105100006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6</text:p>
          </table:table-cell>
          <table:table-cell office:value-type="string" table:style-name="ce22">
            <text:p>MC11.36-50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─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418" table:style-name="ce22">
            <text:p>1050418</text:p>
          </table:table-cell>
          <table:table-cell office:value-type="float" office:value="1051000064" table:style-name="ce22">
            <text:p>105100006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6</text:p>
          </table:table-cell>
          <table:table-cell office:value-type="string" table:style-name="ce22">
            <text:p>MC11.32-50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─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418" table:style-name="ce22">
            <text:p>1050418</text:p>
          </table:table-cell>
          <table:table-cell office:value-type="float" office:value="1051000064" table:style-name="ce22">
            <text:p>105100006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FPT Industrial</text:p>
          </table:table-cell>
          <table:table-cell office:value-type="string" table:style-name="ce22">
            <text:p>EVE2998FAF-B6</text:p>
          </table:table-cell>
          <table:table-cell office:value-type="string" table:style-name="ce22">
            <text:p>F1CE3481C＊C</text:p>
          </table:table-cell>
          <table:table-cell office:value-type="float" office:value="125" table:style-name="ce22">
            <text:p>125</text:p>
          </table:table-cell>
          <table:table-cell office:value-type="float" office:value="3500" table:style-name="ce22">
            <text:p>3500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1250" table:style-name="ce22">
            <text:p>125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5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5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2">
            <text:p>0.07</text:p>
          </table:table-cell>
          <table:table-cell office:value-type="string" table:style-name="ce22">
            <text:p>－</text:p>
          </table:table-cell>
          <table:table-cell office:value-type="float" office:value="2" table:style-name="ce25">
            <text:p>2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0607" table:style-name="ce22">
            <text:p>1050607</text:p>
          </table:table-cell>
          <table:table-cell office:value-type="float" office:value="1051000096" table:style-name="ce22">
            <text:p>105100009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FPT Industrial</text:p>
          </table:table-cell>
          <table:table-cell office:value-type="string" table:style-name="ce22">
            <text:p>EVE2998FAF-B6</text:p>
          </table:table-cell>
          <table:table-cell office:value-type="string" table:style-name="ce22">
            <text:p>F1CE3481L＊C</text:p>
          </table:table-cell>
          <table:table-cell office:value-type="float" office:value="103" table:style-name="ce22">
            <text:p>103</text:p>
          </table:table-cell>
          <table:table-cell office:value-type="float" office:value="3500" table:style-name="ce22">
            <text:p>3500</text:p>
          </table:table-cell>
          <table:table-cell office:value-type="float" office:value="35.700000000000003" table:style-name="ce22">
            <text:p>35.7</text:p>
          </table:table-cell>
          <table:table-cell office:value-type="float" office:value="1250" table:style-name="ce22">
            <text:p>125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5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5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2">
            <text:p>0.07</text:p>
          </table:table-cell>
          <table:table-cell office:value-type="string" table:style-name="ce22">
            <text:p>－</text:p>
          </table:table-cell>
          <table:table-cell office:value-type="float" office:value="2" table:style-name="ce25">
            <text:p>2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0607" table:style-name="ce22">
            <text:p>1050607</text:p>
          </table:table-cell>
          <table:table-cell office:value-type="float" office:value="1051000096" table:style-name="ce22">
            <text:p>105100009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FPT Industrial</text:p>
          </table:table-cell>
          <table:table-cell office:value-type="string" table:style-name="ce22">
            <text:p>EVE2998FAF-B6</text:p>
          </table:table-cell>
          <table:table-cell office:value-type="string" table:style-name="ce22">
            <text:p>F1CE34818＊C</text:p>
          </table:table-cell>
          <table:table-cell office:value-type="float" office:value="107" table:style-name="ce22">
            <text:p>107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400" table:style-name="ce22">
            <text:p>14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5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5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2">
            <text:p>0.07</text:p>
          </table:table-cell>
          <table:table-cell office:value-type="string" table:style-name="ce22">
            <text:p>－</text:p>
          </table:table-cell>
          <table:table-cell office:value-type="float" office:value="2" table:style-name="ce25">
            <text:p>2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5">
            <text:p>0.0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0607" table:style-name="ce22">
            <text:p>1050607</text:p>
          </table:table-cell>
          <table:table-cell office:value-type="float" office:value="1051000096" table:style-name="ce22">
            <text:p>105100009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LC0-B6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50706" table:style-name="ce22">
            <text:p>1050706</text:p>
          </table:table-cell>
          <table:table-cell office:value-type="float" office:value="1051000114" table:style-name="ce22">
            <text:p>105100011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4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ZS0-B6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2">
            <text:p>0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0711" table:style-name="ce22">
            <text:p>1050711</text:p>
          </table:table-cell>
          <table:table-cell office:value-type="float" office:value="1051000117" table:style-name="ce22">
            <text:p>10510001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21-50</text:p>
          </table:table-cell>
          <table:table-cell office:value-type="float" office:value="151" table:style-name="ce22">
            <text:p>151</text:p>
          </table:table-cell>
          <table:table-cell office:value-type="float" office:value="2300" table:style-name="ce22">
            <text:p>2300</text:p>
          </table:table-cell>
          <table:table-cell office:value-type="float" office:value="84.6" table:style-name="ce22">
            <text:p>84.6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6" table:style-name="ce22">
            <text:p>0.6</text:p>
          </table:table-cell>
          <table:table-cell office:value-type="string" table:style-name="ce46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2" table:style-name="ce22">
            <text:p>105100017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24-50</text:p>
          </table:table-cell>
          <table:table-cell office:value-type="float" office:value="176" table:style-name="ce22">
            <text:p>176</text:p>
          </table:table-cell>
          <table:table-cell office:value-type="float" office:value="2300" table:style-name="ce22">
            <text:p>2300</text:p>
          </table:table-cell>
          <table:table-cell office:value-type="float" office:value="94.3" table:style-name="ce22">
            <text:p>94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6" table:style-name="ce22">
            <text:p>0.6</text:p>
          </table:table-cell>
          <table:table-cell office:value-type="string" table:style-name="ce46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2" table:style-name="ce22">
            <text:p>105100017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28-50</text:p>
          </table:table-cell>
          <table:table-cell office:value-type="float" office:value="206" table:style-name="ce22">
            <text:p>206</text:p>
          </table:table-cell>
          <table:table-cell office:value-type="float" office:value="2300" table:style-name="ce22">
            <text:p>2300</text:p>
          </table:table-cell>
          <table:table-cell office:value-type="float" office:value="112.1" table:style-name="ce22">
            <text:p>112.1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6" table:style-name="ce22">
            <text:p>0.6</text:p>
          </table:table-cell>
          <table:table-cell office:value-type="string" table:style-name="ce46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2" table:style-name="ce22">
            <text:p>105100017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31-50</text:p>
          </table:table-cell>
          <table:table-cell office:value-type="float" office:value="228" table:style-name="ce22">
            <text:p>228</text:p>
          </table:table-cell>
          <table:table-cell office:value-type="float" office:value="2300" table:style-name="ce22">
            <text:p>2300</text:p>
          </table:table-cell>
          <table:table-cell office:value-type="float" office:value="125.4" table:style-name="ce22">
            <text:p>125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6" table:style-name="ce22">
            <text:p>0.6</text:p>
          </table:table-cell>
          <table:table-cell office:value-type="string" table:style-name="ce46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2" table:style-name="ce22">
            <text:p>105100017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6</text:p>
          </table:table-cell>
          <table:table-cell office:value-type="string" table:style-name="ce22">
            <text:p>MC07.33-50</text:p>
          </table:table-cell>
          <table:table-cell office:value-type="float" office:value="240" table:style-name="ce22">
            <text:p>240</text:p>
          </table:table-cell>
          <table:table-cell office:value-type="float" office:value="2300" table:style-name="ce22">
            <text:p>2300</text:p>
          </table:table-cell>
          <table:table-cell office:value-type="float" office:value="127.4" table:style-name="ce22">
            <text:p>127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46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6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46">
            <text:p>0.0<text:s/></text:p>
          </table:table-cell>
          <table:table-cell office:value-type="float" office:value="0.6" table:style-name="ce22">
            <text:p>0.6</text:p>
          </table:table-cell>
          <table:table-cell office:value-type="string" table:style-name="ce46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2" table:style-name="ce22">
            <text:p>105100017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VT07.7FZA4</text:p>
          </table:table-cell>
          <table:table-cell office:value-type="string" table:style-name="ce22">
            <text:p>D8K350 EUVI TR25B</text:p>
          </table:table-cell>
          <table:table-cell office:value-type="float" office:value="263" table:style-name="ce22">
            <text:p>263</text:p>
          </table:table-cell>
          <table:table-cell office:value-type="float" office:value="2200" table:style-name="ce22">
            <text:p>2200</text:p>
          </table:table-cell>
          <table:table-cell office:value-type="float" office:value="145.6" table:style-name="ce22">
            <text:p>145.6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7.0000000000000007E-2" table:style-name="ce22">
            <text:p>0.0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8">
            <text:p>0.5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7" table:style-name="ce22">
            <text:p>1051017</text:p>
          </table:table-cell>
          <table:table-cell office:value-type="float" office:value="1051000218" table:style-name="ce22">
            <text:p>105100021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VT07.7FZA4</text:p>
          </table:table-cell>
          <table:table-cell office:value-type="string" table:style-name="ce22">
            <text:p>D8K320 EUVI TR25B</text:p>
          </table:table-cell>
          <table:table-cell office:value-type="float" office:value="240" table:style-name="ce22">
            <text:p>240</text:p>
          </table:table-cell>
          <table:table-cell office:value-type="float" office:value="2100" table:style-name="ce22">
            <text:p>2100</text:p>
          </table:table-cell>
          <table:table-cell office:value-type="float" office:value="124.8" table:style-name="ce22">
            <text:p>124.8</text:p>
          </table:table-cell>
          <table:table-cell office:value-type="string" table:style-name="ce22">
            <text:p>105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7.0000000000000007E-2" table:style-name="ce22">
            <text:p>0.0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8">
            <text:p>0.5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7" table:style-name="ce22">
            <text:p>1051017</text:p>
          </table:table-cell>
          <table:table-cell office:value-type="float" office:value="1051000218" table:style-name="ce22">
            <text:p>105100021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VT07.7FZA4</text:p>
          </table:table-cell>
          <table:table-cell office:value-type="string" table:style-name="ce22">
            <text:p>D8K280 EUVI TR25B</text:p>
          </table:table-cell>
          <table:table-cell office:value-type="float" office:value="210" table:style-name="ce22">
            <text:p>210</text:p>
          </table:table-cell>
          <table:table-cell office:value-type="float" office:value="2100" table:style-name="ce22">
            <text:p>21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950-17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5">
            <text:p>0.1<text:s/></text:p>
          </table:table-cell>
          <table:table-cell office:value-type="float" office:value="7.0000000000000007E-2" table:style-name="ce22">
            <text:p>0.0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1" table:style-name="ce25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8">
            <text:p>0.5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7" table:style-name="ce22">
            <text:p>1051017</text:p>
          </table:table-cell>
          <table:table-cell office:value-type="float" office:value="1051000218" table:style-name="ce22">
            <text:p>105100021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CMN10.5FMB9-B6</text:p>
          </table:table-cell>
          <table:table-cell office:value-type="string" table:style-name="ce22">
            <text:p>D2066LOH26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026" table:style-name="ce22">
            <text:p>1051026</text:p>
          </table:table-cell>
          <table:table-cell office:value-type="float" office:value="1051000230" table:style-name="ce22">
            <text:p>105100023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CMN10.5FMB9-B6</text:p>
          </table:table-cell>
          <table:table-cell office:value-type="string" table:style-name="ce22">
            <text:p>D2066LOH27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6" table:style-name="ce22">
            <text:p>183.6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026" table:style-name="ce22">
            <text:p>1051026</text:p>
          </table:table-cell>
          <table:table-cell office:value-type="float" office:value="1051000230" table:style-name="ce22">
            <text:p>105100023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CMN10.5FMB9-B6</text:p>
          </table:table-cell>
          <table:table-cell office:value-type="string" table:style-name="ce22">
            <text:p>D2066LOH28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8" table:style-name="ce22">
            <text:p>193.8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026" table:style-name="ce22">
            <text:p>1051026</text:p>
          </table:table-cell>
          <table:table-cell office:value-type="float" office:value="1051000230" table:style-name="ce22">
            <text:p>105100023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265 U1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23" table:style-name="ce22">
            <text:p>1051123</text:p>
          </table:table-cell>
          <table:table-cell office:value-type="float" office:value="1051000272" table:style-name="ce22">
            <text:p>105100027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265 U3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23" table:style-name="ce22">
            <text:p>1051123</text:p>
          </table:table-cell>
          <table:table-cell office:value-type="float" office:value="1051000272" table:style-name="ce22">
            <text:p>105100027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00 U1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23" table:style-name="ce22">
            <text:p>1051123</text:p>
          </table:table-cell>
          <table:table-cell office:value-type="float" office:value="1051000272" table:style-name="ce22">
            <text:p>105100027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00 U3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23" table:style-name="ce22">
            <text:p>1051123</text:p>
          </table:table-cell>
          <table:table-cell office:value-type="float" office:value="1051000272" table:style-name="ce22">
            <text:p>105100027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40 U1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23" table:style-name="ce22">
            <text:p>1051123</text:p>
          </table:table-cell>
          <table:table-cell office:value-type="float" office:value="1051000272" table:style-name="ce22">
            <text:p>105100027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40 U3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23" table:style-name="ce22">
            <text:p>1051123</text:p>
          </table:table-cell>
          <table:table-cell office:value-type="float" office:value="1051000272" table:style-name="ce22">
            <text:p>105100027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75 U1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23" table:style-name="ce22">
            <text:p>1051123</text:p>
          </table:table-cell>
          <table:table-cell office:value-type="float" office:value="1051000272" table:style-name="ce22">
            <text:p>105100027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4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6</text:p>
          </table:table-cell>
          <table:table-cell office:value-type="string" table:style-name="ce22">
            <text:p>MX 375 U3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05" table:style-name="ce28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－</text:p>
          </table:table-cell>
          <table:table-cell office:value-type="float" office:value="1.05" table:style-name="ce28">
            <text:p>1.05</text:p>
          </table:table-cell>
          <table:table-cell office:value-type="string" table:style-name="ce28">
            <text:p>－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8" table:style-name="ce28">
            <text:p>1.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0.08" table:style-name="ce28">
            <text:p>0.08</text:p>
          </table:table-cell>
          <table:table-cell office:value-type="string" table:style-name="ce28">
            <text:p>－</text:p>
          </table:table-cell>
          <table:table-cell office:value-type="float" office:value="1.7" table:style-name="ce28">
            <text:p>1.7</text:p>
          </table:table-cell>
          <table:table-cell office:value-type="float" office:value="0.02" table:style-name="ce28">
            <text:p>0.02</text:p>
          </table:table-cell>
          <table:table-cell office:value-type="float" office:value="0.1" table:style-name="ce28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23" table:style-name="ce22">
            <text:p>1051123</text:p>
          </table:table-cell>
          <table:table-cell office:value-type="float" office:value="1051000272" table:style-name="ce22">
            <text:p>1051000272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26"/>
          <table:table-cell table:number-columns-repeated="16326" table:style-name="ce21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3(A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05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2(A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05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8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8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5(A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4(A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3(B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2(B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5(B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4(B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3(C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2(C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5(C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</text:p>
          </table:table-cell>
          <table:table-cell office:value-type="string" table:style-name="ce22">
            <text:p>OM 926 LA.EEV/4(C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41">
            <text:p><text:s/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28" table:style-name="ce22">
            <text:p>1051128</text:p>
          </table:table-cell>
          <table:table-cell office:value-type="float" office:value="1051000280" table:style-name="ce22">
            <text:p>105100028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1"/>
        </table:table-row>
        <table:table-row table:style-name="ro1">
          <table:table-cell office:value-type="string" table:style-name="ce24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6</text:p>
          </table:table-cell>
          <table:table-cell office:value-type="string" table:style-name="ce22">
            <text:p>CM6D18.270 50</text:p>
          </table:table-cell>
          <table:table-cell office:value-type="float" office:value="199" table:style-name="ce22">
            <text:p>199</text:p>
          </table:table-cell>
          <table:table-cell office:value-type="float" office:value="1900" table:style-name="ce22">
            <text:p>19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0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5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9" table:style-name="ce22">
            <text:p>1051209</text:p>
          </table:table-cell>
          <table:table-cell office:value-type="float" office:value="1051000287" table:style-name="ce22">
            <text:p>105100028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6</text:p>
          </table:table-cell>
          <table:table-cell office:value-type="string" table:style-name="ce22">
            <text:p>CM6D18.290 50</text:p>
          </table:table-cell>
          <table:table-cell office:value-type="float" office:value="213" table:style-name="ce22">
            <text:p>213</text:p>
          </table:table-cell>
          <table:table-cell office:value-type="float" office:value="1900" table:style-name="ce22">
            <text:p>1900</text:p>
          </table:table-cell>
          <table:table-cell office:value-type="float" office:value="147.9" table:style-name="ce27">
            <text:p>147.9<text:s/>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5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9" table:style-name="ce22">
            <text:p>1051209</text:p>
          </table:table-cell>
          <table:table-cell office:value-type="float" office:value="1051000287" table:style-name="ce22">
            <text:p>105100028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4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6</text:p>
          </table:table-cell>
          <table:table-cell office:value-type="string" table:style-name="ce22">
            <text:p>CM6D18.310 50</text:p>
          </table:table-cell>
          <table:table-cell office:value-type="float" office:value="228" table:style-name="ce22">
            <text:p>228</text:p>
          </table:table-cell>
          <table:table-cell office:value-type="float" office:value="1900" table:style-name="ce22">
            <text:p>1900</text:p>
          </table:table-cell>
          <table:table-cell office:value-type="float" office:value="158.1" table:style-name="ce22">
            <text:p>158.1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5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9" table:style-name="ce22">
            <text:p>1051209</text:p>
          </table:table-cell>
          <table:table-cell office:value-type="float" office:value="1051000287" table:style-name="ce22">
            <text:p>105100028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6</text:p>
          </table:table-cell>
          <table:table-cell office:value-type="string" table:style-name="ce22">
            <text:p>CM6D18.345 50</text:p>
          </table:table-cell>
          <table:table-cell office:value-type="float" office:value="254" table:style-name="ce22">
            <text:p>254</text:p>
          </table:table-cell>
          <table:table-cell office:value-type="float" office:value="1900" table:style-name="ce22">
            <text:p>1900</text:p>
          </table:table-cell>
          <table:table-cell office:value-type="float" office:value="169.3" table:style-name="ce22">
            <text:p>169.3</text:p>
          </table:table-cell>
          <table:table-cell office:value-type="string" table:style-name="ce22">
            <text:p>10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9">
            <text:p>167000km</text:p>
          </table:table-cell>
          <table:table-cell office:value-type="string" table:style-name="ce29">
            <text:p>500000km/7年</text:p>
          </table:table-cell>
          <table:table-cell office:value-type="float" office:value="1051209" table:style-name="ce22">
            <text:p>1051209</text:p>
          </table:table-cell>
          <table:table-cell office:value-type="float" office:value="1051000287" table:style-name="ce22">
            <text:p>105100028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6</text:p>
          </table:table-cell>
          <table:table-cell office:value-type="string" table:style-name="ce22">
            <text:p>CM6D18.375 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78.5" table:style-name="ce22">
            <text:p>178.5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9">
            <text:p>167000km</text:p>
          </table:table-cell>
          <table:table-cell office:value-type="string" table:style-name="ce29">
            <text:p>500000km/7年</text:p>
          </table:table-cell>
          <table:table-cell office:value-type="float" office:value="1051209" table:style-name="ce22">
            <text:p>1051209</text:p>
          </table:table-cell>
          <table:table-cell office:value-type="float" office:value="1051000287" table:style-name="ce22">
            <text:p>105100028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6</text:p>
          </table:table-cell>
          <table:table-cell office:value-type="string" table:style-name="ce22">
            <text:p>CM6D18.390 50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81.5" table:style-name="ce22">
            <text:p>181.5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9" table:style-name="ce22">
            <text:p>1051209</text:p>
          </table:table-cell>
          <table:table-cell office:value-type="float" office:value="1051000287" table:style-name="ce22">
            <text:p>105100028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5">
          <table:table-cell office:value-type="string" table:style-name="ce24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6</text:p>
          </table:table-cell>
          <table:table-cell office:value-type="string" table:style-name="ce31">
            <text:p>CM6D18.405 50</text:p>
          </table:table-cell>
          <table:table-cell office:value-type="float" office:value="298" table:style-name="ce22">
            <text:p>298</text:p>
          </table:table-cell>
          <table:table-cell office:value-type="float" office:value="1900" table:style-name="ce22">
            <text:p>1900</text:p>
          </table:table-cell>
          <table:table-cell office:value-type="float" office:value="184.6" table:style-name="ce22">
            <text:p>184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6" table:style-name="ce25">
            <text:p>0.6<text:s/></text:p>
          </table:table-cell>
          <table:table-cell office:value-type="string" table:style-name="ce23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7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9" table:style-name="ce22">
            <text:p>1051209</text:p>
          </table:table-cell>
          <table:table-cell office:value-type="float" office:value="1051000287" table:style-name="ce22">
            <text:p>105100028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6</text:p>
          </table:table-cell>
          <table:table-cell office:value-type="string" table:style-name="ce22">
            <text:p>CM6D18.420 50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7.6" table:style-name="ce22">
            <text:p>187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5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5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5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9" table:style-name="ce22">
            <text:p>1051209</text:p>
          </table:table-cell>
          <table:table-cell office:value-type="float" office:value="1051000287" table:style-name="ce22">
            <text:p>105100028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6</text:p>
          </table:table-cell>
          <table:table-cell office:value-type="string" table:style-name="ce22">
            <text:p>CM6D28.350 50</text:p>
          </table:table-cell>
          <table:table-cell office:value-type="float" office:value="257" table:style-name="ce22">
            <text:p>25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5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7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3" table:style-name="ce22">
            <text:p>1051000303</text:p>
          </table:table-cell>
          <table:table-cell office:value-type="string" table:style-name="ce22">
            <text:p>指定</text:p>
          </table:table-cell>
          <table:table-cell table:number-columns-repeated="5" table:style-name="ce21"/>
          <table:table-cell table:number-columns-repeated="9" table:style-name="ce22"/>
          <table:table-cell table:number-columns-repeated="16317" table:style-name="ce21"/>
        </table:table-row>
        <table:table-row table:style-name="ro1">
          <table:table-cell office:value-type="string" table:style-name="ce26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6</text:p>
          </table:table-cell>
          <table:table-cell office:value-type="string" table:style-name="ce22">
            <text:p>CM6D28.380 50</text:p>
          </table:table-cell>
          <table:table-cell office:value-type="float" office:value="279" table:style-name="ce22">
            <text:p>279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8">
            <text:p>－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－</text:p>
          </table:table-cell>
          <table:table-cell office:value-type="float" office:value="1.9" table:style-name="ce28">
            <text:p>1.9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3" table:style-name="ce22">
            <text:p>105100030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1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6</text:p>
          </table:table-cell>
          <table:table-cell office:value-type="string" table:style-name="ce22">
            <text:p>CM6D28.410 50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3" table:style-name="ce22">
            <text:p>1051000303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1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6</text:p>
          </table:table-cell>
          <table:table-cell office:value-type="string" table:style-name="ce22">
            <text:p>CM6D28.430 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09" table:style-name="ce30">
            <text:p>209.0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3" table:style-name="ce22">
            <text:p>1051000303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1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6</text:p>
          </table:table-cell>
          <table:table-cell office:value-type="string" table:style-name="ce22">
            <text:p>CM6D28.460 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3" table:style-name="ce22">
            <text:p>1051000303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1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6</text:p>
          </table:table-cell>
          <table:table-cell office:value-type="string" table:style-name="ce22">
            <text:p>CM6D28.480 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29.4" table:style-name="ce22">
            <text:p>229.4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3" table:style-name="ce22">
            <text:p>1051000303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1"/>
        </table:table-row>
        <table:table-row table:style-name="ro1">
          <table:table-cell office:value-type="string" table:style-name="ce21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VECO</text:p>
          </table:table-cell>
          <table:table-cell office:value-type="string" table:style-name="ce48">
            <text:p>GVE0629FJA0</text:p>
          </table:table-cell>
          <table:table-cell office:value-type="string" table:style-name="ce22">
            <text:p>F3AF3682A＊S</text:p>
          </table:table-cell>
          <table:table-cell office:value-type="float" office:value="331" table:style-name="ce22">
            <text:p>331</text:p>
          </table:table-cell>
          <table:table-cell office:value-type="float" office:value="2100" table:style-name="ce22">
            <text:p>2100</text:p>
          </table:table-cell>
          <table:table-cell office:value-type="float" office:value="214.1" table:style-name="ce22">
            <text:p>214.1</text:p>
          </table:table-cell>
          <table:table-cell office:value-type="float" office:value="1050" table:style-name="ce22">
            <text:p>105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9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05" table:style-name="ce49">
            <text:p>1.05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05" table:style-name="ce49">
            <text:p>1.05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2" table:style-name="ce22">
            <text:p>1060112</text:p>
          </table:table-cell>
          <table:table-cell office:value-type="float" office:value="1061000012" table:style-name="ce22">
            <text:p>1061000012</text:p>
          </table:table-cell>
          <table:table-cell office:value-type="string" table:style-name="ce49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IVECO</text:p>
          </table:table-cell>
          <table:table-cell office:value-type="string" table:style-name="ce48">
            <text:p>GVE0629FJA0</text:p>
          </table:table-cell>
          <table:table-cell office:value-type="string" table:style-name="ce22">
            <text:p>F3AF3682C＊S</text:p>
          </table:table-cell>
          <table:table-cell office:value-type="float" office:value="279" table:style-name="ce22">
            <text:p>279</text:p>
          </table:table-cell>
          <table:table-cell office:value-type="float" office:value="2100" table:style-name="ce22">
            <text:p>2100</text:p>
          </table:table-cell>
          <table:table-cell office:value-type="float" office:value="163.19999999999999" table:style-name="ce22">
            <text:p>163.2</text:p>
          </table:table-cell>
          <table:table-cell office:value-type="float" office:value="1050" table:style-name="ce22">
            <text:p>105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49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05" table:style-name="ce49">
            <text:p>1.05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05" table:style-name="ce49">
            <text:p>1.05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2" table:style-name="ce22">
            <text:p>1060112</text:p>
          </table:table-cell>
          <table:table-cell office:value-type="float" office:value="1061000012" table:style-name="ce22">
            <text:p>1061000012</text:p>
          </table:table-cell>
          <table:table-cell office:value-type="string" table:style-name="ce49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51">
            <text:p>中國</text:p>
          </table:table-cell>
          <table:table-cell office:value-type="string" table:style-name="ce52">
            <text:p>新引擎族</text:p>
          </table:table-cell>
          <table:table-cell office:value-type="float" office:value="2016" table:style-name="ce52">
            <text:p>2016</text:p>
          </table:table-cell>
          <table:table-cell office:value-type="string" table:style-name="ce51">
            <text:p>SINOTRUK</text:p>
          </table:table-cell>
          <table:table-cell office:value-type="string" table:style-name="ce51">
            <text:p>GST12.4FZAX</text:p>
          </table:table-cell>
          <table:table-cell office:value-type="string" table:style-name="ce52">
            <text:p>MC13.54-50</text:p>
          </table:table-cell>
          <table:table-cell office:value-type="float" office:value="397" table:style-name="ce51">
            <text:p>397</text:p>
          </table:table-cell>
          <table:table-cell office:value-type="float" office:value="1900" table:style-name="ce51">
            <text:p>1900</text:p>
          </table:table-cell>
          <table:table-cell office:value-type="float" office:value="254.9" table:style-name="ce51">
            <text:p>254.9</text:p>
          </table:table-cell>
          <table:table-cell office:value-type="string" table:style-name="ce51">
            <text:p>1050-1350</text:p>
          </table:table-cell>
          <table:table-cell office:value-type="float" office:value="12419" table:style-name="ce51">
            <text:p>12419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05" table:style-name="ce49">
            <text:p>1.05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2" table:style-name="ce53">
            <text:p>0.2<text:s/></text:p>
          </table:table-cell>
          <table:table-cell office:value-type="float" office:value="0.01" table:style-name="ce51">
            <text:p>0.01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5" table:style-name="ce53">
            <text:p>1.5<text:s/></text:p>
          </table:table-cell>
          <table:table-cell office:value-type="float" office:value="0.01" table:style-name="ce51">
            <text:p>0.01</text:p>
          </table:table-cell>
          <table:table-cell office:value-type="float" office:value="0.5" table:style-name="ce53">
            <text:p>0.5<text:s/></text:p>
          </table:table-cell>
          <table:table-cell office:value-type="string" table:style-name="ce49">
            <text:p>－</text:p>
          </table:table-cell>
          <table:table-cell office:value-type="float" office:value="0" table:style-name="ce54">
            <text:p>0.00</text:p>
          </table:table-cell>
          <table:table-cell office:value-type="string" table:style-name="ce49">
            <text:p>－</text:p>
          </table:table-cell>
          <table:table-cell office:value-type="float" office:value="1" table:style-name="ce53">
            <text:p>1.0<text:s/></text:p>
          </table:table-cell>
          <table:table-cell office:value-type="float" office:value="0.02" table:style-name="ce51">
            <text:p>0.02</text:p>
          </table:table-cell>
          <table:table-cell office:value-type="float" office:value="0.1" table:style-name="ce53">
            <text:p>0.1<text:s/></text:p>
          </table:table-cell>
          <table:table-cell office:value-type="string" table:style-name="ce55">
            <text:p>N3&gt;16噸,,M3&gt;7.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310" table:style-name="ce52">
            <text:p>1060310</text:p>
          </table:table-cell>
          <table:table-cell office:value-type="float" office:value="1061000050" table:style-name="ce52">
            <text:p>1061000050</text:p>
          </table:table-cell>
          <table:table-cell office:value-type="string" table:style-name="ce49">
            <text:p>指定</text:p>
          </table:table-cell>
          <table:table-cell table:number-columns-repeated="16331" table:style-name="ce51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51">
            <text:p>中國</text:p>
          </table:table-cell>
          <table:table-cell office:value-type="string" table:style-name="ce52">
            <text:p>新引擎族</text:p>
          </table:table-cell>
          <table:table-cell office:value-type="float" office:value="2016" table:style-name="ce52">
            <text:p>2016</text:p>
          </table:table-cell>
          <table:table-cell office:value-type="string" table:style-name="ce51">
            <text:p>SINOTRUK</text:p>
          </table:table-cell>
          <table:table-cell office:value-type="string" table:style-name="ce51">
            <text:p>GST12.4FZAX</text:p>
          </table:table-cell>
          <table:table-cell office:value-type="string" table:style-name="ce51">
            <text:p>MC13.48-50</text:p>
          </table:table-cell>
          <table:table-cell office:value-type="float" office:value="353" table:style-name="ce51">
            <text:p>353</text:p>
          </table:table-cell>
          <table:table-cell office:value-type="float" office:value="1900" table:style-name="ce51">
            <text:p>1900</text:p>
          </table:table-cell>
          <table:table-cell office:value-type="float" office:value="234.5" table:style-name="ce51">
            <text:p>234.5</text:p>
          </table:table-cell>
          <table:table-cell office:value-type="string" table:style-name="ce51">
            <text:p>1050-1400</text:p>
          </table:table-cell>
          <table:table-cell office:value-type="float" office:value="12419" table:style-name="ce51">
            <text:p>12419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05" table:style-name="ce49">
            <text:p>1.05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string" table:style-name="ce49">
            <text:p>－</text:p>
          </table:table-cell>
          <table:table-cell office:value-type="float" office:value="1.05" table:style-name="ce49">
            <text:p>1.0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2" table:style-name="ce53">
            <text:p>0.2<text:s/></text:p>
          </table:table-cell>
          <table:table-cell office:value-type="float" office:value="0.01" table:style-name="ce51">
            <text:p>0.01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.5" table:style-name="ce53">
            <text:p>1.5<text:s/></text:p>
          </table:table-cell>
          <table:table-cell office:value-type="float" office:value="0.01" table:style-name="ce51">
            <text:p>0.01</text:p>
          </table:table-cell>
          <table:table-cell office:value-type="float" office:value="0.5" table:style-name="ce53">
            <text:p>0.5<text:s/></text:p>
          </table:table-cell>
          <table:table-cell office:value-type="string" table:style-name="ce49">
            <text:p>－</text:p>
          </table:table-cell>
          <table:table-cell office:value-type="float" office:value="0" table:style-name="ce54">
            <text:p>0.00</text:p>
          </table:table-cell>
          <table:table-cell office:value-type="string" table:style-name="ce49">
            <text:p>－</text:p>
          </table:table-cell>
          <table:table-cell office:value-type="float" office:value="1" table:style-name="ce53">
            <text:p>1.0<text:s/></text:p>
          </table:table-cell>
          <table:table-cell office:value-type="float" office:value="0.02" table:style-name="ce51">
            <text:p>0.02</text:p>
          </table:table-cell>
          <table:table-cell office:value-type="float" office:value="0.1" table:style-name="ce53">
            <text:p>0.1<text:s/></text:p>
          </table:table-cell>
          <table:table-cell office:value-type="string" table:style-name="ce55">
            <text:p>N3&gt;16噸,,M3&gt;7.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310" table:style-name="ce52">
            <text:p>1060310</text:p>
          </table:table-cell>
          <table:table-cell office:value-type="float" office:value="1061000050" table:style-name="ce52">
            <text:p>1061000050</text:p>
          </table:table-cell>
          <table:table-cell office:value-type="string" table:style-name="ce49">
            <text:p>指定</text:p>
          </table:table-cell>
          <table:table-cell table:number-columns-repeated="16331" table:style-name="ce5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E 290-EU V TRO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E 290-EU V TR25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E 290-EU V TR4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F 260-EU V TRO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F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F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F 290-EU V TRO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F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F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F 300-EU V TRO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F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7F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Xi7 260-EU V TRO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Xi7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Xi7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Xi7 290-EU V TRO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Xi7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Xi7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Xi7 300-EU V TRO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Xi7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6" table:style-name="ce51">
            <text:p>2016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</text:p>
          </table:table-cell>
          <table:table-cell office:value-type="string" table:style-name="ce22">
            <text:p>DXi7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5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79" table:style-name="ce22">
            <text:p>106100007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1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4">
      <number:number number:decimal-places="1" number:min-integer-digits="1"/>
      <number:text> </number:text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林曉瑜    tkufish</dc:creator>
    <meta:creation-date>1997-01-14T01:50:29Z</meta:creation-date>
    <dc:date>2017-07-07T02:01:47Z</dc:date>
    <meta:print-date>2006-07-14T01:38:07Z</meta:print-date>
  </office:meta>
</office:document-meta>
</file>