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47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number-columns-repeated="2" table:default-cell-style-name="ce47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8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8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18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8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8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63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64">
            <text:p>排放污染認證值</text:p>
          </table:table-cell>
          <table:covered-table-cell table:number-columns-repeated="11"/>
          <table:table-cell table:style-name="ce36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67">
            <text:p>ESC</text:p>
          </table:table-cell>
          <table:covered-table-cell table:number-columns-repeated="5"/>
          <table:table-cell office:value-type="string" table:number-columns-spanned="6" table:number-rows-spanned="1" table:style-name="ce67">
            <text:p>ETC</text:p>
          </table:table-cell>
          <table:covered-table-cell table:number-columns-repeated="5"/>
          <table:table-cell office:value-type="string" table:number-columns-spanned="6" table:number-rows-spanned="1" table:style-name="ce73">
            <text:p>ESC</text:p>
          </table:table-cell>
          <table:covered-table-cell table:number-columns-repeated="5"/>
          <table:table-cell office:value-type="string" table:number-columns-spanned="6" table:number-rows-spanned="1" table:style-name="ce73">
            <text:p>ETC</text:p>
          </table:table-cell>
          <table:covered-table-cell table:number-columns-repeated="5"/>
          <table:table-cell office:value-type="string" table:style-name="ce37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49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49">
            <text:p>HC</text:p>
          </table:table-cell>
          <table:table-cell office:value-type="string" table:style-name="ce49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8</text:p>
          </table:table-cell>
          <table:table-cell office:value-type="string" table:style-name="ce22">
            <text:p>ISB4.5E5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2" table:style-name="ce22">
            <text:p>106100013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280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280B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20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20B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60</text:p>
          </table:table-cell>
          <table:table-cell office:value-type="float" office:value="257.8" table:style-name="ce22">
            <text:p>257.8</text:p>
          </table:table-cell>
          <table:table-cell office:value-type="float" office:value="2100" table:style-name="ce22">
            <text:p>2100</text:p>
          </table:table-cell>
          <table:table-cell office:value-type="float" office:value="161.63" table:style-name="ce22">
            <text:p>161.6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380</text:p>
          </table:table-cell>
          <table:table-cell office:value-type="float" office:value="272.7" table:style-name="ce22">
            <text:p>272.7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8</text:p>
          </table:table-cell>
          <table:table-cell office:value-type="string" table:style-name="ce22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8" table:style-name="ce22">
            <text:p>1060718</text:p>
          </table:table-cell>
          <table:table-cell office:value-type="float" office:value="1061000133" table:style-name="ce22">
            <text:p>106100013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05</text:p>
          </table:table-cell>
          <table:table-cell office:value-type="float" office:value="146.6" table:style-name="ce22">
            <text:p>146.6</text:p>
          </table:table-cell>
          <table:table-cell office:value-type="float" office:value="2500" table:style-name="ce22">
            <text:p>2500</text:p>
          </table:table-cell>
          <table:table-cell office:value-type="float" office:value="75.3" table:style-name="ce22">
            <text:p>75.3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50</text:p>
          </table:table-cell>
          <table:table-cell office:value-type="float" office:value="178" table:style-name="ce26">
            <text:p>178.0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7">
            <text:p>95.6<text:s/>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7">
            <text:p>102.8<text:s/>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85</text:p>
          </table:table-cell>
          <table:table-cell office:value-type="float" office:value="208" table:style-name="ce26">
            <text:p>208.0</text:p>
          </table:table-cell>
          <table:table-cell office:value-type="float" office:value="2500" table:style-name="ce22">
            <text:p>25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285B</text:p>
          </table:table-cell>
          <table:table-cell office:value-type="float" office:value="209" table:style-name="ce26">
            <text:p>209.0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300</text:p>
          </table:table-cell>
          <table:table-cell office:value-type="float" office:value="215.4" table:style-name="ce22">
            <text:p>215.4</text:p>
          </table:table-cell>
          <table:table-cell office:value-type="float" office:value="2500" table:style-name="ce22">
            <text:p>2500</text:p>
          </table:table-cell>
          <table:table-cell office:value-type="float" office:value="110.9" table:style-name="ce22">
            <text:p>110.9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8</text:p>
          </table:table-cell>
          <table:table-cell office:value-type="string" table:style-name="ce22">
            <text:p>ISB6.7E5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4" table:style-name="ce22">
            <text:p>106100013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8</text:p>
          </table:table-cell>
          <table:table-cell office:value-type="string" table:style-name="ce22">
            <text:p>ISB6.7E5300H(Hybir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5" table:style-name="ce22">
            <text:p>106100013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8</text:p>
          </table:table-cell>
          <table:table-cell office:value-type="string" table:style-name="ce22">
            <text:p>ISB6.7E5285H(Hybir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5" table:style-name="ce22">
            <text:p>106100013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8</text:p>
          </table:table-cell>
          <table:table-cell office:value-type="string" table:style-name="ce22">
            <text:p>ISB6.7E5250H(Hybir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5" table:style-name="ce22">
            <text:p>106100013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8</text:p>
          </table:table-cell>
          <table:table-cell office:value-type="string" table:style-name="ce22">
            <text:p>ISB6.7E5225H(Hybir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5" table:style-name="ce22">
            <text:p>106100013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8</text:p>
          </table:table-cell>
          <table:table-cell office:value-type="string" table:style-name="ce22">
            <text:p>ISB6.7E5205H(Hybir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19" table:style-name="ce22">
            <text:p>1060719</text:p>
          </table:table-cell>
          <table:table-cell office:value-type="float" office:value="1061000135" table:style-name="ce22">
            <text:p>106100013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8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726" table:style-name="ce22">
            <text:p>1060726</text:p>
          </table:table-cell>
          <table:table-cell office:value-type="float" office:value="1061000140" table:style-name="ce22">
            <text:p>106100014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8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N3≦16噸,N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26" table:style-name="ce22">
            <text:p>1060726</text:p>
          </table:table-cell>
          <table:table-cell office:value-type="float" office:value="1061000141" table:style-name="ce22">
            <text:p>106100014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8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445" table:style-name="ce22">
            <text:p>74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726" table:style-name="ce22">
            <text:p>1060726</text:p>
          </table:table-cell>
          <table:table-cell office:value-type="float" office:value="1061000141" table:style-name="ce22">
            <text:p>106100014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三菱(MITSUBISHI FUSO)</text:p>
          </table:table-cell>
          <table:table-cell office:value-type="string" table:style-name="ce38">
            <text:p>DVE03.0FZS0-B8</text:p>
          </table:table-cell>
          <table:table-cell office:value-type="string" table:style-name="ce38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50">
            <text:p>─</text:p>
          </table:table-cell>
          <table:table-cell office:value-type="string" table:style-name="ce27">
            <text:p>─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731" table:style-name="ce22">
            <text:p>1060731</text:p>
          </table:table-cell>
          <table:table-cell office:value-type="float" office:value="1061000143" table:style-name="ce22">
            <text:p>106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09.2FE10-B8</text:p>
          </table:table-cell>
          <table:table-cell office:value-type="string" table:style-name="ce22">
            <text:p>DC09 11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100-1350</text:p>
          </table:table-cell>
          <table:table-cell office:value-type="float" office:value="9290" table:style-name="ce22">
            <text:p>92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731" table:style-name="ce22">
            <text:p>1060731</text:p>
          </table:table-cell>
          <table:table-cell office:value-type="float" office:value="1061000144" table:style-name="ce22">
            <text:p>10610001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1-B8</text:p>
          </table:table-cell>
          <table:table-cell office:value-type="string" table:style-name="ce22">
            <text:p>DC13 111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44.7" table:style-name="ce22">
            <text:p>244.7</text:p>
          </table:table-cell>
          <table:table-cell office:value-type="string" table:style-name="ce22">
            <text:p>1000-135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1" table:style-name="ce22">
            <text:p>1060801</text:p>
          </table:table-cell>
          <table:table-cell office:value-type="float" office:value="1061000147" table:style-name="ce22">
            <text:p>106100014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3-B8</text:p>
          </table:table-cell>
          <table:table-cell office:value-type="string" table:style-name="ce22">
            <text:p>DC13 11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50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50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50">
            <text:p>－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2" table:style-name="ce22">
            <text:p>1060802</text:p>
          </table:table-cell>
          <table:table-cell office:value-type="float" office:value="1061000148" table:style-name="ce22">
            <text:p>106100014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4-B8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2" table:style-name="ce22">
            <text:p>1060802</text:p>
          </table:table-cell>
          <table:table-cell office:value-type="float" office:value="1061000150" table:style-name="ce22">
            <text:p>106100015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ESA12.7FE12-B8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50">
            <text:p>－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2" table:style-name="ce22">
            <text:p>1060802</text:p>
          </table:table-cell>
          <table:table-cell office:value-type="float" office:value="1061000149" table:style-name="ce22">
            <text:p>106100014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GSA12.7NP12-B8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50">
            <text:p>－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3" table:style-name="ce22">
            <text:p>1060803</text:p>
          </table:table-cell>
          <table:table-cell office:value-type="float" office:value="1061000151" table:style-name="ce22">
            <text:p>10610001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NT14-B8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6">
            <text:p>2.0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3" table:style-name="ce22">
            <text:p>1060803</text:p>
          </table:table-cell>
          <table:table-cell office:value-type="float" office:value="1061000154" table:style-name="ce22">
            <text:p>106100015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5.6FE17-B8</text:p>
          </table:table-cell>
          <table:table-cell office:value-type="string" table:style-name="ce22">
            <text:p>DC16 17</text:p>
          </table:table-cell>
          <table:table-cell office:value-type="float" office:value="456" table:style-name="ce22">
            <text:p>456</text:p>
          </table:table-cell>
          <table:table-cell office:value-type="float" office:value="1900" table:style-name="ce22">
            <text:p>1900</text:p>
          </table:table-cell>
          <table:table-cell office:value-type="float" office:value="305.89999999999998" table:style-name="ce22">
            <text:p>305.9</text:p>
          </table:table-cell>
          <table:table-cell office:value-type="string" table:style-name="ce22">
            <text:p>1000-1400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3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03" table:style-name="ce22">
            <text:p>1060803</text:p>
          </table:table-cell>
          <table:table-cell office:value-type="float" office:value="1061000155" table:style-name="ce22">
            <text:p>10610001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8</text:p>
          </table:table-cell>
          <table:table-cell office:value-type="string" table:style-name="ce22">
            <text:p>GH7 245-EU V/TR40</text:p>
          </table:table-cell>
          <table:table-cell office:value-type="float" office:value="180" table:style-name="ce22">
            <text:p>180</text:p>
          </table:table-cell>
          <table:table-cell office:value-type="float" office:value="2500" table:style-name="ce22">
            <text:p>2500</text:p>
          </table:table-cell>
          <table:table-cell office:value-type="float" office:value="73" table:style-name="ce22">
            <text:p>73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06" table:style-name="ce32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32">
            <text:p>－</text:p>
          </table:table-cell>
          <table:table-cell office:value-type="float" office:value="1.17" table:style-name="ce32">
            <text:p>1.17</text:p>
          </table:table-cell>
          <table:table-cell office:value-type="float" office:value="1.03" table:style-name="ce32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5" table:style-name="ce32">
            <text:p>1.5</text:p>
          </table:table-cell>
          <table:table-cell office:value-type="float" office:value="0.01" table:style-name="ce3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808" table:style-name="ce22">
            <text:p>1060808</text:p>
          </table:table-cell>
          <table:table-cell office:value-type="float" office:value="1061000160" table:style-name="ce22">
            <text:p>1061000160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8</text:p>
          </table:table-cell>
          <table:table-cell office:value-type="string" table:style-name="ce22">
            <text:p>GH7 280-EU V/TR40</text:p>
          </table:table-cell>
          <table:table-cell office:value-type="float" office:value="206" table:style-name="ce22">
            <text:p>206</text:p>
          </table:table-cell>
          <table:table-cell office:value-type="float" office:value="2500" table:style-name="ce22">
            <text:p>2500</text:p>
          </table:table-cell>
          <table:table-cell office:value-type="float" office:value="90" table:style-name="ce22">
            <text:p>90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06" table:style-name="ce32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32">
            <text:p>－</text:p>
          </table:table-cell>
          <table:table-cell office:value-type="float" office:value="1.17" table:style-name="ce32">
            <text:p>1.17</text:p>
          </table:table-cell>
          <table:table-cell office:value-type="float" office:value="1.03" table:style-name="ce32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5" table:style-name="ce32">
            <text:p>1.5</text:p>
          </table:table-cell>
          <table:table-cell office:value-type="float" office:value="0.01" table:style-name="ce3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808" table:style-name="ce22">
            <text:p>1060808</text:p>
          </table:table-cell>
          <table:table-cell office:value-type="float" office:value="1061000160" table:style-name="ce22">
            <text:p>1061000160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8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7.0000000000000007E-2" table:style-name="ce50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5" table:style-name="ce22">
            <text:p>106100016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8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7.0000000000000007E-2" table:style-name="ce50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5" table:style-name="ce22">
            <text:p>106100016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Z-B8</text:p>
          </table:table-cell>
          <table:table-cell office:value-type="string" table:style-name="ce22">
            <text:p>OM 457 LA.V/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8" table:style-name="ce22">
            <text:p>188.8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3" table:style-name="ce22">
            <text:p>106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B8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4" table:style-name="ce22">
            <text:p>106100016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B8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816" table:style-name="ce32">
            <text:p>1060816</text:p>
          </table:table-cell>
          <table:table-cell office:value-type="float" office:value="1061000168" table:style-name="ce22">
            <text:p>106100016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8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817" table:style-name="ce22">
            <text:p>1060817</text:p>
          </table:table-cell>
          <table:table-cell office:value-type="float" office:value="1061000172" table:style-name="ce22">
            <text:p>106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B8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818" table:style-name="ce22">
            <text:p>1060818</text:p>
          </table:table-cell>
          <table:table-cell office:value-type="float" office:value="1061000178" table:style-name="ce22">
            <text:p>10610001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8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0" table:style-name="ce22">
            <text:p>10610002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8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0" table:style-name="ce22">
            <text:p>10610002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8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0" table:style-name="ce22">
            <text:p>10610002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33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8</text:p>
          </table:table-cell>
          <table:table-cell office:value-type="string" table:style-name="ce22">
            <text:p>ISM11E5 345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3" table:style-name="ce32">
            <text:p>0.03</text:p>
          </table:table-cell>
          <table:table-cell office:value-type="float" office:value="0.1" table:style-name="ce32">
            <text:p>0.1</text:p>
          </table:table-cell>
          <table:table-cell office:value-type="string" table:style-name="ce34">
            <text:p>N2:3.5-12噸,N3≦16噸,N3&gt;16噸,M3≦7.5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197" table:style-name="ce22">
            <text:p>106100019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8</text:p>
          </table:table-cell>
          <table:table-cell office:value-type="string" table:style-name="ce22">
            <text:p>ISM11E5 385</text:p>
          </table:table-cell>
          <table:table-cell office:value-type="float" office:value="280" table:style-name="ce22">
            <text:p>280</text:p>
          </table:table-cell>
          <table:table-cell office:value-type="float" office:value="1900" table:style-name="ce22">
            <text:p>1900</text:p>
          </table:table-cell>
          <table:table-cell office:value-type="float" office:value="186" table:style-name="ce22">
            <text:p>186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3" table:style-name="ce32">
            <text:p>0.03</text:p>
          </table:table-cell>
          <table:table-cell office:value-type="float" office:value="0.1" table:style-name="ce32">
            <text:p>0.1</text:p>
          </table:table-cell>
          <table:table-cell office:value-type="string" table:style-name="ce34">
            <text:p>N2:3.5-12噸,N3≦16噸,N3&gt;16噸,M3≦7.5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197" table:style-name="ce22">
            <text:p>106100019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8</text:p>
          </table:table-cell>
          <table:table-cell office:value-type="string" table:style-name="ce22">
            <text:p>ISM11E5 420</text:p>
          </table:table-cell>
          <table:table-cell office:value-type="float" office:value="301" table:style-name="ce22">
            <text:p>301</text:p>
          </table:table-cell>
          <table:table-cell office:value-type="float" office:value="1900" table:style-name="ce22">
            <text:p>1900</text:p>
          </table:table-cell>
          <table:table-cell office:value-type="float" office:value="204" table:style-name="ce22">
            <text:p>204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3" table:style-name="ce32">
            <text:p>0.03</text:p>
          </table:table-cell>
          <table:table-cell office:value-type="float" office:value="0.1" table:style-name="ce32">
            <text:p>0.1</text:p>
          </table:table-cell>
          <table:table-cell office:value-type="string" table:style-name="ce34">
            <text:p>N2:3.5-12噸,N3≦16噸,N3&gt;16噸,M3≦7.5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197" table:style-name="ce22">
            <text:p>106100019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8</text:p>
          </table:table-cell>
          <table:table-cell office:value-type="string" table:style-name="ce22">
            <text:p>ISM11E5 4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2" table:style-name="ce22">
            <text:p>212</text:p>
          </table:table-cell>
          <table:table-cell office:value-type="string" table:style-name="ce22">
            <text:p>1200-13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3" table:style-name="ce32">
            <text:p>0.03</text:p>
          </table:table-cell>
          <table:table-cell office:value-type="float" office:value="0.1" table:style-name="ce32">
            <text:p>0.1</text:p>
          </table:table-cell>
          <table:table-cell office:value-type="string" table:style-name="ce34">
            <text:p>N2:3.5-12噸,N3≦16噸,N3&gt;16噸,M3≦7.5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197" table:style-name="ce22">
            <text:p>106100019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8</text:p>
          </table:table-cell>
          <table:table-cell office:value-type="string" table:style-name="ce22">
            <text:p>DL08K</text:p>
          </table:table-cell>
          <table:table-cell office:value-type="float" office:value="199" table:style-name="ce22">
            <text:p>199</text:p>
          </table:table-cell>
          <table:table-cell office:value-type="string" table:style-name="ce22">
            <text:p>2000-220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08" table:style-name="ce22">
            <text:p>1060908</text:p>
          </table:table-cell>
          <table:table-cell office:value-type="float" office:value="1061000205" table:style-name="ce22">
            <text:p>10610002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8</text:p>
          </table:table-cell>
          <table:table-cell office:value-type="string" table:style-name="ce22">
            <text:p>DL08K</text:p>
          </table:table-cell>
          <table:table-cell office:value-type="float" office:value="221" table:style-name="ce22">
            <text:p>221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08" table:style-name="ce22">
            <text:p>1060908</text:p>
          </table:table-cell>
          <table:table-cell office:value-type="float" office:value="1061000205" table:style-name="ce22">
            <text:p>10610002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8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08" table:style-name="ce22">
            <text:p>1060908</text:p>
          </table:table-cell>
          <table:table-cell office:value-type="float" office:value="1061000205" table:style-name="ce22">
            <text:p>10610002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8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08" table:style-name="ce22">
            <text:p>1060908</text:p>
          </table:table-cell>
          <table:table-cell office:value-type="float" office:value="1061000205" table:style-name="ce22">
            <text:p>10610002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8</text:p>
          </table:table-cell>
          <table:table-cell office:value-type="string" table:style-name="ce22">
            <text:p>DL08K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2000-220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08" table:style-name="ce22">
            <text:p>1060908</text:p>
          </table:table-cell>
          <table:table-cell office:value-type="float" office:value="1061000205" table:style-name="ce22">
            <text:p>10610002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60" table:style-name="ce22">
            <text:p>160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78" table:style-name="ce22">
            <text:p>17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8" table:style-name="ce22">
            <text:p>18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8</text:p>
          </table:table-cell>
          <table:table-cell office:value-type="string" table:style-name="ce22">
            <text:p>DV11K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15" table:style-name="ce22">
            <text:p>215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50">
            <text:p>－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14" table:style-name="ce22">
            <text:p>1060914</text:p>
          </table:table-cell>
          <table:table-cell office:value-type="float" office:value="1061000218" table:style-name="ce22">
            <text:p>10610002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B8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919" table:style-name="ce22">
            <text:p>1060919</text:p>
          </table:table-cell>
          <table:table-cell office:value-type="float" office:value="1061000221" table:style-name="ce22">
            <text:p>10610002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B8</text:p>
          </table:table-cell>
          <table:table-cell office:value-type="string" table:style-name="ce22">
            <text:p>4HK1E5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2">
            <text:p>2600</text:p>
          </table:table-cell>
          <table:table-cell office:value-type="float" office:value="42.8" table:style-name="ce22">
            <text:p>42.8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50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919" table:style-name="ce22">
            <text:p>1060919</text:p>
          </table:table-cell>
          <table:table-cell office:value-type="float" office:value="1061000223" table:style-name="ce22">
            <text:p>10610002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B8</text:p>
          </table:table-cell>
          <table:table-cell office:value-type="string" table:style-name="ce22">
            <text:p>4HK1E5C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.3" table:style-name="ce22">
            <text:p>52.3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50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M3≦7.5噸,M3＞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,500000km/7年</text:p>
          </table:table-cell>
          <table:table-cell office:value-type="float" office:value="1060919" table:style-name="ce22">
            <text:p>1060919</text:p>
          </table:table-cell>
          <table:table-cell office:value-type="float" office:value="1061000223" table:style-name="ce22">
            <text:p>10610002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6">
          <table:table-cell office:value-type="string" table:style-name="ce39">
            <text:p>三陽工業</text:p>
          </table:table-cell>
          <table:table-cell office:value-type="string" table:style-name="ce40">
            <text:p>南韓</text:p>
          </table:table-cell>
          <table:table-cell office:value-type="string" table:style-name="ce40">
            <text:p>沿用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HHYD3.9D4GA-B8</text:p>
          </table:table-cell>
          <table:table-cell office:value-type="string" table:style-name="ce40">
            <text:p>D4GA</text:p>
          </table:table-cell>
          <table:table-cell office:value-type="float" office:value="125" table:style-name="ce40">
            <text:p>125</text:p>
          </table:table-cell>
          <table:table-cell office:value-type="float" office:value="2500" table:style-name="ce40">
            <text:p>2500</text:p>
          </table:table-cell>
          <table:table-cell office:value-type="float" office:value="62" table:style-name="ce61">
            <text:p>62.0</text:p>
          </table:table-cell>
          <table:table-cell office:value-type="float" office:value="1400" table:style-name="ce40">
            <text:p>1400</text:p>
          </table:table-cell>
          <table:table-cell office:value-type="float" office:value="3933" table:style-name="ce40">
            <text:p>3933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6" table:style-name="ce40">
            <text:p>1.6</text:p>
          </table:table-cell>
          <table:table-cell office:value-type="float" office:value="0.01" table:style-name="ce40">
            <text:p>0.0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0">
            <text:p>－</text:p>
          </table:table-cell>
          <table:table-cell office:value-type="float" office:value="1.7" table:style-name="ce40">
            <text:p>1.7</text:p>
          </table:table-cell>
          <table:table-cell office:value-type="float" office:value="0.01" table:style-name="ce40">
            <text:p>0.01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6">
            <text:p>N1:2.5-3.5噸、N2:3.5-12噸、M2&lt;5噸、M3≦7.5噸、M3&gt;7.5噸</text:p>
          </table:table-cell>
          <table:table-cell office:value-type="string" table:style-name="ce46">
            <text:p>100000km;125000km;167000km</text:p>
          </table:table-cell>
          <table:table-cell office:value-type="string" table:style-name="ce40">
            <text:p>100000km/5年;200000km/6年;500000km/7年</text:p>
          </table:table-cell>
          <table:table-cell office:value-type="float" office:value="1060919" table:style-name="ce40">
            <text:p>1060919</text:p>
          </table:table-cell>
          <table:table-cell office:value-type="float" office:value="1061000220" table:style-name="ce40">
            <text:p>1061000220</text:p>
          </table:table-cell>
          <table:table-cell office:value-type="string" table:style-name="ce40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8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911" table:style-name="ce22">
            <text:p>1060911</text:p>
          </table:table-cell>
          <table:table-cell office:value-type="float" office:value="1061000208" table:style-name="ce22">
            <text:p>1061000208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8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911" table:style-name="ce22">
            <text:p>1060911</text:p>
          </table:table-cell>
          <table:table-cell office:value-type="float" office:value="1061000208" table:style-name="ce22">
            <text:p>1061000208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30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30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50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50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30S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30S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70S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370S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10S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10S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50S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8</text:p>
          </table:table-cell>
          <table:table-cell office:value-type="string" table:style-name="ce22">
            <text:p>D11C 450S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27" table:style-name="ce22">
            <text:p>106100022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380S EUV TR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500S EUV TR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420S EUV TR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460S EUV TR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540S EUV TR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380S EUV TR4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420S EUV TR4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460S EUV TR4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500S EUV TR4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8</text:p>
          </table:table-cell>
          <table:table-cell office:value-type="string" table:style-name="ce22">
            <text:p>D13C540S EUV TR4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922" table:style-name="ce22">
            <text:p>1060922</text:p>
          </table:table-cell>
          <table:table-cell office:value-type="float" office:value="1061000230" table:style-name="ce22">
            <text:p>106100023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8</text:p>
          </table:table-cell>
          <table:table-cell office:value-type="string" table:style-name="ce22">
            <text:p>D8K350 EUVI TR25B</text:p>
          </table:table-cell>
          <table:table-cell office:value-type="float" office:value="263" table:style-name="ce22">
            <text:p>263</text:p>
          </table:table-cell>
          <table:table-cell office:value-type="float" office:value="2200" table:style-name="ce22">
            <text:p>2200</text:p>
          </table:table-cell>
          <table:table-cell office:value-type="float" office:value="145.6" table:style-name="ce22">
            <text:p>145.6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50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50">
            <text:p>0.06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32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005" table:style-name="ce22">
            <text:p>1061005</text:p>
          </table:table-cell>
          <table:table-cell office:value-type="float" office:value="1061000242" table:style-name="ce22">
            <text:p>106100024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8</text:p>
          </table:table-cell>
          <table:table-cell office:value-type="string" table:style-name="ce22">
            <text:p>D8K320 EUVI TR25B</text:p>
          </table:table-cell>
          <table:table-cell office:value-type="float" office:value="240" table:style-name="ce22">
            <text:p>240</text:p>
          </table:table-cell>
          <table:table-cell office:value-type="float" office:value="2100" table:style-name="ce22">
            <text:p>2100</text:p>
          </table:table-cell>
          <table:table-cell office:value-type="float" office:value="124.8" table:style-name="ce22">
            <text:p>124.8</text:p>
          </table:table-cell>
          <table:table-cell office:value-type="string" table:style-name="ce22">
            <text:p>105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50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50">
            <text:p>0.06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32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005" table:style-name="ce22">
            <text:p>1061005</text:p>
          </table:table-cell>
          <table:table-cell office:value-type="float" office:value="1061000242" table:style-name="ce22">
            <text:p>106100024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8</text:p>
          </table:table-cell>
          <table:table-cell office:value-type="string" table:style-name="ce22">
            <text:p>D8K280 EUVI TR25B</text:p>
          </table:table-cell>
          <table:table-cell office:value-type="float" office:value="210" table:style-name="ce22">
            <text:p>210</text:p>
          </table:table-cell>
          <table:table-cell office:value-type="float" office:value="2100" table:style-name="ce22">
            <text:p>21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950-17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50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50">
            <text:p>0.06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32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005" table:style-name="ce22">
            <text:p>1061005</text:p>
          </table:table-cell>
          <table:table-cell office:value-type="float" office:value="1061000242" table:style-name="ce22">
            <text:p>106100024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8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01" table:style-name="ce32">
            <text:p>1061101</text:p>
          </table:table-cell>
          <table:table-cell office:value-type="float" office:value="1061000275" table:style-name="ce22">
            <text:p>106100027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7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8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01" table:style-name="ce32">
            <text:p>1061101</text:p>
          </table:table-cell>
          <table:table-cell office:value-type="float" office:value="1061000275" table:style-name="ce22">
            <text:p>106100027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8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01" table:style-name="ce32">
            <text:p>1061101</text:p>
          </table:table-cell>
          <table:table-cell office:value-type="float" office:value="1061000275" table:style-name="ce22">
            <text:p>106100027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W-B8</text:p>
          </table:table-cell>
          <table:table-cell office:value-type="string" table:style-name="ce22">
            <text:p>OM 457 LA.V/26</text:p>
          </table:table-cell>
          <table:table-cell office:value-type="float" office:value="315" table:style-name="ce22">
            <text:p>315</text:p>
          </table:table-cell>
          <table:table-cell office:value-type="float" office:value="2000" table:style-name="ce22">
            <text:p>20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4">
            <text:p>1.2<text:s/>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34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2" table:style-name="ce22">
            <text:p>1061102</text:p>
          </table:table-cell>
          <table:table-cell office:value-type="float" office:value="1061000279" table:style-name="ce22">
            <text:p>1061000279</text:p>
          </table:table-cell>
          <table:table-cell office:value-type="string" table:style-name="ce40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8</text:p>
          </table:table-cell>
          <table:table-cell office:value-type="string" table:style-name="ce22">
            <text:p>E13C-VE_B</text:p>
          </table:table-cell>
          <table:table-cell office:value-type="float" office:value="302" table:style-name="ce22">
            <text:p>302</text:p>
          </table:table-cell>
          <table:table-cell office:value-type="float" office:value="1800" table:style-name="ce22">
            <text:p>1800</text:p>
          </table:table-cell>
          <table:table-cell office:value-type="float" office:value="203.9" table:style-name="ce27">
            <text:p>203.9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2" table:style-name="ce22">
            <text:p>1061102</text:p>
          </table:table-cell>
          <table:table-cell office:value-type="float" office:value="1061000278" table:style-name="ce22">
            <text:p>106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8</text:p>
          </table:table-cell>
          <table:table-cell office:value-type="string" table:style-name="ce22">
            <text:p>E13C-VD_B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2" table:style-name="ce22">
            <text:p>1061102</text:p>
          </table:table-cell>
          <table:table-cell office:value-type="float" office:value="1061000278" table:style-name="ce22">
            <text:p>106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8</text:p>
          </table:table-cell>
          <table:table-cell office:value-type="string" table:style-name="ce22">
            <text:p>E13C-YL_B</text:p>
          </table:table-cell>
          <table:table-cell office:value-type="float" office:value="279" table:style-name="ce22">
            <text:p>279</text:p>
          </table:table-cell>
          <table:table-cell office:value-type="float" office:value="1700" table:style-name="ce22">
            <text:p>17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2" table:style-name="ce22">
            <text:p>1061102</text:p>
          </table:table-cell>
          <table:table-cell office:value-type="float" office:value="1061000278" table:style-name="ce22">
            <text:p>106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B8</text:p>
          </table:table-cell>
          <table:table-cell office:value-type="string" table:style-name="ce22">
            <text:p>6HK1E5C</text:p>
          </table:table-cell>
          <table:table-cell office:value-type="float" office:value="191" table:style-name="ce22">
            <text:p>191</text:p>
          </table:table-cell>
          <table:table-cell office:value-type="float" office:value="2400" table:style-name="ce22">
            <text:p>2400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06" table:style-name="ce22">
            <text:p>1061106</text:p>
          </table:table-cell>
          <table:table-cell office:value-type="float" office:value="1061000283" table:style-name="ce22">
            <text:p>106100028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B8</text:p>
          </table:table-cell>
          <table:table-cell office:value-type="string" table:style-name="ce22">
            <text:p>6HK1E5N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6" table:style-name="ce22">
            <text:p>1061106</text:p>
          </table:table-cell>
          <table:table-cell office:value-type="float" office:value="1061000283" table:style-name="ce22">
            <text:p>106100028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ESZ07.8FLA2-B8</text:p>
          </table:table-cell>
          <table:table-cell office:value-type="string" table:style-name="ce22">
            <text:p>6HK1E5NC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1450-240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float" office:value="0.04" table:style-name="ce50">
            <text:p>0.04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106" table:style-name="ce22">
            <text:p>1061106</text:p>
          </table:table-cell>
          <table:table-cell office:value-type="float" office:value="1061000284" table:style-name="ce22">
            <text:p>106100028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15.7FLA5-B8</text:p>
          </table:table-cell>
          <table:table-cell office:value-type="string" table:style-name="ce22">
            <text:p>6WG1E5RC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0" table:style-name="ce22">
            <text:p>190</text:p>
          </table:table-cell>
          <table:table-cell office:value-type="float" office:value="1300" table:style-name="ce22">
            <text:p>13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5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07" table:style-name="ce22">
            <text:p>1061107</text:p>
          </table:table-cell>
          <table:table-cell office:value-type="float" office:value="1061000285" table:style-name="ce22">
            <text:p>10610002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8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5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61115" table:style-name="ce22">
            <text:p>1061115</text:p>
          </table:table-cell>
          <table:table-cell office:value-type="float" office:value="1061000290" table:style-name="ce22">
            <text:p>106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8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5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61115" table:style-name="ce22">
            <text:p>1061115</text:p>
          </table:table-cell>
          <table:table-cell office:value-type="float" office:value="1061000290" table:style-name="ce22">
            <text:p>106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B8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5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116" table:style-name="ce22">
            <text:p>1061116</text:p>
          </table:table-cell>
          <table:table-cell office:value-type="float" office:value="1061000292" table:style-name="ce22">
            <text:p>106100029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8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1" table:style-name="ce32">
            <text:p>0.01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1115" table:style-name="ce22">
            <text:p>1061115</text:p>
          </table:table-cell>
          <table:table-cell office:value-type="float" office:value="1061000288" table:style-name="ce22">
            <text:p>106100028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8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32">
            <text:p>－</text:p>
          </table:table-cell>
          <table:table-cell office:value-type="float" office:value="1.6" table:style-name="ce32">
            <text:p>1.6</text:p>
          </table:table-cell>
          <table:table-cell office:value-type="float" office:value="0.01" table:style-name="ce32">
            <text:p>0.01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34">
            <text:p>167000km</text:p>
          </table:table-cell>
          <table:table-cell office:value-type="string" table:style-name="ce34">
            <text:p>500000km/7年</text:p>
          </table:table-cell>
          <table:table-cell office:value-type="float" office:value="1061115" table:style-name="ce22">
            <text:p>1061115</text:p>
          </table:table-cell>
          <table:table-cell office:value-type="float" office:value="1061000288" table:style-name="ce22">
            <text:p>106100028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8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129" table:style-name="ce22">
            <text:p>1061129</text:p>
          </table:table-cell>
          <table:table-cell office:value-type="float" office:value="1061000314" table:style-name="ce22">
            <text:p>106100031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8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29" table:style-name="ce22">
            <text:p>1061129</text:p>
          </table:table-cell>
          <table:table-cell office:value-type="float" office:value="1061000314" table:style-name="ce22">
            <text:p>106100031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3(A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2(A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5(A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4(A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3(B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2(B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5(B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4(B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3(C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2(C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5(C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8</text:p>
          </table:table-cell>
          <table:table-cell office:value-type="string" table:style-name="ce22">
            <text:p>OM 926 LA.EEV/4(C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130" table:style-name="ce22">
            <text:p>1061130</text:p>
          </table:table-cell>
          <table:table-cell office:value-type="float" office:value="1061000319" table:style-name="ce22">
            <text:p>10610003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1(A1)</text:p>
          </table:table-cell>
          <table:table-cell office:value-type="float" office:value="160" table:style-name="ce56">
            <text:p>160</text:p>
          </table:table-cell>
          <table:table-cell office:value-type="float" office:value="2200" table:style-name="ce56">
            <text:p>2200</text:p>
          </table:table-cell>
          <table:table-cell office:value-type="float" office:value="82.6" table:style-name="ce56">
            <text:p>82.6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2(A2)</text:p>
          </table:table-cell>
          <table:table-cell office:value-type="float" office:value="130" table:style-name="ce56">
            <text:p>130</text:p>
          </table:table-cell>
          <table:table-cell office:value-type="float" office:value="2200" table:style-name="ce56">
            <text:p>2200</text:p>
          </table:table-cell>
          <table:table-cell office:value-type="float" office:value="68.8" table:style-name="ce56">
            <text:p>68.8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3(A3)</text:p>
          </table:table-cell>
          <table:table-cell office:value-type="float" office:value="115" table:style-name="ce56">
            <text:p>115</text:p>
          </table:table-cell>
          <table:table-cell office:value-type="float" office:value="2200" table:style-name="ce56">
            <text:p>2200</text:p>
          </table:table-cell>
          <table:table-cell office:value-type="float" office:value="62.2" table:style-name="ce56">
            <text:p>62.2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4(A4)</text:p>
          </table:table-cell>
          <table:table-cell office:value-type="float" office:value="95" table:style-name="ce56">
            <text:p>95</text:p>
          </table:table-cell>
          <table:table-cell office:value-type="float" office:value="2200" table:style-name="ce56">
            <text:p>2200</text:p>
          </table:table-cell>
          <table:table-cell office:value-type="float" office:value="51" table:style-name="ce56">
            <text:p>51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1(B1)</text:p>
          </table:table-cell>
          <table:table-cell office:value-type="float" office:value="160" table:style-name="ce56">
            <text:p>160</text:p>
          </table:table-cell>
          <table:table-cell office:value-type="float" office:value="2200" table:style-name="ce56">
            <text:p>2200</text:p>
          </table:table-cell>
          <table:table-cell office:value-type="float" office:value="82.6" table:style-name="ce56">
            <text:p>82.6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2" table:style-name="ce56">
            <text:p>1.2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4" table:style-name="ce56">
            <text:p>1.4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2(B2)</text:p>
          </table:table-cell>
          <table:table-cell office:value-type="float" office:value="130" table:style-name="ce56">
            <text:p>130</text:p>
          </table:table-cell>
          <table:table-cell office:value-type="float" office:value="2200" table:style-name="ce56">
            <text:p>2200</text:p>
          </table:table-cell>
          <table:table-cell office:value-type="float" office:value="68.8" table:style-name="ce56">
            <text:p>68.8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2" table:style-name="ce56">
            <text:p>1.2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4" table:style-name="ce56">
            <text:p>1.4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3(B3)</text:p>
          </table:table-cell>
          <table:table-cell office:value-type="float" office:value="115" table:style-name="ce56">
            <text:p>115</text:p>
          </table:table-cell>
          <table:table-cell office:value-type="float" office:value="2200" table:style-name="ce56">
            <text:p>2200</text:p>
          </table:table-cell>
          <table:table-cell office:value-type="float" office:value="62.2" table:style-name="ce56">
            <text:p>62.2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2" table:style-name="ce56">
            <text:p>1.2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4" table:style-name="ce56">
            <text:p>1.4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4(B4)</text:p>
          </table:table-cell>
          <table:table-cell office:value-type="float" office:value="95" table:style-name="ce56">
            <text:p>95</text:p>
          </table:table-cell>
          <table:table-cell office:value-type="float" office:value="2200" table:style-name="ce56">
            <text:p>2200</text:p>
          </table:table-cell>
          <table:table-cell office:value-type="float" office:value="51" table:style-name="ce56">
            <text:p>51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2" table:style-name="ce56">
            <text:p>1.2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4" table:style-name="ce56">
            <text:p>1.4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1(C1)</text:p>
          </table:table-cell>
          <table:table-cell office:value-type="float" office:value="160" table:style-name="ce56">
            <text:p>160</text:p>
          </table:table-cell>
          <table:table-cell office:value-type="float" office:value="2200" table:style-name="ce56">
            <text:p>2200</text:p>
          </table:table-cell>
          <table:table-cell office:value-type="float" office:value="82.6" table:style-name="ce56">
            <text:p>82.6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2(C2)</text:p>
          </table:table-cell>
          <table:table-cell office:value-type="float" office:value="130" table:style-name="ce56">
            <text:p>130</text:p>
          </table:table-cell>
          <table:table-cell office:value-type="float" office:value="2200" table:style-name="ce56">
            <text:p>2200</text:p>
          </table:table-cell>
          <table:table-cell office:value-type="float" office:value="68.8" table:style-name="ce56">
            <text:p>68.8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3(C3)</text:p>
          </table:table-cell>
          <table:table-cell office:value-type="float" office:value="115" table:style-name="ce56">
            <text:p>115</text:p>
          </table:table-cell>
          <table:table-cell office:value-type="float" office:value="2200" table:style-name="ce56">
            <text:p>2200</text:p>
          </table:table-cell>
          <table:table-cell office:value-type="float" office:value="62.2" table:style-name="ce56">
            <text:p>62.2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5">
          <table:table-cell office:value-type="string" table:style-name="ce62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32">
            <text:p>沿用</text:p>
          </table:table-cell>
          <table:table-cell office:value-type="float" office:value="2018" table:style-name="ce56">
            <text:p>2018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HMB4.80FZS3-B8</text:p>
          </table:table-cell>
          <table:table-cell office:value-type="string" table:style-name="ce56">
            <text:p>OM924LA.EEV/4(C4)</text:p>
          </table:table-cell>
          <table:table-cell office:value-type="float" office:value="95" table:style-name="ce56">
            <text:p>95</text:p>
          </table:table-cell>
          <table:table-cell office:value-type="float" office:value="2200" table:style-name="ce56">
            <text:p>2200</text:p>
          </table:table-cell>
          <table:table-cell office:value-type="float" office:value="51" table:style-name="ce56">
            <text:p>51</text:p>
          </table:table-cell>
          <table:table-cell office:value-type="string" table:style-name="ce56">
            <text:p>1200-1600</text:p>
          </table:table-cell>
          <table:table-cell office:value-type="float" office:value="4801" table:style-name="ce56">
            <text:p>480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string" table:style-name="ce56">
            <text:p>－</text:p>
          </table:table-cell>
          <table:table-cell office:value-type="float" office:value="1.05" table:style-name="ce56">
            <text:p>1.0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1.6" table:style-name="ce56">
            <text:p>1.6</text:p>
          </table:table-cell>
          <table:table-cell office:value-type="float" office:value="0.01" table:style-name="ce56">
            <text:p>0.01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－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－</text:p>
          </table:table-cell>
          <table:table-cell office:value-type="float" office:value="1.8" table:style-name="ce56">
            <text:p>1.8</text:p>
          </table:table-cell>
          <table:table-cell office:value-type="float" office:value="0.02" table:style-name="ce56">
            <text:p>0.02</text:p>
          </table:table-cell>
          <table:table-cell office:value-type="float" office:value="0.1" table:style-name="ce56">
            <text:p>0.1</text:p>
          </table:table-cell>
          <table:table-cell office:value-type="string" table:style-name="ce57">
            <text:p>N2:3.5-12噸,N3≦16噸,N3&gt;16噸,M3≦7.5噸,M3&gt;7.5噸</text:p>
          </table:table-cell>
          <table:table-cell office:value-type="string" table:style-name="ce56">
            <text:p>125000km;167000km</text:p>
          </table:table-cell>
          <table:table-cell office:value-type="string" table:style-name="ce56">
            <text:p>200000km/6年;500000km/7年</text:p>
          </table:table-cell>
          <table:table-cell office:value-type="float" office:value="1061201" table:style-name="ce56">
            <text:p>1061201</text:p>
          </table:table-cell>
          <table:table-cell office:value-type="float" office:value="1061000321" table:style-name="ce56">
            <text:p>1061000321</text:p>
          </table:table-cell>
          <table:table-cell office:value-type="string" table:style-name="ce56">
            <text:p>指定</text:p>
          </table:table-cell>
          <table:table-cell table:number-columns-repeated="16331" table:style-name="ce56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8</text:p>
          </table:table-cell>
          <table:table-cell office:value-type="string" table:style-name="ce22">
            <text:p>PR 265 U1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1900-22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1206" table:style-name="ce22">
            <text:p>1061206</text:p>
          </table:table-cell>
          <table:table-cell office:value-type="float" office:value="1061000325" table:style-name="ce22">
            <text:p>10610003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8</text:p>
          </table:table-cell>
          <table:table-cell office:value-type="string" table:style-name="ce22">
            <text:p>PR 228 U1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1900-2200</text:p>
          </table:table-cell>
          <table:table-cell office:value-type="float" office:value="130" table:style-name="ce27">
            <text:p>130.0<text:s/>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1206" table:style-name="ce22">
            <text:p>1061206</text:p>
          </table:table-cell>
          <table:table-cell office:value-type="float" office:value="1061000325" table:style-name="ce22">
            <text:p>10610003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8</text:p>
          </table:table-cell>
          <table:table-cell office:value-type="string" table:style-name="ce22">
            <text:p>PR 183 U1</text:p>
          </table:table-cell>
          <table:table-cell office:value-type="float" office:value="183" table:style-name="ce22">
            <text:p>183</text:p>
          </table:table-cell>
          <table:table-cell office:value-type="string" table:style-name="ce22">
            <text:p>1900-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61206" table:style-name="ce22">
            <text:p>1061206</text:p>
          </table:table-cell>
          <table:table-cell office:value-type="float" office:value="1061000325" table:style-name="ce22">
            <text:p>10610003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8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05" table:style-name="ce3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－</text:p>
          </table:table-cell>
          <table:table-cell office:value-type="float" office:value="1.05" table:style-name="ce32">
            <text:p>1.05</text:p>
          </table:table-cell>
          <table:table-cell office:value-type="string" table:style-name="ce32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" table:style-name="ce32">
            <text:p>1.8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8" table:style-name="ce50">
            <text:p>0.08<text:s/></text:p>
          </table:table-cell>
          <table:table-cell office:value-type="string" table:style-name="ce32">
            <text:p>－</text:p>
          </table:table-cell>
          <table:table-cell office:value-type="float" office:value="1.7" table:style-name="ce32">
            <text:p>1.7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127" table:style-name="ce22">
            <text:p>1061127</text:p>
          </table:table-cell>
          <table:table-cell office:value-type="float" office:value="1061000308" table:style-name="ce22">
            <text:p>106100030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3"/>
          <table:table-cell table:number-columns-repeated="16326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0.5FZA5-B8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0">
            <text:p>M3&gt;7.5噸</text:p>
          </table:table-cell>
          <table:table-cell office:value-type="string" table:style-name="ce40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13" table:style-name="ce22">
            <text:p>1061213</text:p>
          </table:table-cell>
          <table:table-cell office:value-type="float" office:value="1061000335" table:style-name="ce22">
            <text:p>106100033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04.5FNA9-B8</text:p>
          </table:table-cell>
          <table:table-cell office:value-type="string" table:style-name="ce22">
            <text:p>D0834LOH63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300-18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0">
            <text:p>M3&gt;7.5噸</text:p>
          </table:table-cell>
          <table:table-cell office:value-type="string" table:style-name="ce40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06" table:style-name="ce22">
            <text:p>1061206</text:p>
          </table:table-cell>
          <table:table-cell office:value-type="float" office:value="1061000328" table:style-name="ce22">
            <text:p>106100032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8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8" table:style-name="ce22">
            <text:p>1061218</text:p>
          </table:table-cell>
          <table:table-cell office:value-type="float" office:value="1061000338" table:style-name="ce22">
            <text:p>106100033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8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8" table:style-name="ce22">
            <text:p>1061218</text:p>
          </table:table-cell>
          <table:table-cell office:value-type="float" office:value="1061000338" table:style-name="ce22">
            <text:p>106100033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8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53">
            <text:p>206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1218" table:style-name="ce22">
            <text:p>1061218</text:p>
          </table:table-cell>
          <table:table-cell office:value-type="float" office:value="1061000338" table:style-name="ce22">
            <text:p>106100033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8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8" table:style-name="ce22">
            <text:p>1061218</text:p>
          </table:table-cell>
          <table:table-cell office:value-type="float" office:value="1061000338" table:style-name="ce22">
            <text:p>10610003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8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8" table:style-name="ce22">
            <text:p>1061218</text:p>
          </table:table-cell>
          <table:table-cell office:value-type="float" office:value="1061000338" table:style-name="ce22">
            <text:p>10610003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8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50">
            <text:p>─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4" table:style-name="ce22">
            <text:p>1061214</text:p>
          </table:table-cell>
          <table:table-cell office:value-type="float" office:value="1061000337" table:style-name="ce22">
            <text:p>10610003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8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50">
            <text:p>─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4" table:style-name="ce22">
            <text:p>1061214</text:p>
          </table:table-cell>
          <table:table-cell office:value-type="float" office:value="1061000337" table:style-name="ce22">
            <text:p>10610003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8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50">
            <text:p>─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4" table:style-name="ce22">
            <text:p>1061214</text:p>
          </table:table-cell>
          <table:table-cell office:value-type="float" office:value="1061000337" table:style-name="ce22">
            <text:p>10610003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8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50">
            <text:p>─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14" table:style-name="ce22">
            <text:p>1061214</text:p>
          </table:table-cell>
          <table:table-cell office:value-type="float" office:value="1061000337" table:style-name="ce22">
            <text:p>10610003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8</text:p>
          </table:table-cell>
          <table:table-cell office:value-type="string" table:style-name="ce40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40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6">
            <text:p>N3&gt;16噸,,M3&gt;7.6噸</text:p>
          </table:table-cell>
          <table:table-cell office:value-type="string" table:style-name="ce34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22" table:style-name="ce40">
            <text:p>1061222</text:p>
          </table:table-cell>
          <table:table-cell office:value-type="float" office:value="1061000342" table:style-name="ce40">
            <text:p>1061000342</text:p>
          </table:table-cell>
          <table:table-cell office:value-type="string" table:style-name="ce40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8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40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6">
            <text:p>N3&gt;16噸,,M3&gt;7.6噸</text:p>
          </table:table-cell>
          <table:table-cell office:value-type="string" table:style-name="ce34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22" table:style-name="ce40">
            <text:p>1061222</text:p>
          </table:table-cell>
          <table:table-cell office:value-type="float" office:value="1061000342" table:style-name="ce40">
            <text:p>1061000342</text:p>
          </table:table-cell>
          <table:table-cell office:value-type="string" table:style-name="ce40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8</text:p>
          </table:table-cell>
          <table:table-cell office:value-type="string" table:style-name="ce22">
            <text:p>MC13.50-50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40">
            <text:p>－</text:p>
          </table:table-cell>
          <table:table-cell office:value-type="float" office:value="0" table:style-name="ce35">
            <text:p>0.00</text:p>
          </table:table-cell>
          <table:table-cell office:value-type="string" table:style-name="ce40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6">
            <text:p>N3&gt;16噸,,M3&gt;7.6噸</text:p>
          </table:table-cell>
          <table:table-cell office:value-type="string" table:style-name="ce34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22" table:style-name="ce40">
            <text:p>1061222</text:p>
          </table:table-cell>
          <table:table-cell office:value-type="float" office:value="1061000342" table:style-name="ce40">
            <text:p>1061000342</text:p>
          </table:table-cell>
          <table:table-cell office:value-type="string" table:style-name="ce40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ZA2-B8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0">
            <text:p>M3&gt;7.5噸</text:p>
          </table:table-cell>
          <table:table-cell office:value-type="string" table:style-name="ce40">
            <text:p>167000km</text:p>
          </table:table-cell>
          <table:table-cell office:value-type="string" table:style-name="ce40">
            <text:p>500000km/7年</text:p>
          </table:table-cell>
          <table:table-cell office:value-type="float" office:value="1061212" table:style-name="ce22">
            <text:p>1061212</text:p>
          </table:table-cell>
          <table:table-cell office:value-type="float" office:value="1061000333" table:style-name="ce22">
            <text:p>106100033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8</text:p>
          </table:table-cell>
          <table:table-cell office:value-type="float" office:value="375" table:style-name="ce22">
            <text:p>375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9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10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11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12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13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44.7" table:style-name="ce22">
            <text:p>244.7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8</text:p>
          </table:table-cell>
          <table:table-cell office:value-type="string" table:style-name="ce22">
            <text:p>OM 471 LA.5-14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1227" table:style-name="ce22">
            <text:p>1061227</text:p>
          </table:table-cell>
          <table:table-cell office:value-type="float" office:value="1061000351" table:style-name="ce22">
            <text:p>10610003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DHM04.0FZA1-B8</text:p>
          </table:table-cell>
          <table:table-cell office:value-type="string" table:style-name="ce22">
            <text:p>N04C-UH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.5" table:style-name="ce22">
            <text:p>40.5</text:p>
          </table:table-cell>
          <table:table-cell office:value-type="float" office:value="1800" table:style-name="ce22">
            <text:p>18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1" table:style-name="ce35">
            <text:p>1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35">
            <text:p>1.00</text:p>
          </table:table-cell>
          <table:table-cell office:value-type="float" office:value="1" table:style-name="ce35">
            <text:p>1.00</text:p>
          </table:table-cell>
          <table:table-cell office:value-type="float" office:value="1.1000000000000001" table:style-name="ce35">
            <text:p>1.10</text:p>
          </table:table-cell>
          <table:table-cell office:value-type="string" table:style-name="ce22">
            <text:p>－</text:p>
          </table:table-cell>
          <table:table-cell office:value-type="float" office:value="1" table:style-name="ce35">
            <text:p>1.00</text:p>
          </table:table-cell>
          <table:table-cell office:value-type="string" table:style-name="ce22">
            <text:p>－</text:p>
          </table:table-cell>
          <table:table-cell office:value-type="float" office:value="1" table:style-name="ce35">
            <text:p>1.00</text:p>
          </table:table-cell>
          <table:table-cell office:value-type="float" office:value="1" table:style-name="ce35">
            <text:p>1.00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228" table:style-name="ce22">
            <text:p>1061228</text:p>
          </table:table-cell>
          <table:table-cell office:value-type="float" office:value="1061000355" table:style-name="ce22">
            <text:p>106100035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-B8</text:p>
          </table:table-cell>
          <table:table-cell office:value-type="string" table:style-name="ce22">
            <text:p>OM 936 LA.6-1</text:p>
          </table:table-cell>
          <table:table-cell office:value-type="float" office:value="260" table:style-name="ce22">
            <text:p>260</text:p>
          </table:table-cell>
          <table:table-cell office:value-type="float" office:value="2200" table:style-name="ce22">
            <text:p>2200</text:p>
          </table:table-cell>
          <table:table-cell office:value-type="float" office:value="142.80000000000001" table:style-name="ce22">
            <text:p>142.8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35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8" table:style-name="ce22">
            <text:p>1070108</text:p>
          </table:table-cell>
          <table:table-cell office:value-type="float" office:value="1071000008" table:style-name="ce22">
            <text:p>107100000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-B8</text:p>
          </table:table-cell>
          <table:table-cell office:value-type="string" table:style-name="ce22">
            <text:p>OM 936 LA.6-2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8" table:style-name="ce22">
            <text:p>1070108</text:p>
          </table:table-cell>
          <table:table-cell office:value-type="float" office:value="1071000008" table:style-name="ce22">
            <text:p>107100000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-B8</text:p>
          </table:table-cell>
          <table:table-cell office:value-type="string" table:style-name="ce22">
            <text:p>OM 936 LA.6-3</text:p>
          </table:table-cell>
          <table:table-cell office:value-type="float" office:value="220" table:style-name="ce22">
            <text:p>220</text:p>
          </table:table-cell>
          <table:table-cell office:value-type="float" office:value="2200" table:style-name="ce22">
            <text:p>22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8" table:style-name="ce22">
            <text:p>1070108</text:p>
          </table:table-cell>
          <table:table-cell office:value-type="float" office:value="1071000008" table:style-name="ce22">
            <text:p>107100000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-B8</text:p>
          </table:table-cell>
          <table:table-cell office:value-type="string" table:style-name="ce22">
            <text:p>OM 936 LA.6-4</text:p>
          </table:table-cell>
          <table:table-cell office:value-type="float" office:value="200" table:style-name="ce22">
            <text:p>200</text:p>
          </table:table-cell>
          <table:table-cell office:value-type="float" office:value="2200" table:style-name="ce22">
            <text:p>2200</text:p>
          </table:table-cell>
          <table:table-cell office:value-type="float" office:value="112.2" table:style-name="ce22">
            <text:p>112.2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7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70108" table:style-name="ce22">
            <text:p>1070108</text:p>
          </table:table-cell>
          <table:table-cell office:value-type="float" office:value="1071000008" table:style-name="ce22">
            <text:p>107100000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-B8</text:p>
          </table:table-cell>
          <table:table-cell office:value-type="string" table:style-name="ce22">
            <text:p>OM 936 LA.6-5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102" table:style-name="ce27">
            <text:p>102.0<text:s/>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7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8" table:style-name="ce22">
            <text:p>1070108</text:p>
          </table:table-cell>
          <table:table-cell office:value-type="float" office:value="1071000008" table:style-name="ce22">
            <text:p>107100000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8</text:p>
          </table:table-cell>
          <table:table-cell office:value-type="string" table:style-name="ce22">
            <text:p>D2066LOH26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9" table:style-name="ce22">
            <text:p>1070109</text:p>
          </table:table-cell>
          <table:table-cell office:value-type="float" office:value="1071000010" table:style-name="ce22">
            <text:p>107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8</text:p>
          </table:table-cell>
          <table:table-cell office:value-type="string" table:style-name="ce22">
            <text:p>D2066LOH27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6" table:style-name="ce22">
            <text:p>183.6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9" table:style-name="ce22">
            <text:p>1070109</text:p>
          </table:table-cell>
          <table:table-cell office:value-type="float" office:value="1071000010" table:style-name="ce22">
            <text:p>107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8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8" table:style-name="ce22">
            <text:p>193.8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09" table:style-name="ce22">
            <text:p>1070109</text:p>
          </table:table-cell>
          <table:table-cell office:value-type="float" office:value="1071000010" table:style-name="ce22">
            <text:p>107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3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22">
            <text:p>CMB11.9FZB9-B8</text:p>
          </table:table-cell>
          <table:table-cell office:value-type="string" table:style-name="ce40">
            <text:p>OM 501 LA.V/6</text:p>
          </table:table-cell>
          <table:table-cell office:value-type="float" office:value="350" table:style-name="ce40">
            <text:p>350</text:p>
          </table:table-cell>
          <table:table-cell office:value-type="float" office:value="1800" table:style-name="ce40">
            <text:p>1800</text:p>
          </table:table-cell>
          <table:table-cell office:value-type="float" office:value="234.54" table:style-name="ce60">
            <text:p>234.54</text:p>
          </table:table-cell>
          <table:table-cell office:value-type="float" office:value="1080" table:style-name="ce40">
            <text:p>1080</text:p>
          </table:table-cell>
          <table:table-cell office:value-type="float" office:value="11946" table:style-name="ce40">
            <text:p>11946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－</text:p>
          </table:table-cell>
          <table:table-cell office:value-type="float" office:value="1.9" table:style-name="ce40">
            <text:p>1.9</text:p>
          </table:table-cell>
          <table:table-cell office:value-type="float" office:value="0.02" table:style-name="ce40">
            <text:p>0.02</text:p>
          </table:table-cell>
          <table:table-cell office:value-type="float" office:value="2.6" table:style-name="ce43">
            <text:p>2.6<text:s/></text:p>
          </table:table-cell>
          <table:table-cell office:value-type="string" table:style-name="ce40">
            <text:p>－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40">
            <text:p>1.8</text:p>
          </table:table-cell>
          <table:table-cell office:value-type="float" office:value="0.03" table:style-name="ce40">
            <text:p>0.03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6">
            <text:p>N3≦16噸,N3&gt;16噸</text:p>
          </table:table-cell>
          <table:table-cell office:value-type="string" table:style-name="ce46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117" table:style-name="ce22">
            <text:p>1070117</text:p>
          </table:table-cell>
          <table:table-cell office:value-type="float" office:value="1071000014" table:style-name="ce22">
            <text:p>1071000014</text:p>
          </table:table-cell>
          <table:table-cell office:value-type="string" table:style-name="ce40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336E50</text:p>
          </table:table-cell>
          <table:table-cell office:value-type="float" office:value="247" table:style-name="ce22">
            <text:p>24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40">
            <text:p>指定</text:p>
          </table:table-cell>
          <table:table-cell table:style-name="ce40"/>
          <table:table-cell table:number-columns-repeated="2" table:style-name="ce25"/>
          <table:table-cell table:number-columns-repeated="9" table:style-name="ce22"/>
          <table:table-cell table:number-columns-repeated="16319" table:style-name="ce25"/>
        </table:table-row>
        <table:table-row table:style-name="ro1">
          <table:table-cell office:value-type="string" table:style-name="ce33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375E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2">
            <text:p>0.1</text:p>
          </table:table-cell>
          <table:table-cell office:value-type="string" table:style-name="ce32">
            <text:p>－</text:p>
          </table:table-cell>
          <table:table-cell office:value-type="float" office:value="0.03" table:style-name="ce32">
            <text:p>0.03</text:p>
          </table:table-cell>
          <table:table-cell office:value-type="string" table:style-name="ce3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400E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5.8" table:style-name="ce22">
            <text:p>195.8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430E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10.1" table:style-name="ce26">
            <text:p>210.1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460E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15.2" table:style-name="ce22">
            <text:p>215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8</text:p>
          </table:table-cell>
          <table:table-cell office:value-type="string" table:style-name="ce22">
            <text:p>WP12.480E50</text:p>
          </table:table-cell>
          <table:table-cell office:value-type="float" office:value="353" table:style-name="ce22">
            <text:p>353</text:p>
          </table:table-cell>
          <table:table-cell office:value-type="float" office:value="2100" table:style-name="ce22">
            <text:p>21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200-15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5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18" table:style-name="ce22">
            <text:p>1070118</text:p>
          </table:table-cell>
          <table:table-cell office:value-type="float" office:value="1071000016" table:style-name="ce40">
            <text:p>107100001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新引擎族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0">
            <text:p>IMN12.4FZS2<text:s/></text:p>
          </table:table-cell>
          <table:table-cell office:value-type="string" table:style-name="ce22">
            <text:p>D2676LF06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119" table:style-name="ce40">
            <text:p>1070119</text:p>
          </table:table-cell>
          <table:table-cell office:value-type="float" office:value="1071000018" table:style-name="ce22">
            <text:p>1071000018</text:p>
          </table:table-cell>
          <table:table-cell office:value-type="string" table:style-name="ce40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新引擎族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0">
            <text:p>IMN12.4FZS2<text:s/></text:p>
          </table:table-cell>
          <table:table-cell office:value-type="string" table:style-name="ce22">
            <text:p>D2676LF0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44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119" table:style-name="ce40">
            <text:p>1070119</text:p>
          </table:table-cell>
          <table:table-cell office:value-type="float" office:value="1071000018" table:style-name="ce22">
            <text:p>1071000018</text:p>
          </table:table-cell>
          <table:table-cell office:value-type="string" table:style-name="ce40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-B8</text:p>
          </table:table-cell>
          <table:table-cell office:value-type="string" table:style-name="ce22">
            <text:p>D2676LOH28</text:p>
          </table:table-cell>
          <table:table-cell office:value-type="float" office:value="371" table:style-name="ce22">
            <text:p>371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22" table:style-name="ce22">
            <text:p>1070122</text:p>
          </table:table-cell>
          <table:table-cell office:value-type="float" office:value="1071000021" table:style-name="ce22">
            <text:p>107100002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-B8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22" table:style-name="ce22">
            <text:p>1070122</text:p>
          </table:table-cell>
          <table:table-cell office:value-type="float" office:value="1071000021" table:style-name="ce22">
            <text:p>107100002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-B8</text:p>
          </table:table-cell>
          <table:table-cell office:value-type="string" table:style-name="ce22">
            <text:p>D2676LOH26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122" table:style-name="ce22">
            <text:p>1070122</text:p>
          </table:table-cell>
          <table:table-cell office:value-type="float" office:value="1071000021" table:style-name="ce22">
            <text:p>107100002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新引擎族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0">
            <text:p>IMN10.5FZS5<text:s/></text:p>
          </table:table-cell>
          <table:table-cell office:value-type="string" table:style-name="ce22">
            <text:p>D2066LF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126" table:style-name="ce40">
            <text:p>1070126</text:p>
          </table:table-cell>
          <table:table-cell office:value-type="float" office:value="1071000024" table:style-name="ce22">
            <text:p>1071000024</text:p>
          </table:table-cell>
          <table:table-cell office:value-type="string" table:style-name="ce40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新引擎族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0">
            <text:p>IMN10.5FZS5<text:s/></text:p>
          </table:table-cell>
          <table:table-cell office:value-type="string" table:style-name="ce22">
            <text:p>D2066LF41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126" table:style-name="ce40">
            <text:p>1070126</text:p>
          </table:table-cell>
          <table:table-cell office:value-type="float" office:value="1071000024" table:style-name="ce22">
            <text:p>1071000024</text:p>
          </table:table-cell>
          <table:table-cell office:value-type="string" table:style-name="ce40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新引擎族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0">
            <text:p>IMN10.5FZS5<text:s/></text:p>
          </table:table-cell>
          <table:table-cell office:value-type="string" table:style-name="ce22">
            <text:p>D2066LF4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7">
            <text:p>183.5<text:s/>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126" table:style-name="ce40">
            <text:p>1070126</text:p>
          </table:table-cell>
          <table:table-cell office:value-type="float" office:value="1071000024" table:style-name="ce22">
            <text:p>1071000024</text:p>
          </table:table-cell>
          <table:table-cell office:value-type="string" table:style-name="ce40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8</text:p>
          </table:table-cell>
          <table:table-cell office:value-type="string" table:style-name="ce22">
            <text:p>MC05.14-50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54.6" table:style-name="ce27">
            <text:p>54.6<text:s/></text:p>
          </table:table-cell>
          <table:table-cell office:value-type="string" table:style-name="ce22">
            <text:p>12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126" table:style-name="ce22">
            <text:p>1070126</text:p>
          </table:table-cell>
          <table:table-cell office:value-type="float" office:value="1071000023" table:style-name="ce22">
            <text:p>10710000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8</text:p>
          </table:table-cell>
          <table:table-cell office:value-type="string" table:style-name="ce22">
            <text:p>MC05.16-50</text:p>
          </table:table-cell>
          <table:table-cell office:value-type="float" office:value="115" table:style-name="ce22">
            <text:p>115</text:p>
          </table:table-cell>
          <table:table-cell office:value-type="float" office:value="2400" table:style-name="ce22">
            <text:p>2400</text:p>
          </table:table-cell>
          <table:table-cell office:value-type="float" office:value="62.2" table:style-name="ce27">
            <text:p>62.2<text:s/></text:p>
          </table:table-cell>
          <table:table-cell office:value-type="string" table:style-name="ce22">
            <text:p>13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126" table:style-name="ce22">
            <text:p>1070126</text:p>
          </table:table-cell>
          <table:table-cell office:value-type="float" office:value="1071000023" table:style-name="ce22">
            <text:p>10710000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8</text:p>
          </table:table-cell>
          <table:table-cell office:value-type="string" table:style-name="ce22">
            <text:p>MC05.18-50</text:p>
          </table:table-cell>
          <table:table-cell office:value-type="float" office:value="129" table:style-name="ce22">
            <text:p>129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126" table:style-name="ce22">
            <text:p>1070126</text:p>
          </table:table-cell>
          <table:table-cell office:value-type="float" office:value="1071000023" table:style-name="ce22">
            <text:p>107100002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8</text:p>
          </table:table-cell>
          <table:table-cell office:value-type="string" table:style-name="ce22">
            <text:p>MC05.21-50</text:p>
          </table:table-cell>
          <table:table-cell office:value-type="float" office:value="148" table:style-name="ce22">
            <text:p>148</text:p>
          </table:table-cell>
          <table:table-cell office:value-type="float" office:value="2400" table:style-name="ce22">
            <text:p>2400</text:p>
          </table:table-cell>
          <table:table-cell office:value-type="float" office:value="84.6" table:style-name="ce22">
            <text:p>84.6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126" table:style-name="ce22">
            <text:p>1070126</text:p>
          </table:table-cell>
          <table:table-cell office:value-type="float" office:value="1071000023" table:style-name="ce22">
            <text:p>1071000023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8</text:p>
          </table:table-cell>
          <table:table-cell office:value-type="string" table:style-name="ce22">
            <text:p>OM 502 LA.V/1</text:p>
          </table:table-cell>
          <table:table-cell office:value-type="float" office:value="375" table:style-name="ce22">
            <text:p>375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201" table:style-name="ce22">
            <text:p>1070201</text:p>
          </table:table-cell>
          <table:table-cell office:value-type="float" office:value="1071000025" table:style-name="ce22">
            <text:p>1071000025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8</text:p>
          </table:table-cell>
          <table:table-cell office:value-type="string" table:style-name="ce22">
            <text:p>OM 502 LA.V/2</text:p>
          </table:table-cell>
          <table:table-cell office:value-type="float" office:value="405" table:style-name="ce22">
            <text:p>405</text:p>
          </table:table-cell>
          <table:table-cell office:value-type="float" office:value="1800" table:style-name="ce22">
            <text:p>18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201" table:style-name="ce22">
            <text:p>1070201</text:p>
          </table:table-cell>
          <table:table-cell office:value-type="float" office:value="1071000025" table:style-name="ce22">
            <text:p>10710000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8</text:p>
          </table:table-cell>
          <table:table-cell office:value-type="string" table:style-name="ce22">
            <text:p>OM 502 LA.V/3</text:p>
          </table:table-cell>
          <table:table-cell office:value-type="float" office:value="440" table:style-name="ce22">
            <text:p>440</text:p>
          </table:table-cell>
          <table:table-cell office:value-type="float" office:value="1800" table:style-name="ce22">
            <text:p>1800</text:p>
          </table:table-cell>
          <table:table-cell office:value-type="float" office:value="285.5" table:style-name="ce22">
            <text:p>285.5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60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40">
            <text:p>0.7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201" table:style-name="ce22">
            <text:p>1070201</text:p>
          </table:table-cell>
          <table:table-cell office:value-type="float" office:value="1071000025" table:style-name="ce22">
            <text:p>10710000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8</text:p>
          </table:table-cell>
          <table:table-cell office:value-type="string" table:style-name="ce22">
            <text:p>OM 502 LA.V/4</text:p>
          </table:table-cell>
          <table:table-cell office:value-type="float" office:value="480" table:style-name="ce22">
            <text:p>480</text:p>
          </table:table-cell>
          <table:table-cell office:value-type="float" office:value="1800" table:style-name="ce22">
            <text:p>18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60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40">
            <text:p>0.7</text:p>
          </table:table-cell>
          <table:table-cell office:value-type="string" table:style-name="ce40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201" table:style-name="ce22">
            <text:p>1070201</text:p>
          </table:table-cell>
          <table:table-cell office:value-type="float" office:value="1071000025" table:style-name="ce22">
            <text:p>10710000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8</text:p>
          </table:table-cell>
          <table:table-cell office:value-type="string" table:style-name="ce22">
            <text:p>OM 502 LA.V/5</text:p>
          </table:table-cell>
          <table:table-cell office:value-type="float" office:value="448" table:style-name="ce22">
            <text:p>448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5">
            <text:p>0.00</text:p>
          </table:table-cell>
          <table:table-cell office:value-type="string" table:style-name="ce24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201" table:style-name="ce22">
            <text:p>1070201</text:p>
          </table:table-cell>
          <table:table-cell office:value-type="float" office:value="1071000025" table:style-name="ce22">
            <text:p>10710000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E 290-EU V TRO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8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table:style-name="ce22"/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table:style-name="ce23"/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0305" table:style-name="ce22">
            <text:p>1070305</text:p>
          </table:table-cell>
          <table:table-cell office:value-type="float" office:value="1071000039" table:style-name="ce22">
            <text:p>1071000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51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41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41">
            <text:p>D2066LF57</text:p>
          </table:table-cell>
          <table:table-cell office:value-type="float" office:value="324" table:style-name="ce41">
            <text:p>324</text:p>
          </table:table-cell>
          <table:table-cell office:value-type="float" office:value="1900" table:style-name="ce41">
            <text:p>1900</text:p>
          </table:table-cell>
          <table:table-cell office:value-type="float" office:value="214.1" table:style-name="ce41">
            <text:p>214.1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41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41"/>
        </table:table-row>
        <table:table-row table:style-name="ro2">
          <table:table-cell office:value-type="string" table:style-name="ce51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41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41">
            <text:p>D2066LOH40</text:p>
          </table:table-cell>
          <table:table-cell office:value-type="float" office:value="324" table:style-name="ce41">
            <text:p>324</text:p>
          </table:table-cell>
          <table:table-cell office:value-type="float" office:value="1900" table:style-name="ce41">
            <text:p>1900</text:p>
          </table:table-cell>
          <table:table-cell office:value-type="float" office:value="214.1" table:style-name="ce41">
            <text:p>214.1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41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M3≦7.5噸,M3&gt;7.5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41"/>
        </table:table-row>
        <table:table-row table:style-name="ro2">
          <table:table-cell office:value-type="string" table:style-name="ce51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41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41">
            <text:p>D2066LF58</text:p>
          </table:table-cell>
          <table:table-cell office:value-type="float" office:value="294" table:style-name="ce41">
            <text:p>294</text:p>
          </table:table-cell>
          <table:table-cell office:value-type="float" office:value="1900" table:style-name="ce41">
            <text:p>1900</text:p>
          </table:table-cell>
          <table:table-cell office:value-type="float" office:value="193.7" table:style-name="ce41">
            <text:p>193.7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41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41"/>
        </table:table-row>
        <table:table-row table:style-name="ro9">
          <table:table-cell office:value-type="string" table:style-name="ce51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41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41">
            <text:p>D2066LOH39</text:p>
          </table:table-cell>
          <table:table-cell office:value-type="float" office:value="294" table:style-name="ce41">
            <text:p>294</text:p>
          </table:table-cell>
          <table:table-cell office:value-type="float" office:value="1900" table:style-name="ce41">
            <text:p>1900</text:p>
          </table:table-cell>
          <table:table-cell office:value-type="float" office:value="193.7" table:style-name="ce42">
            <text:p>193.7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41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M3≦7.5噸,M3&gt;7.5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41"/>
        </table:table-row>
        <table:table-row table:style-name="ro10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41">
            <text:p>D2066LF59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183.5" table:style-name="ce28">
            <text:p>183.5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28"/>
        </table:table-row>
        <table:table-row table:style-name="ro5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28">
            <text:p>D2066LOH38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183.5" table:style-name="ce28">
            <text:p>183.5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0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M3≦7.5噸,M3&gt;7.5噸</text:p>
          </table:table-cell>
          <table:table-cell office:value-type="string" table:style-name="ce40">
            <text:p>125000km;167000km</text:p>
          </table:table-cell>
          <table:table-cell office:value-type="string" table:style-name="ce40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40">
            <text:p>指定</text:p>
          </table:table-cell>
          <table:table-cell table:number-columns-repeated="16331" table:style-name="ce28"/>
        </table:table-row>
        <table:table-row table:style-name="ro8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22">
            <text:p>D2066LF6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9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41">
            <text:p>IMN10.5FMB9</text:p>
          </table:table-cell>
          <table:table-cell office:value-type="string" table:style-name="ce22">
            <text:p>D2066LOH37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41">
            <text:p>1000-1400</text:p>
          </table:table-cell>
          <table:table-cell office:value-type="float" office:value="10518" table:style-name="ce41">
            <text:p>10518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40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40">
            <text:p>－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52">
            <text:p>1.8<text:s/>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52">
            <text:p>0.1<text:s/></text:p>
          </table:table-cell>
          <table:table-cell office:value-type="string" table:style-name="ce46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307" table:style-name="ce41">
            <text:p>1070307</text:p>
          </table:table-cell>
          <table:table-cell office:value-type="float" office:value="1071000040" table:style-name="ce41">
            <text:p>107100004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270 50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290 50</text:p>
          </table:table-cell>
          <table:table-cell office:value-type="float" office:value="213" table:style-name="ce22">
            <text:p>213</text:p>
          </table:table-cell>
          <table:table-cell office:value-type="float" office:value="1900" table:style-name="ce22">
            <text:p>19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310 5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345 50</text:p>
          </table:table-cell>
          <table:table-cell office:value-type="float" office:value="254" table:style-name="ce22">
            <text:p>254</text:p>
          </table:table-cell>
          <table:table-cell office:value-type="float" office:value="1900" table:style-name="ce22">
            <text:p>1900</text:p>
          </table:table-cell>
          <table:table-cell office:value-type="float" office:value="169.3" table:style-name="ce22">
            <text:p>169.3</text:p>
          </table:table-cell>
          <table:table-cell office:value-type="string" table:style-name="ce22">
            <text:p>11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4">
            <text:p>167000km</text:p>
          </table:table-cell>
          <table:table-cell office:value-type="string" table:style-name="ce34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375 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78.5" table:style-name="ce22">
            <text:p>178.5</text:p>
          </table:table-cell>
          <table:table-cell office:value-type="string" table:style-name="ce22">
            <text:p>12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4">
            <text:p>167000km</text:p>
          </table:table-cell>
          <table:table-cell office:value-type="string" table:style-name="ce34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390 50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81.5" table:style-name="ce22">
            <text:p>181.5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38">
            <text:p>CM6D18.405 50</text:p>
          </table:table-cell>
          <table:table-cell office:value-type="float" office:value="298" table:style-name="ce22">
            <text:p>298</text:p>
          </table:table-cell>
          <table:table-cell office:value-type="float" office:value="1900" table:style-name="ce22">
            <text:p>1900</text:p>
          </table:table-cell>
          <table:table-cell office:value-type="float" office:value="184.6" table:style-name="ce22">
            <text:p>184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8</text:p>
          </table:table-cell>
          <table:table-cell office:value-type="string" table:style-name="ce22">
            <text:p>CM6D18.420 50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7.6" table:style-name="ce22">
            <text:p>187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14" table:style-name="ce22">
            <text:p>1070314</text:p>
          </table:table-cell>
          <table:table-cell office:value-type="float" office:value="1071000044" table:style-name="ce22">
            <text:p>107100004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E 290-EU V TR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9.1" table:style-name="ce22">
            <text:p>109.1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8</text:p>
          </table:table-cell>
          <table:table-cell office:value-type="string" table:style-name="ce21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0" table:style-name="ce22">
            <text:p>1070320</text:p>
          </table:table-cell>
          <table:table-cell office:value-type="float" office:value="1071000048" table:style-name="ce22">
            <text:p>107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350 50</text:p>
          </table:table-cell>
          <table:table-cell office:value-type="float" office:value="257" table:style-name="ce22">
            <text:p>25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5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33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380 50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3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32">
            <text:p>－</text:p>
          </table:table-cell>
          <table:table-cell office:value-type="float" office:value="0.04" table:style-name="ce32">
            <text:p>0.04</text:p>
          </table:table-cell>
          <table:table-cell office:value-type="string" table:style-name="ce32">
            <text:p>－</text:p>
          </table:table-cell>
          <table:table-cell office:value-type="float" office:value="1.9" table:style-name="ce32">
            <text:p>1.9</text:p>
          </table:table-cell>
          <table:table-cell office:value-type="float" office:value="0.02" table:style-name="ce3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410 50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430 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09" table:style-name="ce26">
            <text:p>209.0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460 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8</text:p>
          </table:table-cell>
          <table:table-cell office:value-type="string" table:style-name="ce22">
            <text:p>CM6D28.480 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29.4" table:style-name="ce22">
            <text:p>229.4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329" table:style-name="ce22">
            <text:p>1070329</text:p>
          </table:table-cell>
          <table:table-cell office:value-type="float" office:value="1071000051" table:style-name="ce22">
            <text:p>1071000051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HVE2998FAF7-B8</text:p>
          </table:table-cell>
          <table:table-cell office:value-type="string" table:style-name="ce22">
            <text:p>F1CFL411F＊A</text:p>
          </table:table-cell>
          <table:table-cell office:value-type="float" office:value="125" table:style-name="ce22">
            <text:p>125</text:p>
          </table:table-cell>
          <table:table-cell office:value-type="float" office:value="3500" table:style-name="ce22">
            <text:p>3500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9" table:style-name="ce22">
            <text:p>0.09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4" table:style-name="ce22">
            <text:p>0.4</text:p>
          </table:table-cell>
          <table:table-cell office:value-type="float" office:value="0" table:style-name="ce35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420" table:style-name="ce22">
            <text:p>1070420</text:p>
          </table:table-cell>
          <table:table-cell office:value-type="float" office:value="1070030420" table:style-name="ce22">
            <text:p>107003042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6">
            <text:p>102.0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01" table:style-name="ce22">
            <text:p>1070501</text:p>
          </table:table-cell>
          <table:table-cell office:value-type="float" office:value="1070033754" table:style-name="ce22">
            <text:p>107003375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01" table:style-name="ce22">
            <text:p>1070501</text:p>
          </table:table-cell>
          <table:table-cell office:value-type="float" office:value="1070033754" table:style-name="ce22">
            <text:p>107003375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41">
            <text:p>2018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6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01" table:style-name="ce22">
            <text:p>1070501</text:p>
          </table:table-cell>
          <table:table-cell office:value-type="float" office:value="1070033754" table:style-name="ce22">
            <text:p>107003375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</text:p>
          </table:table-cell>
          <table:table-cell office:value-type="string" table:style-name="ce22">
            <text:p>DC13 146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60" table:style-name="ce26">
            <text:p>260.0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1" table:style-name="ce22">
            <text:p>1070511</text:p>
          </table:table-cell>
          <table:table-cell office:value-type="float" office:value="1070037039" table:style-name="ce22">
            <text:p>1070037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</text:p>
          </table:table-cell>
          <table:table-cell office:value-type="string" table:style-name="ce22">
            <text:p>DC13 143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39.6" table:style-name="ce22">
            <text:p>239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1" table:style-name="ce22">
            <text:p>1070511</text:p>
          </table:table-cell>
          <table:table-cell office:value-type="float" office:value="1070037039" table:style-name="ce22">
            <text:p>107003703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</text:p>
          </table:table-cell>
          <table:table-cell office:value-type="string" table:style-name="ce22">
            <text:p>DC13 139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19.2" table:style-name="ce22">
            <text:p>219.2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1" table:style-name="ce22">
            <text:p>1070511</text:p>
          </table:table-cell>
          <table:table-cell office:value-type="float" office:value="1070037039" table:style-name="ce22">
            <text:p>107003703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</text:p>
          </table:table-cell>
          <table:table-cell office:value-type="string" table:style-name="ce22">
            <text:p>DC13 152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201.4" table:style-name="ce22">
            <text:p>201.4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50">
            <text:p>－</text:p>
          </table:table-cell>
          <table:table-cell office:value-type="float" office:value="0.06" table:style-name="ce50">
            <text:p>0.06<text:s/></text:p>
          </table:table-cell>
          <table:table-cell office:value-type="string" table:style-name="ce50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9" table:style-name="ce22">
            <text:p>1070041669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1">
            <text:p>新引擎族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</text:p>
          </table:table-cell>
          <table:table-cell office:value-type="string" table:style-name="ce22">
            <text:p>DC13 153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50">
            <text:p>－</text:p>
          </table:table-cell>
          <table:table-cell office:value-type="float" office:value="0.06" table:style-name="ce50">
            <text:p>0.06<text:s/></text:p>
          </table:table-cell>
          <table:table-cell office:value-type="string" table:style-name="ce50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9" table:style-name="ce22">
            <text:p>1070041669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0</text:p>
          </table:table-cell>
          <table:table-cell office:value-type="float" office:value="324" table:style-name="ce28">
            <text:p>324</text:p>
          </table:table-cell>
          <table:table-cell office:value-type="float" office:value="1900" table:style-name="ce28">
            <text:p>1900</text:p>
          </table:table-cell>
          <table:table-cell office:value-type="float" office:value="214.1" table:style-name="ce28">
            <text:p>214.1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1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93.7" table:style-name="ce28">
            <text:p>193.7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2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183.5" table:style-name="ce28">
            <text:p>183.5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3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163.1" table:style-name="ce28">
            <text:p>163.1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4</text:p>
          </table:table-cell>
          <table:table-cell office:value-type="float" office:value="324" table:style-name="ce28">
            <text:p>324</text:p>
          </table:table-cell>
          <table:table-cell office:value-type="float" office:value="1900" table:style-name="ce28">
            <text:p>1900</text:p>
          </table:table-cell>
          <table:table-cell office:value-type="float" office:value="214.1" table:style-name="ce28">
            <text:p>214.1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5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93.7" table:style-name="ce28">
            <text:p>193.7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6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183.5" table:style-name="ce28">
            <text:p>183.5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MAN</text:p>
          </table:table-cell>
          <table:table-cell office:value-type="string" table:style-name="ce28">
            <text:p>BMN10.5FMC9-B8</text:p>
          </table:table-cell>
          <table:table-cell office:value-type="string" table:style-name="ce28">
            <text:p>D2066LF47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163.1" table:style-name="ce28">
            <text:p>163.1</text:p>
          </table:table-cell>
          <table:table-cell office:value-type="string" table:style-name="ce28">
            <text:p>1000-14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9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01" table:style-name="ce28">
            <text:p>0.01</text:p>
          </table:table-cell>
          <table:table-cell office:value-type="float" office:value="0.4" table:style-name="ce29">
            <text:p>0.4<text:s/></text:p>
          </table:table-cell>
          <table:table-cell office:value-type="string" table:style-name="ce30">
            <text:p>－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3" table:style-name="ce29">
            <text:p>0.3<text:s/></text:p>
          </table:table-cell>
          <table:table-cell office:value-type="string" table:style-name="ce28">
            <text:p>N2:3.5-12噸,N3≦16噸,N3&gt;16噸</text:p>
          </table:table-cell>
          <table:table-cell office:value-type="string" table:style-name="ce28">
            <text:p>125000km;167000km</text:p>
          </table:table-cell>
          <table:table-cell office:value-type="string" table:style-name="ce28">
            <text:p>200000km/6年;500000km/7年</text:p>
          </table:table-cell>
          <table:table-cell office:value-type="float" office:value="1070628" table:style-name="ce28">
            <text:p>1070628</text:p>
          </table:table-cell>
          <table:table-cell office:value-type="float" office:value="1070050817" table:style-name="ce28">
            <text:p>1070050817</text:p>
          </table:table-cell>
          <table:table-cell office:value-type="string" table:style-name="ce28">
            <text:p>指定</text:p>
          </table:table-cell>
          <table:table-cell table:number-columns-repeated="16331" table:style-name="ce28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210 50</text:p>
          </table:table-cell>
          <table:table-cell office:value-type="float" office:value="149" table:style-name="ce22">
            <text:p>149</text:p>
          </table:table-cell>
          <table:table-cell office:value-type="float" office:value="2500" table:style-name="ce22">
            <text:p>250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230 50</text:p>
          </table:table-cell>
          <table:table-cell office:value-type="float" office:value="163" table:style-name="ce22">
            <text:p>163</text:p>
          </table:table-cell>
          <table:table-cell office:value-type="float" office:value="2500" table:style-name="ce22">
            <text:p>2500</text:p>
          </table:table-cell>
          <table:table-cell office:value-type="float" office:value="90.3" table:style-name="ce22">
            <text:p>90.3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245 50</text:p>
          </table:table-cell>
          <table:table-cell office:value-type="float" office:value="174" table:style-name="ce22">
            <text:p>174</text:p>
          </table:table-cell>
          <table:table-cell office:value-type="float" office:value="2500" table:style-name="ce22">
            <text:p>2500</text:p>
          </table:table-cell>
          <table:table-cell office:value-type="float" office:value="95.4" table:style-name="ce22">
            <text:p>95.4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270 50</text:p>
          </table:table-cell>
          <table:table-cell office:value-type="float" office:value="192" table:style-name="ce22">
            <text:p>192</text:p>
          </table:table-cell>
          <table:table-cell office:value-type="float" office:value="2500" table:style-name="ce22">
            <text:p>2500</text:p>
          </table:table-cell>
          <table:table-cell office:value-type="float" office:value="97.5" table:style-name="ce22">
            <text:p>97.5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285 50</text:p>
          </table:table-cell>
          <table:table-cell office:value-type="float" office:value="204" table:style-name="ce22">
            <text:p>204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8</text:p>
          </table:table-cell>
          <table:table-cell office:value-type="string" table:style-name="ce22">
            <text:p>ISD300 50</text:p>
          </table:table-cell>
          <table:table-cell office:value-type="float" office:value="215" table:style-name="ce22">
            <text:p>215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4" table:style-name="ce22">
            <text:p>1070824</text:p>
          </table:table-cell>
          <table:table-cell office:value-type="float" office:value="1071000163" table:style-name="ce22">
            <text:p>10710001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2(A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2(B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2(C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3(A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3(B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3(C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4(A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4(B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4(C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5(A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5(B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8</text:p>
          </table:table-cell>
          <table:table-cell office:value-type="string" table:style-name="ce22">
            <text:p>OM 457 LA.EEV/5(C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2" table:style-name="ce22">
            <text:p>107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8</text:p>
          </table:table-cell>
          <table:table-cell office:value-type="string" table:style-name="ce22">
            <text:p>OM 470 LA.5-4</text:p>
          </table:table-cell>
          <table:table-cell office:value-type="float" office:value="315" table:style-name="ce22">
            <text:p>315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03" table:style-name="ce32">
            <text:p>0.03</text:p>
          </table:table-cell>
          <table:table-cell office:value-type="float" office:value="0.2" table:style-name="ce3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3" table:style-name="ce22">
            <text:p>1071123</text:p>
          </table:table-cell>
          <table:table-cell office:value-type="float" office:value="1071000245" table:style-name="ce22">
            <text:p>107100024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8</text:p>
          </table:table-cell>
          <table:table-cell office:value-type="string" table:style-name="ce22">
            <text:p>OM 470 LA.5-3</text:p>
          </table:table-cell>
          <table:table-cell office:value-type="float" office:value="240" table:style-name="ce22">
            <text:p>240</text:p>
          </table:table-cell>
          <table:table-cell office:value-type="float" office:value="1600" table:style-name="ce22">
            <text:p>1600</text:p>
          </table:table-cell>
          <table:table-cell office:value-type="float" office:value="173.4" table:style-name="ce22">
            <text:p>173.4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03" table:style-name="ce32">
            <text:p>0.03</text:p>
          </table:table-cell>
          <table:table-cell office:value-type="float" office:value="0.2" table:style-name="ce3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3" table:style-name="ce22">
            <text:p>1071123</text:p>
          </table:table-cell>
          <table:table-cell office:value-type="float" office:value="1071000245" table:style-name="ce22">
            <text:p>107100024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8</text:p>
          </table:table-cell>
          <table:table-cell office:value-type="string" table:style-name="ce22">
            <text:p>OM 470 LA.5-2</text:p>
          </table:table-cell>
          <table:table-cell office:value-type="float" office:value="265" table:style-name="ce22">
            <text:p>265</text:p>
          </table:table-cell>
          <table:table-cell office:value-type="float" office:value="1600" table:style-name="ce22">
            <text:p>1600</text:p>
          </table:table-cell>
          <table:table-cell office:value-type="float" office:value="183.5" table:style-name="ce22">
            <text:p>183.5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03" table:style-name="ce32">
            <text:p>0.03</text:p>
          </table:table-cell>
          <table:table-cell office:value-type="float" office:value="0.2" table:style-name="ce3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3" table:style-name="ce22">
            <text:p>1071123</text:p>
          </table:table-cell>
          <table:table-cell office:value-type="float" office:value="1071000245" table:style-name="ce22">
            <text:p>107100024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8</text:p>
          </table:table-cell>
          <table:table-cell office:value-type="string" table:style-name="ce22">
            <text:p>OM 470 LA.5-1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2">
            <text:p>1600</text:p>
          </table:table-cell>
          <table:table-cell office:value-type="float" office:value="193.7" table:style-name="ce28">
            <text:p>193.7</text:p>
          </table:table-cell>
          <table:table-cell office:value-type="float" office:value="1100" table:style-name="ce28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03" table:style-name="ce32">
            <text:p>0.03</text:p>
          </table:table-cell>
          <table:table-cell office:value-type="float" office:value="0.2" table:style-name="ce3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3" table:style-name="ce22">
            <text:p>1071123</text:p>
          </table:table-cell>
          <table:table-cell office:value-type="float" office:value="1071000245" table:style-name="ce22">
            <text:p>1071000245</text:p>
          </table:table-cell>
          <table:table-cell office:value-type="string" table:style-name="ce22">
            <text:p>指定</text:p>
          </table:table-cell>
          <table:table-cell table:number-columns-repeated="16331" table:style-name="ce28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8</text:p>
          </table:table-cell>
          <table:table-cell office:value-type="string" table:style-name="ce22">
            <text:p>OM 473 LA.5-1</text:p>
          </table:table-cell>
          <table:table-cell office:value-type="float" office:value="460" table:style-name="ce22">
            <text:p>460</text:p>
          </table:table-cell>
          <table:table-cell office:value-type="float" office:value="1600" table:style-name="ce22">
            <text:p>16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50" table:style-name="ce22">
            <text:p>107100025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8</text:p>
          </table:table-cell>
          <table:table-cell office:value-type="string" table:style-name="ce22">
            <text:p>OM 473 LA.5-2</text:p>
          </table:table-cell>
          <table:table-cell office:value-type="float" office:value="425" table:style-name="ce22">
            <text:p>425</text:p>
          </table:table-cell>
          <table:table-cell office:value-type="float" office:value="1600" table:style-name="ce22">
            <text:p>1600</text:p>
          </table:table-cell>
          <table:table-cell office:value-type="float" office:value="285.5" table:style-name="ce22">
            <text:p>285.5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50" table:style-name="ce22">
            <text:p>1071000250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8">
            <text:p>201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8</text:p>
          </table:table-cell>
          <table:table-cell office:value-type="string" table:style-name="ce22">
            <text:p>OM 473 LA.5-3</text:p>
          </table:table-cell>
          <table:table-cell office:value-type="float" office:value="380" table:style-name="ce22">
            <text:p>380</text:p>
          </table:table-cell>
          <table:table-cell office:value-type="float" office:value="1600" table:style-name="ce22">
            <text:p>16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50" table:style-name="ce22">
            <text:p>107100025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8</text:p>
          </table:table-cell>
          <table:table-cell office:value-type="string" table:style-name="ce22">
            <text:p>WP5.220E51</text:p>
          </table:table-cell>
          <table:table-cell office:value-type="float" office:value="157" table:style-name="ce22">
            <text:p>157</text:p>
          </table:table-cell>
          <table:table-cell office:value-type="float" office:value="2100" table:style-name="ce22">
            <text:p>2100</text:p>
          </table:table-cell>
          <table:table-cell office:value-type="float" office:value="85.7" table:style-name="ce22">
            <text:p>85.7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0" table:style-name="ce22">
            <text:p>108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8</text:p>
          </table:table-cell>
          <table:table-cell office:value-type="string" table:style-name="ce22">
            <text:p>WP5.200E51</text:p>
          </table:table-cell>
          <table:table-cell office:value-type="float" office:value="142" table:style-name="ce22">
            <text:p>142</text:p>
          </table:table-cell>
          <table:table-cell office:value-type="float" office:value="2100" table:style-name="ce22">
            <text:p>2100</text:p>
          </table:table-cell>
          <table:table-cell office:value-type="float" office:value="81.599999999999994" table:style-name="ce22">
            <text:p>81.6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0" table:style-name="ce22">
            <text:p>108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8</text:p>
          </table:table-cell>
          <table:table-cell office:value-type="string" table:style-name="ce22">
            <text:p>WP5.180E51</text:p>
          </table:table-cell>
          <table:table-cell office:value-type="float" office:value="127" table:style-name="ce22">
            <text:p>127</text:p>
          </table:table-cell>
          <table:table-cell office:value-type="float" office:value="2100" table:style-name="ce22">
            <text:p>2100</text:p>
          </table:table-cell>
          <table:table-cell office:value-type="float" office:value="79.5" table:style-name="ce22">
            <text:p>79.5</text:p>
          </table:table-cell>
          <table:table-cell office:value-type="string" table:style-name="ce22">
            <text:p>1200-16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0" table:style-name="ce22">
            <text:p>108100001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290 50</text:p>
          </table:table-cell>
          <table:table-cell office:value-type="float" office:value="206" table:style-name="ce22">
            <text:p>206</text:p>
          </table:table-cell>
          <table:table-cell office:value-type="float" office:value="2100" table:style-name="ce22">
            <text:p>2100</text:p>
          </table:table-cell>
          <table:table-cell office:value-type="float" office:value="105.7" table:style-name="ce22">
            <text:p>105.7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15 50</text:p>
          </table:table-cell>
          <table:table-cell office:value-type="float" office:value="225" table:style-name="ce22">
            <text:p>225</text:p>
          </table:table-cell>
          <table:table-cell office:value-type="float" office:value="2100" table:style-name="ce22">
            <text:p>2100</text:p>
          </table:table-cell>
          <table:table-cell office:value-type="float" office:value="120.5" table:style-name="ce22">
            <text:p>120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25 50</text:p>
          </table:table-cell>
          <table:table-cell office:value-type="float" office:value="232" table:style-name="ce22">
            <text:p>232</text:p>
          </table:table-cell>
          <table:table-cell office:value-type="float" office:value="2100" table:style-name="ce22">
            <text:p>2100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40 50</text:p>
          </table:table-cell>
          <table:table-cell office:value-type="float" office:value="245" table:style-name="ce22">
            <text:p>245</text:p>
          </table:table-cell>
          <table:table-cell office:value-type="float" office:value="2100" table:style-name="ce22">
            <text:p>2100</text:p>
          </table:table-cell>
          <table:table-cell office:value-type="float" office:value="151.1" table:style-name="ce22">
            <text:p>151.1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60 50</text:p>
          </table:table-cell>
          <table:table-cell office:value-type="float" office:value="258" table:style-name="ce22">
            <text:p>25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75 50</text:p>
          </table:table-cell>
          <table:table-cell office:value-type="float" office:value="268" table:style-name="ce22">
            <text:p>26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380 50</text:p>
          </table:table-cell>
          <table:table-cell office:value-type="float" office:value="273" table:style-name="ce22">
            <text:p>273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8</text:p>
          </table:table-cell>
          <table:table-cell office:value-type="string" table:style-name="ce22">
            <text:p>ISL400 50</text:p>
          </table:table-cell>
          <table:table-cell office:value-type="float" office:value="287" table:style-name="ce22">
            <text:p>287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01" table:style-name="ce22">
            <text:p>1080401</text:p>
          </table:table-cell>
          <table:table-cell office:value-type="float" office:value="1081000055" table:style-name="ce22">
            <text:p>108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8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4">
            <text:p>125000km;167000km</text:p>
          </table:table-cell>
          <table:table-cell office:value-type="string" table:style-name="ce34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37" table:style-name="ce22">
            <text:p>108100013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8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37" table:style-name="ce22">
            <text:p>108100013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8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37" table:style-name="ce22">
            <text:p>108100013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8" table:style-name="ce22">
            <text:p>2018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8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0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37" table:style-name="ce22">
            <text:p>108100013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number-rows-repeated="3" table:style-name="ro1">
          <table:table-cell table:style-name="ce25"/>
          <table:table-cell table:number-columns-repeated="4" table:style-name="ce22"/>
          <table:table-cell table:number-columns-repeated="7" table:style-name="ce28"/>
          <table:table-cell table:number-columns-repeated="10" table:style-name="ce22"/>
          <table:table-cell table:number-columns-repeated="2" table:style-name="ce32"/>
          <table:table-cell table:style-name="ce22"/>
          <table:table-cell table:number-columns-repeated="9" table:style-name="ce32"/>
          <table:table-cell table:style-name="ce29"/>
          <table:table-cell table:style-name="ce50"/>
          <table:table-cell table:number-columns-repeated="2" table:style-name="ce32"/>
          <table:table-cell table:style-name="ce29"/>
          <table:table-cell table:style-name="ce28"/>
          <table:table-cell table:style-name="ce29"/>
          <table:table-cell table:number-columns-repeated="2" table:style-name="ce50"/>
          <table:table-cell table:style-name="ce32"/>
          <table:table-cell table:style-name="ce29"/>
          <table:table-cell table:style-name="ce28"/>
          <table:table-cell table:style-name="ce29"/>
          <table:table-cell table:style-name="ce22"/>
          <table:table-cell table:number-columns-repeated="2" table:style-name="ce34"/>
          <table:table-cell table:number-columns-repeated="2" table:style-name="ce28"/>
          <table:table-cell table:style-name="ce22"/>
          <table:table-cell table:number-columns-repeated="16331" table:style-name="ce28"/>
        </table:table-row>
        <table:table-row table:number-rows-repeated="2" table:style-name="ro1">
          <table:table-cell table:style-name="ce21"/>
          <table:table-cell table:style-name="ce22"/>
          <table:table-cell table:style-name="ce28"/>
          <table:table-cell table:number-columns-repeated="19" table:style-name="ce22"/>
          <table:table-cell table:number-columns-repeated="2" table:style-name="ce32"/>
          <table:table-cell table:style-name="ce22"/>
          <table:table-cell table:number-columns-repeated="3" table:style-name="ce32"/>
          <table:table-cell table:number-columns-repeated="2" table:style-name="ce22"/>
          <table:table-cell table:number-columns-repeated="4" table:style-name="ce32"/>
          <table:table-cell table:style-name="ce27"/>
          <table:table-cell table:style-name="ce50"/>
          <table:table-cell table:number-columns-repeated="3" table:style-name="ce32"/>
          <table:table-cell table:style-name="ce23"/>
          <table:table-cell table:style-name="ce27"/>
          <table:table-cell table:number-columns-repeated="2" table:style-name="ce50"/>
          <table:table-cell table:number-columns-repeated="4" table:style-name="ce32"/>
          <table:table-cell table:style-name="ce22"/>
          <table:table-cell table:number-columns-repeated="2" table:style-name="ce34"/>
          <table:table-cell table:number-columns-repeated="7" table:style-name="ce22"/>
          <table:table-cell table:style-name="ce33"/>
          <table:table-cell table:number-columns-repeated="16326" table:style-name="ce25"/>
        </table:table-row>
        <table:table-row table:style-name="ro1">
          <table:table-cell table:style-name="ce31"/>
          <table:table-cell table:style-name="ce28"/>
          <table:table-cell table:number-columns-repeated="2" table:style-name="ce41"/>
          <table:table-cell table:number-columns-repeated="2" table:style-name="ce28"/>
          <table:table-cell table:style-name="ce41"/>
          <table:table-cell table:number-columns-repeated="5" table:style-name="ce28"/>
          <table:table-cell table:number-columns-repeated="22" table:style-name="ce40"/>
          <table:table-cell table:style-name="ce29"/>
          <table:table-cell table:style-name="ce28"/>
          <table:table-cell table:number-columns-repeated="2" table:style-name="ce40"/>
          <table:table-cell table:style-name="ce29"/>
          <table:table-cell table:style-name="ce28"/>
          <table:table-cell table:style-name="ce29"/>
          <table:table-cell table:style-name="ce40"/>
          <table:table-cell table:style-name="ce54"/>
          <table:table-cell table:style-name="ce40"/>
          <table:table-cell table:style-name="ce29"/>
          <table:table-cell table:style-name="ce28"/>
          <table:table-cell table:style-name="ce29"/>
          <table:table-cell table:style-name="ce46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31" table:style-name="ce28"/>
        </table:table-row>
        <table:table-row table:style-name="ro1">
          <table:table-cell table:style-name="ce31"/>
          <table:table-cell table:style-name="ce28"/>
          <table:table-cell table:number-columns-repeated="2" table:style-name="ce41"/>
          <table:table-cell table:number-columns-repeated="8" table:style-name="ce28"/>
          <table:table-cell table:number-columns-repeated="22" table:style-name="ce40"/>
          <table:table-cell table:style-name="ce29"/>
          <table:table-cell table:style-name="ce28"/>
          <table:table-cell table:number-columns-repeated="2" table:style-name="ce40"/>
          <table:table-cell table:style-name="ce29"/>
          <table:table-cell table:style-name="ce28"/>
          <table:table-cell table:style-name="ce29"/>
          <table:table-cell table:style-name="ce40"/>
          <table:table-cell table:style-name="ce54"/>
          <table:table-cell table:style-name="ce40"/>
          <table:table-cell table:style-name="ce29"/>
          <table:table-cell table:style-name="ce28"/>
          <table:table-cell table:style-name="ce29"/>
          <table:table-cell table:style-name="ce46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31" table:style-name="ce28"/>
        </table:table-row>
        <table:table-row table:style-name="ro1">
          <table:table-cell table:style-name="ce31"/>
          <table:table-cell table:number-columns-repeated="11" table:style-name="ce28"/>
          <table:table-cell table:number-columns-repeated="10" table:style-name="ce40"/>
          <table:table-cell table:number-columns-repeated="2" table:style-name="ce28"/>
          <table:table-cell table:number-columns-repeated="2" table:style-name="ce40"/>
          <table:table-cell table:number-columns-repeated="3" table:style-name="ce28"/>
          <table:table-cell table:style-name="ce40"/>
          <table:table-cell table:style-name="ce28"/>
          <table:table-cell table:style-name="ce40"/>
          <table:table-cell table:number-columns-repeated="2" table:style-name="ce28"/>
          <table:table-cell table:style-name="ce29"/>
          <table:table-cell table:style-name="ce54"/>
          <table:table-cell table:number-columns-repeated="2" table:style-name="ce40"/>
          <table:table-cell table:style-name="ce29"/>
          <table:table-cell table:style-name="ce28"/>
          <table:table-cell table:style-name="ce29"/>
          <table:table-cell table:style-name="ce40"/>
          <table:table-cell table:style-name="ce28"/>
          <table:table-cell table:style-name="ce40"/>
          <table:table-cell table:style-name="ce29"/>
          <table:table-cell table:style-name="ce28"/>
          <table:table-cell table:style-name="ce29"/>
          <table:table-cell table:style-name="ce28"/>
          <table:table-cell table:style-name="ce55"/>
          <table:table-cell table:number-columns-repeated="3" table:style-name="ce28"/>
          <table:table-cell table:style-name="ce40"/>
          <table:table-cell table:number-columns-repeated="16331" table:style-name="ce28"/>
        </table:table-row>
        <table:table-row table:style-name="ro5">
          <table:table-cell table:style-name="ce21"/>
          <table:table-cell table:number-columns-repeated="33" table:style-name="ce22"/>
          <table:table-cell table:style-name="ce26"/>
          <table:table-cell table:style-name="ce50"/>
          <table:table-cell table:number-columns-repeated="4" table:style-name="ce22"/>
          <table:table-cell table:style-name="ce26"/>
          <table:table-cell table:number-columns-repeated="2" table:style-name="ce50"/>
          <table:table-cell table:number-columns-repeated="3" table:style-name="ce22"/>
          <table:table-cell table:style-name="ce27"/>
          <table:table-cell table:number-columns-repeated="16337" table:style-name="ce22"/>
        </table:table-row>
        <table:table-row table:style-name="ro5">
          <table:table-cell table:style-name="ce21"/>
          <table:table-cell table:number-columns-repeated="33" table:style-name="ce22"/>
          <table:table-cell table:style-name="ce26"/>
          <table:table-cell table:style-name="ce50"/>
          <table:table-cell table:number-columns-repeated="5" table:style-name="ce22"/>
          <table:table-cell table:number-columns-repeated="2" table:style-name="ce50"/>
          <table:table-cell table:number-columns-repeated="2" table:style-name="ce22"/>
          <table:table-cell table:style-name="ce35"/>
          <table:table-cell table:style-name="ce27"/>
          <table:table-cell table:number-columns-repeated="16337" table:style-name="ce22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19-09-03T03:13:16Z</dc:date>
    <meta:print-date>2006-07-14T01:38:07Z</meta:print-date>
  </office:meta>
</office:document-meta>
</file>