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3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4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03車型年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31"/>
        <table:table-column table:style-name="co7" table:default-cell-style-name="ce32"/>
        <table:table-column table:style-name="co8" table:default-cell-style-name="ce4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3" table:default-cell-style-name="ce37"/>
        <table:table-column table:style-name="co14" table:default-cell-style-name="ce37"/>
        <table:table-column table:style-name="co13" table:default-cell-style-name="ce37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4" table:number-columns-repeated="16362" table:default-cell-style-name="ce35"/>
        <table:table-row table:style-name="ro1">
          <table:table-cell table:number-columns-repeated="6" table:style-name="ce3"/>
          <table:table-cell table:style-name="ce13"/>
          <table:table-cell table:style-name="ce18"/>
          <table:table-cell table:style-name="ce20"/>
          <table:table-cell table:style-name="ce10"/>
          <table:table-cell table:number-columns-repeated="10" table:style-name="ce3"/>
          <table:table-cell table:style-name="ce36"/>
          <table:table-cell table:number-columns-repeated="16363" table:style-name="ce35"/>
        </table:table-row>
        <table:table-row table:style-name="ro1">
          <table:table-cell office:value-type="string" table:style-name="ce13">
            <text:p>行政院環境保護署</text:p>
          </table:table-cell>
          <table:table-cell table:number-columns-repeated="2" table:style-name="ce13"/>
          <table:table-cell table:number-columns-repeated="3" table:style-name="ce3"/>
          <table:table-cell table:style-name="ce13"/>
          <table:table-cell table:style-name="ce18"/>
          <table:table-cell table:style-name="ce20"/>
          <table:table-cell table:style-name="ce10"/>
          <table:table-cell table:style-name="ce1"/>
          <table:table-cell table:number-columns-repeated="3" table:style-name="ce33"/>
          <table:table-cell table:number-columns-repeated="6" table:style-name="ce3"/>
          <table:table-cell table:style-name="ce36"/>
          <table:table-cell table:number-columns-repeated="16363" table:style-name="ce35"/>
        </table:table-row>
        <table:table-row table:style-name="ro1">
          <table:table-cell office:value-type="string" table:style-name="ce13">
            <text:p>2003車型年符合重型柴油及替代清潔燃料引擎汽車第三期排放管制標準</text:p>
          </table:table-cell>
          <table:table-cell table:number-columns-repeated="2" table:style-name="ce13"/>
          <table:table-cell table:number-columns-repeated="3" table:style-name="ce3"/>
          <table:table-cell table:style-name="ce13"/>
          <table:table-cell table:style-name="ce18"/>
          <table:table-cell table:style-name="ce20"/>
          <table:table-cell table:style-name="ce10"/>
          <table:table-cell table:number-columns-repeated="4" table:style-name="ce33"/>
          <table:table-cell table:number-columns-repeated="4" table:style-name="ce2"/>
          <table:table-cell table:style-name="ce37"/>
          <table:table-cell table:style-name="ce3"/>
          <table:table-cell table:style-name="ce36"/>
          <table:table-cell table:number-columns-repeated="16363" table:style-name="ce35"/>
        </table:table-row>
        <table:table-row table:style-name="ro1">
          <table:table-cell office:value-type="string" table:style-name="ce13">
            <text:p>汽車車型排氣審驗合格證明清冊</text:p>
          </table:table-cell>
          <table:table-cell table:number-columns-repeated="2" table:style-name="ce13"/>
          <table:table-cell table:number-columns-repeated="3" table:style-name="ce3"/>
          <table:table-cell table:style-name="ce13"/>
          <table:table-cell table:style-name="ce18"/>
          <table:table-cell table:style-name="ce20"/>
          <table:table-cell table:style-name="ce10"/>
          <table:table-cell table:number-columns-repeated="3" table:style-name="ce38"/>
          <table:table-cell table:style-name="ce34"/>
          <table:table-cell table:number-columns-repeated="4" table:style-name="ce2"/>
          <table:table-cell table:style-name="ce37"/>
          <table:table-cell table:style-name="ce3"/>
          <table:table-cell table:style-name="ce36"/>
          <table:table-cell table:number-columns-repeated="16363" table:style-name="ce35"/>
        </table:table-row>
        <table:table-row table:style-name="ro1">
          <table:table-cell table:number-columns-repeated="6" table:style-name="ce3"/>
          <table:table-cell table:style-name="ce13"/>
          <table:table-cell table:style-name="ce18"/>
          <table:table-cell table:style-name="ce20"/>
          <table:table-cell table:style-name="ce10"/>
          <table:table-cell table:number-columns-repeated="10" table:style-name="ce3"/>
          <table:table-cell table:style-name="ce36"/>
          <table:table-cell table:number-columns-repeated="16363" table:style-name="ce35"/>
        </table:table-row>
        <table:table-row table:style-name="ro2">
          <table:table-cell office:value-type="string" table:style-name="ce54">
            <text:p>申請廠商</text:p>
          </table:table-cell>
          <table:table-cell office:value-type="string" table:style-name="ce54">
            <text:p>製造/進口地區</text:p>
          </table:table-cell>
          <table:table-cell office:value-type="string" table:style-name="ce54">
            <text:p>引擎族名稱</text:p>
          </table:table-cell>
          <table:table-cell office:value-type="string" table:style-name="ce54">
            <text:p>引擎型式</text:p>
          </table:table-cell>
          <table:table-cell office:value-type="string" table:style-name="ce54">
            <text:p>申請型式</text:p>
          </table:table-cell>
          <table:table-cell office:value-type="string" table:style-name="ce54">
            <text:p>合格證編號</text:p>
          </table:table-cell>
          <table:table-cell office:value-type="string" table:style-name="ce55">
            <text:p>車型名稱</text:p>
          </table:table-cell>
          <table:table-cell office:value-type="string" table:style-name="ce56">
            <text:p>最大馬力(kW)</text:p>
          </table:table-cell>
          <table:table-cell office:value-type="string" table:style-name="ce57">
            <text:p>最大馬力轉速</text:p>
          </table:table-cell>
          <table:table-cell office:value-type="string" table:style-name="ce58">
            <text:p>排氣量(c.c)</text:p>
          </table:table-cell>
          <table:table-cell office:value-type="string" table:style-name="ce55">
            <text:p>CO</text:p>
          </table:table-cell>
          <table:table-cell office:value-type="string" table:style-name="ce54">
            <text:p>THC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PM</text:p>
          </table:table-cell>
          <table:table-cell office:value-type="string" table:style-name="ce59">
            <text:p>全負荷(100%)</text:p>
          </table:table-cell>
          <table:table-cell office:value-type="string" table:style-name="ce59">
            <text:p>全負荷(60%)</text:p>
          </table:table-cell>
          <table:table-cell office:value-type="string" table:style-name="ce59">
            <text:p>全負荷(40%)</text:p>
          </table:table-cell>
          <table:table-cell office:value-type="string" table:style-name="ce59">
            <text:p>全負荷</text:p>
          </table:table-cell>
          <table:table-cell office:value-type="string" table:style-name="ce59">
            <text:p>無負荷</text:p>
          </table:table-cell>
          <table:table-cell office:value-type="string" table:style-name="ce60">
            <text:p>核發日期</text:p>
          </table:table-cell>
          <table:table-cell office:value-type="string" table:style-name="ce55">
            <text:p>核准字號</text:p>
          </table:table-cell>
          <table:table-cell office:value-type="string" table:style-name="ce59">
            <text:p>符合期別</text:p>
          </table:table-cell>
          <table:table-cell table:number-columns-repeated="16362" table:style-name="ce39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24001G-1</text:p>
          </table:table-cell>
          <table:table-cell office:value-type="string" table:style-name="ce12">
            <text:p>MAN 19.414 FT 曳引車 (T)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7:Q7)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91.10.1</text:p>
          </table:table-cell>
          <table:table-cell office:value-type="float" office:value="63547" table:style-name="ce7">
            <text:p>6354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8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24001G-1</text:p>
          </table:table-cell>
          <table:table-cell office:value-type="string" table:style-name="ce12">
            <text:p>MAN 19.414 FLT 曳引車 (T)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8:Q8)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91.10.1</text:p>
          </table:table-cell>
          <table:table-cell office:value-type="float" office:value="63547" table:style-name="ce7">
            <text:p>6354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B12T 大客車底盤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9:Q9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B12 大客車底盤 (T)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0:Q10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R 兼供曳引大貨車底盤 (T)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1:Q11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R 兼供曳引大貨車底盤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2:Q12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T 曳引車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3:Q13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T 曳引車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4:Q14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42T 曳引車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5:Q15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42T 曳引車 (T)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6:Q16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R 兼供曳引大貨車底盤 (T)<text:s/>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7:Q17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R 兼供曳引大貨車底盤 (T)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8:Q18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T 曳引車 (T)<text:s/>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19:Q19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42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T 曳引車 (T)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0:Q20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42T 曳引車 (T)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1:Q21)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R 兼供曳引大貨車底盤 (T)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2:Q22)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R 兼供曳引大貨車底盤 (T)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3:Q23)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2T 曳引車 (T)<text:s/>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4:Q24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OS-A3</text:p>
          </table:table-cell>
          <table:table-cell office:value-type="string" table:style-name="ce3">
            <text:p>VE D12C-345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558001R-1</text:p>
          </table:table-cell>
          <table:table-cell office:value-type="string" table:style-name="ce12">
            <text:p>VOLVO FM12 64T 曳引車 (T)<text:s/>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4">
            <text:p>1.0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5:Q25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0.2</text:p>
          </table:table-cell>
          <table:table-cell office:value-type="float" office:value="66490" table:style-name="ce7">
            <text:p>6649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1J-1</text:p>
          </table:table-cell>
          <table:table-cell office:value-type="string" table:style-name="ce12">
            <text:p>國瑞 BU223LW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6:Q26)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1.10.17</text:p>
          </table:table-cell>
          <table:table-cell office:value-type="float" office:value="71355" table:style-name="ce7">
            <text:p>7135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1J-1</text:p>
          </table:table-cell>
          <table:table-cell office:value-type="string" table:style-name="ce12">
            <text:p>國瑞 BU223LL 大貨車底盤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7:Q27)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1.10.17</text:p>
          </table:table-cell>
          <table:table-cell office:value-type="float" office:value="71355" table:style-name="ce7">
            <text:p>7135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1J-1</text:p>
          </table:table-cell>
          <table:table-cell office:value-type="string" table:style-name="ce12">
            <text:p>國瑞 BU213LG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8:Q28)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1.10.17</text:p>
          </table:table-cell>
          <table:table-cell office:value-type="float" office:value="71355" table:style-name="ce7">
            <text:p>7135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1J-1</text:p>
          </table:table-cell>
          <table:table-cell office:value-type="string" table:style-name="ce12">
            <text:p>國瑞 BU213LL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9:Q29)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1.10.17</text:p>
          </table:table-cell>
          <table:table-cell office:value-type="float" office:value="71355" table:style-name="ce7">
            <text:p>7135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汎銘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195(DT 466)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51001U-1</text:p>
          </table:table-cell>
          <table:table-cell office:value-type="string" table:style-name="ce12">
            <text:p>INTERNATIONAL 4300 SBA 4X2/JOHNSTON 605 真空掃路車 (T)<text:s/></text:p>
          </table:table-cell>
          <table:table-cell office:value-type="float" office:value="145" table:style-name="ce18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10">
            <text:p>7639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4">
            <text:p>4.0</text:p>
          </table:table-cell>
          <table:table-cell office:value-type="float" office:value="0.1" table:style-name="ce5">
            <text:p>0.1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0" table:formula="msoxl:=MAX(O30:Q30)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1.10.28</text:p>
          </table:table-cell>
          <table:table-cell office:value-type="float" office:value="73521" table:style-name="ce7">
            <text:p>7352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騏慶</text:p>
          </table:table-cell>
          <table:table-cell office:value-type="string" table:style-name="ce3">
            <text:p>美國/韓國</text:p>
          </table:table-cell>
          <table:table-cell office:value-type="string" table:style-name="ce3">
            <text:p>2NVXH0466ANA-A3</text:p>
          </table:table-cell>
          <table:table-cell office:value-type="string" table:style-name="ce3">
            <text:p>C195(DT 466)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9001U-1</text:p>
          </table:table-cell>
          <table:table-cell office:value-type="string" table:style-name="ce12">
            <text:p>INTERNATIONAL 4300 SBA 4X2/SHINJEONG RS08C 真空掃路車 (T)</text:p>
          </table:table-cell>
          <table:table-cell office:value-type="float" office:value="145" table:style-name="ce18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10">
            <text:p>7639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4" table:style-name="ce4">
            <text:p>4.0</text:p>
          </table:table-cell>
          <table:table-cell office:value-type="float" office:value="0.1" table:style-name="ce5">
            <text:p>0.1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0" table:formula="msoxl:=MAX(O31:Q31)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91.11.7</text:p>
          </table:table-cell>
          <table:table-cell office:value-type="float" office:value="76911" table:style-name="ce7">
            <text:p>7691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KE 大貨車底盤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2:Q32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KE 大貨車底盤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3:Q33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KM 大貨車底盤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4:Q34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KD 大貨車底盤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5:Q35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SA 大貨車底盤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6:Q36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FS1KUB 大貨車底盤 (T)<text:s/>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7:Q37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HM12.9FDA7-A3</text:p>
          </table:table-cell>
          <table:table-cell office:value-type="string" table:style-name="ce3">
            <text:p>K13C-TV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2J-1</text:p>
          </table:table-cell>
          <table:table-cell office:value-type="string" table:style-name="ce12">
            <text:p>國瑞 LSH1KDF 曳引車 (T)</text:p>
          </table:table-cell>
          <table:table-cell office:value-type="float" office:value="264" table:style-name="ce18">
            <text:p>26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8:Q38)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1.11.29</text:p>
          </table:table-cell>
          <table:table-cell office:value-type="float" office:value="83138" table:style-name="ce7">
            <text:p>831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40L-TKMSWR3 大貨車底盤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9:Q39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30L-TKMSWR3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0:Q40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30L-TKMQWR3 大貨車底盤 (T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1:Q41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20L-TMMQWR3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2:Q42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00L-TKMQWR3 大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3:Q43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XZU300L-TKMMWR3 小貨車底盤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4:Q44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2001J-1</text:p>
          </table:table-cell>
          <table:table-cell office:value-type="string" table:style-name="ce12">
            <text:p>TOYOTA BB58L-ZEFSZ 大客車 (T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1.4" table:style-name="ce4">
            <text:p>1.4</text:p>
          </table:table-cell>
          <table:table-cell office:value-type="float" office:value="0.06" table:style-name="ce5">
            <text:p>0.0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5:Q45)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91.12.2</text:p>
          </table:table-cell>
          <table:table-cell office:value-type="float" office:value="83136" table:style-name="ce7">
            <text:p>831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HM10.5FDA2-A3</text:p>
          </table:table-cell>
          <table:table-cell office:value-type="string" table:style-name="ce3">
            <text:p>P11C-TJ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3J-1</text:p>
          </table:table-cell>
          <table:table-cell office:value-type="string" table:style-name="ce12">
            <text:p>國瑞 LRM2PSA 大客車底盤 (T)</text:p>
          </table:table-cell>
          <table:table-cell office:value-type="float" office:value="221" table:style-name="ce18">
            <text:p>221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520" table:style-name="ce10">
            <text:p>10520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46:Q46)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2</text:p>
          </table:table-cell>
          <table:table-cell office:value-type="float" office:value="83139" table:style-name="ce7">
            <text:p>831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HM10.5FDA2-A3</text:p>
          </table:table-cell>
          <table:table-cell office:value-type="string" table:style-name="ce3">
            <text:p>P11C-TJ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3J-1</text:p>
          </table:table-cell>
          <table:table-cell office:value-type="string" table:style-name="ce12">
            <text:p>國瑞 LRM2PSU 大客車底盤 (T)<text:s/></text:p>
          </table:table-cell>
          <table:table-cell office:value-type="float" office:value="221" table:style-name="ce18">
            <text:p>221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520" table:style-name="ce10">
            <text:p>10520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8" table:style-name="ce5">
            <text:p>0.0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47:Q47)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2</text:p>
          </table:table-cell>
          <table:table-cell office:value-type="float" office:value="83139" table:style-name="ce7">
            <text:p>831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HM10.5FDA2-A3</text:p>
          </table:table-cell>
          <table:table-cell office:value-type="string" table:style-name="ce3">
            <text:p>P11C-TK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3J-1</text:p>
          </table:table-cell>
          <table:table-cell office:value-type="string" table:style-name="ce12">
            <text:p>國瑞 LFR2PSA 大貨車底盤 (T)</text:p>
          </table:table-cell>
          <table:table-cell office:value-type="float" office:value="243" table:style-name="ce18">
            <text:p>243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520" table:style-name="ce10">
            <text:p>10520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48:Q48)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1.12.2</text:p>
          </table:table-cell>
          <table:table-cell office:value-type="float" office:value="83139" table:style-name="ce7">
            <text:p>831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HM10.5FDA2-A3</text:p>
          </table:table-cell>
          <table:table-cell office:value-type="string" table:style-name="ce3">
            <text:p>P11C-TK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3J-1</text:p>
          </table:table-cell>
          <table:table-cell office:value-type="string" table:style-name="ce12">
            <text:p>國瑞 LFR2PUB 大貨車底盤 (T)</text:p>
          </table:table-cell>
          <table:table-cell office:value-type="float" office:value="243" table:style-name="ce18">
            <text:p>243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520" table:style-name="ce10">
            <text:p>10520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49:Q49)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1.12.2</text:p>
          </table:table-cell>
          <table:table-cell office:value-type="float" office:value="83139" table:style-name="ce7">
            <text:p>831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HM10.5FDA2-A3</text:p>
          </table:table-cell>
          <table:table-cell office:value-type="string" table:style-name="ce3">
            <text:p>P11C-TK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0003J-1</text:p>
          </table:table-cell>
          <table:table-cell office:value-type="string" table:style-name="ce12">
            <text:p>國瑞 LSH2PDA 曳引車 (T)</text:p>
          </table:table-cell>
          <table:table-cell office:value-type="float" office:value="243" table:style-name="ce18">
            <text:p>243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520" table:style-name="ce10">
            <text:p>10520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50:Q50)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1.12.2</text:p>
          </table:table-cell>
          <table:table-cell office:value-type="float" office:value="83139" table:style-name="ce7">
            <text:p>831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5.3JTD</text:p>
          </table:table-cell>
          <table:table-cell office:value-type="string" table:style-name="ce3">
            <text:p>J05C-TD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4J-1</text:p>
          </table:table-cell>
          <table:table-cell office:value-type="string" table:style-name="ce12">
            <text:p>國瑞 MFB4JCE 大貨車底盤 (T)<text:s/></text:p>
          </table:table-cell>
          <table:table-cell office:value-type="float" office:value="125" table:style-name="ce18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10">
            <text:p>5307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1:Q51)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3" table:style-name="ce7">
            <text:p>8430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5.3JTD</text:p>
          </table:table-cell>
          <table:table-cell office:value-type="string" table:style-name="ce3">
            <text:p>J05C-TD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4J-1</text:p>
          </table:table-cell>
          <table:table-cell office:value-type="string" table:style-name="ce12">
            <text:p>國瑞 MFB4JLB 大貨車底盤 (T</text:p>
          </table:table-cell>
          <table:table-cell office:value-type="float" office:value="125" table:style-name="ce18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10">
            <text:p>5307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2:Q52)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3" table:style-name="ce7">
            <text:p>8430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5.3JTD</text:p>
          </table:table-cell>
          <table:table-cell office:value-type="string" table:style-name="ce3">
            <text:p>J05C-TD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4J-1</text:p>
          </table:table-cell>
          <table:table-cell office:value-type="string" table:style-name="ce12">
            <text:p>國瑞 MFB4JJB 大貨車底盤 (T)<text:s/></text:p>
          </table:table-cell>
          <table:table-cell office:value-type="float" office:value="125" table:style-name="ce18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10">
            <text:p>5307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3:Q53)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3" table:style-name="ce7">
            <text:p>8430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5.3JTD</text:p>
          </table:table-cell>
          <table:table-cell office:value-type="string" table:style-name="ce3">
            <text:p>J05C-TD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4J-1</text:p>
          </table:table-cell>
          <table:table-cell office:value-type="string" table:style-name="ce12">
            <text:p>國瑞 MFB4JGB 大貨車底盤 (T)<text:s/></text:p>
          </table:table-cell>
          <table:table-cell office:value-type="float" office:value="125" table:style-name="ce18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10">
            <text:p>5307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2" table:style-name="ce4">
            <text:p>3.2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4:Q54)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3" table:style-name="ce7">
            <text:p>8430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ERK1JRL 大客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55:Q55)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ERK1JMM 大客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56:Q56)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GH1JSUA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7:Q57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FG1JMUB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8:Q58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FG1JPUB 大貨車底盤 (T)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59:Q59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FG1JSUB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0:Q60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GH1JMUA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1:Q61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GH1JPUA 大貨車底盤 (T)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2:Q62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GH1JSUA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3:Q63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MGH1JMA1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4:Q64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MGH1JRA1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5:Q65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MGH1JRA1 大貨車底盤 (T)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6:Q66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MFG1JPA1 大貨車底盤 (T)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7:Q67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R</text:p>
          </table:table-cell>
          <table:table-cell office:value-type="string" table:style-name="ce3">
            <text:p>J08C-TR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5J-1</text:p>
          </table:table-cell>
          <table:table-cell office:value-type="string" table:style-name="ce12">
            <text:p>國瑞 MFG1JMA1 大貨車底盤 (T)<text:s/></text:p>
          </table:table-cell>
          <table:table-cell office:value-type="float" office:value="188" table:style-name="ce18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68:Q68)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5</text:p>
          </table:table-cell>
          <table:table-cell office:value-type="float" office:value="84304" table:style-name="ce7">
            <text:p>843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8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2</text:p>
          </table:table-cell>
          <table:table-cell office:value-type="string" table:style-name="ce12">
            <text:p>MAN 26.414 FNLT 曳引車 (T)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MAX(O69:Q69)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1.12.9</text:p>
          </table:table-cell>
          <table:table-cell office:value-type="float" office:value="85720" table:style-name="ce7">
            <text:p>857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F09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2</text:p>
          </table:table-cell>
          <table:table-cell office:value-type="string" table:style-name="ce12">
            <text:p>MAN 33.464 DFT 曳引車 (T)<text:s/>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0" table:formula="msoxl:=MAX(O70:Q70)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1.12.9</text:p>
          </table:table-cell>
          <table:table-cell office:value-type="float" office:value="85720" table:style-name="ce7">
            <text:p>857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1MM07.5FDC9-A3</text:p>
          </table:table-cell>
          <table:table-cell office:value-type="string" table:style-name="ce10">
            <text:p>6M60-1AT2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A3D721001J-1</text:p>
          </table:table-cell>
          <table:table-cell office:value-type="string" table:style-name="ce9">
            <text:p>中華 FM65FL 大貨車底盤 (T)</text:p>
          </table:table-cell>
          <table:table-cell office:value-type="float" office:value="198.5" table:style-name="ce18">
            <text:p>198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3" table:style-name="ce14">
            <text:p>0.3</text:p>
          </table:table-cell>
          <table:table-cell office:value-type="float" office:value="4.3" table:style-name="ce14">
            <text:p>4.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MAX(O71:Q71)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1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1MM07.5FDC9-A3</text:p>
          </table:table-cell>
          <table:table-cell office:value-type="string" table:style-name="ce10">
            <text:p>6M60-1AT2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A3D721001J-1</text:p>
          </table:table-cell>
          <table:table-cell office:value-type="string" table:style-name="ce9">
            <text:p>中華 FM65FN 大貨車底盤 (T)</text:p>
          </table:table-cell>
          <table:table-cell office:value-type="float" office:value="198.5" table:style-name="ce18">
            <text:p>198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3" table:style-name="ce14">
            <text:p>0.3</text:p>
          </table:table-cell>
          <table:table-cell office:value-type="float" office:value="4.3" table:style-name="ce14">
            <text:p>4.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MAX(O72:Q72)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1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MS 大貨車底盤 (T)<text:s/>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3:Q73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LS 大貨車底盤 (T)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4:Q74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HS 大貨車底盤 (T)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5:Q75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HSG 大貨車底盤 (T)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6:Q76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LSA 大貨車底盤 (T)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7:Q77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2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57UHSA 大貨車底盤 (T)</text:p>
          </table:table-cell>
          <table:table-cell office:value-type="float" office:value="176.5" table:style-name="ce18">
            <text:p>176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8" table:formula="msoxl:=MAX(O78:Q78)" table:style-name="ce6">
            <text:p>2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17M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79:Q79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M617J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0:Q80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K617UM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1:Q81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K617UK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2:Q82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K617UJ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3:Q83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K617UGS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4:Q84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M07.5FDC3-A3</text:p>
          </table:table-cell>
          <table:table-cell office:value-type="string" table:style-name="ce10">
            <text:p>6D16-3AT3C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2J-1</text:p>
          </table:table-cell>
          <table:table-cell office:value-type="string" table:style-name="ce9">
            <text:p>中華 FK617UGSG 大貨車底盤 (T)</text:p>
          </table:table-cell>
          <table:table-cell office:value-type="float" office:value="165.5" table:style-name="ce18">
            <text:p>165.5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14">
            <text:p>2.4</text:p>
          </table:table-cell>
          <table:table-cell office:value-type="float" office:value="0.9" table:style-name="ce14">
            <text:p>0.9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MAX(O85:Q85)" table:style-name="ce6">
            <text:p>2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2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F7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MAX(O86:Q86)" table:style-name="ce6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E7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MAX(O87:Q87)" table:style-name="ce6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E7P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MAX(O88:Q88)" table:style-name="ce6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B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E7G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MAX(O89:Q89)" table:style-name="ce6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F6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0:Q90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59E6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1:Q91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C 大貨車底盤 (T)<text:s/>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2:Q92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E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3:Q93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F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4:Q94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G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5:Q95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E6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6:Q96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F6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7:Q97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XMTXH03.9D4A-A3</text:p>
          </table:table-cell>
          <table:table-cell office:value-type="string" table:style-name="ce10">
            <text:p>4D34-3AT3A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A3D721003J-1</text:p>
          </table:table-cell>
          <table:table-cell office:value-type="string" table:style-name="ce9">
            <text:p>中華 FE649G6 大貨車底盤 (T)</text:p>
          </table:table-cell>
          <table:table-cell office:value-type="float" office:value="101" table:style-name="ce18">
            <text:p>101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14">
            <text:p>2.7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MAX(O98:Q98)" table:style-name="ce6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91.12.9</text:p>
          </table:table-cell>
          <table:table-cell office:value-type="string" table:style-name="ce17">
            <text:p>85723</text:p>
          </table:table-cell>
          <table:table-cell office:value-type="string" table:style-name="ce61">
            <text:p>TW3(88.7.1)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P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ERK2JRL 大客車底盤 (T)</text:p>
          </table:table-cell>
          <table:table-cell office:value-type="float" office:value="149" table:style-name="ce18">
            <text:p>149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99:Q99)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P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ERK2JML 大客車底盤 (T)<text:s/></text:p>
          </table:table-cell>
          <table:table-cell office:value-type="float" office:value="149" table:style-name="ce18">
            <text:p>149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00:Q100)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P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LRK2JMB 大客車底盤 (T)<text:s/></text:p>
          </table:table-cell>
          <table:table-cell office:value-type="float" office:value="149" table:style-name="ce18">
            <text:p>149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01:Q101)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V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FD1JPUA 大貨車底盤 (T)<text:s/></text:p>
          </table:table-cell>
          <table:table-cell office:value-type="float" office:value="173" table:style-name="ce18">
            <text:p>173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02:Q102)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V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FD1JLUA 大貨車底盤 (T)<text:s/></text:p>
          </table:table-cell>
          <table:table-cell office:value-type="float" office:value="173" table:style-name="ce18">
            <text:p>173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03:Q103)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V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FD1JJUA 大貨車底盤 (T)</text:p>
          </table:table-cell>
          <table:table-cell office:value-type="float" office:value="173" table:style-name="ce18">
            <text:p>173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04:Q104)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U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MFD1JPA1 大貨車底盤 (T)</text:p>
          </table:table-cell>
          <table:table-cell office:value-type="float" office:value="162" table:style-name="ce18">
            <text:p>162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05:Q105)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U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MFD1JLA1 大貨車底盤 (T)<text:s/></text:p>
          </table:table-cell>
          <table:table-cell office:value-type="float" office:value="162" table:style-name="ce18">
            <text:p>162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06:Q106)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3HMXH08.0JTP</text:p>
          </table:table-cell>
          <table:table-cell office:value-type="string" table:style-name="ce3">
            <text:p>J08C-TU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720006J-1</text:p>
          </table:table-cell>
          <table:table-cell office:value-type="string" table:style-name="ce12">
            <text:p>國瑞 MFD1JJA1 大貨車底盤 (T)<text:s/></text:p>
          </table:table-cell>
          <table:table-cell office:value-type="float" office:value="162" table:style-name="ce18">
            <text:p>162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10">
            <text:p>7961</text:p>
          </table:table-cell>
          <table:table-cell office:value-type="float" office:value="0.4" table:style-name="ce4">
            <text:p>0.4</text:p>
          </table:table-cell>
          <table:table-cell office:value-type="float" office:value="0.2" table:style-name="ce4">
            <text:p>0.2</text:p>
          </table:table-cell>
          <table:table-cell office:value-type="float" office:value="3.7" table:style-name="ce4">
            <text:p>3.7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07:Q107)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13</text:p>
          </table:table-cell>
          <table:table-cell office:value-type="float" office:value="87353" table:style-name="ce7">
            <text:p>8735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A6X2NZ 曳引車 (T)<text:s/>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08:Q108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A4X2NA 曳引車 (T)<text:s/>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09:Q109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A4X2NZ 曳引車 (T)<text:s/>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0:Q110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A6X2NA 曳引車 (T)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1:Q111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K114EB6X2NB 大客車底盤 (T)<text:s/>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2:Q112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K114IB4X2NB 大客車底盤 (T)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3:Q113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K114IB6X2NB 大客車底盤 (T)<text:s/>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4:Q114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B6X2NZ 大貨車底盤 (T)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5:Q115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0.6106-A3</text:p>
          </table:table-cell>
          <table:table-cell office:value-type="string" table:style-name="ce3">
            <text:p>DC11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1R-1</text:p>
          </table:table-cell>
          <table:table-cell office:value-type="string" table:style-name="ce12">
            <text:p>SCANIA P114GB6X2NA 大貨車底盤 (T)</text:p>
          </table:table-cell>
          <table:table-cell office:value-type="float" office:value="250" table:style-name="ce18">
            <text:p>250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0640" table:style-name="ce10">
            <text:p>10640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MAX(O116:Q116)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13</text:p>
          </table:table-cell>
          <table:table-cell office:value-type="float" office:value="87356" table:style-name="ce7">
            <text:p>8735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惠豐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2NVXH07.3ANA-A3</text:p>
          </table:table-cell>
          <table:table-cell office:value-type="string" table:style-name="ce3">
            <text:p>B250(7.3DIT)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810001U-1</text:p>
          </table:table-cell>
          <table:table-cell office:value-type="string" table:style-name="ce12">
            <text:p>FORD F-350 4X2 DRW/CENTURY FORMULA 411 拖吊車 (T)</text:p>
          </table:table-cell>
          <table:table-cell office:value-type="float" office:value="187" table:style-name="ce18">
            <text:p>18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270" table:style-name="ce10">
            <text:p>7270</text:p>
          </table:table-cell>
          <table:table-cell office:value-type="float" office:value="1.2" table:style-name="ce4">
            <text:p>1.2</text:p>
          </table:table-cell>
          <table:table-cell office:value-type="float" office:value="0.1" table:style-name="ce4">
            <text:p>0.1</text:p>
          </table:table-cell>
          <table:table-cell office:value-type="float" office:value="3.5" table:style-name="ce4">
            <text:p>3.5</text:p>
          </table:table-cell>
          <table:table-cell office:value-type="float" office:value="0.1" table:style-name="ce5">
            <text:p>0.1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4" table:formula="msoxl:=MAX(O117:Q117)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91.12.17</text:p>
          </table:table-cell>
          <table:table-cell office:value-type="float" office:value="87735" table:style-name="ce7">
            <text:p>877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WR34Q 大貨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18:Q118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WR34P 大貨車底盤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19:Q119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WR34M 大貨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0:Q120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VR34Q 大貨車底盤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1:Q121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VR34P 大貨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2:Q122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VR34M 大貨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3:Q123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RR34P 大貨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4:Q124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RR34L 大貨車底盤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5:Q125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FRR34H 大貨車底盤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26:Q126)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LT134PNK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msoxl:=MAX(O127:Q127)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1J-1</text:p>
          </table:table-cell>
          <table:table-cell office:value-type="string" table:style-name="ce12">
            <text:p>五十鈴 LT134LNK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4">
            <text:p>1.7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msoxl:=MAX(O128:Q128)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1.12.23</text:p>
          </table:table-cell>
          <table:table-cell office:value-type="float" office:value="89487" table:style-name="ce7">
            <text:p>8948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M02.8FDC7-A3</text:p>
          </table:table-cell>
          <table:table-cell office:value-type="string" table:style-name="ce3">
            <text:p>4M40-2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1004J-1</text:p>
          </table:table-cell>
          <table:table-cell office:value-type="string" table:style-name="ce12">
            <text:p>中華 FB511B1W 框式小貨車 (T)</text:p>
          </table:table-cell>
          <table:table-cell office:value-type="float" office:value="81" table:style-name="ce18">
            <text:p>81.0<text:s/></text:p>
          </table:table-cell>
          <table:table-cell office:value-type="float" office:value="3700" table:style-name="ce20">
            <text:p>3700<text:s/></text:p>
          </table:table-cell>
          <table:table-cell office:value-type="float" office:value="2835" table:style-name="ce10">
            <text:p>2835</text:p>
          </table:table-cell>
          <table:table-cell office:value-type="float" office:value="1.3" table:style-name="ce4">
            <text:p>1.3</text:p>
          </table:table-cell>
          <table:table-cell office:value-type="float" office:value="0.1" table:style-name="ce4">
            <text:p>0.1</text:p>
          </table:table-cell>
          <table:table-cell office:value-type="float" office:value="3.4" table:style-name="ce4">
            <text:p>3.4</text:p>
          </table:table-cell>
          <table:table-cell office:value-type="float" office:value="0.06" table:style-name="ce5">
            <text:p>0.0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8" table:formula="msoxl:=MAX(O129:Q129)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1.12.31</text:p>
          </table:table-cell>
          <table:table-cell office:value-type="float" office:value="91524" table:style-name="ce7">
            <text:p>915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M02.8FDC7-A3</text:p>
          </table:table-cell>
          <table:table-cell office:value-type="string" table:style-name="ce3">
            <text:p>4M40-2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1004J-1</text:p>
          </table:table-cell>
          <table:table-cell office:value-type="string" table:style-name="ce12">
            <text:p>中華 FB511B1 小貨車底盤 (T)</text:p>
          </table:table-cell>
          <table:table-cell office:value-type="float" office:value="81" table:style-name="ce18">
            <text:p>81.0<text:s/></text:p>
          </table:table-cell>
          <table:table-cell office:value-type="float" office:value="3700" table:style-name="ce20">
            <text:p>3700<text:s/></text:p>
          </table:table-cell>
          <table:table-cell office:value-type="float" office:value="2835" table:style-name="ce10">
            <text:p>2835</text:p>
          </table:table-cell>
          <table:table-cell office:value-type="float" office:value="1.3" table:style-name="ce4">
            <text:p>1.3</text:p>
          </table:table-cell>
          <table:table-cell office:value-type="float" office:value="0.1" table:style-name="ce4">
            <text:p>0.1</text:p>
          </table:table-cell>
          <table:table-cell office:value-type="float" office:value="3.4" table:style-name="ce4">
            <text:p>3.4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30:Q130)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31</text:p>
          </table:table-cell>
          <table:table-cell office:value-type="float" office:value="91524" table:style-name="ce7">
            <text:p>915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M02.8FDC7-A3</text:p>
          </table:table-cell>
          <table:table-cell office:value-type="string" table:style-name="ce3">
            <text:p>4M40-2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1004J-1</text:p>
          </table:table-cell>
          <table:table-cell office:value-type="string" table:style-name="ce12">
            <text:p>中華 FB511BW 框式小貨車 (T)<text:s/></text:p>
          </table:table-cell>
          <table:table-cell office:value-type="float" office:value="81" table:style-name="ce18">
            <text:p>81.0<text:s/></text:p>
          </table:table-cell>
          <table:table-cell office:value-type="float" office:value="3700" table:style-name="ce20">
            <text:p>3700<text:s/></text:p>
          </table:table-cell>
          <table:table-cell office:value-type="float" office:value="2835" table:style-name="ce10">
            <text:p>2835</text:p>
          </table:table-cell>
          <table:table-cell office:value-type="float" office:value="1.3" table:style-name="ce4">
            <text:p>1.3</text:p>
          </table:table-cell>
          <table:table-cell office:value-type="float" office:value="0.1" table:style-name="ce4">
            <text:p>0.1</text:p>
          </table:table-cell>
          <table:table-cell office:value-type="float" office:value="3.4" table:style-name="ce4">
            <text:p>3.4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31:Q131)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31</text:p>
          </table:table-cell>
          <table:table-cell office:value-type="float" office:value="91524" table:style-name="ce7">
            <text:p>915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M02.8FDC7-A3</text:p>
          </table:table-cell>
          <table:table-cell office:value-type="string" table:style-name="ce3">
            <text:p>4M40-2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1004J-1</text:p>
          </table:table-cell>
          <table:table-cell office:value-type="string" table:style-name="ce12">
            <text:p>中華 FB511B 小貨車底盤 (T)<text:s/></text:p>
          </table:table-cell>
          <table:table-cell office:value-type="float" office:value="81" table:style-name="ce18">
            <text:p>81.0<text:s/></text:p>
          </table:table-cell>
          <table:table-cell office:value-type="float" office:value="3700" table:style-name="ce20">
            <text:p>3700<text:s/></text:p>
          </table:table-cell>
          <table:table-cell office:value-type="float" office:value="2835" table:style-name="ce10">
            <text:p>2835</text:p>
          </table:table-cell>
          <table:table-cell office:value-type="float" office:value="1.3" table:style-name="ce4">
            <text:p>1.3</text:p>
          </table:table-cell>
          <table:table-cell office:value-type="float" office:value="0.1" table:style-name="ce4">
            <text:p>0.1</text:p>
          </table:table-cell>
          <table:table-cell office:value-type="float" office:value="3.4" table:style-name="ce4">
            <text:p>3.4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msoxl:=MAX(O132:Q132)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1.12.31</text:p>
          </table:table-cell>
          <table:table-cell office:value-type="float" office:value="91524" table:style-name="ce7">
            <text:p>915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C212R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3:Q133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C212H 大貨車底盤 (T)<text:s/>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4:Q134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C212K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5:Q135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C212M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6:Q136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C212N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7:Q137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D212R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8:Q138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D212H 大貨車底盤 (T)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39:Q139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D212K 大貨車底盤 (T)<text:s/>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40:Q140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D212E 大貨車底盤 (T)<text:s/>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41:Q141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C1-A3</text:p>
          </table:table-cell>
          <table:table-cell office:value-type="string" table:style-name="ce3">
            <text:p>FE6TC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22001J-1</text:p>
          </table:table-cell>
          <table:table-cell office:value-type="string" table:style-name="ce12">
            <text:p>NISSAN DIESEL PKD212N 大貨車底盤 (T)<text:s/></text:p>
          </table:table-cell>
          <table:table-cell office:value-type="float" office:value="184" table:style-name="ce18">
            <text:p>184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3.5" table:style-name="ce4">
            <text:p>3.5</text:p>
          </table:table-cell>
          <table:table-cell office:value-type="float" office:value="0.8" table:style-name="ce4">
            <text:p>0.8</text:p>
          </table:table-cell>
          <table:table-cell office:value-type="float" office:value="5" table:style-name="ce4">
            <text:p>5.0</text:p>
          </table:table-cell>
          <table:table-cell office:value-type="float" office:value="0.1" table:style-name="ce5">
            <text:p>0.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MAX(O142:Q142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1.12.31</text:p>
          </table:table-cell>
          <table:table-cell office:value-type="float" office:value="91526" table:style-name="ce7">
            <text:p>915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N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3:Q143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B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4:Q144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E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5:Q145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F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6:Q146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H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7:Q147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C212K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8:Q148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B 大貨車底盤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49:Q149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E 大貨車底盤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50:Q150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F 大貨車底盤 (T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51:Q151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H 大貨車底盤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52:Q152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K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53:Q153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2J-1</text:p>
          </table:table-cell>
          <table:table-cell office:value-type="string" table:style-name="ce12">
            <text:p>NISSAN DIESEL MKB212L 大貨車底盤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4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154:Q154)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1.12.31</text:p>
          </table:table-cell>
          <table:table-cell office:value-type="float" office:value="91527" table:style-name="ce7">
            <text:p>915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S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55:Q155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S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56:Q156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R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57:Q157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R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58:Q158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H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59:Q159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WA451H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0:Q160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T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1:Q161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T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2:Q162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R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3:Q163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R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4:Q164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KA451BT 曳引車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5:Q165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KA451BT 曳引車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6:Q166)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T 大貨車底盤 (T)<text:s/></text:p>
          </table:table-cell>
          <table:table-cell office:value-type="float" office:value="257" table:style-name="ce24">
            <text:p>25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7:Q167)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T 大貨車底盤 (T)</text:p>
          </table:table-cell>
          <table:table-cell office:value-type="float" office:value="257" table:style-name="ce24">
            <text:p>25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8:Q168)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R 大貨車底盤 (T)<text:s/></text:p>
          </table:table-cell>
          <table:table-cell office:value-type="float" office:value="257" table:style-name="ce24">
            <text:p>25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69:Q169)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C0763FDC6-A3</text:p>
          </table:table-cell>
          <table:table-cell office:value-type="string" table:style-name="ce3">
            <text:p>PF6T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3J-1</text:p>
          </table:table-cell>
          <table:table-cell office:value-type="string" table:style-name="ce12">
            <text:p>NISSAN DIESEL CDA451R 大貨車底盤 (T)</text:p>
          </table:table-cell>
          <table:table-cell office:value-type="float" office:value="257" table:style-name="ce24">
            <text:p>25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10">
            <text:p>12503</text:p>
          </table:table-cell>
          <table:table-cell office:value-type="float" office:value="2.8" table:style-name="ce4">
            <text:p>2.8</text:p>
          </table:table-cell>
          <table:table-cell office:value-type="float" office:value="1.2" table:style-name="ce4">
            <text:p>1.2</text:p>
          </table:table-cell>
          <table:table-cell office:value-type="float" office:value="4.8" table:style-name="ce4">
            <text:p>4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170:Q170)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1.12.31</text:p>
          </table:table-cell>
          <table:table-cell office:value-type="float" office:value="91528" table:style-name="ce7">
            <text:p>915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5001J-1</text:p>
          </table:table-cell>
          <table:table-cell office:value-type="string" table:style-name="ce12">
            <text:p>ISUZU EXR52DZ 曳引車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71:Q171)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2.1.3</text:p>
          </table:table-cell>
          <table:table-cell office:value-type="float" office:value="204" table:style-name="ce7">
            <text:p>2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1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172:Q172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1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173:Q173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11G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174:Q174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1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175:Q175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2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176:Q176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21H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177:Q177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21G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178:Q178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2">
            <text:p>MITSUBISHI FUSO FH22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179:Q179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1.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U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0:Q180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U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1:Q181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V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2:Q182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V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3:Q183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V517JD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4:Q184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V517JM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5:Q185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V517H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6:Q186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P517D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7:Q187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T517N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8:Q188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U547S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89:Q189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FP547DRL 曳引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190:Q190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191:Q191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2">
            <text:p>MITSUBISHI FUSO RP517PL 大客車底盤 (T)</text:p>
          </table:table-cell>
          <table:table-cell office:value-type="float" office:value="235.6" table:style-name="ce18">
            <text:p>235.6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string" table:style-name="ce5">
            <text:p>0.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192:Q192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1.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3:Q193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V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4:Q194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V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5:Q195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V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6:Q196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U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7:Q197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U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8:Q198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U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199:Q199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U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00:Q200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P51JDRL 曳引車 (T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01:Q201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2">
            <text:p>MITSUBISHI FUSO FP51JDRL 曳引車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02:Q202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1.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5002J-1</text:p>
          </table:table-cell>
          <table:table-cell office:value-type="string" table:style-name="ce12">
            <text:p>ISUZU KC-NQR70PBL 大客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MAX(O203:Q203)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92.1.20</text:p>
          </table:table-cell>
          <table:table-cell office:value-type="float" office:value="4685" table:style-name="ce7">
            <text:p>468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3</text:p>
          </table:table-cell>
          <table:table-cell office:value-type="string" table:style-name="ce12">
            <text:p>MAN 18.350 HOCL 大客車底盤 (T)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04:Q204)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92.1.20</text:p>
          </table:table-cell>
          <table:table-cell office:value-type="float" office:value="4689" table:style-name="ce7">
            <text:p>468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3</text:p>
          </table:table-cell>
          <table:table-cell office:value-type="string" table:style-name="ce12">
            <text:p>MAN 18.410 HOCL 大客車底盤 (T)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205:Q205)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1.20</text:p>
          </table:table-cell>
          <table:table-cell office:value-type="float" office:value="4689" table:style-name="ce7">
            <text:p>468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2">
            <text:p>日產 F23WT CABSTAR 木製高床貨車 (T)<text:s/>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06:Q206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1.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2">
            <text:p>日產 F23CT CABSTAR 高床底盤車 (T)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07:Q207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1.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2">
            <text:p>日產 F23WD CABSTAR 木製低床貨車 (T)<text:s/>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08:Q208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1.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2">
            <text:p>日產 F23CD CABSTAR 低床底盤車 (T)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09:Q209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1.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QR70RN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formula="msoxl:=MAX(O210:Q210)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QR70PN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formula="msoxl:=MAX(O211:Q211)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PR70PL 大貨車底盤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12:Q212)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PR70L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13:Q213)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PR70G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14:Q214)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PR70PJ 大貨車底盤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15:Q215)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2">
            <text:p>ISUZU KC-NPR70L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16:Q216)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1.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GL/KYOKUTO GB100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17:Q217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GL/KYOKUTO GB85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18:Q218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GL/KYOKUTO GB80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19:Q219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HL/KYOKUTO GB100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20:Q220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HL/KYOKUTO GB85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21:Q221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2">
            <text:p>MITSUBISHI FH221HL/KYOKUTO GB80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222:Q222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1.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V517S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3:Q223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V517PL/KYOKUTO GB240-25 垃圾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4:Q224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V517PL/KYOKUTO GB20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5:Q225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U517P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6:Q226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U517PL/KYOKUTO GB20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7:Q227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2">
            <text:p>MITSUBISHI FU517S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28:Q228)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92.1.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隆原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1DD12.7FAA9-A3</text:p>
          </table:table-cell>
          <table:table-cell office:value-type="string" table:style-name="ce3">
            <text:p>6067GK6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7001U-1</text:p>
          </table:table-cell>
          <table:table-cell office:value-type="string" table:style-name="ce12">
            <text:p>DAEWOO M2TDF 曳引車 (T)<text:s/></text:p>
          </table:table-cell>
          <table:table-cell office:value-type="float" office:value="298" table:style-name="ce18">
            <text:p>298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700" table:style-name="ce10">
            <text:p>12700</text:p>
          </table:table-cell>
          <table:table-cell office:value-type="float" office:value="1.4" table:style-name="ce4">
            <text:p>1.4</text:p>
          </table:table-cell>
          <table:table-cell office:value-type="float" office:value="0.1" table:style-name="ce4">
            <text:p>0.1</text:p>
          </table:table-cell>
          <table:table-cell office:value-type="float" office:value="4.8" table:style-name="ce4">
            <text:p>4.8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29:Q229)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92.2.6</text:p>
          </table:table-cell>
          <table:table-cell office:value-type="float" office:value="8338" table:style-name="ce7">
            <text:p>83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隆原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1DD12.7FAA9-A3</text:p>
          </table:table-cell>
          <table:table-cell office:value-type="string" table:style-name="ce3">
            <text:p>6067GK6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7001U-1</text:p>
          </table:table-cell>
          <table:table-cell office:value-type="string" table:style-name="ce12">
            <text:p>DAEWOO V3TDF 曳引車 (T)<text:s/></text:p>
          </table:table-cell>
          <table:table-cell office:value-type="float" office:value="298" table:style-name="ce18">
            <text:p>298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700" table:style-name="ce10">
            <text:p>12700</text:p>
          </table:table-cell>
          <table:table-cell office:value-type="float" office:value="1.4" table:style-name="ce4">
            <text:p>1.4</text:p>
          </table:table-cell>
          <table:table-cell office:value-type="float" office:value="0.1" table:style-name="ce4">
            <text:p>0.1</text:p>
          </table:table-cell>
          <table:table-cell office:value-type="float" office:value="4.8" table:style-name="ce4">
            <text:p>4.8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230:Q230)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2.2.6</text:p>
          </table:table-cell>
          <table:table-cell office:value-type="float" office:value="8338" table:style-name="ce7">
            <text:p>83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2">
            <text:p>MITSUBISHI ROSA BE63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231:Q231)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2">
            <text:p>MITSUBISHI ROSA BE649G 大客車 (T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232:Q232)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2">
            <text:p>MITSUBISHI ROSA BE63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233:Q233)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92.2.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2">
            <text:p>MITSUBISHI ROSA BE64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234:Q234)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92.2.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2">
            <text:p>五十鈴 NHR69HW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35:Q235)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2">
            <text:p>五十鈴 NHR69DW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236:Q236)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2">
            <text:p>五十鈴 NHR69HC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237:Q237)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2.2.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2">
            <text:p>五十鈴 NHR69DC3 框式貨車 (T)<text:s/>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238:Q238)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92.2.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DH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39:Q239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DL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0:Q240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SH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1:Q241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SL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2:Q242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DHC 框式貨車 (T)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3:Q243)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DLC 框式貨車 (T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4:Q244)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SHC 框式貨車 (T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5:Q245)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2">
            <text:p>五十鈴 NHR77SLC 框式貨車 (T)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246:Q246)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2.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6.0FDS5-A3</text:p>
          </table:table-cell>
          <table:table-cell office:value-type="string" table:style-name="ce3">
            <text:p>8DC9-4AT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5J-1</text:p>
          </table:table-cell>
          <table:table-cell office:value-type="string" table:style-name="ce12">
            <text:p>MITSUBISHI FUSO FV515HRL 曳引車 (T)<text:s/></text:p>
          </table:table-cell>
          <table:table-cell office:value-type="float" office:value="287.10000000000002" table:style-name="ce18">
            <text:p>287.1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6031" table:style-name="ce10">
            <text:p>16031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8" table:formula="msoxl:=MAX(O247:Q247)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2.14</text:p>
          </table:table-cell>
          <table:table-cell office:value-type="float" office:value="10997" table:style-name="ce7">
            <text:p>1099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2</text:p>
          </table:table-cell>
          <table:table-cell office:value-type="string" table:style-name="ce12">
            <text:p>ISUZU KC-NPR70LL/LP638L 垃圾車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48:Q248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3</text:p>
          </table:table-cell>
          <table:table-cell office:value-type="float" office:value="13805" table:style-name="ce7">
            <text:p>1380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2</text:p>
          </table:table-cell>
          <table:table-cell office:value-type="string" table:style-name="ce12">
            <text:p>ISUZU KC-NPR70LL/LP638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49:Q249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3</text:p>
          </table:table-cell>
          <table:table-cell office:value-type="float" office:value="13805" table:style-name="ce7">
            <text:p>1380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EXR52KZ 曳引車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50:Q250)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M52T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1:Q251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M52R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2:Q252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M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3:Q253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Z52K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4:Q254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5:Q255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2">
            <text:p>ISUZU CXZ52S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256:Q256)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2">
            <text:p>SCANIA P124GA4X2NZ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57:Q257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92.3.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2">
            <text:p>SCANIA P124GA4X2NA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58:Q258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92.3.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2">
            <text:p>SCANIA P124GA6X2NZ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59:Q259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92.3.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2">
            <text:p>SCANIA P124GA4X2NA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0:Q260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92.3.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1:Q261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2:Q262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V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3:Q263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V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4:Q264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U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5:Q265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U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6:Q266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U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7:Q267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U51JPL 大貨車底盤 (T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8:Q268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P51JDRL 曳引車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69:Q269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2">
            <text:p>MITSUBISHI FUSO FP51JDRL 曳引車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270:Q270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3.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1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271:Q271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1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272:Q272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11G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273:Q273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1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274:Q274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2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275:Q275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2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276:Q276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21G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277:Q277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2">
            <text:p>MITSUBISHI FUSO FH22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278:Q278)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92.3.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U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79:Q279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U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0:Q280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V517SL 大貨車底盤 (T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1:Q281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V517PL 大貨車底盤 (T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2:Q282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V517JD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3:Q283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V517JM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4:Q284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V517H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5:Q285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P517DR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6:Q286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T517N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7:Q287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U54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8:Q288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FP547DRL 曳引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289:Q289)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290:Q290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1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2">
            <text:p>MITSUBISHI FUSO RP517PL 大客車底盤 (T)<text:s/></text:p>
          </table:table-cell>
          <table:table-cell office:value-type="float" office:value="235.6" table:style-name="ce18">
            <text:p>235.6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291:Q291)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3.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16.0FDS5-A3</text:p>
          </table:table-cell>
          <table:table-cell office:value-type="string" table:style-name="ce3">
            <text:p>8DC9-4AT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5J-2</text:p>
          </table:table-cell>
          <table:table-cell office:value-type="string" table:style-name="ce12">
            <text:p>MITSUBISHI FUSO FV515HRL 曳引車 (T)</text:p>
          </table:table-cell>
          <table:table-cell office:value-type="float" office:value="287.10000000000002" table:style-name="ce18">
            <text:p>287.1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6031" table:style-name="ce10">
            <text:p>16031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8" table:formula="msoxl:=MAX(O292:Q292)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92.3.14</text:p>
          </table:table-cell>
          <table:table-cell office:value-type="string" table:style-name="ce7">
            <text:p>004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2">
            <text:p>MITSUBISHI ROSA BE63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293:Q293)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3.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2">
            <text:p>MITSUBISHI ROSA BE64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294:Q294)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3.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2">
            <text:p>MITSUBISHI ROSA BE63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295:Q295)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92.3.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2">
            <text:p>MITSUBISHI ROSA BE64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296:Q296)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92.3.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K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3J-1</text:p>
          </table:table-cell>
          <table:table-cell office:value-type="string" table:style-name="ce12">
            <text:p>ISUZU FRR34GL/SHINMAYWA GT085-563 垃圾車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297:Q297)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92.3.21</text:p>
          </table:table-cell>
          <table:table-cell office:value-type="string" table:style-name="ce7">
            <text:p>004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3</text:p>
          </table:table-cell>
          <table:table-cell office:value-type="string" table:style-name="ce12">
            <text:p>ISUZU KC-NPR70LL/SHINMAYWA GT063-553 垃圾車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298:Q298)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92.3.26</text:p>
          </table:table-cell>
          <table:table-cell office:value-type="string" table:style-name="ce7">
            <text:p>004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3</text:p>
          </table:table-cell>
          <table:table-cell office:value-type="string" table:style-name="ce12">
            <text:p>ISUZU KC-NPR70GL/SHINMAYWA GT043-543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299:Q299)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92.3.26</text:p>
          </table:table-cell>
          <table:table-cell office:value-type="string" table:style-name="ce7">
            <text:p>004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60001J-1</text:p>
          </table:table-cell>
          <table:table-cell office:value-type="string" table:style-name="ce12">
            <text:p>ISUZU KC-NPR70GL 消防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300:Q300)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3.27</text:p>
          </table:table-cell>
          <table:table-cell office:value-type="string" table:style-name="ce7">
            <text:p>004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23">
            <text:p>RENAULT Premium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301:Q301)" table:style-name="ce6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2">
            <text:p>92.4.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23">
            <text:p>RENAULT Premium 370.19T DCI 4X2 BASIC 曳引車 (T)<text:s/>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302:Q302)" table:style-name="ce6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2">
            <text:p>92.4.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23">
            <text:p>RENAULT Kerax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303:Q303)" table:style-name="ce6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2">
            <text:p>92.4.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順益車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74001J-1</text:p>
          </table:table-cell>
          <table:table-cell office:value-type="string" table:style-name="ce12">
            <text:p>MITSUBISHI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" table:style-name="ce3">
            <text:p>0.4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304:Q304)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4.4</text:p>
          </table:table-cell>
          <table:table-cell office:value-type="string" table:style-name="ce7">
            <text:p>005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3J-2</text:p>
          </table:table-cell>
          <table:table-cell office:value-type="string" table:style-name="ce12">
            <text:p>ISUZU FSR34HLG/SHINMAYWA GT125-563 垃圾車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MAX(O305:Q305)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4.11</text:p>
          </table:table-cell>
          <table:table-cell office:value-type="string" table:style-name="ce7">
            <text:p>092000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21003J-2</text:p>
          </table:table-cell>
          <table:table-cell office:value-type="string" table:style-name="ce12">
            <text:p>中華 FE659E7 大貨車底盤 (T)<text:s/>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306:Q306)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92.4.25</text:p>
          </table:table-cell>
          <table:table-cell office:value-type="string" table:style-name="ce7">
            <text:p>092000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21003J-2</text:p>
          </table:table-cell>
          <table:table-cell office:value-type="string" table:style-name="ce12">
            <text:p>中華 FE659E7G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307:Q307)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92.4.25</text:p>
          </table:table-cell>
          <table:table-cell office:value-type="string" table:style-name="ce7">
            <text:p>092000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2">
            <text:p>NISSAN DIESEL MKC212E/KYOKUTO GB100-25-S 垃圾車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308:Q308)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5.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2">
            <text:p>NISSAN DIESEL MKC212E/KYOKUTO GB85-25-S 垃圾車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309:Q309)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5.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2">
            <text:p>NISSAN DIESEL MKC212F/KYOKUTO GB100-25-S 垃圾車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310:Q310)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5.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2">
            <text:p>NISSAN DIESEL MKC212F/KYOKUTO GB85-25-S 垃圾車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311:Q311)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92.5.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2">
            <text:p>TOYOTA XZU320L-TMMQWR3/KYOKUTO GB40-25Y 垃圾車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12:Q312)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92.5.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2">
            <text:p>TOYOTA XZU330L-TKMQWR3/KYOKUTO GB46-25-S 垃圾車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13:Q313)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92.5.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2">
            <text:p>TOYOTA XZU340L-TKMSWR3/KYOKUTO GB65-25-S 垃圾車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314:Q314)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92.5.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YVTXH12.150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58001R-2</text:p>
          </table:table-cell>
          <table:table-cell office:value-type="string" table:style-name="ce12">
            <text:p>VOLVO FM12 82R 兼供曳引大貨車底盤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MAX(O315:Q315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5.15</text:p>
          </table:table-cell>
          <table:table-cell office:value-type="string" table:style-name="ce7">
            <text:p>09200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惠豐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3NVXH06.0AEA</text:p>
          </table:table-cell>
          <table:table-cell office:value-type="string" table:style-name="ce22">
            <text:p>A325(6.0 DIT)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810002U-1</text:p>
          </table:table-cell>
          <table:table-cell office:value-type="string" table:style-name="ce23">
            <text:p>FORD F-350 4X2 DRW/CENTURY EXPRESS 拖吊車 (T)</text:p>
          </table:table-cell>
          <table:table-cell office:value-type="float" office:value="242" table:style-name="ce24">
            <text:p>242.0<text:s/></text:p>
          </table:table-cell>
          <table:table-cell office:value-type="float" office:value="3300" table:style-name="ce25">
            <text:p>3300<text:s/></text:p>
          </table:table-cell>
          <table:table-cell office:value-type="float" office:value="5954" table:style-name="ce26">
            <text:p>5954</text:p>
          </table:table-cell>
          <table:table-cell office:value-type="float" office:value="1" table:style-name="ce30">
            <text:p>1.0<text:s/></text:p>
          </table:table-cell>
          <table:table-cell office:value-type="float" office:value="0.2" table:style-name="ce22">
            <text:p>0.2</text:p>
          </table:table-cell>
          <table:table-cell office:value-type="float" office:value="2.8" table:style-name="ce22">
            <text:p>2.8</text:p>
          </table:table-cell>
          <table:table-cell office:value-type="float" office:value="0.1" table:style-name="ce27">
            <text:p>0.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2" table:formula="msoxl:=MAX(O316:Q316)" table:style-name="ce6">
            <text:p>2</text:p>
          </table:table-cell>
          <table:table-cell office:value-type="float" office:value="17" table:style-name="ce28">
            <text:p>17</text:p>
          </table:table-cell>
          <table:table-cell office:value-type="string" table:style-name="ce22">
            <text:p>92.5.20</text:p>
          </table:table-cell>
          <table:table-cell office:value-type="string" table:style-name="ce29">
            <text:p>0920016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TXH07.5D6A-A3</text:p>
          </table:table-cell>
          <table:table-cell office:value-type="string" table:style-name="ce3">
            <text:p>6D16-3AT3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701006J-1</text:p>
          </table:table-cell>
          <table:table-cell office:value-type="string" table:style-name="ce13">
            <text:p>MITSUBISHI FUSO RK127JL 大客車底盤 (T)<text:s/></text:p>
          </table:table-cell>
          <table:table-cell office:value-type="float" office:value="149.1" table:style-name="ce18">
            <text:p>149.1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" table:style-name="ce3">
            <text:p>0.5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formula="msoxl:=MAX(O317:Q317)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92.5.23</text:p>
          </table:table-cell>
          <table:table-cell office:value-type="string" table:style-name="ce7">
            <text:p>092001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560002J-1</text:p>
          </table:table-cell>
          <table:table-cell office:value-type="string" table:style-name="ce12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318:Q318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5.26</text:p>
          </table:table-cell>
          <table:table-cell office:value-type="string" table:style-name="ce7">
            <text:p>09200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60003J-1</text:p>
          </table:table-cell>
          <table:table-cell office:value-type="string" table:style-name="ce12">
            <text:p>ISUZU FSR34HL 消防車底盤 (T)<text:s/></text:p>
          </table:table-cell>
          <table:table-cell office:value-type="float" office:value="147" table:style-name="ce18">
            <text:p>14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MAX(O319:Q319)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92.5.26</text:p>
          </table:table-cell>
          <table:table-cell office:value-type="string" table:style-name="ce7">
            <text:p>092001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0004G-1</text:p>
          </table:table-cell>
          <table:table-cell office:value-type="string" table:style-name="ce12">
            <text:p>MERCEDES-BENZ ATEGO 1223 <text:s/>消防車底盤 (T)<text:s/></text:p>
          </table:table-cell>
          <table:table-cell office:value-type="float" office:value="172" table:style-name="ce18">
            <text:p>17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10">
            <text:p>6370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320:Q320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6.10</text:p>
          </table:table-cell>
          <table:table-cell office:value-type="string" table:style-name="ce7">
            <text:p>09200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 L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0005G-1</text:p>
          </table:table-cell>
          <table:table-cell office:value-type="string" table:style-name="ce12">
            <text:p>MERCEDES-BENZ ACTROS 3340A <text:s/>消防車底盤 (T)</text:p>
          </table:table-cell>
          <table:table-cell office:value-type="float" office:value="290" table:style-name="ce18">
            <text:p>29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10">
            <text:p>11946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3">
            <text:p>0.2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5">
            <text:p>0.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0" table:formula="msoxl:=MAX(O321:Q321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6.10</text:p>
          </table:table-cell>
          <table:table-cell office:value-type="string" table:style-name="ce7">
            <text:p>09200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2">
            <text:p>五十鈴 LT134PRK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msoxl:=MAX(O322:Q322)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92.6.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2">
            <text:p>五十鈴 LT134PNP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－</text:p>
          </table:table-cell>
          <table:table-cell office:value-type="float" office:value="7" table:formula="msoxl:=MAX(O323:Q323)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92.6.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2">
            <text:p>五十鈴 LT134LNP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－</text:p>
          </table:table-cell>
          <table:table-cell office:value-type="float" office:value="7" table:formula="msoxl:=MAX(O324:Q324)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92.6.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1TC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560002J-2</text:p>
          </table:table-cell>
          <table:table-cell office:value-type="string" table:style-name="ce12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3">
            <text:p>0.5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325:Q325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92.6.18</text:p>
          </table:table-cell>
          <table:table-cell office:value-type="string" table:style-name="ce7">
            <text:p>09200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寶仕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MM07.5FDC3-A3</text:p>
          </table:table-cell>
          <table:table-cell office:value-type="string" table:style-name="ce3">
            <text:p>6D16-3AT2C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856001J-1</text:p>
          </table:table-cell>
          <table:table-cell office:value-type="string" table:style-name="ce12">
            <text:p>MITSUBISHI FUSO FM617HFSL 消防車底盤 (T)</text:p>
          </table:table-cell>
          <table:table-cell office:value-type="float" office:value="165.5" table:style-name="ce19">
            <text:p>165.5<text:s/></text:p>
          </table:table-cell>
          <table:table-cell office:value-type="float" office:value="2600" table:style-name="ce21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3">
            <text:p>2.4</text:p>
          </table:table-cell>
          <table:table-cell office:value-type="float" office:value="0.9" table:style-name="ce3">
            <text:p>0.9</text:p>
          </table:table-cell>
          <table:table-cell office:value-type="float" office:value="4.5" table:style-name="ce3">
            <text:p>4.5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MAX(O326:Q326)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92.6.24</text:p>
          </table:table-cell>
          <table:table-cell office:value-type="string" table:style-name="ce7">
            <text:p>09200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4</text:p>
          </table:table-cell>
          <table:table-cell office:value-type="string" table:style-name="ce12">
            <text:p>MAN 24.410 HOCLN 大客車底盤 (T)<text:s/>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1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327:Q327)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92.6.26</text:p>
          </table:table-cell>
          <table:table-cell office:value-type="string" table:style-name="ce7">
            <text:p>092003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 LA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0005G-2</text:p>
          </table:table-cell>
          <table:table-cell office:value-type="string" table:style-name="ce12">
            <text:p>MERCEDES-BENZ ACTROS 3243K 消防車底盤 (T)</text:p>
          </table:table-cell>
          <table:table-cell office:value-type="float" office:value="315" table:style-name="ce18">
            <text:p>315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41">
            <text:p>11946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formula="msoxl:=MAX(O328:Q328)" table:style-name="ce6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3">
            <text:p>92.7.1</text:p>
          </table:table-cell>
          <table:table-cell office:value-type="string" table:style-name="ce3">
            <text:p>092003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2">
            <text:p>ISUZU FTR34HLG/KYOKUTO GB15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29:Q329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8</text:p>
          </table:table-cell>
          <table:table-cell office:value-type="string" table:style-name="ce3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2">
            <text:p>ISUZU FTR34HLG/KYOKUTO GB14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0:Q330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2">
            <text:p>ISUZU FTR34HLG/KYOKUTO GB13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1:Q331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2">
            <text:p>ISUZU FTR34HLG/KYOKUTO GB12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2:Q332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2">
            <text:p>ISUZU FTR34HLG/KYOKUTO GB10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3:Q333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6004J-2</text:p>
          </table:table-cell>
          <table:table-cell office:value-type="string" table:style-name="ce12">
            <text:p>ISUZU FRR34GL/KYOKUTO GB10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4:Q334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22</text:p>
          </table:table-cell>
          <table:table-cell office:value-type="string" table:style-name="ce7">
            <text:p>09200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6004J-2</text:p>
          </table:table-cell>
          <table:table-cell office:value-type="string" table:style-name="ce12">
            <text:p>ISUZU FRR34GL/KYOKUTO GB85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5:Q335)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92.7.22</text:p>
          </table:table-cell>
          <table:table-cell office:value-type="string" table:style-name="ce7">
            <text:p>09200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2">
            <text:p>ISUZU KC-NPR70LL/KYOKUTO GB70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6:Q336)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7.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2">
            <text:p>ISUZU KC-NPR70LL/KYOKUTO GB65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7:Q337)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7.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2">
            <text:p>ISUZU KC-NPR70LL/KYOKUTO GB46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38:Q338)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92.7.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東車體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YND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54001J-1</text:p>
          </table:table-cell>
          <table:table-cell office:value-type="string" table:style-name="ce12">
            <text:p>NISSAN DIESEL CWA451S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20">
            <text:p>1250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20">
            <text:p>1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339:Q339)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92.7.25</text:p>
          </table:table-cell>
          <table:table-cell office:value-type="string" table:style-name="ce7">
            <text:p>09200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7001G-1</text:p>
          </table:table-cell>
          <table:table-cell office:value-type="string" table:style-name="ce12">
            <text:p>HYUNDAI AERO EXPRESS HSX 大客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920" table:style-name="ce20">
            <text:p>1292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20">
            <text:p>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340:Q340)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92.7.25</text:p>
          </table:table-cell>
          <table:table-cell office:value-type="string" table:style-name="ce7">
            <text:p>09200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5001J-1</text:p>
          </table:table-cell>
          <table:table-cell office:value-type="string" table:style-name="ce13">
            <text:p>ISUZU EXR52DZ 曳引車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41:Q341)" table:style-name="ce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3">
            <text:p>920103</text:p>
          </table:table-cell>
          <table:table-cell office:value-type="float" office:value="204" table:style-name="ce7">
            <text:p>20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1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342:Q342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1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343:Q343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11G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344:Q344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1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345:Q345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2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346:Q346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21H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347:Q347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21G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348:Q348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2J-1</text:p>
          </table:table-cell>
          <table:table-cell office:value-type="string" table:style-name="ce13">
            <text:p>MITSUBISHI FUSO FH22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349:Q349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110</text:p>
          </table:table-cell>
          <table:table-cell office:value-type="float" office:value="2725" table:style-name="ce7">
            <text:p>27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U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0:Q350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U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1:Q351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V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  <draw:custom-shape svg:x="0in" svg:y="0.09375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2:Q352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V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3:Q353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V517JD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4:Q354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V517JM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5:Q355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V517H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6:Q356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P517D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7:Q357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T517N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8:Q358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U547S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59:Q359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FP547DRL 曳引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360:Q360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361:Q361)" table:style-name="ce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1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1J-1</text:p>
          </table:table-cell>
          <table:table-cell office:value-type="string" table:style-name="ce13">
            <text:p>MITSUBISHI FUSO RP517PL 大客車底盤 (T)</text:p>
          </table:table-cell>
          <table:table-cell office:value-type="float" office:value="235.6" table:style-name="ce18">
            <text:p>235.6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362:Q362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110</text:p>
          </table:table-cell>
          <table:table-cell office:value-type="float" office:value="2726" table:style-name="ce7">
            <text:p>27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3:Q363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V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4:Q364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V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5:Q365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V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6:Q366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U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7:Q367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U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8:Q368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U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69:Q369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U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70:Q370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P51JDRL 曳引車 (T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71:Q371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3D701003J-1</text:p>
          </table:table-cell>
          <table:table-cell office:value-type="string" table:style-name="ce13">
            <text:p>MITSUBISHI FUSO FP51JDRL 曳引車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372:Q372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113</text:p>
          </table:table-cell>
          <table:table-cell office:value-type="float" office:value="2727" table:style-name="ce7">
            <text:p>272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5002J-1</text:p>
          </table:table-cell>
          <table:table-cell office:value-type="string" table:style-name="ce13">
            <text:p>ISUZU KC-NQR70PBL 大客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MAX(O373:Q373)" table:style-name="ce6">
            <text:p>15</text:p>
          </table:table-cell>
          <table:table-cell office:value-type="float" office:value="19" table:style-name="ce16">
            <text:p>19</text:p>
          </table:table-cell>
          <table:table-cell office:value-type="string" table:style-name="ce3">
            <text:p>920120</text:p>
          </table:table-cell>
          <table:table-cell office:value-type="float" office:value="4685" table:style-name="ce7">
            <text:p>468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10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3</text:p>
          </table:table-cell>
          <table:table-cell office:value-type="string" table:style-name="ce13">
            <text:p>MAN 18.350 HOCL 大客車底盤 (T)</text:p>
          </table:table-cell>
          <table:table-cell office:value-type="float" office:value="257" table:style-name="ce18">
            <text:p>257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374:Q374)" table:style-name="ce6">
            <text:p>2</text:p>
          </table:table-cell>
          <table:table-cell office:value-type="float" office:value="20" table:style-name="ce16">
            <text:p>20</text:p>
          </table:table-cell>
          <table:table-cell office:value-type="string" table:style-name="ce3">
            <text:p>920120</text:p>
          </table:table-cell>
          <table:table-cell office:value-type="float" office:value="4689" table:style-name="ce7">
            <text:p>468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10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3</text:p>
          </table:table-cell>
          <table:table-cell office:value-type="string" table:style-name="ce13">
            <text:p>MAN 18.410 HOCL 大客車底盤 (T)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0">
            <text:p>12816</text:p>
          </table:table-cell>
          <table:table-cell office:value-type="float" office:value="0.9" table:style-name="ce4">
            <text:p>0.9</text:p>
          </table:table-cell>
          <table:table-cell office:value-type="float" office:value="0.3" table:style-name="ce4">
            <text:p>0.3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375:Q375)" table:style-name="ce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120</text:p>
          </table:table-cell>
          <table:table-cell office:value-type="float" office:value="4689" table:style-name="ce7">
            <text:p>468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3">
            <text:p>日產 F23WT CABSTAR 木製高床貨車 (T)<text:s/>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76:Q376)" table:style-name="ce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1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3">
            <text:p>日產 F23CT CABSTAR 高床底盤車 (T)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77:Q377)" table:style-name="ce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1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3">
            <text:p>日產 F23WD CABSTAR 木製低床貨車 (T)<text:s/>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78:Q378)" table:style-name="ce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1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YND0192FDC4-A3</text:p>
          </table:table-cell>
          <table:table-cell office:value-type="string" table:style-name="ce3">
            <text:p>QD32Ti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22004J-1</text:p>
          </table:table-cell>
          <table:table-cell office:value-type="string" table:style-name="ce13">
            <text:p>日產 F23CD CABSTAR 低床底盤車 (T)</text:p>
          </table:table-cell>
          <table:table-cell office:value-type="float" office:value="80.599999999999994" table:style-name="ce18">
            <text:p>80.6<text:s/></text:p>
          </table:table-cell>
          <table:table-cell office:value-type="float" office:value="3600" table:style-name="ce20">
            <text:p>3600<text:s/></text:p>
          </table:table-cell>
          <table:table-cell office:value-type="float" office:value="3153" table:style-name="ce10">
            <text:p>3153</text:p>
          </table:table-cell>
          <table:table-cell office:value-type="float" office:value="1.6" table:style-name="ce4">
            <text:p>1.6</text:p>
          </table:table-cell>
          <table:table-cell office:value-type="float" office:value="0.4" table:style-name="ce4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79:Q379)" table:style-name="ce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120</text:p>
          </table:table-cell>
          <table:table-cell office:value-type="float" office:value="5115" table:style-name="ce7">
            <text:p>51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QR70RN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formula="msoxl:=MAX(O380:Q380)" table:style-name="ce6">
            <text:p>20</text:p>
          </table:table-cell>
          <table:table-cell office:value-type="float" office:value="19" table:style-name="ce16">
            <text:p>19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QR70PN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formula="msoxl:=MAX(O381:Q381)" table:style-name="ce6">
            <text:p>20</text:p>
          </table:table-cell>
          <table:table-cell office:value-type="float" office:value="19" table:style-name="ce16">
            <text:p>19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PR70PL 大貨車底盤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82:Q382)" table:style-name="ce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PR70L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83:Q383)" table:style-name="ce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PR70G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84:Q384)" table:style-name="ce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PR70PJ 大貨車底盤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85:Q385)" table:style-name="ce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2J-1</text:p>
          </table:table-cell>
          <table:table-cell office:value-type="string" table:style-name="ce13">
            <text:p>ISUZU KC-NPR70LL 大貨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386:Q386)" table:style-name="ce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123</text:p>
          </table:table-cell>
          <table:table-cell office:value-type="float" office:value="6468" table:style-name="ce7">
            <text:p>646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GL/KYOKUTO GB100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87:Q387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GL/KYOKUTO GB85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88:Q388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GL/KYOKUTO GB80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89:Q389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HL/KYOKUTO GB100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90:Q390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HL/KYOKUTO GB85-25-S 垃圾車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91:Q391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1J-1</text:p>
          </table:table-cell>
          <table:table-cell office:value-type="string" table:style-name="ce13">
            <text:p>MITSUBISHI FH221HL/KYOKUTO GB80-25-S 垃圾車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formula="msoxl:=MAX(O392:Q392)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127</text:p>
          </table:table-cell>
          <table:table-cell office:value-type="float" office:value="7178" table:style-name="ce7">
            <text:p>717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V517S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3:Q393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V517PL/KYOKUTO GB240-25 垃圾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4:Q394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V517PL/KYOKUTO GB20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5:Q395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U517P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6:Q396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U517PL/KYOKUTO GB20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7:Q397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2J-1</text:p>
          </table:table-cell>
          <table:table-cell office:value-type="string" table:style-name="ce13">
            <text:p>MITSUBISHI FU517SL/KYOKUTO GB240-25 垃圾車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398:Q398)" table:style-name="ce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3">
            <text:p>920128</text:p>
          </table:table-cell>
          <table:table-cell office:value-type="float" office:value="7177" table:style-name="ce7">
            <text:p>717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隆原</text:p>
          </table:table-cell>
          <table:table-cell office:value-type="string" table:style-name="ce10">
            <text:p>韓國</text:p>
          </table:table-cell>
          <table:table-cell office:value-type="string" table:style-name="ce3">
            <text:p>1DD12.7FAA9-A3</text:p>
          </table:table-cell>
          <table:table-cell office:value-type="string" table:style-name="ce3">
            <text:p>6067GK6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7001U-1</text:p>
          </table:table-cell>
          <table:table-cell office:value-type="string" table:style-name="ce13">
            <text:p>DAEWOO M2TDF 曳引車 (T)<text:s/></text:p>
          </table:table-cell>
          <table:table-cell office:value-type="float" office:value="298" table:style-name="ce18">
            <text:p>298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700" table:style-name="ce10">
            <text:p>12700</text:p>
          </table:table-cell>
          <table:table-cell office:value-type="float" office:value="1.4" table:style-name="ce4">
            <text:p>1.4</text:p>
          </table:table-cell>
          <table:table-cell office:value-type="float" office:value="0.1" table:style-name="ce4">
            <text:p>0.1</text:p>
          </table:table-cell>
          <table:table-cell office:value-type="float" office:value="4.8" table:style-name="ce4">
            <text:p>4.8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399:Q399)" table:style-name="ce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920206</text:p>
          </table:table-cell>
          <table:table-cell office:value-type="float" office:value="8338" table:style-name="ce7">
            <text:p>83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隆原</text:p>
          </table:table-cell>
          <table:table-cell office:value-type="string" table:style-name="ce10">
            <text:p>韓國</text:p>
          </table:table-cell>
          <table:table-cell office:value-type="string" table:style-name="ce3">
            <text:p>1DD12.7FAA9-A3</text:p>
          </table:table-cell>
          <table:table-cell office:value-type="string" table:style-name="ce3">
            <text:p>6067GK6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7001U-1</text:p>
          </table:table-cell>
          <table:table-cell office:value-type="string" table:style-name="ce13">
            <text:p>DAEWOO V3TDF 曳引車 (T)<text:s/></text:p>
          </table:table-cell>
          <table:table-cell office:value-type="float" office:value="298" table:style-name="ce18">
            <text:p>298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700" table:style-name="ce10">
            <text:p>12700</text:p>
          </table:table-cell>
          <table:table-cell office:value-type="float" office:value="1.4" table:style-name="ce4">
            <text:p>1.4</text:p>
          </table:table-cell>
          <table:table-cell office:value-type="float" office:value="0.1" table:style-name="ce4">
            <text:p>0.1</text:p>
          </table:table-cell>
          <table:table-cell office:value-type="float" office:value="4.8" table:style-name="ce4">
            <text:p>4.8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400:Q400)" table:style-name="ce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3">
            <text:p>920206</text:p>
          </table:table-cell>
          <table:table-cell office:value-type="float" office:value="8338" table:style-name="ce7">
            <text:p>83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3">
            <text:p>MITSUBISHI ROSA BE63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401:Q401)" table:style-name="ce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3">
            <text:p>MITSUBISHI ROSA BE649G 大客車 (T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402:Q402)" table:style-name="ce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3">
            <text:p>MITSUBISHI ROSA BE63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403:Q403)" table:style-name="ce6">
            <text:p>5</text:p>
          </table:table-cell>
          <table:table-cell office:value-type="float" office:value="31" table:style-name="ce16">
            <text:p>31</text:p>
          </table:table-cell>
          <table:table-cell office:value-type="string" table:style-name="ce3">
            <text:p>9202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4J-1</text:p>
          </table:table-cell>
          <table:table-cell office:value-type="string" table:style-name="ce13">
            <text:p>MITSUBISHI ROSA BE64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404:Q404)" table:style-name="ce6">
            <text:p>5</text:p>
          </table:table-cell>
          <table:table-cell office:value-type="float" office:value="31" table:style-name="ce16">
            <text:p>31</text:p>
          </table:table-cell>
          <table:table-cell office:value-type="string" table:style-name="ce3">
            <text:p>920212</text:p>
          </table:table-cell>
          <table:table-cell office:value-type="float" office:value="10435" table:style-name="ce7">
            <text:p>1043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3">
            <text:p>五十鈴 NHR69HW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05:Q405)" table:style-name="ce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3">
            <text:p>五十鈴 NHR69DW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msoxl:=MAX(O406:Q406)" table:style-name="ce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3">
            <text:p>五十鈴 NHR69HC3 框式貨車 (T)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07:Q407)" table:style-name="ce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9202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03.1EDA2-A3</text:p>
          </table:table-cell>
          <table:table-cell office:value-type="string" table:style-name="ce3">
            <text:p>4JG2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1J-1</text:p>
          </table:table-cell>
          <table:table-cell office:value-type="string" table:style-name="ce13">
            <text:p>五十鈴 NHR69DC3 框式貨車 (T)<text:s/></text:p>
          </table:table-cell>
          <table:table-cell office:value-type="float" office:value="66.2" table:style-name="ce18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10">
            <text:p>3059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08:Q408)" table:style-name="ce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920214</text:p>
          </table:table-cell>
          <table:table-cell office:value-type="float" office:value="10996" table:style-name="ce7">
            <text:p>1099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DH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09:Q409)" table:style-name="ce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DL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0:Q410)" table:style-name="ce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SH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1:Q411)" table:style-name="ce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SLW 框式貨車 (T)<text:s/>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2:Q412)" table:style-name="ce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DHC 框式貨車 (T)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3:Q413)" table:style-name="ce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DLC 框式貨車 (T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4:Q414)" table:style-name="ce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SHC 框式貨車 (T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5:Q415)" table:style-name="ce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2SZ03.0FLA4-A3</text:p>
          </table:table-cell>
          <table:table-cell office:value-type="string" table:style-name="ce3">
            <text:p>4JH1TC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876002J-1</text:p>
          </table:table-cell>
          <table:table-cell office:value-type="string" table:style-name="ce13">
            <text:p>五十鈴 NHR77SLC 框式貨車 (T)</text:p>
          </table:table-cell>
          <table:table-cell office:value-type="float" office:value="96" table:style-name="ce18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10">
            <text:p>2999</text:p>
          </table:table-cell>
          <table:table-cell office:value-type="float" office:value="2.1" table:style-name="ce4">
            <text:p>2.1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MAX(O416:Q416)" table:style-name="ce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214</text:p>
          </table:table-cell>
          <table:table-cell office:value-type="float" office:value="10995" table:style-name="ce7">
            <text:p>1099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6.0FDS5-A3</text:p>
          </table:table-cell>
          <table:table-cell office:value-type="string" table:style-name="ce3">
            <text:p>8DC9-4AT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701005J-1</text:p>
          </table:table-cell>
          <table:table-cell office:value-type="string" table:style-name="ce13">
            <text:p>MITSUBISHI FUSO FV515HRL 曳引車 (T)<text:s/></text:p>
          </table:table-cell>
          <table:table-cell office:value-type="float" office:value="287.10000000000002" table:style-name="ce18">
            <text:p>287.1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6031" table:style-name="ce10">
            <text:p>16031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8" table:formula="msoxl:=MAX(O417:Q417)" table:style-name="ce6">
            <text:p>28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214</text:p>
          </table:table-cell>
          <table:table-cell office:value-type="float" office:value="10997" table:style-name="ce7">
            <text:p>1099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2</text:p>
          </table:table-cell>
          <table:table-cell office:value-type="string" table:style-name="ce13">
            <text:p>ISUZU KC-NPR70LL/LP638L 垃圾車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18:Q418)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3</text:p>
          </table:table-cell>
          <table:table-cell office:value-type="float" office:value="13805" table:style-name="ce7">
            <text:p>1380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2</text:p>
          </table:table-cell>
          <table:table-cell office:value-type="string" table:style-name="ce13">
            <text:p>ISUZU KC-NPR70LL/LP638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4">
            <text:p>1.5</text:p>
          </table:table-cell>
          <table:table-cell office:value-type="float" office:value="0.4" table:style-name="ce4">
            <text:p>0.4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19:Q419)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3</text:p>
          </table:table-cell>
          <table:table-cell office:value-type="float" office:value="13805" table:style-name="ce7">
            <text:p>1380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EXR52KZ 曳引車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20:Q420)" table:style-name="ce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M52T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1:Q421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M52R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2:Q422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M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3:Q423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Z52K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4:Q424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5:Q425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承洋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5001J-2</text:p>
          </table:table-cell>
          <table:table-cell office:value-type="string" table:style-name="ce13">
            <text:p>ISUZU CXZ52SZ 大貨車底盤 (T)<text:s/>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26:Q426)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18" table:style-name="ce7">
            <text:p>151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3">
            <text:p>SCANIA P124GA4X2NZ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27:Q427)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92030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3">
            <text:p>SCANIA P124GA4X2NA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28:Q428)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92030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3">
            <text:p>SCANIA P124GA6X2NZ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29:Q429)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92030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Y9XH11.7202-A3</text:p>
          </table:table-cell>
          <table:table-cell office:value-type="string" table:style-name="ce3">
            <text:p>DC1202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51002R-1</text:p>
          </table:table-cell>
          <table:table-cell office:value-type="string" table:style-name="ce13">
            <text:p>SCANIA P124GA4X2NA 曳引車 (T)<text:s/></text:p>
          </table:table-cell>
          <table:table-cell office:value-type="float" office:value="294" table:style-name="ce18">
            <text:p>294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705" table:style-name="ce10">
            <text:p>11705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0:Q430)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920305</text:p>
          </table:table-cell>
          <table:table-cell office:value-type="float" office:value="15120" table:style-name="ce7">
            <text:p>1512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1:Q431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V51JS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2:Q432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V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3:Q433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V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4:Q434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U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5:Q435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U51JS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6:Q436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U51JPL 大貨車底盤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7:Q437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45">
            <text:p>MITSUBISHI FUSO FU51JPL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8:Q438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P51JDRL 曳引車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39:Q439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2MM12.9FAS5-A3</text:p>
          </table:table-cell>
          <table:table-cell office:value-type="string" table:style-name="ce3">
            <text:p>6M70-2AT3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3J-2</text:p>
          </table:table-cell>
          <table:table-cell office:value-type="string" table:style-name="ce13">
            <text:p>MITSUBISHI FUSO FP51JDRL 曳引車 (T)<text:s/>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10">
            <text:p>1288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5">
            <text:p>0.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40:Q440)" table:style-name="ce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305</text:p>
          </table:table-cell>
          <table:table-cell office:value-type="float" office:value="15122" table:style-name="ce7">
            <text:p>1512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1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441:Q441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1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442:Q442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11G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443:Q443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1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MAX(O444:Q444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21K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445:Q445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21H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446:Q446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21GL 大貨車底盤 (T)<text:s/>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447:Q447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5.8D6A-A3</text:p>
          </table:table-cell>
          <table:table-cell office:value-type="string" table:style-name="ce3">
            <text:p>6D3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2J-2</text:p>
          </table:table-cell>
          <table:table-cell office:value-type="string" table:style-name="ce13">
            <text:p>MITSUBISHI FUSO FH221CL 大貨車底盤 (T)</text:p>
          </table:table-cell>
          <table:table-cell office:value-type="float" office:value="130.5" table:style-name="ce18">
            <text:p>130.5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5861" table:style-name="ce10">
            <text:p>5861</text:p>
          </table:table-cell>
          <table:table-cell office:value-type="float" office:value="3.4" table:style-name="ce4">
            <text:p>3.4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msoxl:=MAX(O448:Q448)" table:style-name="ce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920305</text:p>
          </table:table-cell>
          <table:table-cell office:value-type="float" office:value="15124" table:style-name="ce7">
            <text:p>151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U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49:Q449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U517P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0:Q450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V51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1:Q451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V517PL 大貨車底盤 (T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2:Q452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V517JD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3:Q453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V517JM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4:Q454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V517HR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5:Q455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P517DR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6:Q456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T517NL 大貨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7:Q457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U547SL 大貨車底盤 (T)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8:Q458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FP547DRL 曳引車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formula="msoxl:=MAX(O459:Q459)" table:style-name="ce6">
            <text:p>2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460:Q460)" table:style-name="ce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1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1J-2</text:p>
          </table:table-cell>
          <table:table-cell office:value-type="string" table:style-name="ce13">
            <text:p>MITSUBISHI FUSO RP517PL 大客車底盤 (T)<text:s/></text:p>
          </table:table-cell>
          <table:table-cell office:value-type="float" office:value="235.6" table:style-name="ce18">
            <text:p>235.6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" table:style-name="ce4">
            <text:p>1.0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5">
            <text:p>0.0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61:Q461)" table:style-name="ce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305</text:p>
          </table:table-cell>
          <table:table-cell office:value-type="float" office:value="15125" table:style-name="ce7">
            <text:p>151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16.0FDS5-A3</text:p>
          </table:table-cell>
          <table:table-cell office:value-type="string" table:style-name="ce3">
            <text:p>8DC9-4AT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5J-2</text:p>
          </table:table-cell>
          <table:table-cell office:value-type="string" table:style-name="ce13">
            <text:p>MITSUBISHI FUSO FV515HRL 曳引車 (T)</text:p>
          </table:table-cell>
          <table:table-cell office:value-type="float" office:value="287.10000000000002" table:style-name="ce18">
            <text:p>287.1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6031" table:style-name="ce10">
            <text:p>16031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8" table:formula="msoxl:=MAX(O462:Q462)" table:style-name="ce6">
            <text:p>28</text:p>
          </table:table-cell>
          <table:table-cell office:value-type="float" office:value="8" table:style-name="ce16">
            <text:p>8</text:p>
          </table:table-cell>
          <table:table-cell office:value-type="string" table:style-name="ce3">
            <text:p>920314</text:p>
          </table:table-cell>
          <table:table-cell office:value-type="string" table:style-name="ce7">
            <text:p>004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3">
            <text:p>MITSUBISHI ROSA BE63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463:Q463)" table:style-name="ce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3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3">
            <text:p>MITSUBISHI ROSA BE64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msoxl:=MAX(O464:Q464)" table:style-name="ce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3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3">
            <text:p>MITSUBISHI ROSA BE639G 大客車 (T)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465:Q465)" table:style-name="ce6">
            <text:p>5</text:p>
          </table:table-cell>
          <table:table-cell office:value-type="float" office:value="31" table:style-name="ce16">
            <text:p>31</text:p>
          </table:table-cell>
          <table:table-cell office:value-type="string" table:style-name="ce3">
            <text:p>9203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701004J-2</text:p>
          </table:table-cell>
          <table:table-cell office:value-type="string" table:style-name="ce13">
            <text:p>MITSUBISHI ROSA BE649G 大客車 (T)<text:s/></text:p>
          </table:table-cell>
          <table:table-cell office:value-type="float" office:value="108.1" table:style-name="ce18">
            <text:p>108.1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4">
            <text:p>2.7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5" table:formula="msoxl:=MAX(O466:Q466)" table:style-name="ce6">
            <text:p>5</text:p>
          </table:table-cell>
          <table:table-cell office:value-type="float" office:value="31" table:style-name="ce16">
            <text:p>31</text:p>
          </table:table-cell>
          <table:table-cell office:value-type="string" table:style-name="ce3">
            <text:p>920314</text:p>
          </table:table-cell>
          <table:table-cell office:value-type="string" table:style-name="ce7">
            <text:p>0044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KS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972003J-1</text:p>
          </table:table-cell>
          <table:table-cell office:value-type="string" table:style-name="ce13">
            <text:p>ISUZU FRR34GL/SHINMAYWA GT085-563 垃圾車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msoxl:=MAX(O467:Q467)" table:style-name="ce6">
            <text:p>9</text:p>
          </table:table-cell>
          <table:table-cell office:value-type="float" office:value="21" table:style-name="ce16">
            <text:p>21</text:p>
          </table:table-cell>
          <table:table-cell office:value-type="string" table:style-name="ce3">
            <text:p>920321</text:p>
          </table:table-cell>
          <table:table-cell office:value-type="string" table:style-name="ce7">
            <text:p>0045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3</text:p>
          </table:table-cell>
          <table:table-cell office:value-type="string" table:style-name="ce13">
            <text:p>ISUZU KC-NPR70LL/SHINMAYWA GT063-553 垃圾車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68:Q468)" table:style-name="ce6">
            <text:p>10</text:p>
          </table:table-cell>
          <table:table-cell office:value-type="float" office:value="14" table:style-name="ce16">
            <text:p>14</text:p>
          </table:table-cell>
          <table:table-cell office:value-type="string" table:style-name="ce3">
            <text:p>920326</text:p>
          </table:table-cell>
          <table:table-cell office:value-type="string" table:style-name="ce7">
            <text:p>0047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2J-3</text:p>
          </table:table-cell>
          <table:table-cell office:value-type="string" table:style-name="ce13">
            <text:p>ISUZU KC-NPR70GL/SHINMAYWA GT043-543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69:Q469)" table:style-name="ce6">
            <text:p>10</text:p>
          </table:table-cell>
          <table:table-cell office:value-type="float" office:value="14" table:style-name="ce16">
            <text:p>14</text:p>
          </table:table-cell>
          <table:table-cell office:value-type="string" table:style-name="ce3">
            <text:p>920326</text:p>
          </table:table-cell>
          <table:table-cell office:value-type="string" table:style-name="ce7">
            <text:p>004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60001J-1</text:p>
          </table:table-cell>
          <table:table-cell office:value-type="string" table:style-name="ce13">
            <text:p>ISUZU KC-NPR70GL 消防車底盤 (T)<text:s/>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10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8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470:Q470)" table:style-name="ce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327</text:p>
          </table:table-cell>
          <table:table-cell office:value-type="string" table:style-name="ce7">
            <text:p>004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6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45">
            <text:p>RENAULT Premium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471:Q471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22">
            <text:p>92040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6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45">
            <text:p>RENAULT Premium 370.19T DCI 4X2 BASIC 曳引車 (T)<text:s/>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472:Q472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22">
            <text:p>92040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和諾</text:p>
          </table:table-cell>
          <table:table-cell office:value-type="string" table:style-name="ce26">
            <text:p>法國</text:p>
          </table:table-cell>
          <table:table-cell office:value-type="string" table:style-name="ce22">
            <text:p>2RE11.1FAA8-A3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901001F-1</text:p>
          </table:table-cell>
          <table:table-cell office:value-type="string" table:style-name="ce45">
            <text:p>RENAULT Kerax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473:Q473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22">
            <text:p>920401</text:p>
          </table:table-cell>
          <table:table-cell office:value-type="string" table:style-name="ce29">
            <text:p>004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車輛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MM11.9FDS0-A3</text:p>
          </table:table-cell>
          <table:table-cell office:value-type="string" table:style-name="ce3">
            <text:p>6D24-1AT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74001J-1</text:p>
          </table:table-cell>
          <table:table-cell office:value-type="string" table:style-name="ce13">
            <text:p>MITSUBISHI RP517PL 大客車底盤 (T)<text:s/></text:p>
          </table:table-cell>
          <table:table-cell office:value-type="float" office:value="257.3" table:style-name="ce18">
            <text:p>257.3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1945" table:style-name="ce10">
            <text:p>1194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" table:style-name="ce3">
            <text:p>0.4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74:Q474)" table:style-name="ce6">
            <text:p>10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404</text:p>
          </table:table-cell>
          <table:table-cell office:value-type="string" table:style-name="ce7">
            <text:p>005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3J-2</text:p>
          </table:table-cell>
          <table:table-cell office:value-type="string" table:style-name="ce13">
            <text:p>ISUZU FSR34HLG/SHINMAYWA GT125-563 垃圾車 (T)<text:s/>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MAX(O475:Q475)" table:style-name="ce6">
            <text:p>2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411</text:p>
          </table:table-cell>
          <table:table-cell office:value-type="string" table:style-name="ce7">
            <text:p>092000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21003J-2</text:p>
          </table:table-cell>
          <table:table-cell office:value-type="string" table:style-name="ce13">
            <text:p>中華 FE659E7 大貨車底盤 (T)<text:s/>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76:Q476)" table:style-name="ce6">
            <text:p>10</text:p>
          </table:table-cell>
          <table:table-cell office:value-type="float" office:value="20" table:style-name="ce16">
            <text:p>20</text:p>
          </table:table-cell>
          <table:table-cell office:value-type="string" table:style-name="ce3">
            <text:p>920425</text:p>
          </table:table-cell>
          <table:table-cell office:value-type="string" table:style-name="ce7">
            <text:p>092000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MTXH03.9D4A-A3</text:p>
          </table:table-cell>
          <table:table-cell office:value-type="string" table:style-name="ce3">
            <text:p>4D34-3AT3B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21003J-2</text:p>
          </table:table-cell>
          <table:table-cell office:value-type="string" table:style-name="ce13">
            <text:p>中華 FE659E7G 大貨車底盤 (T)</text:p>
          </table:table-cell>
          <table:table-cell office:value-type="float" office:value="108" table:style-name="ce18">
            <text:p>108.0<text:s/></text:p>
          </table:table-cell>
          <table:table-cell office:value-type="float" office:value="2900" table:style-name="ce20">
            <text:p>2900<text:s/></text:p>
          </table:table-cell>
          <table:table-cell office:value-type="float" office:value="3907" table:style-name="ce10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MAX(O477:Q477)" table:style-name="ce6">
            <text:p>10</text:p>
          </table:table-cell>
          <table:table-cell office:value-type="float" office:value="20" table:style-name="ce16">
            <text:p>20</text:p>
          </table:table-cell>
          <table:table-cell office:value-type="string" table:style-name="ce3">
            <text:p>920425</text:p>
          </table:table-cell>
          <table:table-cell office:value-type="string" table:style-name="ce7">
            <text:p>092000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3">
            <text:p>NISSAN DIESEL MKC212E/KYOKUTO GB100-25-S 垃圾車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78:Q478)" table:style-name="ce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50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3">
            <text:p>NISSAN DIESEL MKC212E/KYOKUTO GB85-25-S 垃圾車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79:Q479)" table:style-name="ce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50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3">
            <text:p>NISSAN DIESEL MKC212F/KYOKUTO GB100-25-S 垃圾車 (T)<text:s/>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80:Q480)" table:style-name="ce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50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 table:style-name="ce40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3J-1</text:p>
          </table:table-cell>
          <table:table-cell office:value-type="string" table:style-name="ce13">
            <text:p>NISSAN DIESEL MKC212F/KYOKUTO GB85-25-S 垃圾車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5">
            <text:p>0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MAX(O481:Q481)" table:style-name="ce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920508</text:p>
          </table:table-cell>
          <table:table-cell office:value-type="string" table:style-name="ce7">
            <text:p>092001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3">
            <text:p>TOYOTA XZU320L-TMMQWR3/KYOKUTO GB40-25Y 垃圾車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482:Q482)" table:style-name="ce6">
            <text:p>13</text:p>
          </table:table-cell>
          <table:table-cell office:value-type="float" office:value="21" table:style-name="ce16">
            <text:p>21</text:p>
          </table:table-cell>
          <table:table-cell office:value-type="string" table:style-name="ce3">
            <text:p>9205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3">
            <text:p>TOYOTA XZU330L-TKMQWR3/KYOKUTO GB46-25-S 垃圾車 (T)<text:s/>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483:Q483)" table:style-name="ce6">
            <text:p>13</text:p>
          </table:table-cell>
          <table:table-cell office:value-type="float" office:value="21" table:style-name="ce16">
            <text:p>21</text:p>
          </table:table-cell>
          <table:table-cell office:value-type="string" table:style-name="ce3">
            <text:p>9205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TY04.1FAA5-A3</text:p>
          </table:table-cell>
          <table:table-cell office:value-type="string" table:style-name="ce3">
            <text:p>15B-FTE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702001J-2</text:p>
          </table:table-cell>
          <table:table-cell office:value-type="string" table:style-name="ce13">
            <text:p>TOYOTA XZU340L-TKMSWR3/KYOKUTO GB65-25-S 垃圾車 (T)</text:p>
          </table:table-cell>
          <table:table-cell office:value-type="float" office:value="107" table:style-name="ce18">
            <text:p>10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4104" table:style-name="ce10">
            <text:p>4104</text:p>
          </table:table-cell>
          <table:table-cell office:value-type="float" office:value="0.8" table:style-name="ce3">
            <text:p>0.8</text:p>
          </table:table-cell>
          <table:table-cell office:value-type="float" office:value="0.1" table:style-name="ce3">
            <text:p>0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06" table:style-name="ce5">
            <text:p>0.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msoxl:=MAX(O484:Q484)" table:style-name="ce6">
            <text:p>13</text:p>
          </table:table-cell>
          <table:table-cell office:value-type="float" office:value="21" table:style-name="ce16">
            <text:p>21</text:p>
          </table:table-cell>
          <table:table-cell office:value-type="string" table:style-name="ce3">
            <text:p>920514</text:p>
          </table:table-cell>
          <table:table-cell office:value-type="string" table:style-name="ce7">
            <text:p>092001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VTXH12.150S-A3</text:p>
          </table:table-cell>
          <table:table-cell office:value-type="string" table:style-name="ce3">
            <text:p>VE D12C-38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58001R-2</text:p>
          </table:table-cell>
          <table:table-cell office:value-type="string" table:style-name="ce13">
            <text:p>VOLVO FM12 82R 兼供曳引大貨車底盤 (T)<text:s/></text:p>
          </table:table-cell>
          <table:table-cell office:value-type="float" office:value="287" table:style-name="ce18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MAX(O485:Q485)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515</text:p>
          </table:table-cell>
          <table:table-cell office:value-type="string" table:style-name="ce7">
            <text:p>092001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惠豐</text:p>
          </table:table-cell>
          <table:table-cell office:value-type="string" table:style-name="ce26">
            <text:p>美國</text:p>
          </table:table-cell>
          <table:table-cell office:value-type="string" table:style-name="ce22">
            <text:p>3NVXH06.0AEA</text:p>
          </table:table-cell>
          <table:table-cell office:value-type="string" table:style-name="ce22">
            <text:p>A325(6.0 DIT)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A3D810002U-1</text:p>
          </table:table-cell>
          <table:table-cell office:value-type="string" table:style-name="ce45">
            <text:p>FORD F-350 4X2 DRW/CENTURY EXPRESS 拖吊車 (T)</text:p>
          </table:table-cell>
          <table:table-cell office:value-type="float" office:value="242" table:style-name="ce24">
            <text:p>242.0<text:s/></text:p>
          </table:table-cell>
          <table:table-cell office:value-type="float" office:value="3300" table:style-name="ce25">
            <text:p>3300<text:s/></text:p>
          </table:table-cell>
          <table:table-cell office:value-type="float" office:value="5954" table:style-name="ce26">
            <text:p>5954</text:p>
          </table:table-cell>
          <table:table-cell office:value-type="float" office:value="1" table:style-name="ce30">
            <text:p>1.0<text:s/></text:p>
          </table:table-cell>
          <table:table-cell office:value-type="float" office:value="0.2" table:style-name="ce22">
            <text:p>0.2</text:p>
          </table:table-cell>
          <table:table-cell office:value-type="float" office:value="2.8" table:style-name="ce22">
            <text:p>2.8</text:p>
          </table:table-cell>
          <table:table-cell office:value-type="float" office:value="0.1" table:style-name="ce27">
            <text:p>0.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2" table:formula="msoxl:=MAX(O486:Q486)" table:style-name="ce6">
            <text:p>2</text:p>
          </table:table-cell>
          <table:table-cell office:value-type="float" office:value="17" table:style-name="ce47">
            <text:p>17</text:p>
          </table:table-cell>
          <table:table-cell office:value-type="string" table:style-name="ce22">
            <text:p>920520</text:p>
          </table:table-cell>
          <table:table-cell office:value-type="string" table:style-name="ce29">
            <text:p>092001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TXH07.5D6A-A3</text:p>
          </table:table-cell>
          <table:table-cell office:value-type="string" table:style-name="ce3">
            <text:p>6D16-3AT3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701006J-1</text:p>
          </table:table-cell>
          <table:table-cell office:value-type="string" table:style-name="ce13">
            <text:p>MITSUBISHI FUSO RK127JL 大客車底盤 (T)<text:s/></text:p>
          </table:table-cell>
          <table:table-cell office:value-type="float" office:value="149.1" table:style-name="ce18">
            <text:p>149.1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" table:style-name="ce3">
            <text:p>0.5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8" table:style-name="ce5">
            <text:p>0.0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formula="msoxl:=MAX(O487:Q487)" table:style-name="ce6">
            <text:p>11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920523</text:p>
          </table:table-cell>
          <table:table-cell office:value-type="string" table:style-name="ce7">
            <text:p>092001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ITC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560002J-1</text:p>
          </table:table-cell>
          <table:table-cell office:value-type="string" table:style-name="ce13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8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488:Q488)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526</text:p>
          </table:table-cell>
          <table:table-cell office:value-type="string" table:style-name="ce7">
            <text:p>092001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N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60003J-1</text:p>
          </table:table-cell>
          <table:table-cell office:value-type="string" table:style-name="ce13">
            <text:p>ISUZU FSR34HL 消防車底盤 (T)<text:s/></text:p>
          </table:table-cell>
          <table:table-cell office:value-type="float" office:value="147" table:style-name="ce18">
            <text:p>14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6" table:style-name="ce3">
            <text:p>1.6</text:p>
          </table:table-cell>
          <table:table-cell office:value-type="float" office:value="0.2" table:style-name="ce18">
            <text:p>0.2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MAX(O489:Q489)" table:style-name="ce6">
            <text:p>4</text:p>
          </table:table-cell>
          <table:table-cell office:value-type="float" office:value="17" table:style-name="ce16">
            <text:p>17</text:p>
          </table:table-cell>
          <table:table-cell office:value-type="string" table:style-name="ce3">
            <text:p>920526</text:p>
          </table:table-cell>
          <table:table-cell office:value-type="string" table:style-name="ce7">
            <text:p>092001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德國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0004G-1</text:p>
          </table:table-cell>
          <table:table-cell office:value-type="string" table:style-name="ce13">
            <text:p>MERCEDES-BENZ ATEGO 1223 <text:s/>消防車底盤 (T)<text:s/></text:p>
          </table:table-cell>
          <table:table-cell office:value-type="float" office:value="172" table:style-name="ce18">
            <text:p>17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10">
            <text:p>6370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18">
            <text:p>0.3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490:Q490)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610</text:p>
          </table:table-cell>
          <table:table-cell office:value-type="string" table:style-name="ce7">
            <text:p>0920024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德國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 L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60005G-1</text:p>
          </table:table-cell>
          <table:table-cell office:value-type="string" table:style-name="ce13">
            <text:p>MERCEDES-BENZ ACTROS 3340A <text:s/>消防車底盤 (T)</text:p>
          </table:table-cell>
          <table:table-cell office:value-type="float" office:value="290" table:style-name="ce18">
            <text:p>29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10">
            <text:p>11946</text:p>
          </table:table-cell>
          <table:table-cell office:value-type="float" office:value="1.3" table:style-name="ce3">
            <text:p>1.3</text:p>
          </table:table-cell>
          <table:table-cell office:value-type="float" office:value="0.2" table:style-name="ce18">
            <text:p>0.2<text:s/></text:p>
          </table:table-cell>
          <table:table-cell office:value-type="float" office:value="3.7" table:style-name="ce3">
            <text:p>3.7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0" table:formula="msoxl:=MAX(O491:Q491)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610</text:p>
          </table:table-cell>
          <table:table-cell office:value-type="string" table:style-name="ce7">
            <text:p>092002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3">
            <text:p>五十鈴 LT134PRK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msoxl:=MAX(O492:Q492)" table:style-name="ce6">
            <text:p>4</text:p>
          </table:table-cell>
          <table:table-cell office:value-type="float" office:value="13" table:style-name="ce16">
            <text:p>13</text:p>
          </table:table-cell>
          <table:table-cell office:value-type="string" table:style-name="ce3">
            <text:p>9206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3">
            <text:p>五十鈴 LT134PNP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－</text:p>
          </table:table-cell>
          <table:table-cell office:value-type="float" office:value="7" table:formula="msoxl:=MAX(O493:Q493)" table:style-name="ce6">
            <text:p>7</text:p>
          </table:table-cell>
          <table:table-cell office:value-type="float" office:value="12" table:style-name="ce16">
            <text:p>12</text:p>
          </table:table-cell>
          <table:table-cell office:value-type="string" table:style-name="ce3">
            <text:p>9206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五十鈴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2001J-2</text:p>
          </table:table-cell>
          <table:table-cell office:value-type="string" table:style-name="ce13">
            <text:p>五十鈴 LT134LNP 大客車底盤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10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－</text:p>
          </table:table-cell>
          <table:table-cell office:value-type="float" office:value="7" table:formula="msoxl:=MAX(O494:Q494)" table:style-name="ce6">
            <text:p>7</text:p>
          </table:table-cell>
          <table:table-cell office:value-type="float" office:value="12" table:style-name="ce16">
            <text:p>12</text:p>
          </table:table-cell>
          <table:table-cell office:value-type="string" table:style-name="ce3">
            <text:p>920611</text:p>
          </table:table-cell>
          <table:table-cell office:value-type="string" table:style-name="ce7">
            <text:p>092002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15.7FABX-A3</text:p>
          </table:table-cell>
          <table:table-cell office:value-type="string" table:style-name="ce3">
            <text:p>6WG1TC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3D560002J-2</text:p>
          </table:table-cell>
          <table:table-cell office:value-type="string" table:style-name="ce13">
            <text:p>ISUZU CXZ52QZ 大貨車底盤 (T)</text:p>
          </table:table-cell>
          <table:table-cell office:value-type="float" office:value="272.2" table:style-name="ce18">
            <text:p>272.2<text:s/></text:p>
          </table:table-cell>
          <table:table-cell office:value-type="float" office:value="1600" table:style-name="ce20">
            <text:p>1600<text:s/></text:p>
          </table:table-cell>
          <table:table-cell office:value-type="float" office:value="15681" table:style-name="ce10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8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495:Q495)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920618</text:p>
          </table:table-cell>
          <table:table-cell office:value-type="string" table:style-name="ce7">
            <text:p>09200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寶仕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MM07.5FDC3-A3</text:p>
          </table:table-cell>
          <table:table-cell office:value-type="string" table:style-name="ce3">
            <text:p>6D16-3AT2C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A3D856001J-1</text:p>
          </table:table-cell>
          <table:table-cell office:value-type="string" table:style-name="ce13">
            <text:p>MITSUBISHI FUSO FM617HFSL 消防車底盤 (T)</text:p>
          </table:table-cell>
          <table:table-cell office:value-type="float" office:value="165.5" table:style-name="ce19">
            <text:p>165.5<text:s/></text:p>
          </table:table-cell>
          <table:table-cell office:value-type="float" office:value="2600" table:style-name="ce21">
            <text:p>2600<text:s/></text:p>
          </table:table-cell>
          <table:table-cell office:value-type="float" office:value="7545" table:style-name="ce10">
            <text:p>7545</text:p>
          </table:table-cell>
          <table:table-cell office:value-type="float" office:value="2.4" table:style-name="ce3">
            <text:p>2.4</text:p>
          </table:table-cell>
          <table:table-cell office:value-type="float" office:value="0.9" table:style-name="ce3">
            <text:p>0.9</text:p>
          </table:table-cell>
          <table:table-cell office:value-type="float" office:value="4.5" table:style-name="ce3">
            <text:p>4.5</text:p>
          </table:table-cell>
          <table:table-cell office:value-type="float" office:value="0.08" table:style-name="ce5">
            <text:p>0.0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MAX(O496:Q496)" table:style-name="ce6">
            <text:p>15</text:p>
          </table:table-cell>
          <table:table-cell office:value-type="float" office:value="27" table:style-name="ce16">
            <text:p>27</text:p>
          </table:table-cell>
          <table:table-cell office:value-type="string" table:style-name="ce3">
            <text:p>920624</text:p>
          </table:table-cell>
          <table:table-cell office:value-type="string" table:style-name="ce7">
            <text:p>09200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10">
            <text:p>德國、奧地利</text:p>
          </table:table-cell>
          <table:table-cell office:value-type="string" table:style-name="ce3">
            <text:p>1MN12.8FAA9-A3</text:p>
          </table:table-cell>
          <table:table-cell office:value-type="string" table:style-name="ce3">
            <text:p>D2876LOH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824001G-4</text:p>
          </table:table-cell>
          <table:table-cell office:value-type="string" table:style-name="ce13">
            <text:p>MAN 24.410 HOCLN 大客車底盤 (T)<text:s/></text:p>
          </table:table-cell>
          <table:table-cell office:value-type="float" office:value="301" table:style-name="ce18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11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MAX(O497:Q497)" table:style-name="ce6">
            <text:p>4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920626</text:p>
          </table:table-cell>
          <table:table-cell office:value-type="string" table:style-name="ce7">
            <text:p>092003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景同</text:p>
          </table:table-cell>
          <table:table-cell office:value-type="string" table:style-name="ce10">
            <text:p>德國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 LA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0005G-2</text:p>
          </table:table-cell>
          <table:table-cell office:value-type="string" table:style-name="ce13">
            <text:p>MERCEDES-BENZ ACTROS 3243K 消防車底盤 (T)</text:p>
          </table:table-cell>
          <table:table-cell office:value-type="float" office:value="315" table:style-name="ce18">
            <text:p>315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43">
            <text:p>11946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msoxl:=MAX(O498:Q498)" table:style-name="ce6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3">
            <text:p>920701</text:p>
          </table:table-cell>
          <table:table-cell office:value-type="string" table:style-name="ce7">
            <text:p>092003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3">
            <text:p>ISUZU FTR34HLG/KYOKUTO GB15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499:Q499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0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3">
            <text:p>ISUZU FTR34HLG/KYOKUTO GB14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0:Q500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0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3">
            <text:p>ISUZU FTR34HLG/KYOKUTO GB130-25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1:Q501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0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3">
            <text:p>ISUZU FTR34HLG/KYOKUTO GB12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2:Q502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0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4J-1</text:p>
          </table:table-cell>
          <table:table-cell office:value-type="string" table:style-name="ce13">
            <text:p>ISUZU FTR34HLG/KYOKUTO GB10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3:Q503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08</text:p>
          </table:table-cell>
          <table:table-cell office:value-type="string" table:style-name="ce7">
            <text:p>092003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6004J-2</text:p>
          </table:table-cell>
          <table:table-cell office:value-type="string" table:style-name="ce13">
            <text:p>ISUZU FRR34GL/KYOKUTO GB100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4:Q504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22</text:p>
          </table:table-cell>
          <table:table-cell office:value-type="string" table:style-name="ce7">
            <text:p>09200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7.84RA-A3</text:p>
          </table:table-cell>
          <table:table-cell office:value-type="string" table:style-name="ce3">
            <text:p>6HK1XS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976004J-2</text:p>
          </table:table-cell>
          <table:table-cell office:value-type="string" table:style-name="ce13">
            <text:p>ISUZU FRR34GL/KYOKUTO GB85-25-S 垃圾車 (T)</text:p>
          </table:table-cell>
          <table:table-cell office:value-type="float" office:value="169" table:style-name="ce18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0">
            <text:p>779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20">
            <text:p>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5:Q505)" table:style-name="ce6">
            <text:p>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920722</text:p>
          </table:table-cell>
          <table:table-cell office:value-type="string" table:style-name="ce7">
            <text:p>092003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3">
            <text:p>ISUZU KC-NPR70LL/KYOKUTO GB70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6:Q506)" table:style-name="ce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7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3">
            <text:p>ISUZU KC-NPR70LL/KYOKUTO GB65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7:Q507)" table:style-name="ce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7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郁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XSZXH04.83AA-A3</text:p>
          </table:table-cell>
          <table:table-cell office:value-type="string" table:style-name="ce3">
            <text:p>4HE1XN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6005J-1</text:p>
          </table:table-cell>
          <table:table-cell office:value-type="string" table:style-name="ce13">
            <text:p>ISUZU KC-NPR70LL/KYOKUTO GB46-25-S 垃圾車 (T)</text:p>
          </table:table-cell>
          <table:table-cell office:value-type="float" office:value="106" table:style-name="ce18">
            <text:p>106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4751" table:style-name="ce20">
            <text:p>475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20">
            <text:p>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0.08" table:style-name="ce21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MAX(O508:Q508)" table:style-name="ce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920723</text:p>
          </table:table-cell>
          <table:table-cell office:value-type="string" table:style-name="ce7">
            <text:p>0920037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大東車體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YND0763FDC6-A3</text:p>
          </table:table-cell>
          <table:table-cell office:value-type="string" table:style-name="ce3">
            <text:p>PF6TC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54001J-1</text:p>
          </table:table-cell>
          <table:table-cell office:value-type="string" table:style-name="ce13">
            <text:p>NISSAN DIESEL CWA451S 大貨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2503" table:style-name="ce20">
            <text:p>1250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20">
            <text:p>1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MAX(O509:Q509)" table:style-name="ce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3">
            <text:p>920725</text:p>
          </table:table-cell>
          <table:table-cell office:value-type="string" table:style-name="ce7">
            <text:p>092003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10">
            <text:p>韓國</text:p>
          </table:table-cell>
          <table:table-cell office:value-type="string" table:style-name="ce3">
            <text:p>2HM12.9FZA7-A3</text:p>
          </table:table-cell>
          <table:table-cell office:value-type="string" table:style-name="ce3">
            <text:p>L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977001G-1</text:p>
          </table:table-cell>
          <table:table-cell office:value-type="string" table:style-name="ce13">
            <text:p>HYUNDAI AERO EXPRESS HSX 大客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920" table:style-name="ce20">
            <text:p>1292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20">
            <text:p>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MAX(O510:Q510)" table:style-name="ce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3">
            <text:p>920725</text:p>
          </table:table-cell>
          <table:table-cell office:value-type="string" table:style-name="ce7">
            <text:p>092003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10">
            <text:p>德國</text:p>
          </table:table-cell>
          <table:table-cell office:value-type="string" table:style-name="ce3">
            <text:p>3MBXH15.9DJB</text:p>
          </table:table-cell>
          <table:table-cell office:value-type="string" table:style-name="ce3">
            <text:p>OM 501 LA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3D560005G-3</text:p>
          </table:table-cell>
          <table:table-cell office:value-type="string" table:style-name="ce13">
            <text:p>MERCEDES-BENZ ACTROS 3240K 消防車底盤 (T)</text:p>
          </table:table-cell>
          <table:table-cell office:value-type="float" office:value="290" table:style-name="ce18">
            <text:p>29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10">
            <text:p>11946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2" table:style-name="ce49">
            <text:p>0.2<text:s/></text:p>
          </table:table-cell>
          <table:table-cell office:value-type="float" office:value="3.7" table:style-name="ce22">
            <text:p>3.7</text:p>
          </table:table-cell>
          <table:table-cell office:value-type="float" office:value="0.08" table:style-name="ce51">
            <text:p>0.08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MAX(O511:Q511)" table:style-name="ce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21023" table:style-name="ce29">
            <text:p>921023</text:p>
          </table:table-cell>
          <table:table-cell office:value-type="string" table:style-name="ce7">
            <text:p>092006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景同</text:p>
          </table:table-cell>
          <table:table-cell office:value-type="string" table:style-name="ce10">
            <text:p>德國</text:p>
          </table:table-cell>
          <table:table-cell office:value-type="string" table:style-name="ce22">
            <text:p>3MBXH6.37DJA</text:p>
          </table:table-cell>
          <table:table-cell office:value-type="string" table:style-name="ce22">
            <text:p>OM 906 LA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3D560004G-2</text:p>
          </table:table-cell>
          <table:table-cell office:value-type="string" table:style-name="ce13">
            <text:p>MERCEDES-BENZ ATEGO 1328AF 消防車底盤 (T)<text:s/></text:p>
          </table:table-cell>
          <table:table-cell office:value-type="float" office:value="209" table:style-name="ce18">
            <text:p>209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10">
            <text:p>6370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3" table:style-name="ce49">
            <text:p>0.3<text:s/>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51">
            <text:p>0.09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MAX(O512:Q512)" table:style-name="ce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21023" table:style-name="ce29">
            <text:p>921023</text:p>
          </table:table-cell>
          <table:table-cell office:value-type="string" table:style-name="ce7">
            <text:p>092007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景同</text:p>
          </table:table-cell>
          <table:table-cell office:value-type="string" table:style-name="ce10">
            <text:p>德國/奧地利,德國</text:p>
          </table:table-cell>
          <table:table-cell office:value-type="string" table:style-name="ce22">
            <text:p>3MBXH6.37DJA</text:p>
          </table:table-cell>
          <table:table-cell office:value-type="string" table:style-name="ce22">
            <text:p>OM 906 LA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3D560004G-2</text:p>
          </table:table-cell>
          <table:table-cell office:value-type="string" table:style-name="ce52">
            <text:p>MERCEDES-BENZ ATEGO 1528AF/ROSENBAUER TLF2000/500AT 救助器材車 (T)</text:p>
          </table:table-cell>
          <table:table-cell office:value-type="float" office:value="209" table:style-name="ce18">
            <text:p>209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10">
            <text:p>6370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3" table:style-name="ce49">
            <text:p>0.3<text:s/>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51">
            <text:p>0.09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MAX(O513:Q513)" table:style-name="ce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921023" table:style-name="ce29">
            <text:p>921023</text:p>
          </table:table-cell>
          <table:table-cell office:value-type="string" table:style-name="ce7">
            <text:p>0920070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裕佳</text:p>
          </table:table-cell>
          <table:table-cell office:value-type="string" table:style-name="ce10">
            <text:p>日本</text:p>
          </table:table-cell>
          <table:table-cell office:value-type="string" table:style-name="ce22">
            <text:p>YND0423FDD2-A3</text:p>
          </table:table-cell>
          <table:table-cell office:value-type="string" table:style-name="ce3">
            <text:p>FE6TA</text:p>
          </table:table-cell>
          <table:table-cell office:value-type="string" table:style-name="ce3">
            <text:p>新引擎族</text:p>
          </table:table-cell>
          <table:table-cell office:value-type="string" table:style-name="ce22">
            <text:p>A3D555001J-1</text:p>
          </table:table-cell>
          <table:table-cell office:value-type="string" table:style-name="ce13">
            <text:p>NISSAN DIESEL MKC212E 大貨車底盤 (T)</text:p>
          </table:table-cell>
          <table:table-cell office:value-type="float" office:value="157" table:style-name="ce18">
            <text:p>157.0<text:s/></text:p>
          </table:table-cell>
          <table:table-cell office:value-type="float" office:value="2800" table:style-name="ce20">
            <text:p>2800<text:s/></text:p>
          </table:table-cell>
          <table:table-cell office:value-type="float" office:value="6925" table:style-name="ce10">
            <text:p>6925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1" table:style-name="ce49">
            <text:p>1.0<text:s/>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0.1" table:style-name="ce51">
            <text:p>0.10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msoxl:=MAX(O514:Q514)" table:style-name="ce6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921028" table:style-name="ce29">
            <text:p>921028</text:p>
          </table:table-cell>
          <table:table-cell office:value-type="string" table:style-name="ce7">
            <text:p>0920076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志信國際</text:p>
          </table:table-cell>
          <table:table-cell office:value-type="string" table:style-name="ce10">
            <text:p>法國</text:p>
          </table:table-cell>
          <table:table-cell office:value-type="string" table:style-name="ce3">
            <text:p>2RE11.1FAA8-A3</text:p>
          </table:table-cell>
          <table:table-cell office:value-type="string" table:style-name="ce3">
            <text:p>DCI 11 D G99</text:p>
          </table:table-cell>
          <table:table-cell office:value-type="string" table:style-name="ce10">
            <text:p>申請廠商名稱修改</text:p>
          </table:table-cell>
          <table:table-cell office:value-type="string" table:style-name="ce3">
            <text:p>A3D576001F-1</text:p>
          </table:table-cell>
          <table:table-cell office:value-type="string" table:style-name="ce45">
            <text:p>RENAULT Premium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515:Q515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21106" table:style-name="ce29">
            <text:p>921106</text:p>
          </table:table-cell>
          <table:table-cell office:value-type="string" table:style-name="ce7">
            <text:p>092008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志信國際</text:p>
          </table:table-cell>
          <table:table-cell office:value-type="string" table:style-name="ce10">
            <text:p>法國</text:p>
          </table:table-cell>
          <table:table-cell office:value-type="string" table:style-name="ce3">
            <text:p>2RE11.1FAA8-A3</text:p>
          </table:table-cell>
          <table:table-cell office:value-type="string" table:style-name="ce3">
            <text:p>DCI 11 D G99</text:p>
          </table:table-cell>
          <table:table-cell office:value-type="string" table:style-name="ce10">
            <text:p>申請廠商名稱修改</text:p>
          </table:table-cell>
          <table:table-cell office:value-type="string" table:style-name="ce3">
            <text:p>A3D576001F-1</text:p>
          </table:table-cell>
          <table:table-cell office:value-type="string" table:style-name="ce45">
            <text:p>RENAULT Premium 370.19T DCI 4X2 BASIC 曳引車 (T)<text:s/>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516:Q516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21106" table:style-name="ce29">
            <text:p>921106</text:p>
          </table:table-cell>
          <table:table-cell office:value-type="string" table:style-name="ce7">
            <text:p>092008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志信國際</text:p>
          </table:table-cell>
          <table:table-cell office:value-type="string" table:style-name="ce10">
            <text:p>法國</text:p>
          </table:table-cell>
          <table:table-cell office:value-type="string" table:style-name="ce3">
            <text:p>2RE11.1FAA8-A3</text:p>
          </table:table-cell>
          <table:table-cell office:value-type="string" table:style-name="ce3">
            <text:p>DCI 11 D G99</text:p>
          </table:table-cell>
          <table:table-cell office:value-type="string" table:style-name="ce10">
            <text:p>申請廠商名稱修改</text:p>
          </table:table-cell>
          <table:table-cell office:value-type="string" table:style-name="ce3">
            <text:p>A3D576001F-1</text:p>
          </table:table-cell>
          <table:table-cell office:value-type="string" table:style-name="ce45">
            <text:p>RENAULT Kerax 370.24T DCI 6X2 BASIC 曳引車 (T)</text:p>
          </table:table-cell>
          <table:table-cell office:value-type="float" office:value="272" table:style-name="ce24">
            <text:p>272.0<text:s/></text:p>
          </table:table-cell>
          <table:table-cell office:value-type="float" office:value="1900" table:style-name="ce25">
            <text:p>1900<text:s/></text:p>
          </table:table-cell>
          <table:table-cell office:value-type="float" office:value="11116" table:style-name="ce26">
            <text:p>1111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MAX(O517:Q517)" table:style-name="ce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21106" table:style-name="ce29">
            <text:p>921106</text:p>
          </table:table-cell>
          <table:table-cell office:value-type="string" table:style-name="ce7">
            <text:p>092008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大郁</text:p>
          </table:table-cell>
          <table:table-cell office:value-type="string" table:style-name="ce43">
            <text:p>日本</text:p>
          </table:table-cell>
          <table:table-cell office:value-type="string" table:style-name="ce3">
            <text:p>YND0763FDC6-A3</text:p>
          </table:table-cell>
          <table:table-cell office:value-type="string" table:style-name="ce3">
            <text:p>PF6TC</text:p>
          </table:table-cell>
          <table:table-cell office:value-type="string" table:style-name="ce44">
            <text:p>新引擎族</text:p>
          </table:table-cell>
          <table:table-cell office:value-type="string" table:style-name="ce3">
            <text:p>A3D976006J-1</text:p>
          </table:table-cell>
          <table:table-cell office:value-type="string" table:style-name="ce53">
            <text:p>NISSAN DIESEL CWA451H 大貨車底盤 (T)</text:p>
          </table:table-cell>
          <table:table-cell office:value-type="float" office:value="280" table:style-name="ce49">
            <text:p>280.0<text:s/></text:p>
          </table:table-cell>
          <table:table-cell office:value-type="float" office:value="2100" table:style-name="ce50">
            <text:p>2100<text:s/></text:p>
          </table:table-cell>
          <table:table-cell office:value-type="float" office:value="12503" table:style-name="ce43">
            <text:p>12503</text:p>
          </table:table-cell>
          <table:table-cell office:value-type="float" office:value="2.8" table:style-name="ce44">
            <text:p>2.8</text:p>
          </table:table-cell>
          <table:table-cell office:value-type="float" office:value="1.2" table:style-name="ce49">
            <text:p>1.2<text:s/></text:p>
          </table:table-cell>
          <table:table-cell office:value-type="float" office:value="4.8" table:style-name="ce44">
            <text:p>4.8</text:p>
          </table:table-cell>
          <table:table-cell office:value-type="float" office:value="0.09" table:style-name="ce51">
            <text:p>0.09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8" table:formula="msoxl:=MAX(O518:Q518)" table:style-name="ce6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921127" table:style-name="ce44">
            <text:p>921127</text:p>
          </table:table-cell>
          <table:table-cell office:value-type="string" table:style-name="ce29">
            <text:p>0920102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3">
            <text:p>德國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<text:s/>OM906LA</text:p>
          </table:table-cell>
          <table:table-cell office:value-type="string" table:style-name="ce44">
            <text:p>新引擎族</text:p>
          </table:table-cell>
          <table:table-cell office:value-type="string" table:style-name="ce3">
            <text:p>A3D562001G-1</text:p>
          </table:table-cell>
          <table:table-cell office:value-type="string" table:style-name="ce53">
            <text:p>MERCEDES-BENZ ATEGO 1523 大貨車底盤 (T)</text:p>
          </table:table-cell>
          <table:table-cell office:value-type="float" office:value="172" table:style-name="ce49">
            <text:p>172.0<text:s/></text:p>
          </table:table-cell>
          <table:table-cell office:value-type="float" office:value="2300" table:style-name="ce50">
            <text:p>2300<text:s/></text:p>
          </table:table-cell>
          <table:table-cell office:value-type="float" office:value="6370" table:style-name="ce43">
            <text:p>6370</text:p>
          </table:table-cell>
          <table:table-cell office:value-type="float" office:value="1.8" table:style-name="ce44">
            <text:p>1.8</text:p>
          </table:table-cell>
          <table:table-cell office:value-type="float" office:value="0.3" table:style-name="ce49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51">
            <text:p>0.09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formula="msoxl:=MAX(O519:Q519)" table:style-name="ce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921230" table:style-name="ce22">
            <text:p>921230</text:p>
          </table:table-cell>
          <table:table-cell office:value-type="string" table:style-name="ce29">
            <text:p>092012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戴姆勒</text:p>
          </table:table-cell>
          <table:table-cell office:value-type="string" table:style-name="ce43">
            <text:p>德國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<text:s/>OM906LA</text:p>
          </table:table-cell>
          <table:table-cell office:value-type="string" table:style-name="ce44">
            <text:p>新引擎族</text:p>
          </table:table-cell>
          <table:table-cell office:value-type="string" table:style-name="ce3">
            <text:p>A3D562001G-1</text:p>
          </table:table-cell>
          <table:table-cell office:value-type="string" table:style-name="ce53">
            <text:p>MERCEDES-BENZ ATEGO 1223 大貨車底盤 (T)</text:p>
          </table:table-cell>
          <table:table-cell office:value-type="float" office:value="172" table:style-name="ce49">
            <text:p>172.0<text:s/></text:p>
          </table:table-cell>
          <table:table-cell office:value-type="float" office:value="2300" table:style-name="ce50">
            <text:p>2300<text:s/></text:p>
          </table:table-cell>
          <table:table-cell office:value-type="float" office:value="6370" table:style-name="ce43">
            <text:p>6370</text:p>
          </table:table-cell>
          <table:table-cell office:value-type="float" office:value="1.8" table:style-name="ce44">
            <text:p>1.8</text:p>
          </table:table-cell>
          <table:table-cell office:value-type="float" office:value="0.3" table:style-name="ce49">
            <text:p>0.3<text:s/></text:p>
          </table:table-cell>
          <table:table-cell office:value-type="float" office:value="3.8" table:style-name="ce44">
            <text:p>3.8</text:p>
          </table:table-cell>
          <table:table-cell office:value-type="float" office:value="0.09" table:style-name="ce51">
            <text:p>0.09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formula="msoxl:=MAX(O520:Q520)" table:style-name="ce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921230" table:style-name="ce22">
            <text:p>921230</text:p>
          </table:table-cell>
          <table:table-cell office:value-type="string" table:style-name="ce29">
            <text:p>0920121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成運</text:p>
          </table:table-cell>
          <table:table-cell office:value-type="string" table:style-name="ce10">
            <text:p>中華民國</text:p>
          </table:table-cell>
          <table:table-cell office:value-type="string" table:style-name="ce3">
            <text:p>3CEXH0505CAQ</text:p>
          </table:table-cell>
          <table:table-cell office:value-type="string" table:style-name="ce3">
            <text:p>ISC 31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80001U-1</text:p>
          </table:table-cell>
          <table:table-cell office:value-type="string" table:style-name="ce13">
            <text:p>成運 BH120 大客車 (T)</text:p>
          </table:table-cell>
          <table:table-cell office:value-type="float" office:value="235" table:style-name="ce18">
            <text:p>23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10">
            <text:p>8300</text:p>
          </table:table-cell>
          <table:table-cell office:value-type="float" office:value="1" table:style-name="ce4">
            <text:p>1.0</text:p>
          </table:table-cell>
          <table:table-cell office:value-type="float" office:value="0.2" table:style-name="ce4">
            <text:p>0.2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5">
            <text:p>0.0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2">
            <text:p>--</text:p>
          </table:table-cell>
          <table:table-cell office:value-type="float" office:value="15" table:formula="msoxl:=MAX(O521:Q521)" table:style-name="ce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930212" table:style-name="ce3">
            <text:p>930212</text:p>
          </table:table-cell>
          <table:table-cell office:value-type="string" table:style-name="ce7">
            <text:p>0930013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昂潤</text:p>
          </table:table-cell>
          <table:table-cell office:value-type="string" table:style-name="ce10">
            <text:p>義大利</text:p>
          </table:table-cell>
          <table:table-cell office:value-type="string" table:style-name="ce3">
            <text:p>F1AE0481B</text:p>
          </table:table-cell>
          <table:table-cell office:value-type="string" table:style-name="ce3">
            <text:p>F1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3D579001I-1</text:p>
          </table:table-cell>
          <table:table-cell office:value-type="string" table:style-name="ce13">
            <text:p>IVECO 35C12 柴油小貨車底盤 (T)</text:p>
          </table:table-cell>
          <table:table-cell office:value-type="float" office:value="85.3" table:style-name="ce18">
            <text:p>85.3<text:s/></text:p>
          </table:table-cell>
          <table:table-cell office:value-type="float" office:value="3900" table:style-name="ce20">
            <text:p>3900<text:s/></text:p>
          </table:table-cell>
          <table:table-cell office:value-type="float" office:value="2286" table:style-name="ce10">
            <text:p>2286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.0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9" table:style-name="ce5">
            <text:p>0.0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930304" table:style-name="ce3">
            <text:p>930304</text:p>
          </table:table-cell>
          <table:table-cell office:value-type="string" table:style-name="ce7">
            <text:p>0930028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TVXH12.150S-A3</text:p>
          </table:table-cell>
          <table:table-cell office:value-type="string" table:style-name="ce3">
            <text:p>VE DH12D-42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58001R-3</text:p>
          </table:table-cell>
          <table:table-cell office:value-type="string" table:style-name="ce13">
            <text:p>VOLVO B12B 大客車底盤 (T)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.9" table:style-name="ce4">
            <text:p>1.9</text:p>
          </table:table-cell>
          <table:table-cell office:value-type="float" office:value="0.2" table:style-name="ce4">
            <text:p>0.2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30308" table:style-name="ce3">
            <text:p>930308</text:p>
          </table:table-cell>
          <table:table-cell office:value-type="string" table:style-name="ce7">
            <text:p>093002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10">
            <text:p>瑞典</text:p>
          </table:table-cell>
          <table:table-cell office:value-type="string" table:style-name="ce3">
            <text:p>YTVXH12.150S-A3</text:p>
          </table:table-cell>
          <table:table-cell office:value-type="string" table:style-name="ce3">
            <text:p>VE DH12D-42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58001R-3</text:p>
          </table:table-cell>
          <table:table-cell office:value-type="string" table:style-name="ce13">
            <text:p>VOLVO B12BT 大客車底盤 (T)</text:p>
          </table:table-cell>
          <table:table-cell office:value-type="float" office:value="317" table:style-name="ce18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10">
            <text:p>12130</text:p>
          </table:table-cell>
          <table:table-cell office:value-type="float" office:value="1.9" table:style-name="ce4">
            <text:p>1.9</text:p>
          </table:table-cell>
          <table:table-cell office:value-type="float" office:value="0.2" table:style-name="ce4">
            <text:p>0.2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5">
            <text:p>0.0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30308" table:style-name="ce3">
            <text:p>930308</text:p>
          </table:table-cell>
          <table:table-cell office:value-type="string" table:style-name="ce7">
            <text:p>0930029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景同</text:p>
          </table:table-cell>
          <table:table-cell office:value-type="string" table:style-name="ce10">
            <text:p>德國/奧地利,德國</text:p>
          </table:table-cell>
          <table:table-cell office:value-type="string" table:style-name="ce3">
            <text:p>3MBXH6.37DJA</text:p>
          </table:table-cell>
          <table:table-cell office:value-type="string" table:style-name="ce3">
            <text:p>OM 906 LA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A3D560004G-3</text:p>
          </table:table-cell>
          <table:table-cell office:value-type="string" table:style-name="ce13">
            <text:p>MERCEDES-BENZ ATEGO 2628 消防車底盤 (T)</text:p>
          </table:table-cell>
          <table:table-cell office:value-type="float" office:value="280" table:style-name="ce18">
            <text:p>28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10">
            <text:p>6370</text:p>
          </table:table-cell>
          <table:table-cell office:value-type="float" office:value="1.8" table:style-name="ce4">
            <text:p>1.8</text:p>
          </table:table-cell>
          <table:table-cell office:value-type="float" office:value="0.3" table:style-name="ce4">
            <text:p>0.3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5">
            <text:p>0.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30325" table:style-name="ce3">
            <text:p>930325</text:p>
          </table:table-cell>
          <table:table-cell office:value-type="string" table:style-name="ce7">
            <text:p>0930045</text:p>
          </table:table-cell>
          <table:table-cell office:value-type="string" table:style-name="ce61">
            <text:p>TW3(88.7.1)</text:p>
          </table:table-cell>
          <table:table-cell table:number-columns-repeated="16362"/>
        </table:table-row>
        <table:table-row table:number-rows-repeated="3" table:style-name="ro1">
          <table:table-cell table:number-columns-repeated="5" table:style-name="ce35"/>
          <table:table-cell table:style-name="ce42"/>
          <table:table-cell table:style-name="ce31"/>
          <table:table-cell table:style-name="ce32"/>
          <table:table-cell table:style-name="ce31"/>
          <table:table-cell table:style-name="ce41"/>
          <table:table-cell table:number-columns-repeated="3" table:style-name="ce35"/>
          <table:table-cell table:number-columns-repeated="4" table:style-name="ce37"/>
          <table:table-cell table:style-name="ce6"/>
          <table:table-cell table:number-columns-repeated="16366" table:style-name="ce35"/>
        </table:table-row>
        <table:table-row table:number-rows-repeated="257" table:style-name="ro1">
          <table:table-cell table:number-columns-repeated="5"/>
          <table:table-cell table:style-name="ce42"/>
          <table:table-cell table:style-name="ce31"/>
          <table:table-cell table:style-name="ce32"/>
          <table:table-cell table:style-name="ce31"/>
          <table:table-cell table:style-name="ce41"/>
          <table:table-cell table:number-columns-repeated="3" table:style-name="ce35"/>
          <table:table-cell table:number-columns-repeated="4" table:style-name="ce37"/>
          <table:table-cell table:style-name="ce6"/>
          <table:table-cell table:number-columns-repeated="16366" table:style-name="ce35"/>
        </table:table-row>
        <table:table-row table:number-rows-repeated="45" table:style-name="ro1">
          <table:table-cell table:number-columns-repeated="5"/>
          <table:table-cell table:style-name="ce42"/>
          <table:table-cell table:style-name="ce31"/>
          <table:table-cell table:style-name="ce32"/>
          <table:table-cell table:style-name="ce31"/>
          <table:table-cell table:style-name="ce41"/>
          <table:table-cell table:number-columns-repeated="3" table:style-name="ce35"/>
          <table:table-cell table:number-columns-repeated="4" table:style-name="ce37"/>
          <table:table-cell table:number-columns-repeated="16367" table:style-name="ce35"/>
        </table:table-row>
        <table:table-row table:number-rows-repeated="626" table:style-name="ro1">
          <table:table-cell table:number-columns-repeated="5"/>
          <table:table-cell table:style-name="ce42"/>
          <table:table-cell table:style-name="ce31"/>
          <table:table-cell table:style-name="ce32"/>
          <table:table-cell table:style-name="ce31"/>
          <table:table-cell table:style-name="ce41"/>
          <table:table-cell table:number-columns-repeated="3" table:style-name="ce35"/>
          <table:table-cell table:number-columns-repeated="5" table:style-name="ce37"/>
          <table:table-cell table:number-columns-repeated="16366" table:style-name="ce35"/>
        </table:table-row>
        <table:table-row table:number-rows-repeated="1047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2:55Z</dc:date>
    <meta:print-date>2003-08-05T02:52:59Z</meta:print-date>
  </office:meta>
</office:document-meta>
</file>