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2.197291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2" table:default-cell-style-name="ce1"/>
        <table:table-column table:style-name="co11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2" table:style-name="ce3"/>
          <table:table-cell table:style-name="ce7"/>
          <table:table-cell table:number-columns-repeated="2" table:style-name="ce8"/>
          <table:table-cell table:style-name="ce9"/>
          <table:table-cell table:number-columns-repeated="5" table:style-name="ce3"/>
          <table:table-cell table:style-name="ce10"/>
          <table:table-cell table:number-columns-repeated="3" table:style-name="ce9"/>
          <table:table-cell table:number-columns-repeated="16358"/>
        </table:table-row>
        <table:table-row table:style-name="ro1">
          <table:table-cell office:value-type="string" table:style-name="ce2">
            <text:p>2010車型年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13" table:style-name="ce9"/>
          <table:table-cell table:number-columns-repeated="16358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13" table:style-name="ce9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style-name="ce12"/>
          <table:table-cell office:value-type="string" table:number-columns-spanned="4" table:number-rows-spanned="1" table:style-name="ce76">
            <text:p>排放污染認證值</text:p>
          </table:table-cell>
          <table:covered-table-cell table:number-columns-repeated="3"/>
          <table:table-cell table:number-columns-repeated="5" table:style-name="ce3"/>
          <table:table-cell table:style-name="ce10"/>
          <table:table-cell table:number-columns-repeated="3" table:style-name="ce9"/>
          <table:table-cell table:number-columns-repeated="16358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製造/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合格證編號</text:p>
          </table:table-cell>
          <table:table-cell office:value-type="string" table:style-name="ce13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輛名稱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20">
            <text:p>核發 <text:s text:c="5"/>日期</text:p>
          </table:table-cell>
          <table:table-cell office:value-type="string" table:style-name="ce21">
            <text:p>核准字號</text:p>
          </table:table-cell>
          <table:table-cell office:value-type="string" table:style-name="ce14">
            <text:p>符合歐盟四期</text:p>
          </table:table-cell>
          <table:table-cell table:number-columns-repeated="2" table:style-name="ce22"/>
          <table:table-cell table:number-columns-repeated="16358"/>
        </table:table-row>
        <table:table-row table:style-name="ro1">
          <table:table-cell office:value-type="string" table:style-name="ce23">
            <text:p>福特六和</text:p>
          </table:table-cell>
          <table:table-cell office:value-type="string" table:style-name="ce24">
            <text:p>泰國/泰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9FM03.0FLA1-B0</text:p>
          </table:table-cell>
          <table:table-cell office:value-type="string" table:style-name="ce24">
            <text:p>WE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0D746503C-1<text:s/></text:p>
          </table:table-cell>
          <table:table-cell office:value-type="string" table:style-name="ce24">
            <text:p>福特六和</text:p>
          </table:table-cell>
          <table:table-cell office:value-type="string" table:style-name="ce24">
            <text:p>RANGER 4X4 TURBO 2953c.c. A5 4D<text:s/></text:p>
          </table:table-cell>
          <table:table-cell office:value-type="string" table:style-name="ce24">
            <text:p><text:s/>雙廂式小貨車</text:p>
          </table:table-cell>
          <table:table-cell office:value-type="float" office:value="2953" table:style-name="ce25">
            <text:p>2953<text:s/></text:p>
          </table:table-cell>
          <table:table-cell office:value-type="float" office:value="156" table:style-name="ce24">
            <text:p>156</text:p>
          </table:table-cell>
          <table:table-cell office:value-type="float" office:value="3200" table:style-name="ce24">
            <text:p>3200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.37" table:style-name="ce26">
            <text:p>0.37<text:s/></text:p>
          </table:table-cell>
          <table:table-cell office:value-type="float" office:value="0.37" table:style-name="ce26">
            <text:p>0.37<text:s/></text:p>
          </table:table-cell>
          <table:table-cell office:value-type="float" office:value="0.04" table:style-name="ce26">
            <text:p>0.04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29">
            <text:p>990520</text:p>
          </table:table-cell>
          <table:table-cell office:value-type="string" table:style-name="ce30">
            <text:p>0991000056</text:p>
          </table:table-cell>
          <table:table-cell office:value-type="string" table:style-name="ce31">
            <text:p>Y</text:p>
          </table:table-cell>
          <table:table-cell table:number-columns-repeated="2" table:style-name="ce24"/>
          <table:table-cell table:number-columns-repeated="16358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TCAAB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8G-1<text:s/>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TRANSPORTER 2.0 TDI 1968c.c. M5 4D</text:p>
          </table:table-cell>
          <table:table-cell office:value-type="string" table:style-name="ce24">
            <text:p>小貨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17" table:style-name="ce27">
            <text:p>0.17</text:p>
          </table:table-cell>
          <table:table-cell office:value-type="float" office:value="0.21" table:style-name="ce27">
            <text:p>0.21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621</text:p>
          </table:table-cell>
          <table:table-cell office:value-type="string" table:style-name="ce30">
            <text:p>0991000067</text:p>
          </table:table-cell>
          <table:table-cell office:value-type="string" table:style-name="ce31">
            <text:p>Y</text:p>
          </table:table-cell>
          <table:table-cell table:number-columns-repeated="2" table:style-name="ce34"/>
          <table:table-cell table:number-columns-repeated="16358"/>
        </table:table-row>
        <table:table-row table:style-name="ro1">
          <table:table-cell office:value-type="string" table:style-name="ce35">
            <text:p>三陽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37">
            <text:p>2010</text:p>
          </table:table-cell>
          <table:table-cell office:value-type="string" table:style-name="ce36">
            <text:p>ASYD2.0D4HA</text:p>
          </table:table-cell>
          <table:table-cell office:value-type="string" table:style-name="ce36">
            <text:p>D4HA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94509C-1</text:p>
          </table:table-cell>
          <table:table-cell office:value-type="string" table:style-name="ce37">
            <text:p>三陽</text:p>
          </table:table-cell>
          <table:table-cell office:value-type="string" table:style-name="ce24">
            <text:p>TUCSON 1995c.c. A6 5D<text:s/></text:p>
          </table:table-cell>
          <table:table-cell office:value-type="string" table:style-name="ce24">
            <text:p>旅行式小客貨兩用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08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90730" table:style-name="ce24">
            <text:p>990730</text:p>
          </table:table-cell>
          <table:table-cell office:value-type="string" table:style-name="ce29">
            <text:p>0991000091</text:p>
          </table:table-cell>
          <table:table-cell office:value-type="string" table:style-name="ce31">
            <text:p>Y</text:p>
          </table:table-cell>
          <table:table-cell table:number-columns-repeated="2" table:style-name="ce34"/>
          <table:table-cell table:number-columns-repeated="16358"/>
        </table:table-row>
        <table:table-row table:style-name="ro1">
          <table:table-cell office:value-type="string" table:style-name="ce39">
            <text:p>三陽工業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31">
            <text:p>2010</text:p>
          </table:table-cell>
          <table:table-cell office:value-type="string" table:style-name="ce31">
            <text:p>ASYD2.2D4HB5</text:p>
          </table:table-cell>
          <table:table-cell office:value-type="string" table:style-name="ce31">
            <text:p>D4H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0D594510C-1</text:p>
          </table:table-cell>
          <table:table-cell office:value-type="string" table:style-name="ce37">
            <text:p>三陽</text:p>
          </table:table-cell>
          <table:table-cell office:value-type="string" table:style-name="ce31">
            <text:p>SANTA FE 2199c.c. A6 5D D5</text:p>
          </table:table-cell>
          <table:table-cell office:value-type="string" table:style-name="ce31">
            <text:p>廂式小客貨兩用車</text:p>
          </table:table-cell>
          <table:table-cell office:value-type="float" office:value="2199" table:style-name="ce31">
            <text:p>2199</text:p>
          </table:table-cell>
          <table:table-cell office:value-type="float" office:value="145" table:style-name="ce31">
            <text:p>145</text:p>
          </table:table-cell>
          <table:table-cell office:value-type="float" office:value="3800" table:style-name="ce31">
            <text:p>3800</text:p>
          </table:table-cell>
          <table:table-cell office:value-type="string" table:style-name="ce30">
            <text:p>0.62</text:p>
          </table:table-cell>
          <table:table-cell office:value-type="string" table:style-name="ce30">
            <text:p>0.28</text:p>
          </table:table-cell>
          <table:table-cell office:value-type="string" table:style-name="ce30">
            <text:p>0.32</text:p>
          </table:table-cell>
          <table:table-cell office:value-type="string" table:style-name="ce30">
            <text:p>0.0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991018" table:style-name="ce31">
            <text:p>991018</text:p>
          </table:table-cell>
          <table:table-cell office:value-type="string" table:style-name="ce30">
            <text:p>0991000165</text:p>
          </table:table-cell>
          <table:table-cell office:value-type="string" table:style-name="ce31">
            <text:p>Y</text:p>
          </table:table-cell>
          <table:table-cell table:number-columns-repeated="2" table:style-name="ce40"/>
          <table:table-cell table:number-columns-repeated="16358"/>
        </table:table-row>
        <table:table-row table:style-name="ro1">
          <table:table-cell office:value-type="string" table:style-name="ce39">
            <text:p>三陽工業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31">
            <text:p>2010</text:p>
          </table:table-cell>
          <table:table-cell office:value-type="string" table:style-name="ce31">
            <text:p>ASYD2.0D4HA</text:p>
          </table:table-cell>
          <table:table-cell office:value-type="string" table:style-name="ce31">
            <text:p>D4HA</text:p>
          </table:table-cell>
          <table:table-cell office:value-type="string" table:style-name="ce31">
            <text:p>修改</text:p>
          </table:table-cell>
          <table:table-cell office:value-type="string" table:style-name="ce31">
            <text:p>B0D594509C-2</text:p>
          </table:table-cell>
          <table:table-cell office:value-type="string" table:style-name="ce37">
            <text:p>三陽</text:p>
          </table:table-cell>
          <table:table-cell office:value-type="string" table:style-name="ce31">
            <text:p>TUCSON 1995c.c. A6 5D</text:p>
          </table:table-cell>
          <table:table-cell office:value-type="string" table:style-name="ce31">
            <text:p>旅行式小客貨兩用車</text:p>
          </table:table-cell>
          <table:table-cell office:value-type="float" office:value="1995" table:style-name="ce31">
            <text:p>1995</text:p>
          </table:table-cell>
          <table:table-cell office:value-type="float" office:value="135" table:style-name="ce31">
            <text:p>135</text:p>
          </table:table-cell>
          <table:table-cell office:value-type="float" office:value="4000" table:style-name="ce31">
            <text:p>4000</text:p>
          </table:table-cell>
          <table:table-cell office:value-type="string" table:style-name="ce30">
            <text:p>0.08</text:p>
          </table:table-cell>
          <table:table-cell office:value-type="string" table:style-name="ce30">
            <text:p>0.20</text:p>
          </table:table-cell>
          <table:table-cell office:value-type="string" table:style-name="ce30">
            <text:p>0.20</text:p>
          </table:table-cell>
          <table:table-cell office:value-type="string" table:style-name="ce30">
            <text:p>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991124" table:style-name="ce31">
            <text:p>991124</text:p>
          </table:table-cell>
          <table:table-cell office:value-type="string" table:style-name="ce30">
            <text:p>0991000216</text:p>
          </table:table-cell>
          <table:table-cell office:value-type="string" table:style-name="ce31">
            <text:p>Y</text:p>
          </table:table-cell>
          <table:table-cell table:number-columns-repeated="2" table:style-name="ce40"/>
          <table:table-cell table:number-columns-repeated="16358"/>
        </table:table-row>
        <table:table-row table:style-name="ro3">
          <table:table-cell office:value-type="string" table:style-name="ce40">
            <text:p>三陽工業</text:p>
          </table:table-cell>
          <table:table-cell office:value-type="string" table:style-name="ce31">
            <text:p>中華民國</text:p>
          </table:table-cell>
          <table:table-cell office:value-type="float" office:value="2010" table:style-name="ce31">
            <text:p>2010</text:p>
          </table:table-cell>
          <table:table-cell office:value-type="string" table:style-name="ce31">
            <text:p>8SYD2.2D4EB5-B0<text:s/></text:p>
          </table:table-cell>
          <table:table-cell office:value-type="string" table:style-name="ce31">
            <text:p>D4EB</text:p>
          </table:table-cell>
          <table:table-cell office:value-type="string" table:style-name="ce31">
            <text:p>修改</text:p>
          </table:table-cell>
          <table:table-cell office:value-type="string" table:style-name="ce31">
            <text:p>B0D594507C-2<text:s/></text:p>
          </table:table-cell>
          <table:table-cell office:value-type="string" table:style-name="ce31">
            <text:p>三陽</text:p>
          </table:table-cell>
          <table:table-cell office:value-type="string" table:style-name="ce31">
            <text:p>SANTA FE 2188c.c. A5 5D D5<text:s/></text:p>
          </table:table-cell>
          <table:table-cell office:value-type="string" table:style-name="ce31">
            <text:p>廂式小客貨兩用車</text:p>
          </table:table-cell>
          <table:table-cell office:value-type="float" office:value="2188" table:style-name="ce31">
            <text:p>2188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4" draw:id="id2303" draw:style-name="a2303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0" draw:id="id2279" draw:style-name="a2279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1" draw:id="id2280" draw:style-name="a2280" draw:name="Text Box 2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2" draw:id="id2281" draw:style-name="a2281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3" draw:id="id2282" draw:style-name="a2282" draw:name="Text Box 2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4" draw:id="id2283" draw:style-name="a2283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5" draw:id="id2284" draw:style-name="a2284" draw:name="Text Box 2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6" draw:id="id2285" draw:style-name="a2285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7" draw:id="id2286" draw:style-name="a2286" draw:name="Text Box 2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8" draw:id="id2287" draw:style-name="a2287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9" draw:id="id2288" draw:style-name="a2288" draw:name="Text Box 2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0" draw:id="id2289" draw:style-name="a2289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1" draw:id="id2290" draw:style-name="a2290" draw:name="Text Box 2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2" draw:id="id2291" draw:style-name="a2291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3" draw:id="id2292" draw:style-name="a2292" draw:name="Text Box 2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4" draw:id="id2293" draw:style-name="a2293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5" draw:id="id2294" draw:style-name="a2294" draw:name="Text Box 2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6" draw:id="id2295" draw:style-name="a2295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7" draw:id="id2296" draw:style-name="a2296" draw:name="Text Box 2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8" draw:id="id2297" draw:style-name="a229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9" draw:id="id2298" draw:style-name="a2298" draw:name="Text Box 2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0" draw:id="id2299" draw:style-name="a2299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1" draw:id="id2300" draw:style-name="a2300" draw:name="Text Box 2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2" draw:id="id2301" draw:style-name="a2301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3" draw:id="id2302" draw:style-name="a2302" draw:name="Text Box 2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2" draw:id="id2111" draw:style-name="a2111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9" draw:id="id2208" draw:style-name="a2208" draw:name="Text Box 2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0" draw:id="id2209" draw:style-name="a2209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1" draw:id="id2210" draw:style-name="a2210" draw:name="Text Box 2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2" draw:id="id2211" draw:style-name="a2211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3" draw:id="id2212" draw:style-name="a2212" draw:name="Text Box 2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4" draw:id="id2213" draw:style-name="a2213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5" draw:id="id2214" draw:style-name="a2214" draw:name="Text Box 2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6" draw:id="id2215" draw:style-name="a2215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7" draw:id="id2216" draw:style-name="a2216" draw:name="Text Box 2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8" draw:id="id2217" draw:style-name="a221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9" draw:id="id2218" draw:style-name="a2218" draw:name="Text Box 2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0" draw:id="id2219" draw:style-name="a2219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1" draw:id="id2220" draw:style-name="a2220" draw:name="Text Box 2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2" draw:id="id2221" draw:style-name="a2221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3" draw:id="id2222" draw:style-name="a2222" draw:name="Text Box 2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4" draw:id="id2223" draw:style-name="a2223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5" draw:id="id2224" draw:style-name="a2224" draw:name="Text Box 2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6" draw:id="id2225" draw:style-name="a2225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7" draw:id="id2226" draw:style-name="a2226" draw:name="Text Box 2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8" draw:id="id2227" draw:style-name="a2227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9" draw:id="id2228" draw:style-name="a2228" draw:name="Text Box 2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0" draw:id="id2229" draw:style-name="a2229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1" draw:id="id2230" draw:style-name="a2230" draw:name="Text Box 2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2" draw:id="id2231" draw:style-name="a2231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3" draw:id="id2232" draw:style-name="a2232" draw:name="Text Box 2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4" draw:id="id2233" draw:style-name="a2233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5" draw:id="id2234" draw:style-name="a2234" draw:name="Text Box 2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6" draw:id="id2235" draw:style-name="a2235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7" draw:id="id2236" draw:style-name="a2236" draw:name="Text Box 2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8" draw:id="id2237" draw:style-name="a223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9" draw:id="id2238" draw:style-name="a2238" draw:name="Text Box 2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0" draw:id="id2239" draw:style-name="a2239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1" draw:id="id2240" draw:style-name="a2240" draw:name="Text Box 2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2" draw:id="id2241" draw:style-name="a2241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3" draw:id="id2242" draw:style-name="a2242" draw:name="Text Box 2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4" draw:id="id2243" draw:style-name="a2243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5" draw:id="id2244" draw:style-name="a2244" draw:name="Text Box 2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6" draw:id="id2245" draw:style-name="a2245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7" draw:id="id2246" draw:style-name="a2246" draw:name="Text Box 2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8" draw:id="id2247" draw:style-name="a2247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9" draw:id="id2248" draw:style-name="a2248" draw:name="Text Box 2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0" draw:id="id2249" draw:style-name="a2249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1" draw:id="id2250" draw:style-name="a2250" draw:name="Text Box 2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2" draw:id="id2251" draw:style-name="a2251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3" draw:id="id2252" draw:style-name="a2252" draw:name="Text Box 2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4" draw:id="id2253" draw:style-name="a2253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5" draw:id="id2254" draw:style-name="a2254" draw:name="Text Box 2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6" draw:id="id2255" draw:style-name="a2255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7" draw:id="id2256" draw:style-name="a2256" draw:name="Text Box 2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8" draw:id="id2257" draw:style-name="a225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9" draw:id="id2258" draw:style-name="a2258" draw:name="Text Box 2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0" draw:id="id2259" draw:style-name="a2259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1" draw:id="id2260" draw:style-name="a2260" draw:name="Text Box 2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2" draw:id="id2261" draw:style-name="a2261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3" draw:id="id2262" draw:style-name="a2262" draw:name="Text Box 2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4" draw:id="id2263" draw:style-name="a2263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5" draw:id="id2264" draw:style-name="a2264" draw:name="Text Box 2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6" draw:id="id2265" draw:style-name="a2265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7" draw:id="id2266" draw:style-name="a2266" draw:name="Text Box 2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8" draw:id="id2267" draw:style-name="a2267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9" draw:id="id2268" draw:style-name="a2268" draw:name="Text Box 2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0" draw:id="id2269" draw:style-name="a2269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1" draw:id="id2270" draw:style-name="a2270" draw:name="Text Box 2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2" draw:id="id2271" draw:style-name="a2271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3" draw:id="id2272" draw:style-name="a2272" draw:name="Text Box 2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4" draw:id="id2273" draw:style-name="a2273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5" draw:id="id2274" draw:style-name="a2274" draw:name="Text Box 2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6" draw:id="id2275" draw:style-name="a2275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7" draw:id="id2276" draw:style-name="a2276" draw:name="Text Box 2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8" draw:id="id2277" draw:style-name="a227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9" draw:id="id2278" draw:style-name="a2278" draw:name="Text Box 2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7" draw:id="id1216" draw:style-name="a1216" draw:name="Text Box 1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8" draw:id="id1217" draw:style-name="a121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9" draw:id="id1218" draw:style-name="a1218" draw:name="Text Box 1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0" draw:id="id1219" draw:style-name="a1219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1" draw:id="id1220" draw:style-name="a1220" draw:name="Text Box 1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2" draw:id="id1221" draw:style-name="a1221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3" draw:id="id1222" draw:style-name="a1222" draw:name="Text Box 1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4" draw:id="id1223" draw:style-name="a1223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5" draw:id="id1224" draw:style-name="a1224" draw:name="Text Box 1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6" draw:id="id1225" draw:style-name="a1225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7" draw:id="id1226" draw:style-name="a1226" draw:name="Text Box 1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8" draw:id="id1227" draw:style-name="a1227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9" draw:id="id1228" draw:style-name="a1228" draw:name="Text Box 1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0" draw:id="id1229" draw:style-name="a1229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1" draw:id="id1230" draw:style-name="a1230" draw:name="Text Box 1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2" draw:id="id1231" draw:style-name="a1231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3" draw:id="id1232" draw:style-name="a1232" draw:name="Text Box 1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4" draw:id="id1233" draw:style-name="a1233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5" draw:id="id1234" draw:style-name="a1234" draw:name="Text Box 1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6" draw:id="id1235" draw:style-name="a1235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7" draw:id="id1236" draw:style-name="a1236" draw:name="Text Box 1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8" draw:id="id1237" draw:style-name="a123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9" draw:id="id1238" draw:style-name="a1238" draw:name="Text Box 1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0" draw:id="id1239" draw:style-name="a1239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1" draw:id="id1240" draw:style-name="a1240" draw:name="Text Box 1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2" draw:id="id1241" draw:style-name="a1241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3" draw:id="id1242" draw:style-name="a1242" draw:name="Text Box 1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4" draw:id="id1243" draw:style-name="a1243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5" draw:id="id1244" draw:style-name="a1244" draw:name="Text Box 1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6" draw:id="id1245" draw:style-name="a1245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7" draw:id="id1246" draw:style-name="a1246" draw:name="Text Box 1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8" draw:id="id1247" draw:style-name="a1247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5" draw:id="id1344" draw:style-name="a1344" draw:name="Text Box 1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6" draw:id="id1345" draw:style-name="a1345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7" draw:id="id1346" draw:style-name="a1346" draw:name="Text Box 1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8" draw:id="id1347" draw:style-name="a1347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9" draw:id="id1348" draw:style-name="a1348" draw:name="Text Box 1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0" draw:id="id1349" draw:style-name="a1349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1" draw:id="id1350" draw:style-name="a1350" draw:name="Text Box 1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2" draw:id="id1351" draw:style-name="a1351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3" draw:id="id1352" draw:style-name="a1352" draw:name="Text Box 1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4" draw:id="id1353" draw:style-name="a1353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5" draw:id="id1354" draw:style-name="a1354" draw:name="Text Box 1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6" draw:id="id1355" draw:style-name="a1355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7" draw:id="id1356" draw:style-name="a1356" draw:name="Text Box 1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8" draw:id="id1357" draw:style-name="a135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9" draw:id="id1358" draw:style-name="a1358" draw:name="Text Box 1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0" draw:id="id1359" draw:style-name="a1359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1" draw:id="id1360" draw:style-name="a1360" draw:name="Text Box 1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2" draw:id="id1361" draw:style-name="a1361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3" draw:id="id1362" draw:style-name="a1362" draw:name="Text Box 1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4" draw:id="id1363" draw:style-name="a1363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5" draw:id="id1364" draw:style-name="a1364" draw:name="Text Box 1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6" draw:id="id1365" draw:style-name="a1365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7" draw:id="id1366" draw:style-name="a1366" draw:name="Text Box 1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8" draw:id="id1367" draw:style-name="a1367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9" draw:id="id1368" draw:style-name="a1368" draw:name="Text Box 1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0" draw:id="id1369" draw:style-name="a1369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1" draw:id="id1370" draw:style-name="a1370" draw:name="Text Box 1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2" draw:id="id1371" draw:style-name="a1371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3" draw:id="id1372" draw:style-name="a1372" draw:name="Text Box 1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4" draw:id="id1373" draw:style-name="a1373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5" draw:id="id1374" draw:style-name="a1374" draw:name="Text Box 1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6" draw:id="id1375" draw:style-name="a1375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7" draw:id="id1376" draw:style-name="a1376" draw:name="Text Box 1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8" draw:id="id1377" draw:style-name="a137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9" draw:id="id1378" draw:style-name="a1378" draw:name="Text Box 1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0" draw:id="id1379" draw:style-name="a1379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1" draw:id="id1380" draw:style-name="a1380" draw:name="Text Box 1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2" draw:id="id1381" draw:style-name="a1381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3" draw:id="id1382" draw:style-name="a1382" draw:name="Text Box 1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4" draw:id="id1383" draw:style-name="a1383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5" draw:id="id1384" draw:style-name="a1384" draw:name="Text Box 1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6" draw:id="id1385" draw:style-name="a1385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7" draw:id="id1386" draw:style-name="a1386" draw:name="Text Box 1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8" draw:id="id1387" draw:style-name="a1387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9" draw:id="id1388" draw:style-name="a1388" draw:name="Text Box 1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0" draw:id="id1389" draw:style-name="a1389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1" draw:id="id1390" draw:style-name="a1390" draw:name="Text Box 1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2" draw:id="id1391" draw:style-name="a1391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3" draw:id="id1392" draw:style-name="a1392" draw:name="Text Box 1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4" draw:id="id1393" draw:style-name="a1393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5" draw:id="id1394" draw:style-name="a1394" draw:name="Text Box 1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6" draw:id="id1395" draw:style-name="a1395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7" draw:id="id1396" draw:style-name="a1396" draw:name="Text Box 1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8" draw:id="id1397" draw:style-name="a13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9" draw:id="id1398" draw:style-name="a1398" draw:name="Text Box 1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0" draw:id="id1399" draw:style-name="a1399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1" draw:id="id1400" draw:style-name="a1400" draw:name="Text Box 1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2" draw:id="id1401" draw:style-name="a1401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3" draw:id="id1402" draw:style-name="a1402" draw:name="Text Box 1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4" draw:id="id1403" draw:style-name="a1403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5" draw:id="id1404" draw:style-name="a1404" draw:name="Text Box 1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6" draw:id="id1405" draw:style-name="a1405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7" draw:id="id1406" draw:style-name="a1406" draw:name="Text Box 1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8" draw:id="id1407" draw:style-name="a1407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9" draw:id="id1408" draw:style-name="a1408" draw:name="Text Box 1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0" draw:id="id1409" draw:style-name="a1409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1" draw:id="id1410" draw:style-name="a1410" draw:name="Text Box 1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2" draw:id="id1411" draw:style-name="a1411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3" draw:id="id1412" draw:style-name="a1412" draw:name="Text Box 1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4" draw:id="id1413" draw:style-name="a1413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5" draw:id="id1414" draw:style-name="a1414" draw:name="Text Box 1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6" draw:id="id1415" draw:style-name="a1415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7" draw:id="id1416" draw:style-name="a1416" draw:name="Text Box 1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8" draw:id="id1417" draw:style-name="a141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9" draw:id="id1418" draw:style-name="a1418" draw:name="Text Box 1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0" draw:id="id1419" draw:style-name="a1419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1" draw:id="id1420" draw:style-name="a1420" draw:name="Text Box 1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2" draw:id="id1421" draw:style-name="a1421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3" draw:id="id1422" draw:style-name="a1422" draw:name="Text Box 1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4" draw:id="id1423" draw:style-name="a1423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5" draw:id="id1424" draw:style-name="a1424" draw:name="Text Box 1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6" draw:id="id1425" draw:style-name="a1425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7" draw:id="id1426" draw:style-name="a1426" draw:name="Text Box 1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8" draw:id="id1427" draw:style-name="a1427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9" draw:id="id1428" draw:style-name="a1428" draw:name="Text Box 1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0" draw:id="id1429" draw:style-name="a1429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1" draw:id="id1430" draw:style-name="a1430" draw:name="Text Box 1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2" draw:id="id1431" draw:style-name="a1431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3" draw:id="id1432" draw:style-name="a1432" draw:name="Text Box 1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4" draw:id="id1433" draw:style-name="a1433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5" draw:id="id1434" draw:style-name="a1434" draw:name="Text Box 1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6" draw:id="id1435" draw:style-name="a1435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7" draw:id="id1436" draw:style-name="a1436" draw:name="Text Box 1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8" draw:id="id1437" draw:style-name="a143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9" draw:id="id1438" draw:style-name="a1438" draw:name="Text Box 1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0" draw:id="id1439" draw:style-name="a1439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1" draw:id="id1440" draw:style-name="a1440" draw:name="Text Box 1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2" draw:id="id1441" draw:style-name="a1441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3" draw:id="id1442" draw:style-name="a1442" draw:name="Text Box 1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4" draw:id="id1443" draw:style-name="a1443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5" draw:id="id1444" draw:style-name="a1444" draw:name="Text Box 1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6" draw:id="id1445" draw:style-name="a1445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7" draw:id="id1446" draw:style-name="a1446" draw:name="Text Box 1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8" draw:id="id1447" draw:style-name="a1447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9" draw:id="id1448" draw:style-name="a1448" draw:name="Text Box 1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0" draw:id="id1449" draw:style-name="a1449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1" draw:id="id1450" draw:style-name="a1450" draw:name="Text Box 1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2" draw:id="id1451" draw:style-name="a1451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3" draw:id="id1452" draw:style-name="a1452" draw:name="Text Box 1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4" draw:id="id1453" draw:style-name="a1453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5" draw:id="id1454" draw:style-name="a1454" draw:name="Text Box 1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6" draw:id="id1455" draw:style-name="a1455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7" draw:id="id1456" draw:style-name="a1456" draw:name="Text Box 1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8" draw:id="id1457" draw:style-name="a145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9" draw:id="id1458" draw:style-name="a1458" draw:name="Text Box 1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0" draw:id="id1459" draw:style-name="a1459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1" draw:id="id1460" draw:style-name="a1460" draw:name="Text Box 1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2" draw:id="id1461" draw:style-name="a1461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3" draw:id="id1462" draw:style-name="a1462" draw:name="Text Box 1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4" draw:id="id1463" draw:style-name="a1463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5" draw:id="id1464" draw:style-name="a1464" draw:name="Text Box 1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6" draw:id="id1465" draw:style-name="a1465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7" draw:id="id1466" draw:style-name="a1466" draw:name="Text Box 1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8" draw:id="id1467" draw:style-name="a1467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9" draw:id="id1468" draw:style-name="a1468" draw:name="Text Box 1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0" draw:id="id1469" draw:style-name="a1469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1" draw:id="id1470" draw:style-name="a1470" draw:name="Text Box 1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2" draw:id="id1471" draw:style-name="a1471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3" draw:id="id1472" draw:style-name="a1472" draw:name="Text Box 1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4" draw:id="id1473" draw:style-name="a1473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5" draw:id="id1474" draw:style-name="a1474" draw:name="Text Box 1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6" draw:id="id1475" draw:style-name="a1475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7" draw:id="id1476" draw:style-name="a1476" draw:name="Text Box 1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8" draw:id="id1477" draw:style-name="a147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9" draw:id="id1478" draw:style-name="a1478" draw:name="Text Box 1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0" draw:id="id1479" draw:style-name="a1479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1" draw:id="id1480" draw:style-name="a1480" draw:name="Text Box 1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2" draw:id="id1481" draw:style-name="a1481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3" draw:id="id1482" draw:style-name="a1482" draw:name="Text Box 1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4" draw:id="id1483" draw:style-name="a1483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5" draw:id="id1484" draw:style-name="a1484" draw:name="Text Box 1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6" draw:id="id1485" draw:style-name="a1485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7" draw:id="id1486" draw:style-name="a1486" draw:name="Text Box 1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8" draw:id="id1487" draw:style-name="a1487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9" draw:id="id1488" draw:style-name="a1488" draw:name="Text Box 1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0" draw:id="id1489" draw:style-name="a1489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1" draw:id="id1490" draw:style-name="a1490" draw:name="Text Box 1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2" draw:id="id1491" draw:style-name="a1491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3" draw:id="id1492" draw:style-name="a1492" draw:name="Text Box 1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4" draw:id="id1493" draw:style-name="a1493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5" draw:id="id1494" draw:style-name="a1494" draw:name="Text Box 1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6" draw:id="id1495" draw:style-name="a1495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7" draw:id="id1496" draw:style-name="a1496" draw:name="Text Box 1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8" draw:id="id1497" draw:style-name="a149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9" draw:id="id1498" draw:style-name="a1498" draw:name="Text Box 1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0" draw:id="id1499" draw:style-name="a1499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1" draw:id="id1500" draw:style-name="a1500" draw:name="Text Box 1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2" draw:id="id1501" draw:style-name="a1501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3" draw:id="id1502" draw:style-name="a1502" draw:name="Text Box 1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4" draw:id="id1503" draw:style-name="a1503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5" draw:id="id1504" draw:style-name="a1504" draw:name="Text Box 1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6" draw:id="id1505" draw:style-name="a1505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7" draw:id="id1506" draw:style-name="a1506" draw:name="Text Box 1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8" draw:id="id1507" draw:style-name="a1507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9" draw:id="id1508" draw:style-name="a1508" draw:name="Text Box 1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0" draw:id="id1509" draw:style-name="a1509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1" draw:id="id1510" draw:style-name="a1510" draw:name="Text Box 1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2" draw:id="id1511" draw:style-name="a1511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3" draw:id="id1512" draw:style-name="a1512" draw:name="Text Box 1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4" draw:id="id1513" draw:style-name="a1513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5" draw:id="id1514" draw:style-name="a1514" draw:name="Text Box 1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6" draw:id="id1515" draw:style-name="a1515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7" draw:id="id1516" draw:style-name="a1516" draw:name="Text Box 1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8" draw:id="id1517" draw:style-name="a151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9" draw:id="id1518" draw:style-name="a1518" draw:name="Text Box 1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0" draw:id="id1519" draw:style-name="a151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1" draw:id="id1520" draw:style-name="a152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2" draw:id="id1521" draw:style-name="a152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3" draw:id="id1522" draw:style-name="a152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4" draw:id="id1523" draw:style-name="a1523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5" draw:id="id1524" draw:style-name="a1524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6" draw:id="id1525" draw:style-name="a1525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7" draw:id="id1526" draw:style-name="a1526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8" draw:id="id1527" draw:style-name="a1527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9" draw:id="id1528" draw:style-name="a1528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0" draw:id="id1529" draw:style-name="a1529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1" draw:id="id1530" draw:style-name="a1530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2" draw:id="id1531" draw:style-name="a1531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3" draw:id="id1532" draw:style-name="a1532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4" draw:id="id1533" draw:style-name="a1533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5" draw:id="id1534" draw:style-name="a1534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6" draw:id="id1535" draw:style-name="a1535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3" draw:id="id1632" draw:style-name="a1632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4" draw:id="id1633" draw:style-name="a1633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5" draw:id="id1634" draw:style-name="a1634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6" draw:id="id1635" draw:style-name="a1635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7" draw:id="id1636" draw:style-name="a1636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8" draw:id="id1637" draw:style-name="a163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9" draw:id="id1638" draw:style-name="a1638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0" draw:id="id1639" draw:style-name="a1639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1" draw:id="id1640" draw:style-name="a1640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2" draw:id="id1641" draw:style-name="a1641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3" draw:id="id1642" draw:style-name="a1642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4" draw:id="id1643" draw:style-name="a1643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5" draw:id="id1644" draw:style-name="a1644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6" draw:id="id1645" draw:style-name="a1645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7" draw:id="id1646" draw:style-name="a1646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8" draw:id="id1647" draw:style-name="a1647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9" draw:id="id1648" draw:style-name="a1648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0" draw:id="id1649" draw:style-name="a1649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1" draw:id="id1650" draw:style-name="a1650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2" draw:id="id1651" draw:style-name="a1651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3" draw:id="id1652" draw:style-name="a1652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4" draw:id="id1653" draw:style-name="a1653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5" draw:id="id1654" draw:style-name="a1654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6" draw:id="id1655" draw:style-name="a1655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7" draw:id="id1656" draw:style-name="a1656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8" draw:id="id1657" draw:style-name="a165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9" draw:id="id1658" draw:style-name="a1658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0" draw:id="id1659" draw:style-name="a1659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1" draw:id="id1660" draw:style-name="a1660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2" draw:id="id1661" draw:style-name="a1661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3" draw:id="id1662" draw:style-name="a1662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4" draw:id="id1663" draw:style-name="a1663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5" draw:id="id1664" draw:style-name="a1664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6" draw:id="id1665" draw:style-name="a1665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7" draw:id="id1666" draw:style-name="a1666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8" draw:id="id1667" draw:style-name="a1667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9" draw:id="id1668" draw:style-name="a1668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0" draw:id="id1669" draw:style-name="a1669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1" draw:id="id1670" draw:style-name="a1670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2" draw:id="id1671" draw:style-name="a1671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3" draw:id="id1672" draw:style-name="a1672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4" draw:id="id1673" draw:style-name="a1673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5" draw:id="id1674" draw:style-name="a1674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6" draw:id="id1675" draw:style-name="a1675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7" draw:id="id1676" draw:style-name="a1676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8" draw:id="id1677" draw:style-name="a167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9" draw:id="id1678" draw:style-name="a1678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0" draw:id="id1679" draw:style-name="a1679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1" draw:id="id1680" draw:style-name="a1680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2" draw:id="id1681" draw:style-name="a1681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3" draw:id="id1682" draw:style-name="a1682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4" draw:id="id1683" draw:style-name="a1683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5" draw:id="id1684" draw:style-name="a1684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6" draw:id="id1685" draw:style-name="a1685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7" draw:id="id1686" draw:style-name="a1686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8" draw:id="id1687" draw:style-name="a1687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9" draw:id="id1688" draw:style-name="a1688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0" draw:id="id1689" draw:style-name="a1689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1" draw:id="id1690" draw:style-name="a1690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2" draw:id="id1691" draw:style-name="a1691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3" draw:id="id1692" draw:style-name="a1692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4" draw:id="id1693" draw:style-name="a1693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5" draw:id="id1694" draw:style-name="a1694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6" draw:id="id1695" draw:style-name="a1695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7" draw:id="id1696" draw:style-name="a1696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8" draw:id="id1697" draw:style-name="a169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9" draw:id="id1698" draw:style-name="a1698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0" draw:id="id1699" draw:style-name="a1699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1" draw:id="id1700" draw:style-name="a1700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2" draw:id="id1701" draw:style-name="a1701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3" draw:id="id1702" draw:style-name="a1702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4" draw:id="id1703" draw:style-name="a1703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5" draw:id="id1704" draw:style-name="a1704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6" draw:id="id1705" draw:style-name="a1705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7" draw:id="id1706" draw:style-name="a1706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8" draw:id="id1707" draw:style-name="a1707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9" draw:id="id1708" draw:style-name="a1708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0" draw:id="id1709" draw:style-name="a1709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1" draw:id="id1710" draw:style-name="a1710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2" draw:id="id1711" draw:style-name="a1711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3" draw:id="id1712" draw:style-name="a1712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4" draw:id="id1713" draw:style-name="a1713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5" draw:id="id1714" draw:style-name="a1714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6" draw:id="id1715" draw:style-name="a1715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7" draw:id="id1716" draw:style-name="a1716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8" draw:id="id1717" draw:style-name="a171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9" draw:id="id1718" draw:style-name="a1718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0" draw:id="id1719" draw:style-name="a1719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1" draw:id="id1720" draw:style-name="a1720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2" draw:id="id1721" draw:style-name="a1721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3" draw:id="id1722" draw:style-name="a1722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4" draw:id="id1723" draw:style-name="a1723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5" draw:id="id1724" draw:style-name="a1724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6" draw:id="id1725" draw:style-name="a1725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7" draw:id="id1726" draw:style-name="a1726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8" draw:id="id1727" draw:style-name="a1727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9" draw:id="id1728" draw:style-name="a1728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0" draw:id="id1729" draw:style-name="a1729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1" draw:id="id1730" draw:style-name="a1730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2" draw:id="id1731" draw:style-name="a173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3" draw:id="id1732" draw:style-name="a173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4" draw:id="id1733" draw:style-name="a173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5" draw:id="id1734" draw:style-name="a173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6" draw:id="id1735" draw:style-name="a1735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7" draw:id="id1736" draw:style-name="a1736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8" draw:id="id1737" draw:style-name="a173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9" draw:id="id1738" draw:style-name="a1738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0" draw:id="id1739" draw:style-name="a1739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1" draw:id="id1740" draw:style-name="a1740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2" draw:id="id1741" draw:style-name="a1741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3" draw:id="id1742" draw:style-name="a1742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4" draw:id="id1743" draw:style-name="a1743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5" draw:id="id1744" draw:style-name="a1744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6" draw:id="id1745" draw:style-name="a1745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7" draw:id="id1746" draw:style-name="a1746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8" draw:id="id1747" draw:style-name="a1747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9" draw:id="id1748" draw:style-name="a1748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0" draw:id="id1749" draw:style-name="a1749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1" draw:id="id1750" draw:style-name="a1750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2" draw:id="id1751" draw:style-name="a1751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3" draw:id="id1752" draw:style-name="a1752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4" draw:id="id1753" draw:style-name="a1753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5" draw:id="id1754" draw:style-name="a1754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6" draw:id="id1755" draw:style-name="a1755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7" draw:id="id1756" draw:style-name="a1756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8" draw:id="id1757" draw:style-name="a175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9" draw:id="id1758" draw:style-name="a1758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0" draw:id="id1759" draw:style-name="a1759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1" draw:id="id1760" draw:style-name="a1760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2" draw:id="id1761" draw:style-name="a1761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3" draw:id="id1762" draw:style-name="a1762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4" draw:id="id1763" draw:style-name="a1763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5" draw:id="id1764" draw:style-name="a1764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6" draw:id="id1765" draw:style-name="a1765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7" draw:id="id1766" draw:style-name="a1766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8" draw:id="id1767" draw:style-name="a1767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9" draw:id="id1768" draw:style-name="a1768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0" draw:id="id1769" draw:style-name="a1769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1" draw:id="id1770" draw:style-name="a1770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2" draw:id="id1771" draw:style-name="a1771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3" draw:id="id1772" draw:style-name="a1772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4" draw:id="id1773" draw:style-name="a1773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5" draw:id="id1774" draw:style-name="a1774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6" draw:id="id1775" draw:style-name="a1775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7" draw:id="id1776" draw:style-name="a1776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8" draw:id="id1777" draw:style-name="a177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9" draw:id="id1778" draw:style-name="a1778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0" draw:id="id1779" draw:style-name="a1779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1" draw:id="id1780" draw:style-name="a1780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2" draw:id="id1781" draw:style-name="a1781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3" draw:id="id1782" draw:style-name="a1782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4" draw:id="id1783" draw:style-name="a1783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5" draw:id="id1784" draw:style-name="a1784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6" draw:id="id1785" draw:style-name="a1785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7" draw:id="id1786" draw:style-name="a1786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8" draw:id="id1787" draw:style-name="a1787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9" draw:id="id1788" draw:style-name="a1788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0" draw:id="id1789" draw:style-name="a1789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1" draw:id="id1790" draw:style-name="a1790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2" draw:id="id1791" draw:style-name="a1791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3" draw:id="id1792" draw:style-name="a1792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4" draw:id="id1793" draw:style-name="a1793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5" draw:id="id1794" draw:style-name="a1794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6" draw:id="id1795" draw:style-name="a1795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7" draw:id="id1796" draw:style-name="a1796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8" draw:id="id1797" draw:style-name="a1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9" draw:id="id1798" draw:style-name="a1798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0" draw:id="id1799" draw:style-name="a1799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1" draw:id="id1800" draw:style-name="a1800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2" draw:id="id1801" draw:style-name="a1801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3" draw:id="id1802" draw:style-name="a1802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4" draw:id="id1803" draw:style-name="a1803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5" draw:id="id1804" draw:style-name="a1804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6" draw:id="id1805" draw:style-name="a1805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7" draw:id="id1806" draw:style-name="a1806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8" draw:id="id1807" draw:style-name="a1807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9" draw:id="id1808" draw:style-name="a1808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0" draw:id="id1809" draw:style-name="a1809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1" draw:id="id1810" draw:style-name="a1810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2" draw:id="id1811" draw:style-name="a1811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3" draw:id="id1812" draw:style-name="a1812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4" draw:id="id1813" draw:style-name="a1813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5" draw:id="id1814" draw:style-name="a1814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6" draw:id="id1815" draw:style-name="a1815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7" draw:id="id1816" draw:style-name="a1816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8" draw:id="id1817" draw:style-name="a181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9" draw:id="id1818" draw:style-name="a1818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0" draw:id="id1819" draw:style-name="a1819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1" draw:id="id1820" draw:style-name="a1820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2" draw:id="id1821" draw:style-name="a1821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3" draw:id="id1822" draw:style-name="a1822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4" draw:id="id1823" draw:style-name="a1823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1" draw:id="id1920" draw:style-name="a1920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2" draw:id="id1921" draw:style-name="a1921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3" draw:id="id1922" draw:style-name="a1922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4" draw:id="id1923" draw:style-name="a1923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5" draw:id="id1924" draw:style-name="a1924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6" draw:id="id1925" draw:style-name="a1925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7" draw:id="id1926" draw:style-name="a1926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8" draw:id="id1927" draw:style-name="a1927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9" draw:id="id1928" draw:style-name="a1928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0" draw:id="id1929" draw:style-name="a1929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1" draw:id="id1930" draw:style-name="a1930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2" draw:id="id1931" draw:style-name="a1931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3" draw:id="id1932" draw:style-name="a1932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4" draw:id="id1933" draw:style-name="a1933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5" draw:id="id1934" draw:style-name="a1934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6" draw:id="id1935" draw:style-name="a1935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7" draw:id="id1936" draw:style-name="a1936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8" draw:id="id1937" draw:style-name="a193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9" draw:id="id1938" draw:style-name="a1938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0" draw:id="id1939" draw:style-name="a1939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1" draw:id="id1940" draw:style-name="a1940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2" draw:id="id1941" draw:style-name="a1941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3" draw:id="id1942" draw:style-name="a1942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4" draw:id="id1943" draw:style-name="a1943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5" draw:id="id1944" draw:style-name="a1944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6" draw:id="id1945" draw:style-name="a1945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7" draw:id="id1946" draw:style-name="a1946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8" draw:id="id1947" draw:style-name="a1947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9" draw:id="id1948" draw:style-name="a1948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0" draw:id="id1949" draw:style-name="a1949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1" draw:id="id1950" draw:style-name="a1950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2" draw:id="id1951" draw:style-name="a1951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3" draw:id="id1952" draw:style-name="a1952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4" draw:id="id1953" draw:style-name="a1953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5" draw:id="id1954" draw:style-name="a1954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6" draw:id="id1955" draw:style-name="a1955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7" draw:id="id1956" draw:style-name="a1956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8" draw:id="id1957" draw:style-name="a195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9" draw:id="id1958" draw:style-name="a1958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0" draw:id="id1959" draw:style-name="a1959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1" draw:id="id1960" draw:style-name="a1960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2" draw:id="id1961" draw:style-name="a1961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3" draw:id="id1962" draw:style-name="a1962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4" draw:id="id1963" draw:style-name="a1963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5" draw:id="id1964" draw:style-name="a1964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6" draw:id="id1965" draw:style-name="a1965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7" draw:id="id1966" draw:style-name="a1966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8" draw:id="id1967" draw:style-name="a1967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9" draw:id="id1968" draw:style-name="a1968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0" draw:id="id1969" draw:style-name="a1969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1" draw:id="id1970" draw:style-name="a1970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2" draw:id="id1971" draw:style-name="a1971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3" draw:id="id1972" draw:style-name="a1972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4" draw:id="id1973" draw:style-name="a1973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5" draw:id="id1974" draw:style-name="a1974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6" draw:id="id1975" draw:style-name="a1975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7" draw:id="id1976" draw:style-name="a1976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8" draw:id="id1977" draw:style-name="a197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9" draw:id="id1978" draw:style-name="a1978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0" draw:id="id1979" draw:style-name="a1979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1" draw:id="id1980" draw:style-name="a1980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2" draw:id="id1981" draw:style-name="a1981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3" draw:id="id1982" draw:style-name="a1982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4" draw:id="id1983" draw:style-name="a1983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5" draw:id="id1984" draw:style-name="a1984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6" draw:id="id1985" draw:style-name="a1985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7" draw:id="id1986" draw:style-name="a1986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8" draw:id="id1987" draw:style-name="a1987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9" draw:id="id1988" draw:style-name="a1988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0" draw:id="id1989" draw:style-name="a1989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1" draw:id="id1990" draw:style-name="a1990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2" draw:id="id1991" draw:style-name="a1991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3" draw:id="id1992" draw:style-name="a1992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4" draw:id="id1993" draw:style-name="a1993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5" draw:id="id1994" draw:style-name="a1994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6" draw:id="id1995" draw:style-name="a1995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7" draw:id="id1996" draw:style-name="a1996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8" draw:id="id1997" draw:style-name="a19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9" draw:id="id1998" draw:style-name="a1998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0" draw:id="id1999" draw:style-name="a1999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1" draw:id="id2000" draw:style-name="a2000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2" draw:id="id2001" draw:style-name="a2001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3" draw:id="id2002" draw:style-name="a2002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4" draw:id="id2003" draw:style-name="a2003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5" draw:id="id2004" draw:style-name="a2004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6" draw:id="id2005" draw:style-name="a2005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7" draw:id="id2006" draw:style-name="a2006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8" draw:id="id2007" draw:style-name="a2007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9" draw:id="id2008" draw:style-name="a2008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0" draw:id="id2009" draw:style-name="a2009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1" draw:id="id2010" draw:style-name="a2010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2" draw:id="id2011" draw:style-name="a2011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3" draw:id="id2012" draw:style-name="a2012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4" draw:id="id2013" draw:style-name="a2013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5" draw:id="id2014" draw:style-name="a2014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6" draw:id="id2015" draw:style-name="a2015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7" draw:id="id2016" draw:style-name="a2016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8" draw:id="id2017" draw:style-name="a201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9" draw:id="id2018" draw:style-name="a2018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0" draw:id="id2019" draw:style-name="a2019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1" draw:id="id2020" draw:style-name="a2020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2" draw:id="id2021" draw:style-name="a2021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3" draw:id="id2022" draw:style-name="a2022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4" draw:id="id2023" draw:style-name="a2023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5" draw:id="id2024" draw:style-name="a2024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6" draw:id="id2025" draw:style-name="a2025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7" draw:id="id2026" draw:style-name="a2026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8" draw:id="id2027" draw:style-name="a2027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9" draw:id="id2028" draw:style-name="a2028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0" draw:id="id2029" draw:style-name="a2029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1" draw:id="id2030" draw:style-name="a2030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2" draw:id="id2031" draw:style-name="a2031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3" draw:id="id2032" draw:style-name="a2032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4" draw:id="id2033" draw:style-name="a2033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5" draw:id="id2034" draw:style-name="a2034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6" draw:id="id2035" draw:style-name="a2035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7" draw:id="id2036" draw:style-name="a2036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8" draw:id="id2037" draw:style-name="a203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9" draw:id="id2038" draw:style-name="a2038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0" draw:id="id2039" draw:style-name="a2039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1" draw:id="id2040" draw:style-name="a2040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2" draw:id="id2041" draw:style-name="a2041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3" draw:id="id2042" draw:style-name="a2042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4" draw:id="id2043" draw:style-name="a2043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5" draw:id="id2044" draw:style-name="a2044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6" draw:id="id2045" draw:style-name="a2045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7" draw:id="id2046" draw:style-name="a2046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8" draw:id="id2047" draw:style-name="a2047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9" draw:id="id2048" draw:style-name="a2048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0" draw:id="id2049" draw:style-name="a2049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1" draw:id="id2050" draw:style-name="a2050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2" draw:id="id2051" draw:style-name="a2051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3" draw:id="id2052" draw:style-name="a2052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4" draw:id="id2053" draw:style-name="a2053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5" draw:id="id2054" draw:style-name="a2054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6" draw:id="id2055" draw:style-name="a2055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7" draw:id="id2056" draw:style-name="a2056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8" draw:id="id2057" draw:style-name="a205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9" draw:id="id2058" draw:style-name="a2058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0" draw:id="id2059" draw:style-name="a2059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1" draw:id="id2060" draw:style-name="a2060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2" draw:id="id2061" draw:style-name="a2061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3" draw:id="id2062" draw:style-name="a2062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4" draw:id="id2063" draw:style-name="a2063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5" draw:id="id2064" draw:style-name="a2064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6" draw:id="id2065" draw:style-name="a2065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7" draw:id="id2066" draw:style-name="a2066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8" draw:id="id2067" draw:style-name="a2067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9" draw:id="id2068" draw:style-name="a2068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0" draw:id="id2069" draw:style-name="a2069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1" draw:id="id2070" draw:style-name="a2070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2" draw:id="id2071" draw:style-name="a2071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3" draw:id="id2072" draw:style-name="a2072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4" draw:id="id2073" draw:style-name="a2073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5" draw:id="id2074" draw:style-name="a2074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6" draw:id="id2075" draw:style-name="a2075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7" draw:id="id2076" draw:style-name="a2076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8" draw:id="id2077" draw:style-name="a207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9" draw:id="id2078" draw:style-name="a2078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0" draw:id="id2079" draw:style-name="a2079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1" draw:id="id2080" draw:style-name="a2080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2" draw:id="id2081" draw:style-name="a2081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3" draw:id="id2082" draw:style-name="a2082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4" draw:id="id2083" draw:style-name="a2083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5" draw:id="id2084" draw:style-name="a2084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6" draw:id="id2085" draw:style-name="a2085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7" draw:id="id2086" draw:style-name="a2086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8" draw:id="id2087" draw:style-name="a2087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9" draw:id="id2088" draw:style-name="a2088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0" draw:id="id2089" draw:style-name="a2089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1" draw:id="id2090" draw:style-name="a2090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2" draw:id="id2091" draw:style-name="a2091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3" draw:id="id2092" draw:style-name="a2092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4" draw:id="id2093" draw:style-name="a2093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5" draw:id="id2094" draw:style-name="a2094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6" draw:id="id2095" draw:style-name="a2095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7" draw:id="id2096" draw:style-name="a2096" draw:name="Text Box 2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8" draw:id="id2097" draw:style-name="a209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9" draw:id="id2098" draw:style-name="a2098" draw:name="Text Box 2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0" draw:id="id2099" draw:style-name="a2099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1" draw:id="id2100" draw:style-name="a2100" draw:name="Text Box 2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2" draw:id="id2101" draw:style-name="a2101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3" draw:id="id2102" draw:style-name="a2102" draw:name="Text Box 2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4" draw:id="id2103" draw:style-name="a2103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5" draw:id="id2104" draw:style-name="a2104" draw:name="Text Box 2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6" draw:id="id2105" draw:style-name="a2105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7" draw:id="id2106" draw:style-name="a2106" draw:name="Text Box 2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8" draw:id="id2107" draw:style-name="a2107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9" draw:id="id2108" draw:style-name="a2108" draw:name="Text Box 2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0" draw:id="id2109" draw:style-name="a2109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1" draw:id="id2110" draw:style-name="a2110" draw:name="Text Box 2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4" table:style-name="ce31">
            <text:p>114</text:p>
          </table:table-cell>
          <table:table-cell office:value-type="float" office:value="4000" table:style-name="ce31">
            <text:p>4000</text:p>
          </table:table-cell>
          <table:table-cell office:value-type="string" table:style-name="ce30">
            <text:p>0.03</text:p>
          </table:table-cell>
          <table:table-cell office:value-type="string" table:style-name="ce30">
            <text:p>0.36</text:p>
          </table:table-cell>
          <table:table-cell office:value-type="string" table:style-name="ce30">
            <text:p>0.36</text:p>
          </table:table-cell>
          <table:table-cell office:value-type="string" table:style-name="ce30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825" table:style-name="ce31">
            <text:p>1000825</text:p>
          </table:table-cell>
          <table:table-cell office:value-type="string" table:style-name="ce30">
            <text:p>1001000111</text:p>
          </table:table-cell>
          <table:table-cell office:value-type="string" table:style-name="ce31">
            <text:p>Y</text:p>
          </table:table-cell>
          <table:table-cell table:style-name="ce40">
            <draw:custom-shape svg:x="0in" svg:y="0in" svg:width="0.11458in" svg:height="0.26736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8" draw:id="id2207" draw:style-name="a2207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0" draw:id="id2189" draw:style-name="a2189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1" draw:id="id2190" draw:style-name="a2190" draw:name="Text Box 2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2" draw:id="id2191" draw:style-name="a2191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3" draw:id="id2192" draw:style-name="a2192" draw:name="Text Box 2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4" draw:id="id2193" draw:style-name="a2193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5" draw:id="id2194" draw:style-name="a2194" draw:name="Text Box 2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6" draw:id="id2195" draw:style-name="a2195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7" draw:id="id2196" draw:style-name="a2196" draw:name="Text Box 2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8" draw:id="id2197" draw:style-name="a21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9" draw:id="id2198" draw:style-name="a2198" draw:name="Text Box 2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0" draw:id="id2199" draw:style-name="a2199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1" draw:id="id2200" draw:style-name="a2200" draw:name="Text Box 2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2" draw:id="id2201" draw:style-name="a2201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3" draw:id="id2202" draw:style-name="a2202" draw:name="Text Box 2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4" draw:id="id2203" draw:style-name="a2203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5" draw:id="id2204" draw:style-name="a2204" draw:name="Text Box 2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6" draw:id="id2205" draw:style-name="a2205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7" draw:id="id2206" draw:style-name="a2206" draw:name="Text Box 2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0" draw:id="id1889" draw:style-name="a1889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1" draw:id="id1890" draw:style-name="a1890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2" draw:id="id1891" draw:style-name="a1891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3" draw:id="id1892" draw:style-name="a1892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4" draw:id="id1893" draw:style-name="a1893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5" draw:id="id1894" draw:style-name="a1894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6" draw:id="id1895" draw:style-name="a1895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7" draw:id="id1896" draw:style-name="a1896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8" draw:id="id1897" draw:style-name="a189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9" draw:id="id1898" draw:style-name="a1898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0" draw:id="id1899" draw:style-name="a1899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1" draw:id="id1900" draw:style-name="a1900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2" draw:id="id1901" draw:style-name="a1901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3" draw:id="id1902" draw:style-name="a1902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4" draw:id="id1903" draw:style-name="a1903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5" draw:id="id1904" draw:style-name="a1904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6" draw:id="id1905" draw:style-name="a1905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7" draw:id="id1906" draw:style-name="a1906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8" draw:id="id1907" draw:style-name="a1907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9" draw:id="id1908" draw:style-name="a1908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0" draw:id="id1909" draw:style-name="a1909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1" draw:id="id1910" draw:style-name="a1910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2" draw:id="id1911" draw:style-name="a1911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3" draw:id="id1912" draw:style-name="a1912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4" draw:id="id1913" draw:style-name="a1913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5" draw:id="id1914" draw:style-name="a1914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6" draw:id="id1915" draw:style-name="a1915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7" draw:id="id1916" draw:style-name="a1916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8" draw:id="id1917" draw:style-name="a191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9" draw:id="id1918" draw:style-name="a1918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0" draw:id="id1919" draw:style-name="a1919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3" draw:id="id2112" draw:style-name="a2112" draw:name="Text Box 2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4" draw:id="id2113" draw:style-name="a2113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5" draw:id="id2114" draw:style-name="a2114" draw:name="Text Box 2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6" draw:id="id2115" draw:style-name="a2115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7" draw:id="id2116" draw:style-name="a2116" draw:name="Text Box 2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8" draw:id="id2117" draw:style-name="a211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9" draw:id="id2118" draw:style-name="a2118" draw:name="Text Box 2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0" draw:id="id2119" draw:style-name="a2119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1" draw:id="id2120" draw:style-name="a2120" draw:name="Text Box 2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2" draw:id="id2121" draw:style-name="a2121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3" draw:id="id2122" draw:style-name="a2122" draw:name="Text Box 2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4" draw:id="id2123" draw:style-name="a2123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5" draw:id="id2124" draw:style-name="a2124" draw:name="Text Box 2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6" draw:id="id2125" draw:style-name="a2125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7" draw:id="id2126" draw:style-name="a2126" draw:name="Text Box 2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8" draw:id="id2127" draw:style-name="a2127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9" draw:id="id2128" draw:style-name="a2128" draw:name="Text Box 2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0" draw:id="id2129" draw:style-name="a2129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1" draw:id="id2130" draw:style-name="a2130" draw:name="Text Box 2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2" draw:id="id2131" draw:style-name="a2131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3" draw:id="id2132" draw:style-name="a2132" draw:name="Text Box 2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4" draw:id="id2133" draw:style-name="a2133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5" draw:id="id2134" draw:style-name="a2134" draw:name="Text Box 2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6" draw:id="id2135" draw:style-name="a2135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7" draw:id="id2136" draw:style-name="a2136" draw:name="Text Box 2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8" draw:id="id2137" draw:style-name="a213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9" draw:id="id2138" draw:style-name="a2138" draw:name="Text Box 2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0" draw:id="id2139" draw:style-name="a2139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1" draw:id="id2140" draw:style-name="a2140" draw:name="Text Box 2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2" draw:id="id2141" draw:style-name="a2141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3" draw:id="id2142" draw:style-name="a2142" draw:name="Text Box 2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4" draw:id="id2143" draw:style-name="a2143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5" draw:id="id2144" draw:style-name="a2144" draw:name="Text Box 2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6" draw:id="id2145" draw:style-name="a2145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7" draw:id="id2146" draw:style-name="a2146" draw:name="Text Box 2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8" draw:id="id2147" draw:style-name="a2147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9" draw:id="id2148" draw:style-name="a2148" draw:name="Text Box 2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0" draw:id="id2149" draw:style-name="a2149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1" draw:id="id2150" draw:style-name="a2150" draw:name="Text Box 2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2" draw:id="id2151" draw:style-name="a2151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3" draw:id="id2152" draw:style-name="a2152" draw:name="Text Box 2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4" draw:id="id2153" draw:style-name="a2153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5" draw:id="id2154" draw:style-name="a2154" draw:name="Text Box 2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6" draw:id="id2155" draw:style-name="a2155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7" draw:id="id2156" draw:style-name="a2156" draw:name="Text Box 2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8" draw:id="id2157" draw:style-name="a215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9" draw:id="id2158" draw:style-name="a2158" draw:name="Text Box 2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0" draw:id="id2159" draw:style-name="a2159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1" draw:id="id2160" draw:style-name="a2160" draw:name="Text Box 2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2" draw:id="id2161" draw:style-name="a2161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3" draw:id="id2162" draw:style-name="a2162" draw:name="Text Box 2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4" draw:id="id2163" draw:style-name="a2163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5" draw:id="id2164" draw:style-name="a2164" draw:name="Text Box 2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6" draw:id="id2165" draw:style-name="a2165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7" draw:id="id2166" draw:style-name="a2166" draw:name="Text Box 2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8" draw:id="id2167" draw:style-name="a2167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9" draw:id="id2168" draw:style-name="a2168" draw:name="Text Box 2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0" draw:id="id2169" draw:style-name="a2169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1" draw:id="id2170" draw:style-name="a2170" draw:name="Text Box 2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2" draw:id="id2171" draw:style-name="a2171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3" draw:id="id2172" draw:style-name="a2172" draw:name="Text Box 2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4" draw:id="id2173" draw:style-name="a2173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5" draw:id="id2174" draw:style-name="a2174" draw:name="Text Box 2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6" draw:id="id2175" draw:style-name="a2175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7" draw:id="id2176" draw:style-name="a2176" draw:name="Text Box 2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8" draw:id="id2177" draw:style-name="a217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9" draw:id="id2178" draw:style-name="a2178" draw:name="Text Box 2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0" draw:id="id2179" draw:style-name="a2179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1" draw:id="id2180" draw:style-name="a2180" draw:name="Text Box 2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2" draw:id="id2181" draw:style-name="a2181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3" draw:id="id2182" draw:style-name="a2182" draw:name="Text Box 2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4" draw:id="id2183" draw:style-name="a2183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5" draw:id="id2184" draw:style-name="a2184" draw:name="Text Box 2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6" draw:id="id2185" draw:style-name="a2185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7" draw:id="id2186" draw:style-name="a2186" draw:name="Text Box 2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8" draw:id="id2187" draw:style-name="a2187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9" draw:id="id2188" draw:style-name="a2188" draw:name="Text Box 2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9" draw:id="id1248" draw:style-name="a1248" draw:name="Text Box 1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0" draw:id="id1249" draw:style-name="a1249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1" draw:id="id1250" draw:style-name="a1250" draw:name="Text Box 1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2" draw:id="id1251" draw:style-name="a1251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3" draw:id="id1252" draw:style-name="a1252" draw:name="Text Box 1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4" draw:id="id1253" draw:style-name="a1253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5" draw:id="id1254" draw:style-name="a1254" draw:name="Text Box 1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6" draw:id="id1255" draw:style-name="a1255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7" draw:id="id1256" draw:style-name="a1256" draw:name="Text Box 1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8" draw:id="id1257" draw:style-name="a125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9" draw:id="id1258" draw:style-name="a1258" draw:name="Text Box 1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0" draw:id="id1259" draw:style-name="a1259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1" draw:id="id1260" draw:style-name="a1260" draw:name="Text Box 1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2" draw:id="id1261" draw:style-name="a1261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3" draw:id="id1262" draw:style-name="a1262" draw:name="Text Box 1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4" draw:id="id1263" draw:style-name="a1263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5" draw:id="id1264" draw:style-name="a1264" draw:name="Text Box 1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6" draw:id="id1265" draw:style-name="a1265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7" draw:id="id1266" draw:style-name="a1266" draw:name="Text Box 1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8" draw:id="id1267" draw:style-name="a1267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9" draw:id="id1268" draw:style-name="a1268" draw:name="Text Box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0" draw:id="id1269" draw:style-name="a1269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1" draw:id="id1270" draw:style-name="a1270" draw:name="Text Box 1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2" draw:id="id1271" draw:style-name="a1271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3" draw:id="id1272" draw:style-name="a1272" draw:name="Text Box 1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4" draw:id="id1273" draw:style-name="a1273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5" draw:id="id1274" draw:style-name="a1274" draw:name="Text Box 1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6" draw:id="id1275" draw:style-name="a1275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7" draw:id="id1276" draw:style-name="a1276" draw:name="Text Box 1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8" draw:id="id1277" draw:style-name="a127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9" draw:id="id1278" draw:style-name="a1278" draw:name="Text Box 1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0" draw:id="id1279" draw:style-name="a1279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1" draw:id="id1280" draw:style-name="a1280" draw:name="Text Box 1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2" draw:id="id1281" draw:style-name="a1281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3" draw:id="id1282" draw:style-name="a1282" draw:name="Text Box 1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4" draw:id="id1283" draw:style-name="a1283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5" draw:id="id1284" draw:style-name="a1284" draw:name="Text Box 1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6" draw:id="id1285" draw:style-name="a1285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7" draw:id="id1286" draw:style-name="a1286" draw:name="Text Box 1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8" draw:id="id1287" draw:style-name="a1287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9" draw:id="id1288" draw:style-name="a1288" draw:name="Text Box 1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0" draw:id="id1289" draw:style-name="a1289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1" draw:id="id1290" draw:style-name="a1290" draw:name="Text Box 1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2" draw:id="id1291" draw:style-name="a1291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3" draw:id="id1292" draw:style-name="a1292" draw:name="Text Box 1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4" draw:id="id1293" draw:style-name="a1293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5" draw:id="id1294" draw:style-name="a1294" draw:name="Text Box 1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6" draw:id="id1295" draw:style-name="a1295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7" draw:id="id1296" draw:style-name="a1296" draw:name="Text Box 1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8" draw:id="id1297" draw:style-name="a129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9" draw:id="id1298" draw:style-name="a1298" draw:name="Text Box 1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0" draw:id="id1299" draw:style-name="a1299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1" draw:id="id1300" draw:style-name="a1300" draw:name="Text Box 1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2" draw:id="id1301" draw:style-name="a1301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3" draw:id="id1302" draw:style-name="a1302" draw:name="Text Box 1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4" draw:id="id1303" draw:style-name="a1303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5" draw:id="id1304" draw:style-name="a1304" draw:name="Text Box 1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6" draw:id="id1305" draw:style-name="a1305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7" draw:id="id1306" draw:style-name="a1306" draw:name="Text Box 1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8" draw:id="id1307" draw:style-name="a1307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9" draw:id="id1308" draw:style-name="a1308" draw:name="Text Box 1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0" draw:id="id1309" draw:style-name="a1309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1" draw:id="id1310" draw:style-name="a1310" draw:name="Text Box 1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2" draw:id="id1311" draw:style-name="a1311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3" draw:id="id1312" draw:style-name="a1312" draw:name="Text Box 1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4" draw:id="id1313" draw:style-name="a1313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5" draw:id="id1314" draw:style-name="a1314" draw:name="Text Box 1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6" draw:id="id1315" draw:style-name="a1315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7" draw:id="id1316" draw:style-name="a1316" draw:name="Text Box 1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8" draw:id="id1317" draw:style-name="a131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9" draw:id="id1318" draw:style-name="a1318" draw:name="Text Box 1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0" draw:id="id1319" draw:style-name="a1319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1" draw:id="id1320" draw:style-name="a1320" draw:name="Text Box 1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2" draw:id="id1321" draw:style-name="a1321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3" draw:id="id1322" draw:style-name="a1322" draw:name="Text Box 1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4" draw:id="id1323" draw:style-name="a1323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5" draw:id="id1324" draw:style-name="a1324" draw:name="Text Box 1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6" draw:id="id1325" draw:style-name="a1325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7" draw:id="id1326" draw:style-name="a1326" draw:name="Text Box 1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8" draw:id="id1327" draw:style-name="a1327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9" draw:id="id1328" draw:style-name="a1328" draw:name="Text Box 1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0" draw:id="id1329" draw:style-name="a1329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1" draw:id="id1330" draw:style-name="a1330" draw:name="Text Box 1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2" draw:id="id1331" draw:style-name="a1331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3" draw:id="id1332" draw:style-name="a1332" draw:name="Text Box 1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4" draw:id="id1333" draw:style-name="a1333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5" draw:id="id1334" draw:style-name="a1334" draw:name="Text Box 1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6" draw:id="id1335" draw:style-name="a1335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7" draw:id="id1336" draw:style-name="a1336" draw:name="Text Box 1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8" draw:id="id1337" draw:style-name="a133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9" draw:id="id1338" draw:style-name="a1338" draw:name="Text Box 1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0" draw:id="id1339" draw:style-name="a1339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1" draw:id="id1340" draw:style-name="a1340" draw:name="Text Box 1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2" draw:id="id1341" draw:style-name="a1341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3" draw:id="id1342" draw:style-name="a1342" draw:name="Text Box 1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4" draw:id="id1343" draw:style-name="a1343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7" draw:id="id1536" draw:style-name="a1536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8" draw:id="id1537" draw:style-name="a153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9" draw:id="id1538" draw:style-name="a1538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0" draw:id="id1539" draw:style-name="a1539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1" draw:id="id1540" draw:style-name="a1540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2" draw:id="id1541" draw:style-name="a1541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3" draw:id="id1542" draw:style-name="a1542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4" draw:id="id1543" draw:style-name="a1543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5" draw:id="id1544" draw:style-name="a1544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6" draw:id="id1545" draw:style-name="a1545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7" draw:id="id1546" draw:style-name="a1546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8" draw:id="id1547" draw:style-name="a1547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9" draw:id="id1548" draw:style-name="a1548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0" draw:id="id1549" draw:style-name="a1549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1" draw:id="id1550" draw:style-name="a1550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2" draw:id="id1551" draw:style-name="a1551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3" draw:id="id1552" draw:style-name="a1552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4" draw:id="id1553" draw:style-name="a1553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5" draw:id="id1554" draw:style-name="a1554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6" draw:id="id1555" draw:style-name="a1555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7" draw:id="id1556" draw:style-name="a1556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8" draw:id="id1557" draw:style-name="a155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9" draw:id="id1558" draw:style-name="a1558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0" draw:id="id1559" draw:style-name="a1559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1" draw:id="id1560" draw:style-name="a1560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2" draw:id="id1561" draw:style-name="a1561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3" draw:id="id1562" draw:style-name="a1562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4" draw:id="id1563" draw:style-name="a1563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5" draw:id="id1564" draw:style-name="a1564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6" draw:id="id1565" draw:style-name="a1565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7" draw:id="id1566" draw:style-name="a1566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8" draw:id="id1567" draw:style-name="a1567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9" draw:id="id1568" draw:style-name="a1568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0" draw:id="id1569" draw:style-name="a1569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1" draw:id="id1570" draw:style-name="a1570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2" draw:id="id1571" draw:style-name="a1571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3" draw:id="id1572" draw:style-name="a1572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4" draw:id="id1573" draw:style-name="a1573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5" draw:id="id1574" draw:style-name="a1574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6" draw:id="id1575" draw:style-name="a1575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7" draw:id="id1576" draw:style-name="a1576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8" draw:id="id1577" draw:style-name="a157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9" draw:id="id1578" draw:style-name="a1578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0" draw:id="id1579" draw:style-name="a1579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1" draw:id="id1580" draw:style-name="a1580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2" draw:id="id1581" draw:style-name="a1581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3" draw:id="id1582" draw:style-name="a1582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4" draw:id="id1583" draw:style-name="a1583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5" draw:id="id1584" draw:style-name="a1584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6" draw:id="id1585" draw:style-name="a1585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7" draw:id="id1586" draw:style-name="a1586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8" draw:id="id1587" draw:style-name="a1587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9" draw:id="id1588" draw:style-name="a1588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0" draw:id="id1589" draw:style-name="a1589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1" draw:id="id1590" draw:style-name="a1590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2" draw:id="id1591" draw:style-name="a1591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3" draw:id="id1592" draw:style-name="a1592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4" draw:id="id1593" draw:style-name="a1593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5" draw:id="id1594" draw:style-name="a1594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6" draw:id="id1595" draw:style-name="a1595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7" draw:id="id1596" draw:style-name="a1596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8" draw:id="id1597" draw:style-name="a15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9" draw:id="id1598" draw:style-name="a1598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0" draw:id="id1599" draw:style-name="a1599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1" draw:id="id1600" draw:style-name="a1600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2" draw:id="id1601" draw:style-name="a1601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3" draw:id="id1602" draw:style-name="a1602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4" draw:id="id1603" draw:style-name="a1603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5" draw:id="id1604" draw:style-name="a1604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6" draw:id="id1605" draw:style-name="a1605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7" draw:id="id1606" draw:style-name="a1606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8" draw:id="id1607" draw:style-name="a1607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9" draw:id="id1608" draw:style-name="a1608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0" draw:id="id1609" draw:style-name="a1609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1" draw:id="id1610" draw:style-name="a1610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2" draw:id="id1611" draw:style-name="a1611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3" draw:id="id1612" draw:style-name="a1612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4" draw:id="id1613" draw:style-name="a1613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5" draw:id="id1614" draw:style-name="a1614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6" draw:id="id1615" draw:style-name="a1615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7" draw:id="id1616" draw:style-name="a1616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8" draw:id="id1617" draw:style-name="a161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9" draw:id="id1618" draw:style-name="a1618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0" draw:id="id1619" draw:style-name="a1619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1" draw:id="id1620" draw:style-name="a1620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2" draw:id="id1621" draw:style-name="a1621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3" draw:id="id1622" draw:style-name="a1622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4" draw:id="id1623" draw:style-name="a1623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5" draw:id="id1624" draw:style-name="a1624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6" draw:id="id1625" draw:style-name="a1625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7" draw:id="id1626" draw:style-name="a1626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8" draw:id="id1627" draw:style-name="a1627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9" draw:id="id1628" draw:style-name="a1628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0" draw:id="id1629" draw:style-name="a1629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1" draw:id="id1630" draw:style-name="a1630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2" draw:id="id1631" draw:style-name="a1631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5" draw:id="id1824" draw:style-name="a1824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6" draw:id="id1825" draw:style-name="a1825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7" draw:id="id1826" draw:style-name="a1826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8" draw:id="id1827" draw:style-name="a1827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9" draw:id="id1828" draw:style-name="a1828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0" draw:id="id1829" draw:style-name="a1829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1" draw:id="id1830" draw:style-name="a1830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2" draw:id="id1831" draw:style-name="a1831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3" draw:id="id1832" draw:style-name="a1832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4" draw:id="id1833" draw:style-name="a1833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5" draw:id="id1834" draw:style-name="a1834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6" draw:id="id1835" draw:style-name="a1835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7" draw:id="id1836" draw:style-name="a1836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8" draw:id="id1837" draw:style-name="a183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9" draw:id="id1838" draw:style-name="a1838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0" draw:id="id1839" draw:style-name="a1839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1" draw:id="id1840" draw:style-name="a1840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2" draw:id="id1841" draw:style-name="a1841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3" draw:id="id1842" draw:style-name="a1842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4" draw:id="id1843" draw:style-name="a1843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5" draw:id="id1844" draw:style-name="a1844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6" draw:id="id1845" draw:style-name="a1845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7" draw:id="id1846" draw:style-name="a1846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8" draw:id="id1847" draw:style-name="a1847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9" draw:id="id1848" draw:style-name="a1848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0" draw:id="id1849" draw:style-name="a1849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1" draw:id="id1850" draw:style-name="a1850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2" draw:id="id1851" draw:style-name="a1851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3" draw:id="id1852" draw:style-name="a1852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4" draw:id="id1853" draw:style-name="a1853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5" draw:id="id1854" draw:style-name="a1854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6" draw:id="id1855" draw:style-name="a1855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7" draw:id="id1856" draw:style-name="a1856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8" draw:id="id1857" draw:style-name="a185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9" draw:id="id1858" draw:style-name="a1858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0" draw:id="id1859" draw:style-name="a1859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1" draw:id="id1860" draw:style-name="a1860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2" draw:id="id1861" draw:style-name="a1861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3" draw:id="id1862" draw:style-name="a1862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4" draw:id="id1863" draw:style-name="a1863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5" draw:id="id1864" draw:style-name="a1864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6" draw:id="id1865" draw:style-name="a1865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7" draw:id="id1866" draw:style-name="a1866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8" draw:id="id1867" draw:style-name="a1867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9" draw:id="id1868" draw:style-name="a1868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0" draw:id="id1869" draw:style-name="a1869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1" draw:id="id1870" draw:style-name="a1870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2" draw:id="id1871" draw:style-name="a1871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3" draw:id="id1872" draw:style-name="a1872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4" draw:id="id1873" draw:style-name="a1873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5" draw:id="id1874" draw:style-name="a1874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6" draw:id="id1875" draw:style-name="a1875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7" draw:id="id1876" draw:style-name="a1876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8" draw:id="id1877" draw:style-name="a187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9" draw:id="id1878" draw:style-name="a1878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0" draw:id="id1879" draw:style-name="a1879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1" draw:id="id1880" draw:style-name="a1880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2" draw:id="id1881" draw:style-name="a1881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3" draw:id="id1882" draw:style-name="a1882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4" draw:id="id1883" draw:style-name="a1883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5" draw:id="id1884" draw:style-name="a1884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6" draw:id="id1885" draw:style-name="a1885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7" draw:id="id1886" draw:style-name="a1886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8" draw:id="id1887" draw:style-name="a1887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9" draw:id="id1888" draw:style-name="a1888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四期-柴小客合格證明" table:style-name="ta2">
        <table:table-column table:style-name="co12" table:default-cell-style-name="ce73"/>
        <table:table-column table:style-name="co13" table:default-cell-style-name="ce73"/>
        <table:table-column table:style-name="co3" table:default-cell-style-name="ce73"/>
        <table:table-column table:style-name="co14" table:default-cell-style-name="ce73"/>
        <table:table-column table:style-name="co12" table:default-cell-style-name="ce73"/>
        <table:table-column table:style-name="co15" table:default-cell-style-name="ce73"/>
        <table:table-column table:style-name="co16" table:number-columns-repeated="2" table:default-cell-style-name="ce73"/>
        <table:table-column table:style-name="co17" table:default-cell-style-name="ce73"/>
        <table:table-column table:style-name="co18" table:default-cell-style-name="ce73"/>
        <table:table-column table:style-name="co3" table:number-columns-repeated="2" table:default-cell-style-name="ce73"/>
        <table:table-column table:style-name="co19" table:default-cell-style-name="ce73"/>
        <table:table-column table:style-name="co3" table:number-columns-repeated="9" table:default-cell-style-name="ce73"/>
        <table:table-column table:style-name="co15" table:default-cell-style-name="ce73"/>
        <table:table-column table:style-name="co3" table:number-columns-repeated="16361" table:default-cell-style-name="ce73"/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2" table:style-name="ce3"/>
          <table:table-cell table:style-name="ce7"/>
          <table:table-cell table:number-columns-repeated="2" table:style-name="ce8"/>
          <table:table-cell table:style-name="ce9"/>
          <table:table-cell table:number-columns-repeated="5" table:style-name="ce3"/>
          <table:table-cell table:style-name="ce10"/>
          <table:table-cell table:number-columns-repeated="3" table:style-name="ce9"/>
          <table:table-cell table:number-columns-repeated="16358"/>
        </table:table-row>
        <table:table-row table:style-name="ro1">
          <table:table-cell office:value-type="string" table:style-name="ce2">
            <text:p>2010車型年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13" table:style-name="ce9"/>
          <table:table-cell table:number-columns-repeated="16358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13" table:style-name="ce9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style-name="ce12"/>
          <table:table-cell office:value-type="string" table:number-columns-spanned="4" table:number-rows-spanned="1" table:style-name="ce76">
            <text:p>排放污染認證值</text:p>
          </table:table-cell>
          <table:covered-table-cell table:number-columns-repeated="3"/>
          <table:table-cell table:number-columns-repeated="5" table:style-name="ce3"/>
          <table:table-cell table:style-name="ce10"/>
          <table:table-cell table:number-columns-repeated="3" table:style-name="ce9"/>
          <table:table-cell table:number-columns-repeated="16358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製造/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41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合格證編號</text:p>
          </table:table-cell>
          <table:table-cell office:value-type="string" table:style-name="ce13">
            <text:p>廠牌名稱</text:p>
          </table:table-cell>
          <table:table-cell office:value-type="string" table:style-name="ce42">
            <text:p>車輛型式</text:p>
          </table:table-cell>
          <table:table-cell office:value-type="string" table:style-name="ce42">
            <text:p>車輛名稱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20">
            <text:p>核發 <text:s text:c="5"/>日期</text:p>
          </table:table-cell>
          <table:table-cell office:value-type="string" table:style-name="ce21">
            <text:p>核准字號</text:p>
          </table:table-cell>
          <table:table-cell office:value-type="string" table:style-name="ce14">
            <text:p>符合歐盟四期</text:p>
          </table:table-cell>
          <table:table-cell table:number-columns-repeated="2" table:style-name="ce43"/>
          <table:table-cell table:number-columns-repeated="16358"/>
        </table:table-row>
        <table:table-row table:style-name="ro1">
          <table:table-cell office:value-type="string" table:style-name="ce44">
            <text:p>九和</text:p>
          </table:table-cell>
          <table:table-cell office:value-type="string" table:style-name="ce45">
            <text:p>英國</text:p>
          </table:table-cell>
          <table:table-cell office:value-type="float" office:value="2010" table:style-name="ce45">
            <text:p>2010</text:p>
          </table:table-cell>
          <table:table-cell office:value-type="string" table:style-name="ce45">
            <text:p>7LR224DTL4A-B0</text:p>
          </table:table-cell>
          <table:table-cell office:value-type="string" table:style-name="ce45">
            <text:p>224DT</text:p>
          </table:table-cell>
          <table:table-cell office:value-type="string" table:style-name="ce3">
            <text:p>沿用及修改</text:p>
          </table:table-cell>
          <table:table-cell office:value-type="string" table:style-name="ce45">
            <text:p>B0D888501B-1</text:p>
          </table:table-cell>
          <table:table-cell office:value-type="string" table:style-name="ce45">
            <text:p>LAND ROVER</text:p>
          </table:table-cell>
          <table:table-cell office:value-type="string" table:style-name="ce45">
            <text:p>FREELANDER 2 4WD 2179c.c. A6 5D</text:p>
          </table:table-cell>
          <table:table-cell office:value-type="string" table:style-name="ce46">
            <text:p>廂式小客車</text:p>
          </table:table-cell>
          <table:table-cell office:value-type="float" office:value="2179" table:style-name="ce47">
            <text:p>2179<text:s/></text:p>
          </table:table-cell>
          <table:table-cell office:value-type="float" office:value="112" table:style-name="ce46">
            <text:p>112</text:p>
          </table:table-cell>
          <table:table-cell office:value-type="float" office:value="4000" table:style-name="ce46">
            <text:p>4000</text:p>
          </table:table-cell>
          <table:table-cell office:value-type="string" table:style-name="ce48">
            <text:p>0.07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30</text:p>
          </table:table-cell>
          <table:table-cell office:value-type="string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980626</text:p>
          </table:table-cell>
          <table:table-cell office:value-type="string" table:style-name="ce48">
            <text:p>0981000094</text:p>
          </table:table-cell>
          <table:table-cell office:value-type="string" table:style-name="ce3">
            <text:p>YES</text:p>
          </table:table-cell>
          <table:table-cell table:number-columns-repeated="2" table:style-name="ce46"/>
          <table:table-cell table:number-columns-repeated="16358"/>
        </table:table-row>
        <table:table-row table:style-name="ro1">
          <table:table-cell office:value-type="string" table:style-name="ce50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51">
            <text:p>2010</text:p>
          </table:table-cell>
          <table:table-cell office:value-type="string" table:style-name="ce52">
            <text:p>A/651DE22LA</text:p>
          </table:table-cell>
          <table:table-cell office:value-type="string" table:style-name="ce52">
            <text:p>OM651(651924)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62501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E220 CDI 2143c.c. A5 4D<text:s/></text:p>
          </table:table-cell>
          <table:table-cell office:value-type="string" table:style-name="ce51">
            <text:p>轎式小客車</text:p>
          </table:table-cell>
          <table:table-cell office:value-type="float" office:value="2143" table:style-name="ce53">
            <text:p>2143<text:s/></text:p>
          </table:table-cell>
          <table:table-cell office:value-type="float" office:value="125" table:style-name="ce51">
            <text:p>125</text:p>
          </table:table-cell>
          <table:table-cell office:value-type="string" table:style-name="ce51">
            <text:p>3000-4200</text:p>
          </table:table-cell>
          <table:table-cell office:value-type="string" table:style-name="ce10">
            <text:p>0.1</text:p>
          </table:table-cell>
          <table:table-cell office:value-type="string" table:style-name="ce54">
            <text:p>0.14</text:p>
          </table:table-cell>
          <table:table-cell office:value-type="string" table:style-name="ce54">
            <text:p>0.14</text:p>
          </table:table-cell>
          <table:table-cell office:value-type="float" office:value="1E-3" table:style-name="ce54">
            <text:p>0.00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721</text:p>
          </table:table-cell>
          <table:table-cell office:value-type="string" table:style-name="ce10">
            <text:p>0981000104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9"/>
          <table:table-cell table:number-columns-repeated="16358"/>
        </table:table-row>
        <table:table-row table:style-name="ro1">
          <table:table-cell office:value-type="string" table:style-name="ce50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51">
            <text:p>2010</text:p>
          </table:table-cell>
          <table:table-cell office:value-type="string" table:style-name="ce52">
            <text:p>A/651DE22LA</text:p>
          </table:table-cell>
          <table:table-cell office:value-type="string" table:style-name="ce52">
            <text:p>OM651(651911)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62501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C220 CDI 2143c.c. A5 4D<text:s/></text:p>
          </table:table-cell>
          <table:table-cell office:value-type="string" table:style-name="ce51">
            <text:p>轎式小客車</text:p>
          </table:table-cell>
          <table:table-cell office:value-type="float" office:value="2143" table:style-name="ce53">
            <text:p>2143<text:s/></text:p>
          </table:table-cell>
          <table:table-cell office:value-type="float" office:value="125" table:style-name="ce51">
            <text:p>125</text:p>
          </table:table-cell>
          <table:table-cell office:value-type="string" table:style-name="ce51">
            <text:p>3000-4200</text:p>
          </table:table-cell>
          <table:table-cell office:value-type="string" table:style-name="ce10">
            <text:p>0.1</text:p>
          </table:table-cell>
          <table:table-cell office:value-type="string" table:style-name="ce54">
            <text:p>0.14</text:p>
          </table:table-cell>
          <table:table-cell office:value-type="string" table:style-name="ce54">
            <text:p>0.14</text:p>
          </table:table-cell>
          <table:table-cell office:value-type="float" office:value="1E-3" table:style-name="ce54">
            <text:p>0.00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721</text:p>
          </table:table-cell>
          <table:table-cell office:value-type="string" table:style-name="ce10">
            <text:p>0981000104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9"/>
          <table:table-cell table:number-columns-repeated="16358"/>
        </table:table-row>
        <table:table-row table:style-name="ro1">
          <table:table-cell office:value-type="string" table:style-name="ce50">
            <text:p>品爵</text:p>
          </table:table-cell>
          <table:table-cell office:value-type="string" table:style-name="ce3">
            <text:p>比利時</text:p>
          </table:table-cell>
          <table:table-cell office:value-type="float" office:value="2010" table:style-name="ce51">
            <text:p>2010</text:p>
          </table:table-cell>
          <table:table-cell office:value-type="string" table:style-name="ce52">
            <text:p>AVBD5244T10</text:p>
          </table:table-cell>
          <table:table-cell office:value-type="string" table:style-name="ce52">
            <text:p>D5244T10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82501S-1</text:p>
          </table:table-cell>
          <table:table-cell office:value-type="string" table:style-name="ce51">
            <text:p>VOLVO</text:p>
          </table:table-cell>
          <table:table-cell office:value-type="string" table:style-name="ce51">
            <text:p>XC70 D5 TURBO AWD 2400c.c. A6 5D<text:s/></text:p>
          </table:table-cell>
          <table:table-cell office:value-type="string" table:style-name="ce51">
            <text:p>旅行式小客車</text:p>
          </table:table-cell>
          <table:table-cell office:value-type="float" office:value="2400" table:style-name="ce53">
            <text:p>2400<text:s/></text:p>
          </table:table-cell>
          <table:table-cell office:value-type="float" office:value="151" table:style-name="ce51">
            <text:p>151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21</text:p>
          </table:table-cell>
          <table:table-cell office:value-type="string" table:style-name="ce54">
            <text:p>0.20</text:p>
          </table:table-cell>
          <table:table-cell office:value-type="string" table:style-name="ce54">
            <text:p>0.21</text:p>
          </table:table-cell>
          <table:table-cell office:value-type="string" table:style-name="ce54">
            <text:p>0.0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729</text:p>
          </table:table-cell>
          <table:table-cell office:value-type="string" table:style-name="ce10">
            <text:p>0981000113</text:p>
          </table:table-cell>
          <table:table-cell office:value-type="string" table:style-name="ce3">
            <text:p>YES</text:p>
          </table:table-cell>
          <table:table-cell table:style-name="ce4"/>
          <table:table-cell table:style-name="ce9"/>
          <table:table-cell table:number-columns-repeated="16358"/>
        </table:table-row>
        <table:table-row table:style-name="ro1">
          <table:table-cell office:value-type="string" table:style-name="ce50">
            <text:p>品爵</text:p>
          </table:table-cell>
          <table:table-cell office:value-type="string" table:style-name="ce3">
            <text:p>比利時</text:p>
          </table:table-cell>
          <table:table-cell office:value-type="float" office:value="2010" table:style-name="ce51">
            <text:p>2010</text:p>
          </table:table-cell>
          <table:table-cell office:value-type="string" table:style-name="ce52">
            <text:p>AVAD5244T10</text:p>
          </table:table-cell>
          <table:table-cell office:value-type="string" table:style-name="ce52">
            <text:p>D5244T10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82502S-1</text:p>
          </table:table-cell>
          <table:table-cell office:value-type="string" table:style-name="ce51">
            <text:p>VOLVO</text:p>
          </table:table-cell>
          <table:table-cell office:value-type="string" table:style-name="ce51">
            <text:p>S80 D5 TURBO 2400c.c. A6 4</text:p>
          </table:table-cell>
          <table:table-cell office:value-type="string" table:style-name="ce51">
            <text:p>轎式小客車</text:p>
          </table:table-cell>
          <table:table-cell office:value-type="float" office:value="2400" table:style-name="ce53">
            <text:p>2400<text:s/></text:p>
          </table:table-cell>
          <table:table-cell office:value-type="float" office:value="151" table:style-name="ce51">
            <text:p>151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35</text:p>
          </table:table-cell>
          <table:table-cell office:value-type="string" table:style-name="ce54">
            <text:p>0.15</text:p>
          </table:table-cell>
          <table:table-cell office:value-type="string" table:style-name="ce54">
            <text:p>0.18</text:p>
          </table:table-cell>
          <table:table-cell office:value-type="string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729</text:p>
          </table:table-cell>
          <table:table-cell office:value-type="string" table:style-name="ce10">
            <text:p>0981000115</text:p>
          </table:table-cell>
          <table:table-cell office:value-type="string" table:style-name="ce3">
            <text:p>YES</text:p>
          </table:table-cell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56">
            <text:p>品爵</text:p>
          </table:table-cell>
          <table:table-cell office:value-type="string" table:style-name="ce24">
            <text:p>瑞典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7VCD5244T4A-B0</text:p>
          </table:table-cell>
          <table:table-cell office:value-type="string" table:style-name="ce24">
            <text:p>D5244T4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2503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90 D5 TURBO AWD 2400c.c. A6 5D 7S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36" table:style-name="ce24">
            <text:p>136</text:p>
          </table:table-cell>
          <table:table-cell office:value-type="string" table:style-name="ce29">
            <text:p>4000</text:p>
          </table:table-cell>
          <table:table-cell office:value-type="string" table:style-name="ce29">
            <text:p>0.100</text:p>
          </table:table-cell>
          <table:table-cell office:value-type="string" table:style-name="ce29">
            <text:p>0.380</text:p>
          </table:table-cell>
          <table:table-cell office:value-type="string" table:style-name="ce29">
            <text:p>0.401</text:p>
          </table:table-cell>
          <table:table-cell office:value-type="string" table:style-name="ce29">
            <text:p>0.00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0804</text:p>
          </table:table-cell>
          <table:table-cell office:value-type="string" table:style-name="ce29">
            <text:p>0981000118</text:p>
          </table:table-cell>
          <table:table-cell office:value-type="string" table:style-name="ce24">
            <text:p>YES</text:p>
          </table:table-cell>
          <table:table-cell table:number-columns-repeated="2" table:style-name="ce24"/>
          <table:table-cell table:number-columns-repeated="16358"/>
        </table:table-row>
        <table:table-row table:style-name="ro1">
          <table:table-cell office:value-type="string" table:style-name="ce56">
            <text:p>品爵</text:p>
          </table:table-cell>
          <table:table-cell office:value-type="string" table:style-name="ce24">
            <text:p>瑞典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7VCD5244T4A-B0</text:p>
          </table:table-cell>
          <table:table-cell office:value-type="string" table:style-name="ce24">
            <text:p>D5244T4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2503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90 D5 TURBO AWD 2400c.c. A6 5D 5S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36" table:style-name="ce24">
            <text:p>136</text:p>
          </table:table-cell>
          <table:table-cell office:value-type="string" table:style-name="ce29">
            <text:p>4000</text:p>
          </table:table-cell>
          <table:table-cell office:value-type="string" table:style-name="ce29">
            <text:p>0.101</text:p>
          </table:table-cell>
          <table:table-cell office:value-type="string" table:style-name="ce29">
            <text:p>0.364</text:p>
          </table:table-cell>
          <table:table-cell office:value-type="string" table:style-name="ce29">
            <text:p>0.386</text:p>
          </table:table-cell>
          <table:table-cell office:value-type="string" table:style-name="ce29">
            <text:p>0.00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0804</text:p>
          </table:table-cell>
          <table:table-cell office:value-type="string" table:style-name="ce29">
            <text:p>0981000118</text:p>
          </table:table-cell>
          <table:table-cell office:value-type="string" table:style-name="ce24">
            <text:p>YES</text:p>
          </table:table-cell>
          <table:table-cell table:number-columns-repeated="2" table:style-name="ce24"/>
          <table:table-cell table:number-columns-repeated="16358"/>
        </table:table-row>
        <table:table-row table:style-name="ro1">
          <table:table-cell office:value-type="string" table:style-name="ce56">
            <text:p>品爵</text:p>
          </table:table-cell>
          <table:table-cell office:value-type="string" table:style-name="ce24">
            <text:p>瑞典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DD5244T10</text:p>
          </table:table-cell>
          <table:table-cell office:value-type="string" table:style-name="ce24">
            <text:p>D5244T4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0D582504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51" table:style-name="ce24">
            <text:p>151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23</text:p>
          </table:table-cell>
          <table:table-cell office:value-type="string" table:style-name="ce29">
            <text:p>0.18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0811</text:p>
          </table:table-cell>
          <table:table-cell office:value-type="string" table:style-name="ce29">
            <text:p>0981000122</text:p>
          </table:table-cell>
          <table:table-cell office:value-type="string" table:style-name="ce24">
            <text:p>YES</text:p>
          </table:table-cell>
          <table:table-cell table:number-columns-repeated="2" table:style-name="ce24"/>
          <table:table-cell table:number-columns-repeated="16358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8VWD2EZZBJL-B0</text:p>
          </table:table-cell>
          <table:table-cell office:value-type="string" table:style-name="ce24">
            <text:p>BJL</text:p>
          </table:table-cell>
          <table:table-cell office:value-type="string" table:style-name="ce24">
            <text:p>沿用</text:p>
          </table:table-cell>
          <table:table-cell office:value-type="string" table:style-name="ce29">
            <text:p>B0D609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5 KOMBI L H 2461c.c. A6 5D</text:p>
          </table:table-cell>
          <table:table-cell office:value-type="string" table:style-name="ce24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24">
            <text:p>100</text:p>
          </table:table-cell>
          <table:table-cell office:value-type="float" office:value="3500" table:style-name="ce24">
            <text:p>3500</text:p>
          </table:table-cell>
          <table:table-cell office:value-type="string" table:style-name="ce29">
            <text:p>0.584</text:p>
          </table:table-cell>
          <table:table-cell office:value-type="string" table:style-name="ce29">
            <text:p>0.327</text:p>
          </table:table-cell>
          <table:table-cell office:value-type="string" table:style-name="ce29">
            <text:p>0.456</text:p>
          </table:table-cell>
          <table:table-cell office:value-type="string" table:style-name="ce29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80820</text:p>
          </table:table-cell>
          <table:table-cell office:value-type="string" table:style-name="ce29">
            <text:p>0981000125</text:p>
          </table:table-cell>
          <table:table-cell office:value-type="string" table:style-name="ce3">
            <text:p>YES</text:p>
          </table:table-cell>
          <table:table-cell table:number-columns-repeated="2" table:style-name="ce24"/>
          <table:table-cell table:number-columns-repeated="16358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8VWD2EZZBJL-B0</text:p>
          </table:table-cell>
          <table:table-cell office:value-type="string" table:style-name="ce24">
            <text:p>BJL</text:p>
          </table:table-cell>
          <table:table-cell office:value-type="string" table:style-name="ce24">
            <text:p>沿用</text:p>
          </table:table-cell>
          <table:table-cell office:value-type="string" table:style-name="ce29">
            <text:p>B0D609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0 KOMBI M 2461c.c. A6 5D</text:p>
          </table:table-cell>
          <table:table-cell office:value-type="string" table:style-name="ce24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24">
            <text:p>100</text:p>
          </table:table-cell>
          <table:table-cell office:value-type="float" office:value="3500" table:style-name="ce24">
            <text:p>3500</text:p>
          </table:table-cell>
          <table:table-cell office:value-type="string" table:style-name="ce29">
            <text:p>0.584</text:p>
          </table:table-cell>
          <table:table-cell office:value-type="string" table:style-name="ce29">
            <text:p>0.327</text:p>
          </table:table-cell>
          <table:table-cell office:value-type="string" table:style-name="ce29">
            <text:p>0.456</text:p>
          </table:table-cell>
          <table:table-cell office:value-type="string" table:style-name="ce29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80820</text:p>
          </table:table-cell>
          <table:table-cell office:value-type="string" table:style-name="ce29">
            <text:p>0981000125</text:p>
          </table:table-cell>
          <table:table-cell office:value-type="string" table:style-name="ce3">
            <text:p>YES</text:p>
          </table:table-cell>
          <table:table-cell table:number-columns-repeated="2" table:style-name="ce24"/>
          <table:table-cell table:number-columns-repeated="16358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8VWD2EZZBJL-B0</text:p>
          </table:table-cell>
          <table:table-cell office:value-type="string" table:style-name="ce24">
            <text:p>BJL</text:p>
          </table:table-cell>
          <table:table-cell office:value-type="string" table:style-name="ce24">
            <text:p>沿用</text:p>
          </table:table-cell>
          <table:table-cell office:value-type="string" table:style-name="ce29">
            <text:p>B0D609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5 KOMBI M 2461c.c. A6 5D</text:p>
          </table:table-cell>
          <table:table-cell office:value-type="string" table:style-name="ce24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24">
            <text:p>100</text:p>
          </table:table-cell>
          <table:table-cell office:value-type="float" office:value="3500" table:style-name="ce24">
            <text:p>3500</text:p>
          </table:table-cell>
          <table:table-cell office:value-type="string" table:style-name="ce29">
            <text:p>0.584</text:p>
          </table:table-cell>
          <table:table-cell office:value-type="string" table:style-name="ce29">
            <text:p>0.327</text:p>
          </table:table-cell>
          <table:table-cell office:value-type="string" table:style-name="ce29">
            <text:p>0.456</text:p>
          </table:table-cell>
          <table:table-cell office:value-type="string" table:style-name="ce29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80820</text:p>
          </table:table-cell>
          <table:table-cell office:value-type="string" table:style-name="ce29">
            <text:p>0981000125</text:p>
          </table:table-cell>
          <table:table-cell office:value-type="string" table:style-name="ce3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9AUDI8RACAH-B0</text:p>
          </table:table-cell>
          <table:table-cell office:value-type="string" table:style-name="ce24">
            <text:p>CAH</text:p>
          </table:table-cell>
          <table:table-cell office:value-type="string" table:style-name="ce24">
            <text:p>沿用</text:p>
          </table:table-cell>
          <table:table-cell office:value-type="string" table:style-name="ce29">
            <text:p>B0D633501X-1</text:p>
          </table:table-cell>
          <table:table-cell office:value-type="string" table:style-name="ce59">
            <text:p>AUDI</text:p>
          </table:table-cell>
          <table:table-cell office:value-type="string" table:style-name="ce24">
            <text:p>Q5 2.0 TDI QUATTRO 1968c.c. A7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29">
            <text:p>0.08</text:p>
          </table:table-cell>
          <table:table-cell office:value-type="string" table:style-name="ce29">
            <text:p>0.17</text:p>
          </table:table-cell>
          <table:table-cell office:value-type="string" table:style-name="ce29">
            <text:p>0.18</text:p>
          </table:table-cell>
          <table:table-cell office:value-type="string" table:style-name="ce29">
            <text:p>0.002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0824</text:p>
          </table:table-cell>
          <table:table-cell office:value-type="string" table:style-name="ce29">
            <text:p>098100012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0">
            <text:p>台灣奧迪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9AUDI8RCCWA-B0</text:p>
          </table:table-cell>
          <table:table-cell office:value-type="string" table:style-name="ce52">
            <text:p>CCW</text:p>
          </table:table-cell>
          <table:table-cell office:value-type="string" table:style-name="ce24">
            <text:p>沿用</text:p>
          </table:table-cell>
          <table:table-cell office:value-type="string" table:style-name="ce51">
            <text:p>B0D633502X-1</text:p>
          </table:table-cell>
          <table:table-cell office:value-type="string" table:style-name="ce46">
            <text:p>AUDI</text:p>
          </table:table-cell>
          <table:table-cell office:value-type="string" table:style-name="ce51">
            <text:p>Q5 3.0 TDI QUATTRO 2967c.c. A7 5D</text:p>
          </table:table-cell>
          <table:table-cell office:value-type="string" table:style-name="ce51">
            <text:p>旅行式小客車</text:p>
          </table:table-cell>
          <table:table-cell office:value-type="float" office:value="2967" table:style-name="ce53">
            <text:p>2967<text:s/></text:p>
          </table:table-cell>
          <table:table-cell office:value-type="float" office:value="176" table:style-name="ce51">
            <text:p>176</text:p>
          </table:table-cell>
          <table:table-cell office:value-type="string" table:style-name="ce51">
            <text:p>4000-4400</text:p>
          </table:table-cell>
          <table:table-cell office:value-type="string" table:style-name="ce10">
            <text:p>0.04</text:p>
          </table:table-cell>
          <table:table-cell office:value-type="string" table:style-name="ce54">
            <text:p>0.16</text:p>
          </table:table-cell>
          <table:table-cell office:value-type="string" table:style-name="ce54">
            <text:p>0.17</text:p>
          </table:table-cell>
          <table:table-cell office:value-type="string" table:style-name="ce54">
            <text:p>0.00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824</text:p>
          </table:table-cell>
          <table:table-cell office:value-type="string" table:style-name="ce10">
            <text:p>0981000129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寶嘉聯合</text:p>
          </table:table-cell>
          <table:table-cell office:value-type="string" table:style-name="ce36">
            <text:p>法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DT79HZ1560-B0</text:p>
          </table:table-cell>
          <table:table-cell office:value-type="string" table:style-name="ce36">
            <text:p>9HZ</text:p>
          </table:table-cell>
          <table:table-cell office:value-type="string" table:style-name="ce24">
            <text:p>沿用及修改</text:p>
          </table:table-cell>
          <table:table-cell office:value-type="string" table:style-name="ce37">
            <text:p>B0D627501F-1</text:p>
          </table:table-cell>
          <table:table-cell office:value-type="string" table:style-name="ce37">
            <text:p>PEUGEOT</text:p>
          </table:table-cell>
          <table:table-cell office:value-type="string" table:style-name="ce24">
            <text:p>308 HDi 1560c.c. A6 4D (HATCHBACK)</text:p>
          </table:table-cell>
          <table:table-cell office:value-type="string" table:style-name="ce24">
            <text:p>轎式小客車</text:p>
          </table:table-cell>
          <table:table-cell office:value-type="float" office:value="1560" table:style-name="ce25">
            <text:p>1560<text:s/></text:p>
          </table:table-cell>
          <table:table-cell office:value-type="float" office:value="80" table:style-name="ce24">
            <text:p>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11</text:p>
          </table:table-cell>
          <table:table-cell office:value-type="string" table:style-name="ce26">
            <text:p>0.187</text:p>
          </table:table-cell>
          <table:table-cell office:value-type="string" table:style-name="ce26">
            <text:p>0.202</text:p>
          </table:table-cell>
          <table:table-cell office:value-type="string" table:style-name="ce61">
            <text:p>0.00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980827</text:p>
          </table:table-cell>
          <table:table-cell office:value-type="string" table:style-name="ce29">
            <text:p>0981000133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6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7VWD2KZZBLS-B0</text:p>
          </table:table-cell>
          <table:table-cell office:value-type="string" table:style-name="ce24">
            <text:p>BLS</text:p>
          </table:table-cell>
          <table:table-cell office:value-type="string" table:style-name="ce37">
            <text:p>沿用</text:p>
          </table:table-cell>
          <table:table-cell office:value-type="string" table:style-name="ce24">
            <text:p>B0D609502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CADDY LIFE 1.9 TDI 1896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896" table:style-name="ce25">
            <text:p>1896<text:s/></text:p>
          </table:table-cell>
          <table:table-cell office:value-type="float" office:value="77" table:style-name="ce24">
            <text:p>77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0.23</text:p>
          </table:table-cell>
          <table:table-cell office:value-type="string" table:style-name="ce26">
            <text:p>0.25</text:p>
          </table:table-cell>
          <table:table-cell office:value-type="string" table:style-name="ce61">
            <text:p>0.00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980827</text:p>
          </table:table-cell>
          <table:table-cell office:value-type="string" table:style-name="ce29">
            <text:p>0981000134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7VWD2KZZBLS-B0</text:p>
          </table:table-cell>
          <table:table-cell office:value-type="string" table:style-name="ce52">
            <text:p>BLS</text:p>
          </table:table-cell>
          <table:table-cell office:value-type="string" table:style-name="ce24">
            <text:p>沿用</text:p>
          </table:table-cell>
          <table:table-cell office:value-type="string" table:style-name="ce51">
            <text:p>B0D609502G-1</text:p>
          </table:table-cell>
          <table:table-cell office:value-type="string" table:style-name="ce46">
            <text:p>VOLKSWAGEN</text:p>
          </table:table-cell>
          <table:table-cell office:value-type="string" table:style-name="ce51">
            <text:p>CADDY MAXI 1.9 TDI 1896c.c. A6 4D WITH HATCHBACK</text:p>
          </table:table-cell>
          <table:table-cell office:value-type="string" table:style-name="ce51">
            <text:p>小客車</text:p>
          </table:table-cell>
          <table:table-cell office:value-type="float" office:value="1896" table:style-name="ce53">
            <text:p>1896<text:s/></text:p>
          </table:table-cell>
          <table:table-cell office:value-type="float" office:value="77" table:style-name="ce51">
            <text:p>77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5</text:p>
          </table:table-cell>
          <table:table-cell office:value-type="string" table:style-name="ce54">
            <text:p>0.23</text:p>
          </table:table-cell>
          <table:table-cell office:value-type="string" table:style-name="ce54">
            <text:p>0.25</text:p>
          </table:table-cell>
          <table:table-cell office:value-type="string" table:style-name="ce54">
            <text:p>0.00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827</text:p>
          </table:table-cell>
          <table:table-cell office:value-type="string" table:style-name="ce10">
            <text:p>0981000134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標達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VWD1KZZCBA-B0</text:p>
          </table:table-cell>
          <table:table-cell office:value-type="string" table:style-name="ce36">
            <text:p>CBAB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585501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GOLF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13</text:p>
          </table:table-cell>
          <table:table-cell office:value-type="string" table:style-name="ce26">
            <text:p>0.15</text:p>
          </table:table-cell>
          <table:table-cell office:value-type="string" table:style-name="ce61">
            <text:p>0.0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980831</text:p>
          </table:table-cell>
          <table:table-cell office:value-type="string" table:style-name="ce29">
            <text:p>0981000138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6">
            <text:p>品爵</text:p>
          </table:table-cell>
          <table:table-cell office:value-type="string" table:style-name="ce24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VCD5244T8A-B0</text:p>
          </table:table-cell>
          <table:table-cell office:value-type="string" table:style-name="ce24">
            <text:p>D5244T8</text:p>
          </table:table-cell>
          <table:table-cell office:value-type="string" table:style-name="ce37">
            <text:p>沿用</text:p>
          </table:table-cell>
          <table:table-cell office:value-type="string" table:style-name="ce24">
            <text:p>B0D582505H-1</text:p>
          </table:table-cell>
          <table:table-cell office:value-type="string" table:style-name="ce37">
            <text:p>VOLVO</text:p>
          </table:table-cell>
          <table:table-cell office:value-type="string" table:style-name="ce24">
            <text:p>V50 D5 TURBO 2400c.c. A5 5D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7</text:p>
          </table:table-cell>
          <table:table-cell office:value-type="string" table:style-name="ce26">
            <text:p>0.16</text:p>
          </table:table-cell>
          <table:table-cell office:value-type="string" table:style-name="ce26">
            <text:p>0.18</text:p>
          </table:table-cell>
          <table:table-cell office:value-type="string" table:style-name="ce61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string" table:style-name="ce37">
            <text:p>980910</text:p>
          </table:table-cell>
          <table:table-cell office:value-type="string" table:style-name="ce29">
            <text:p>0981000151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0">
            <text:p>標達國際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VWD1KZZCAY</text:p>
          </table:table-cell>
          <table:table-cell office:value-type="string" table:style-name="ce52">
            <text:p>CAYC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85502G-1</text:p>
          </table:table-cell>
          <table:table-cell office:value-type="string" table:style-name="ce46">
            <text:p>VOLKSWAGEN</text:p>
          </table:table-cell>
          <table:table-cell office:value-type="string" table:style-name="ce51">
            <text:p>GOLF 1.6 TDI 1598c.c. A7 4D WITH HATCHBACK<text:s/></text:p>
          </table:table-cell>
          <table:table-cell office:value-type="string" table:style-name="ce51">
            <text:p>小客車</text:p>
          </table:table-cell>
          <table:table-cell office:value-type="float" office:value="1598" table:style-name="ce53">
            <text:p>1598<text:s/></text:p>
          </table:table-cell>
          <table:table-cell office:value-type="float" office:value="77" table:style-name="ce51">
            <text:p>77</text:p>
          </table:table-cell>
          <table:table-cell office:value-type="float" office:value="4400" table:style-name="ce51">
            <text:p>4400</text:p>
          </table:table-cell>
          <table:table-cell office:value-type="string" table:style-name="ce10">
            <text:p>0.05</text:p>
          </table:table-cell>
          <table:table-cell office:value-type="string" table:style-name="ce54">
            <text:p>0.13</text:p>
          </table:table-cell>
          <table:table-cell office:value-type="string" table:style-name="ce54">
            <text:p>0.15</text:p>
          </table:table-cell>
          <table:table-cell office:value-type="string" table:style-name="ce54">
            <text:p>0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921</text:p>
          </table:table-cell>
          <table:table-cell office:value-type="string" table:style-name="ce10">
            <text:p>0981000155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/642DE30LA</text:p>
          </table:table-cell>
          <table:table-cell office:value-type="string" table:style-name="ce52">
            <text:p>OM642(642850)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62502G-1</text:p>
          </table:table-cell>
          <table:table-cell office:value-type="string" table:style-name="ce3">
            <text:p>MERCEDES-BENZ</text:p>
          </table:table-cell>
          <table:table-cell office:value-type="string" table:style-name="ce51">
            <text:p>E350 CDI <text:s/>2987c.c. A7 4D<text:s/></text:p>
          </table:table-cell>
          <table:table-cell office:value-type="string" table:style-name="ce3">
            <text:p>轎式小客車</text:p>
          </table:table-cell>
          <table:table-cell office:value-type="float" office:value="2987" table:style-name="ce53">
            <text:p>2987<text:s/></text:p>
          </table:table-cell>
          <table:table-cell office:value-type="float" office:value="170" table:style-name="ce51">
            <text:p>170</text:p>
          </table:table-cell>
          <table:table-cell office:value-type="float" office:value="3800" table:style-name="ce51">
            <text:p>3800</text:p>
          </table:table-cell>
          <table:table-cell office:value-type="string" table:style-name="ce10">
            <text:p>0.19</text:p>
          </table:table-cell>
          <table:table-cell office:value-type="string" table:style-name="ce54">
            <text:p>0.13</text:p>
          </table:table-cell>
          <table:table-cell office:value-type="string" table:style-name="ce54">
            <text:p>0.17</text:p>
          </table:table-cell>
          <table:table-cell office:value-type="float" office:value="2E-3" table:style-name="ce54">
            <text:p>0.0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921</text:p>
          </table:table-cell>
          <table:table-cell office:value-type="string" table:style-name="ce10">
            <text:p>0981000156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寶嘉聯合</text:p>
          </table:table-cell>
          <table:table-cell office:value-type="string" table:style-name="ce3">
            <text:p>法國/法國</text:p>
          </table:table-cell>
          <table:table-cell office:value-type="float" office:value="2010" table:style-name="ce51">
            <text:p>2010</text:p>
          </table:table-cell>
          <table:table-cell office:value-type="string" table:style-name="ce52">
            <text:p>8DT7RHR1997-B0</text:p>
          </table:table-cell>
          <table:table-cell office:value-type="string" table:style-name="ce52">
            <text:p>RHR</text:p>
          </table:table-cell>
          <table:table-cell office:value-type="string" table:style-name="ce24">
            <text:p>沿用及修改</text:p>
          </table:table-cell>
          <table:table-cell office:value-type="string" table:style-name="ce51">
            <text:p>B0D627502F-1</text:p>
          </table:table-cell>
          <table:table-cell office:value-type="string" table:style-name="ce3">
            <text:p>PEUGEOT</text:p>
          </table:table-cell>
          <table:table-cell office:value-type="string" table:style-name="ce51">
            <text:p>308 SW HDi 1997c.c. A6 5D</text:p>
          </table:table-cell>
          <table:table-cell office:value-type="string" table:style-name="ce3">
            <text:p>旅行式小客車</text:p>
          </table:table-cell>
          <table:table-cell office:value-type="float" office:value="1997" table:style-name="ce53">
            <text:p>1997<text:s/></text:p>
          </table:table-cell>
          <table:table-cell office:value-type="float" office:value="100" table:style-name="ce51">
            <text:p>100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1</text:p>
          </table:table-cell>
          <table:table-cell office:value-type="string" table:style-name="ce54">
            <text:p>0.20</text:p>
          </table:table-cell>
          <table:table-cell office:value-type="string" table:style-name="ce54">
            <text:p>0.22</text:p>
          </table:table-cell>
          <table:table-cell office:value-type="string" table:style-name="ce54">
            <text:p>0.00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921</text:p>
          </table:table-cell>
          <table:table-cell office:value-type="string" table:style-name="ce10">
            <text:p>0981000157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寶嘉聯合</text:p>
          </table:table-cell>
          <table:table-cell office:value-type="string" table:style-name="ce52">
            <text:p>法國/法國</text:p>
          </table:table-cell>
          <table:table-cell office:value-type="float" office:value="2010" table:style-name="ce51">
            <text:p>2010</text:p>
          </table:table-cell>
          <table:table-cell office:value-type="string" table:style-name="ce52">
            <text:p>8DT7RHR1997-B0</text:p>
          </table:table-cell>
          <table:table-cell office:value-type="string" table:style-name="ce52">
            <text:p>RHR</text:p>
          </table:table-cell>
          <table:table-cell office:value-type="string" table:style-name="ce3">
            <text:p>沿用及修改</text:p>
          </table:table-cell>
          <table:table-cell office:value-type="string" table:style-name="ce51">
            <text:p>B0D627502F-1</text:p>
          </table:table-cell>
          <table:table-cell office:value-type="string" table:style-name="ce3">
            <text:p>PEUGEOT</text:p>
          </table:table-cell>
          <table:table-cell office:value-type="string" table:style-name="ce51">
            <text:p>308 HDi 1997c.c. A6 4D(HATCHBACK)</text:p>
          </table:table-cell>
          <table:table-cell office:value-type="string" table:style-name="ce51">
            <text:p>轎式小客車</text:p>
          </table:table-cell>
          <table:table-cell office:value-type="float" office:value="1997" table:style-name="ce53">
            <text:p>1997<text:s/></text:p>
          </table:table-cell>
          <table:table-cell office:value-type="float" office:value="100" table:style-name="ce51">
            <text:p>100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1</text:p>
          </table:table-cell>
          <table:table-cell office:value-type="string" table:style-name="ce54">
            <text:p>0.17</text:p>
          </table:table-cell>
          <table:table-cell office:value-type="string" table:style-name="ce54">
            <text:p>0.19</text:p>
          </table:table-cell>
          <table:table-cell office:value-type="string" table:style-name="ce54">
            <text:p>0.0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921</text:p>
          </table:table-cell>
          <table:table-cell office:value-type="string" table:style-name="ce10">
            <text:p>0981000157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標達國際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VWD1KZZCBD</text:p>
          </table:table-cell>
          <table:table-cell office:value-type="string" table:style-name="ce52">
            <text:p>CBDB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85503G-1</text:p>
          </table:table-cell>
          <table:table-cell office:value-type="string" table:style-name="ce3">
            <text:p>VOLKSWAGEN</text:p>
          </table:table-cell>
          <table:table-cell office:value-type="string" table:style-name="ce51">
            <text:p>GOLF PLUS 2.0 TDI 1968c.c. A6 4D WITH HATCHBACK</text:p>
          </table:table-cell>
          <table:table-cell office:value-type="string" table:style-name="ce3">
            <text:p>小客車</text:p>
          </table:table-cell>
          <table:table-cell office:value-type="float" office:value="1968" table:style-name="ce53">
            <text:p>1968<text:s/></text:p>
          </table:table-cell>
          <table:table-cell office:value-type="float" office:value="103" table:style-name="ce51">
            <text:p>103</text:p>
          </table:table-cell>
          <table:table-cell office:value-type="float" office:value="4200" table:style-name="ce51">
            <text:p>4200</text:p>
          </table:table-cell>
          <table:table-cell office:value-type="string" table:style-name="ce10">
            <text:p>0.12</text:p>
          </table:table-cell>
          <table:table-cell office:value-type="string" table:style-name="ce54">
            <text:p>0.14</text:p>
          </table:table-cell>
          <table:table-cell office:value-type="string" table:style-name="ce54">
            <text:p>0.16</text:p>
          </table:table-cell>
          <table:table-cell office:value-type="string" table:style-name="ce54">
            <text:p>0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0928</text:p>
          </table:table-cell>
          <table:table-cell office:value-type="string" table:style-name="ce29">
            <text:p>0981000160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國際富豪</text:p>
          </table:table-cell>
          <table:table-cell office:value-type="string" table:style-name="ce36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MD4204T</text:p>
          </table:table-cell>
          <table:table-cell office:value-type="string" table:style-name="ce36">
            <text:p>AVMD4204T10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37501H-1</text:p>
          </table:table-cell>
          <table:table-cell office:value-type="string" table:style-name="ce37">
            <text:p>VOLVO</text:p>
          </table:table-cell>
          <table:table-cell office:value-type="string" table:style-name="ce24">
            <text:p>V50 2.0D TURBO 1997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00" table:style-name="ce24">
            <text:p>10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8</text:p>
          </table:table-cell>
          <table:table-cell office:value-type="string" table:style-name="ce26">
            <text:p>0.19</text:p>
          </table:table-cell>
          <table:table-cell office:value-type="string" table:style-name="ce61">
            <text:p>0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981006</text:p>
          </table:table-cell>
          <table:table-cell office:value-type="string" table:style-name="ce29">
            <text:p>0981000167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6">
            <text:p>國際富豪</text:p>
          </table:table-cell>
          <table:table-cell office:value-type="string" table:style-name="ce24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MD4204T</text:p>
          </table:table-cell>
          <table:table-cell office:value-type="string" table:style-name="ce24">
            <text:p>AVMD4204T10</text:p>
          </table:table-cell>
          <table:table-cell office:value-type="string" table:style-name="ce37">
            <text:p>新引擎族</text:p>
          </table:table-cell>
          <table:table-cell office:value-type="string" table:style-name="ce24">
            <text:p>B0D637501H-1</text:p>
          </table:table-cell>
          <table:table-cell office:value-type="string" table:style-name="ce37">
            <text:p>VOLVO</text:p>
          </table:table-cell>
          <table:table-cell office:value-type="string" table:style-name="ce24">
            <text:p>S40 2.0D TURBO 1997c.c. A6 4D<text:s/></text:p>
          </table:table-cell>
          <table:table-cell office:value-type="string" table:style-name="ce24">
            <text:p>轎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00" table:style-name="ce24">
            <text:p>10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8</text:p>
          </table:table-cell>
          <table:table-cell office:value-type="string" table:style-name="ce26">
            <text:p>0.19</text:p>
          </table:table-cell>
          <table:table-cell office:value-type="string" table:style-name="ce61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981006</text:p>
          </table:table-cell>
          <table:table-cell office:value-type="string" table:style-name="ce29">
            <text:p>0981000167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VMD5244T8A</text:p>
          </table:table-cell>
          <table:table-cell office:value-type="string" table:style-name="ce52">
            <text:p>D5244T8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637502H-1</text:p>
          </table:table-cell>
          <table:table-cell office:value-type="string" table:style-name="ce46">
            <text:p>VOLVO</text:p>
          </table:table-cell>
          <table:table-cell office:value-type="string" table:style-name="ce51">
            <text:p>V50 D5 TURBO 2400c.c. A5 5D<text:s/></text:p>
          </table:table-cell>
          <table:table-cell office:value-type="string" table:style-name="ce51">
            <text:p>旅行式小客車</text:p>
          </table:table-cell>
          <table:table-cell office:value-type="float" office:value="2400" table:style-name="ce53">
            <text:p>2400<text:s/></text:p>
          </table:table-cell>
          <table:table-cell office:value-type="float" office:value="132" table:style-name="ce51">
            <text:p>132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7</text:p>
          </table:table-cell>
          <table:table-cell office:value-type="string" table:style-name="ce54">
            <text:p>0.16</text:p>
          </table:table-cell>
          <table:table-cell office:value-type="string" table:style-name="ce54">
            <text:p>0.18</text:p>
          </table:table-cell>
          <table:table-cell office:value-type="string" table:style-name="ce54">
            <text:p>0.0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55">
            <text:p>6</text:p>
          </table:table-cell>
          <table:table-cell office:value-type="string" table:style-name="ce10">
            <text:p>981006</text:p>
          </table:table-cell>
          <table:table-cell office:value-type="string" table:style-name="ce10">
            <text:p>0981000168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AU4LBCASPT-B0</text:p>
          </table:table-cell>
          <table:table-cell office:value-type="string" table:style-name="ce36">
            <text:p>CAS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33503X-1</text:p>
          </table:table-cell>
          <table:table-cell office:value-type="string" table:style-name="ce37">
            <text:p>AUDI</text:p>
          </table:table-cell>
          <table:table-cell office:value-type="string" table:style-name="ce24">
            <text:p>Q7 3.0 TDI QUATTRO 2967 c.c A6 5D</text:p>
          </table:table-cell>
          <table:table-cell office:value-type="string" table:style-name="ce24">
            <text:p>廂式小客車</text:p>
          </table:table-cell>
          <table:table-cell office:value-type="float" office:value="2967" table:style-name="ce25">
            <text:p>2967<text:s/></text:p>
          </table:table-cell>
          <table:table-cell office:value-type="float" office:value="176" table:style-name="ce24">
            <text:p>176</text:p>
          </table:table-cell>
          <table:table-cell office:value-type="string" table:style-name="ce24">
            <text:p>4000~4400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2E-3" table:style-name="ce61">
            <text:p>0.00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012" table:style-name="ce24">
            <text:p>981012</text:p>
          </table:table-cell>
          <table:table-cell office:value-type="string" table:style-name="ce29">
            <text:p>0981000173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/OM642DE30</text:p>
          </table:table-cell>
          <table:table-cell office:value-type="string" table:style-name="ce52">
            <text:p>OM642(642940)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562503G-1</text:p>
          </table:table-cell>
          <table:table-cell office:value-type="string" table:style-name="ce46">
            <text:p>MERCEDES-BENZ</text:p>
          </table:table-cell>
          <table:table-cell office:value-type="string" table:style-name="ce51">
            <text:p>ML350 CDI 4MATIC 2987c.c. A7 5D</text:p>
          </table:table-cell>
          <table:table-cell office:value-type="string" table:style-name="ce51">
            <text:p>廂式小客車</text:p>
          </table:table-cell>
          <table:table-cell office:value-type="float" office:value="2987" table:style-name="ce53">
            <text:p>2987<text:s/></text:p>
          </table:table-cell>
          <table:table-cell office:value-type="float" office:value="165" table:style-name="ce51">
            <text:p>165</text:p>
          </table:table-cell>
          <table:table-cell office:value-type="float" office:value="3800" table:style-name="ce51">
            <text:p>3800</text:p>
          </table:table-cell>
          <table:table-cell office:value-type="string" table:style-name="ce10">
            <text:p>0.04</text:p>
          </table:table-cell>
          <table:table-cell office:value-type="string" table:style-name="ce54">
            <text:p>0.32</text:p>
          </table:table-cell>
          <table:table-cell office:value-type="string" table:style-name="ce54">
            <text:p>0.33</text:p>
          </table:table-cell>
          <table:table-cell office:value-type="string" table:style-name="ce54">
            <text:p>0.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1020</text:p>
          </table:table-cell>
          <table:table-cell office:value-type="string" table:style-name="ce10">
            <text:p>0981000183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VWD3CZZCBA-B0</text:p>
          </table:table-cell>
          <table:table-cell office:value-type="string" table:style-name="ce36">
            <text:p>CBAB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585504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PASSAT VARIANT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0.14000000000000001" table:style-name="ce26">
            <text:p>0.14<text:s/>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81020" table:style-name="ce24">
            <text:p>981020</text:p>
          </table:table-cell>
          <table:table-cell office:value-type="string" table:style-name="ce29">
            <text:p>0981000185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6">
            <text:p>標達國際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VWD3CZZCBA-B0</text:p>
          </table:table-cell>
          <table:table-cell office:value-type="string" table:style-name="ce24">
            <text:p>CBAB</text:p>
          </table:table-cell>
          <table:table-cell office:value-type="string" table:style-name="ce37">
            <text:p>沿用</text:p>
          </table:table-cell>
          <table:table-cell office:value-type="string" table:style-name="ce24">
            <text:p>B0D585504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PASSAT <text:s/>2.0 TDI 1968c.c. A6 4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0.14000000000000001" table:style-name="ce26">
            <text:p>0.14<text:s/>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81020" table:style-name="ce37">
            <text:p>981020</text:p>
          </table:table-cell>
          <table:table-cell office:value-type="string" table:style-name="ce29">
            <text:p>0981000185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36">
            <text:p>沿用</text:p>
          </table:table-cell>
          <table:table-cell office:value-type="string" table:style-name="ce37">
            <text:p>B0D619501N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730D SEDAN 2993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5" table:style-name="ce26">
            <text:p>0.15<text:s/></text:p>
          </table:table-cell>
          <table:table-cell office:value-type="float" office:value="0.17" table:style-name="ce62">
            <text:p>0.2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81021</text:p>
          </table:table-cell>
          <table:table-cell office:value-type="string" table:style-name="ce29">
            <text:p>0981000186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/651DE22LA</text:p>
          </table:table-cell>
          <table:table-cell office:value-type="string" table:style-name="ce52">
            <text:p>OM651(651924)</text:p>
          </table:table-cell>
          <table:table-cell office:value-type="string" table:style-name="ce24">
            <text:p>延伸</text:p>
          </table:table-cell>
          <table:table-cell office:value-type="string" table:style-name="ce51">
            <text:p>B0D562501G-2</text:p>
          </table:table-cell>
          <table:table-cell office:value-type="string" table:style-name="ce3">
            <text:p>MERCEDES-BENZ</text:p>
          </table:table-cell>
          <table:table-cell office:value-type="string" table:style-name="ce51">
            <text:p>E220 CDI 2143c.c. A5 4D<text:s/></text:p>
          </table:table-cell>
          <table:table-cell office:value-type="string" table:style-name="ce3">
            <text:p>轎式小客車</text:p>
          </table:table-cell>
          <table:table-cell office:value-type="float" office:value="2143" table:style-name="ce53">
            <text:p>2143<text:s/></text:p>
          </table:table-cell>
          <table:table-cell office:value-type="float" office:value="125" table:style-name="ce51">
            <text:p>125</text:p>
          </table:table-cell>
          <table:table-cell office:value-type="string" table:style-name="ce51">
            <text:p>3000-4200</text:p>
          </table:table-cell>
          <table:table-cell office:value-type="string" table:style-name="ce10">
            <text:p>0.10</text:p>
          </table:table-cell>
          <table:table-cell office:value-type="string" table:style-name="ce54">
            <text:p>0.14</text:p>
          </table:table-cell>
          <table:table-cell office:value-type="string" table:style-name="ce54">
            <text:p>0.14</text:p>
          </table:table-cell>
          <table:table-cell office:value-type="float" office:value="1E-3" table:style-name="ce54">
            <text:p>0.00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1026</text:p>
          </table:table-cell>
          <table:table-cell office:value-type="string" table:style-name="ce29">
            <text:p>0981000188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台灣賓士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9">
            <text:p>A/651DE22LA</text:p>
          </table:table-cell>
          <table:table-cell office:value-type="string" table:style-name="ce59">
            <text:p>OM651(651911)</text:p>
          </table:table-cell>
          <table:table-cell office:value-type="string" table:style-name="ce24">
            <text:p>延伸</text:p>
          </table:table-cell>
          <table:table-cell office:value-type="string" table:style-name="ce33">
            <text:p>B0D562501G-2</text:p>
          </table:table-cell>
          <table:table-cell office:value-type="string" table:style-name="ce24">
            <text:p>MERCEDES-BENZ</text:p>
          </table:table-cell>
          <table:table-cell office:value-type="string" table:style-name="ce33">
            <text:p>C220 CDI 2143c.c. A5 4D<text:s/></text:p>
          </table:table-cell>
          <table:table-cell office:value-type="string" table:style-name="ce24">
            <text:p>轎式小客車</text:p>
          </table:table-cell>
          <table:table-cell office:value-type="float" office:value="2143" table:style-name="ce25">
            <text:p>2143<text:s/></text:p>
          </table:table-cell>
          <table:table-cell office:value-type="float" office:value="125" table:style-name="ce33">
            <text:p>125</text:p>
          </table:table-cell>
          <table:table-cell office:value-type="string" table:style-name="ce33">
            <text:p>3000-4200</text:p>
          </table:table-cell>
          <table:table-cell office:value-type="string" table:style-name="ce29">
            <text:p>0.10</text:p>
          </table:table-cell>
          <table:table-cell office:value-type="string" table:style-name="ce64">
            <text:p>0.14</text:p>
          </table:table-cell>
          <table:table-cell office:value-type="string" table:style-name="ce64">
            <text:p>0.14</text:p>
          </table:table-cell>
          <table:table-cell office:value-type="float" office:value="1E-3" table:style-name="ce64">
            <text:p>0.0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981026</text:p>
          </table:table-cell>
          <table:table-cell office:value-type="string" table:style-name="ce29">
            <text:p>098100018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/651DE22LA</text:p>
          </table:table-cell>
          <table:table-cell office:value-type="string" table:style-name="ce52">
            <text:p>OM651(651912)</text:p>
          </table:table-cell>
          <table:table-cell office:value-type="string" table:style-name="ce24">
            <text:p>延伸</text:p>
          </table:table-cell>
          <table:table-cell office:value-type="string" table:style-name="ce51">
            <text:p>B0D562501G-2</text:p>
          </table:table-cell>
          <table:table-cell office:value-type="string" table:style-name="ce3">
            <text:p>MERCEDES-BENZ</text:p>
          </table:table-cell>
          <table:table-cell office:value-type="string" table:style-name="ce51">
            <text:p>GLK220 CDI 4MATIC 2143c.c. A7 5D<text:s/></text:p>
          </table:table-cell>
          <table:table-cell office:value-type="string" table:style-name="ce3">
            <text:p>轎式小客車</text:p>
          </table:table-cell>
          <table:table-cell office:value-type="float" office:value="2143" table:style-name="ce53">
            <text:p>2143<text:s/></text:p>
          </table:table-cell>
          <table:table-cell office:value-type="float" office:value="125" table:style-name="ce51">
            <text:p>125</text:p>
          </table:table-cell>
          <table:table-cell office:value-type="string" table:style-name="ce51">
            <text:p>3200-4800</text:p>
          </table:table-cell>
          <table:table-cell office:value-type="string" table:style-name="ce10">
            <text:p>0.10</text:p>
          </table:table-cell>
          <table:table-cell office:value-type="string" table:style-name="ce54">
            <text:p>0.13</text:p>
          </table:table-cell>
          <table:table-cell office:value-type="string" table:style-name="ce54">
            <text:p>0.13</text:p>
          </table:table-cell>
          <table:table-cell office:value-type="float" office:value="1E-3" table:style-name="ce54">
            <text:p>0.00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1026</text:p>
          </table:table-cell>
          <table:table-cell office:value-type="string" table:style-name="ce29">
            <text:p>0981000188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6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9SY02.0FLP8-B0</text:p>
          </table:table-cell>
          <table:table-cell office:value-type="float" office:value="664950" table:style-name="ce24">
            <text:p>664950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3501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KYRON M200 XDI 4WD 1998c.c. A6 5D</text:p>
          </table:table-cell>
          <table:table-cell office:value-type="string" table:style-name="ce24">
            <text:p>廂式小客車</text:p>
          </table:table-cell>
          <table:table-cell office:value-type="float" office:value="1998" table:style-name="ce25">
            <text:p>1998<text:s/></text:p>
          </table:table-cell>
          <table:table-cell office:value-type="float" office:value="101.5" table:style-name="ce24">
            <text:p>101.5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09</text:p>
          </table:table-cell>
          <table:table-cell office:value-type="string" table:style-name="ce29">
            <text:p>0.27</text:p>
          </table:table-cell>
          <table:table-cell office:value-type="string" table:style-name="ce29">
            <text:p>0.28</text:p>
          </table:table-cell>
          <table:table-cell office:value-type="string" table:style-name="ce29">
            <text:p>0.00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81027</text:p>
          </table:table-cell>
          <table:table-cell office:value-type="string" table:style-name="ce29">
            <text:p>0981000189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6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9SY02.0FLP8-B0</text:p>
          </table:table-cell>
          <table:table-cell office:value-type="float" office:value="664950" table:style-name="ce24">
            <text:p>664950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3501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KYRON M200 XDI 1998c.c. A6 5D<text:s/></text:p>
          </table:table-cell>
          <table:table-cell office:value-type="string" table:style-name="ce24">
            <text:p>廂式小客車</text:p>
          </table:table-cell>
          <table:table-cell office:value-type="float" office:value="1998" table:style-name="ce25">
            <text:p>1998<text:s/></text:p>
          </table:table-cell>
          <table:table-cell office:value-type="float" office:value="101.5" table:style-name="ce24">
            <text:p>101.5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09</text:p>
          </table:table-cell>
          <table:table-cell office:value-type="string" table:style-name="ce29">
            <text:p>0.27</text:p>
          </table:table-cell>
          <table:table-cell office:value-type="string" table:style-name="ce29">
            <text:p>0.28</text:p>
          </table:table-cell>
          <table:table-cell office:value-type="string" table:style-name="ce29">
            <text:p>0.00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27">
            <text:p>2</text:p>
          </table:table-cell>
          <table:table-cell office:value-type="string" table:style-name="ce29">
            <text:p>981027</text:p>
          </table:table-cell>
          <table:table-cell office:value-type="string" table:style-name="ce29">
            <text:p>0981000189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國際富豪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52">
            <text:p>AVAD5244T10</text:p>
          </table:table-cell>
          <table:table-cell office:value-type="string" table:style-name="ce52">
            <text:p>D5244T10</text:p>
          </table:table-cell>
          <table:table-cell office:value-type="string" table:style-name="ce24">
            <text:p>新引擎族</text:p>
          </table:table-cell>
          <table:table-cell office:value-type="string" table:style-name="ce51">
            <text:p>B0D637503S-1</text:p>
          </table:table-cell>
          <table:table-cell office:value-type="string" table:style-name="ce3">
            <text:p>VOLVO</text:p>
          </table:table-cell>
          <table:table-cell office:value-type="string" table:style-name="ce51">
            <text:p>S80 D5 TURBO 2400c.c. A6 4D</text:p>
          </table:table-cell>
          <table:table-cell office:value-type="string" table:style-name="ce3">
            <text:p>轎式小客車</text:p>
          </table:table-cell>
          <table:table-cell office:value-type="float" office:value="2400" table:style-name="ce53">
            <text:p>2400<text:s/></text:p>
          </table:table-cell>
          <table:table-cell office:value-type="float" office:value="151" table:style-name="ce51">
            <text:p>151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35</text:p>
          </table:table-cell>
          <table:table-cell office:value-type="string" table:style-name="ce54">
            <text:p>0.15</text:p>
          </table:table-cell>
          <table:table-cell office:value-type="string" table:style-name="ce54">
            <text:p>0.18</text:p>
          </table:table-cell>
          <table:table-cell office:value-type="string" table:style-name="ce54">
            <text:p>0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0">
            <text:p>981030</text:p>
          </table:table-cell>
          <table:table-cell office:value-type="string" table:style-name="ce29">
            <text:p>0981000201</text:p>
          </table:table-cell>
          <table:table-cell office:value-type="string" table:style-name="ce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國際富豪</text:p>
          </table:table-cell>
          <table:table-cell office:value-type="string" table:style-name="ce24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59">
            <text:p>AVBD5244T10</text:p>
          </table:table-cell>
          <table:table-cell office:value-type="string" table:style-name="ce59">
            <text:p>D5244T10</text:p>
          </table:table-cell>
          <table:table-cell office:value-type="string" table:style-name="ce24">
            <text:p>新引擎族</text:p>
          </table:table-cell>
          <table:table-cell office:value-type="string" table:style-name="ce33">
            <text:p>B0D637504S-1</text:p>
          </table:table-cell>
          <table:table-cell office:value-type="string" table:style-name="ce24">
            <text:p>VOLVO</text:p>
          </table:table-cell>
          <table:table-cell office:value-type="string" table:style-name="ce33">
            <text:p>XC7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51" table:style-name="ce33">
            <text:p>151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21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21</text:p>
          </table:table-cell>
          <table:table-cell office:value-type="string" table:style-name="ce64">
            <text:p>0.00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981030</text:p>
          </table:table-cell>
          <table:table-cell office:value-type="string" table:style-name="ce29">
            <text:p>0981000203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裕隆通用</text:p>
          </table:table-cell>
          <table:table-cell office:value-type="string" table:style-name="ce36">
            <text:p>德國、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/Z19DTH/GM-B0</text:p>
          </table:table-cell>
          <table:table-cell office:value-type="string" table:style-name="ce36">
            <text:p>Z19DTH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16501G-1</text:p>
          </table:table-cell>
          <table:table-cell office:value-type="string" table:style-name="ce37">
            <text:p>OPEL</text:p>
          </table:table-cell>
          <table:table-cell office:value-type="string" table:style-name="ce24">
            <text:p>ZAFIRA 1910c.c. A6 5D</text:p>
          </table:table-cell>
          <table:table-cell office:value-type="string" table:style-name="ce24">
            <text:p>旅行式小客車</text:p>
          </table:table-cell>
          <table:table-cell office:value-type="float" office:value="1910" table:style-name="ce25">
            <text:p>1910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22</text:p>
          </table:table-cell>
          <table:table-cell office:value-type="string" table:style-name="ce26">
            <text:p>0.22</text:p>
          </table:table-cell>
          <table:table-cell office:value-type="string" table:style-name="ce61">
            <text:p>0.00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1104</text:p>
          </table:table-cell>
          <table:table-cell office:value-type="string" table:style-name="ce29">
            <text:p>0981000205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福特六和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FM02.0FLC1-B0</text:p>
          </table:table-cell>
          <table:table-cell office:value-type="string" table:style-name="ce36">
            <text:p>G6DG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746501C-1</text:p>
          </table:table-cell>
          <table:table-cell office:value-type="string" table:style-name="ce37">
            <text:p>福特六和</text:p>
          </table:table-cell>
          <table:table-cell office:value-type="string" table:style-name="ce24">
            <text:p>FOCUS TDCI TURBO C307-8N 1997c.c. A6 4D</text:p>
          </table:table-cell>
          <table:table-cell office:value-type="string" table:style-name="ce24">
            <text:p>轎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36" table:style-name="ce24">
            <text:p>136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4</text:p>
          </table:table-cell>
          <table:table-cell office:value-type="string" table:style-name="ce26">
            <text:p>0.21</text:p>
          </table:table-cell>
          <table:table-cell office:value-type="string" table:style-name="ce26">
            <text:p>0.21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9">
            <text:p>981104</text:p>
          </table:table-cell>
          <table:table-cell office:value-type="string" table:style-name="ce29">
            <text:p>0981000206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福特六和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FM02.0FLC1-B0</text:p>
          </table:table-cell>
          <table:table-cell office:value-type="string" table:style-name="ce36">
            <text:p>G6DG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746501C-1</text:p>
          </table:table-cell>
          <table:table-cell office:value-type="string" table:style-name="ce37">
            <text:p>福特六和</text:p>
          </table:table-cell>
          <table:table-cell office:value-type="string" table:style-name="ce24">
            <text:p>FOCUS TDCI TURBO C307-9N 1997c.c. A6 5D</text:p>
          </table:table-cell>
          <table:table-cell office:value-type="string" table:style-name="ce24">
            <text:p>轎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36" table:style-name="ce24">
            <text:p>136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4</text:p>
          </table:table-cell>
          <table:table-cell office:value-type="string" table:style-name="ce26">
            <text:p>0.21</text:p>
          </table:table-cell>
          <table:table-cell office:value-type="string" table:style-name="ce26">
            <text:p>0.21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9">
            <text:p>981104</text:p>
          </table:table-cell>
          <table:table-cell office:value-type="string" table:style-name="ce29">
            <text:p>0981000206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九和</text:p>
          </table:table-cell>
          <table:table-cell office:value-type="string" table:style-name="ce36">
            <text:p>英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JR306DTV6A</text:p>
          </table:table-cell>
          <table:table-cell office:value-type="string" table:style-name="ce36">
            <text:p>306DT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888502C-1</text:p>
          </table:table-cell>
          <table:table-cell office:value-type="string" table:style-name="ce37">
            <text:p>LAND ROVER</text:p>
          </table:table-cell>
          <table:table-cell office:value-type="string" table:style-name="ce24">
            <text:p>XF 2993c.c. A6 4D<text:s/>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77" table:style-name="ce24">
            <text:p>177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13</text:p>
          </table:table-cell>
          <table:table-cell office:value-type="string" table:style-name="ce26">
            <text:p>0.19</text:p>
          </table:table-cell>
          <table:table-cell office:value-type="string" table:style-name="ce26">
            <text:p>0.20</text:p>
          </table:table-cell>
          <table:table-cell office:value-type="string" table:style-name="ce61">
            <text:p>0.0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81104</text:p>
          </table:table-cell>
          <table:table-cell office:value-type="string" table:style-name="ce29">
            <text:p>0981000207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國際富豪</text:p>
          </table:table-cell>
          <table:table-cell office:value-type="string" table:style-name="ce36">
            <text:p>比利時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DD5244T10</text:p>
          </table:table-cell>
          <table:table-cell office:value-type="string" table:style-name="ce36">
            <text:p>D5244T10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37505S-1</text:p>
          </table:table-cell>
          <table:table-cell office:value-type="string" table:style-name="ce37">
            <text:p>VOLVO</text:p>
          </table:table-cell>
          <table:table-cell office:value-type="string" table:style-name="ce24">
            <text:p>XC60 D5 TURBO AWD 2400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51" table:style-name="ce24">
            <text:p>151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23</text:p>
          </table:table-cell>
          <table:table-cell office:value-type="string" table:style-name="ce26">
            <text:p>0.18</text:p>
          </table:table-cell>
          <table:table-cell office:value-type="string" table:style-name="ce26">
            <text:p>0.20</text:p>
          </table:table-cell>
          <table:table-cell office:value-type="string" table:style-name="ce61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81104</text:p>
          </table:table-cell>
          <table:table-cell office:value-type="string" table:style-name="ce29">
            <text:p>0981000209</text:p>
          </table:table-cell>
          <table:table-cell office:value-type="string" table:style-name="ce5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VWD3CZZCBB-B0</text:p>
          </table:table-cell>
          <table:table-cell office:value-type="string" table:style-name="ce36">
            <text:p>CBBB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585505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PASSAT COUPE 2.0 TDI 1968c.c. A6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0.16" table:style-name="ce26">
            <text:p>0.16<text:s/></text:p>
          </table:table-cell>
          <table:table-cell office:value-type="string" table:style-name="ce26">
            <text:p>0.17</text:p>
          </table:table-cell>
          <table:table-cell office:value-type="float" office:value="0" table:style-name="ce61">
            <text:p>0.000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81111</text:p>
          </table:table-cell>
          <table:table-cell office:value-type="string" table:style-name="ce29">
            <text:p>0981000212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三陽</text:p>
          </table:table-cell>
          <table:table-cell office:value-type="string" table:style-name="ce36">
            <text:p>中華民國</text:p>
          </table:table-cell>
          <table:table-cell office:value-type="float" office:value="2009" table:style-name="ce24">
            <text:p>2009</text:p>
          </table:table-cell>
          <table:table-cell office:value-type="string" table:style-name="ce36">
            <text:p>6SYD2.0D4EA-B0</text:p>
          </table:table-cell>
          <table:table-cell office:value-type="string" table:style-name="ce36">
            <text:p>D4CB</text:p>
          </table:table-cell>
          <table:table-cell office:value-type="string" table:style-name="ce24">
            <text:p>沿用及修改<text:s/></text:p>
          </table:table-cell>
          <table:table-cell office:value-type="string" table:style-name="ce37">
            <text:p>B0D594503C-1</text:p>
          </table:table-cell>
          <table:table-cell office:value-type="string" table:style-name="ce37">
            <text:p>三陽</text:p>
          </table:table-cell>
          <table:table-cell office:value-type="string" table:style-name="ce24">
            <text:p>TUCSON D-DX 1991c.c. 2WD A4 5D</text:p>
          </table:table-cell>
          <table:table-cell office:value-type="string" table:style-name="ce24">
            <text:p>廂式小客車</text:p>
          </table:table-cell>
          <table:table-cell office:value-type="float" office:value="1991" table:style-name="ce25">
            <text:p>1991<text:s/></text:p>
          </table:table-cell>
          <table:table-cell office:value-type="float" office:value="100" table:style-name="ce24">
            <text:p>100</text:p>
          </table:table-cell>
          <table:table-cell office:value-type="float" office:value="4000" table:style-name="ce24">
            <text:p>4000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2E-3" table:style-name="ce61">
            <text:p>0.002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81118" table:style-name="ce29">
            <text:p>981118</text:p>
          </table:table-cell>
          <table:table-cell office:value-type="string" table:style-name="ce29">
            <text:p>0981000220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福特六和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FM02.0FLB1-B0</text:p>
          </table:table-cell>
          <table:table-cell office:value-type="string" table:style-name="ce36">
            <text:p>QXBA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746502C-1</text:p>
          </table:table-cell>
          <table:table-cell office:value-type="string" table:style-name="ce37">
            <text:p>福特六和</text:p>
          </table:table-cell>
          <table:table-cell office:value-type="string" table:style-name="ce24">
            <text:p>MONDEO TDCI TURBO CD345-4C 1997c.c. A6 4D</text:p>
          </table:table-cell>
          <table:table-cell office:value-type="string" table:style-name="ce24">
            <text:p>轎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03" table:style-name="ce24">
            <text:p>103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0.21</text:p>
          </table:table-cell>
          <table:table-cell office:value-type="string" table:style-name="ce26">
            <text:p>0.21</text:p>
          </table:table-cell>
          <table:table-cell office:value-type="string" table:style-name="ce62">
            <text:p>0.000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81118" table:style-name="ce29">
            <text:p>981118</text:p>
          </table:table-cell>
          <table:table-cell office:value-type="string" table:style-name="ce29">
            <text:p>0981000229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VWD5NZZCBA-B0</text:p>
          </table:table-cell>
          <table:table-cell office:value-type="string" table:style-name="ce36">
            <text:p>CBAB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585506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TIGUAN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0.13120000000000001" table:style-name="ce26">
            <text:p>0.13<text:s/></text:p>
          </table:table-cell>
          <table:table-cell office:value-type="float" office:value="0.1479" table:style-name="ce26">
            <text:p>0.15<text:s/></text:p>
          </table:table-cell>
          <table:table-cell office:value-type="float" office:value="5.0000000000000001E-4" table:style-name="ce62">
            <text:p>0.0<text:s/>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29">
            <text:p>0981000234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6/640DE20LA-B0</text:p>
          </table:table-cell>
          <table:table-cell office:value-type="string" table:style-name="ce36">
            <text:p>OM640(640941)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33504X-1</text:p>
          </table:table-cell>
          <table:table-cell office:value-type="string" table:style-name="ce37">
            <text:p>MERCEDES-BENZ</text:p>
          </table:table-cell>
          <table:table-cell office:value-type="string" table:style-name="ce24">
            <text:p>B200 CDI 1991c.c. CVT 5D</text:p>
          </table:table-cell>
          <table:table-cell office:value-type="string" table:style-name="ce24">
            <text:p>轎式小客車</text:p>
          </table:table-cell>
          <table:table-cell office:value-type="float" office:value="1991" table:style-name="ce25">
            <text:p>1991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3.0000000000000001E-3" table:style-name="ce62">
            <text:p>0.0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29">
            <text:p>098100023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AU4F2CDYPT-B0</text:p>
          </table:table-cell>
          <table:table-cell office:value-type="string" table:style-name="ce36">
            <text:p>CDY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33504X-1</text:p>
          </table:table-cell>
          <table:table-cell office:value-type="string" table:style-name="ce37">
            <text:p>AUDI</text:p>
          </table:table-cell>
          <table:table-cell office:value-type="string" table:style-name="ce24">
            <text:p>A6 3.0 TDI QUATTRO 2967c.c. A6 4D<text:s/></text:p>
          </table:table-cell>
          <table:table-cell office:value-type="string" table:style-name="ce24">
            <text:p>轎式小客車</text:p>
          </table:table-cell>
          <table:table-cell office:value-type="float" office:value="1967" table:style-name="ce25">
            <text:p>1967<text:s/></text:p>
          </table:table-cell>
          <table:table-cell office:value-type="float" office:value="176" table:style-name="ce24">
            <text:p>176</text:p>
          </table:table-cell>
          <table:table-cell office:value-type="string" table:style-name="ce24">
            <text:p>4000-4400</text:p>
          </table:table-cell>
          <table:table-cell office:value-type="string" table:style-name="ce26">
            <text:p>0.17</text:p>
          </table:table-cell>
          <table:table-cell office:value-type="string" table:style-name="ce26">
            <text:p>0.14</text:p>
          </table:table-cell>
          <table:table-cell office:value-type="string" table:style-name="ce26">
            <text:p>0.15</text:p>
          </table:table-cell>
          <table:table-cell office:value-type="string" table:style-name="ce62">
            <text:p>0.001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29">
            <text:p>0981000237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63">
            <text:p>商富</text:p>
          </table:table-cell>
          <table:table-cell office:value-type="string" table:style-name="ce24">
            <text:p>瑞典</text:p>
          </table:table-cell>
          <table:table-cell office:value-type="float" office:value="2010" table:style-name="ce24">
            <text:p>2010</text:p>
          </table:table-cell>
          <table:table-cell office:value-type="string" table:style-name="ce59">
            <text:p>8SAABZ19DTH-B0</text:p>
          </table:table-cell>
          <table:table-cell office:value-type="string" table:style-name="ce59">
            <text:p>Z19DTH</text:p>
          </table:table-cell>
          <table:table-cell office:value-type="string" table:style-name="ce24">
            <text:p>沿用及修改</text:p>
          </table:table-cell>
          <table:table-cell office:value-type="string" table:style-name="ce33">
            <text:p>B0D629501G-1</text:p>
          </table:table-cell>
          <table:table-cell office:value-type="string" table:style-name="ce24">
            <text:p>SAAB</text:p>
          </table:table-cell>
          <table:table-cell office:value-type="string" table:style-name="ce33">
            <text:p>9-3 LINEAR 1.9TID 1910c.c. A6 4D</text:p>
          </table:table-cell>
          <table:table-cell office:value-type="string" table:style-name="ce24">
            <text:p>轎式小客車</text:p>
          </table:table-cell>
          <table:table-cell office:value-type="float" office:value="1910" table:style-name="ce25">
            <text:p>1910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65">
            <text:p>0.07</text:p>
          </table:table-cell>
          <table:table-cell office:value-type="string" table:style-name="ce29">
            <text:p>0.23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0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1201" table:style-name="ce27">
            <text:p>981201</text:p>
          </table:table-cell>
          <table:table-cell office:value-type="string" table:style-name="ce29">
            <text:p>0981000241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63">
            <text:p>商富</text:p>
          </table:table-cell>
          <table:table-cell office:value-type="string" table:style-name="ce24">
            <text:p>瑞典</text:p>
          </table:table-cell>
          <table:table-cell office:value-type="float" office:value="2010" table:style-name="ce24">
            <text:p>2010</text:p>
          </table:table-cell>
          <table:table-cell office:value-type="string" table:style-name="ce59">
            <text:p>8SAABZ19DTH-B0</text:p>
          </table:table-cell>
          <table:table-cell office:value-type="string" table:style-name="ce59">
            <text:p>Z19DTH</text:p>
          </table:table-cell>
          <table:table-cell office:value-type="string" table:style-name="ce24">
            <text:p>沿用及修改</text:p>
          </table:table-cell>
          <table:table-cell office:value-type="string" table:style-name="ce33">
            <text:p>B0D629501G-1</text:p>
          </table:table-cell>
          <table:table-cell office:value-type="string" table:style-name="ce24">
            <text:p>SAAB</text:p>
          </table:table-cell>
          <table:table-cell office:value-type="string" table:style-name="ce33">
            <text:p>9-3 LINEAR 1.9TID 1910c.c. A6 5D</text:p>
          </table:table-cell>
          <table:table-cell office:value-type="string" table:style-name="ce24">
            <text:p>旅行式小客車</text:p>
          </table:table-cell>
          <table:table-cell office:value-type="float" office:value="1910" table:style-name="ce25">
            <text:p>1910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65">
            <text:p>0.05</text:p>
          </table:table-cell>
          <table:table-cell office:value-type="string" table:style-name="ce29">
            <text:p>0.19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00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981201" table:style-name="ce27">
            <text:p>981201</text:p>
          </table:table-cell>
          <table:table-cell office:value-type="string" table:style-name="ce29">
            <text:p>0981000241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D</text:p>
          </table:table-cell>
          <table:table-cell office:value-type="string" table:style-name="ce36">
            <text:p><text:s/>N47D20D<text:s/>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9502C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123D 5-DOORS 1995c.c. A6 5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50" table:style-name="ce24">
            <text:p>150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5.0000000000000001E-3" table:style-name="ce61">
            <text:p>0.005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string" table:style-name="ce29">
            <text:p>981203</text:p>
          </table:table-cell>
          <table:table-cell office:value-type="string" table:style-name="ce29">
            <text:p>0981000242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6">
            <text:p>三陽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8HYD2.5TQAT-B0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及修改<text:s/></text:p>
          </table:table-cell>
          <table:table-cell office:value-type="string" table:style-name="ce29">
            <text:p>B0D594504S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 c.c. A5 5D</text:p>
          </table:table-cell>
          <table:table-cell office:value-type="string" table:style-name="ce24">
            <text:p>廂式小客車</text:p>
          </table:table-cell>
          <table:table-cell office:value-type="float" office:value="2497" table:style-name="ce25">
            <text:p>2497<text:s/></text:p>
          </table:table-cell>
          <table:table-cell office:value-type="float" office:value="125" table:style-name="ce24">
            <text:p>12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9">
            <text:p>0.16</text:p>
          </table:table-cell>
          <table:table-cell office:value-type="string" table:style-name="ce29">
            <text:p>0.29</text:p>
          </table:table-cell>
          <table:table-cell office:value-type="string" table:style-name="ce29">
            <text:p>0.31</text:p>
          </table:table-cell>
          <table:table-cell office:value-type="string" table:style-name="ce29">
            <text:p>0.04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string" table:style-name="ce29">
            <text:p>981203</text:p>
          </table:table-cell>
          <table:table-cell office:value-type="string" table:style-name="ce29">
            <text:p>0981000243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6">
            <text:p>三陽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8HYD2.5TQMT-B0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及修改<text:s/></text:p>
          </table:table-cell>
          <table:table-cell office:value-type="string" table:style-name="ce29">
            <text:p>B0D594505S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 c.c. M5 5D</text:p>
          </table:table-cell>
          <table:table-cell office:value-type="string" table:style-name="ce24">
            <text:p>廂式小客車</text:p>
          </table:table-cell>
          <table:table-cell office:value-type="float" office:value="2497" table:style-name="ce25">
            <text:p>2497<text:s/></text:p>
          </table:table-cell>
          <table:table-cell office:value-type="float" office:value="125" table:style-name="ce24">
            <text:p>12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9">
            <text:p>0.21</text:p>
          </table:table-cell>
          <table:table-cell office:value-type="string" table:style-name="ce29">
            <text:p>0.28</text:p>
          </table:table-cell>
          <table:table-cell office:value-type="string" table:style-name="ce29">
            <text:p>0.32</text:p>
          </table:table-cell>
          <table:table-cell office:value-type="string" table:style-name="ce29">
            <text:p>0.04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string" table:style-name="ce29">
            <text:p>981203</text:p>
          </table:table-cell>
          <table:table-cell office:value-type="string" table:style-name="ce29">
            <text:p>0981000244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三陽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SYD1.6D4FB</text:p>
          </table:table-cell>
          <table:table-cell office:value-type="string" table:style-name="ce36">
            <text:p>D4F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94506C-1</text:p>
          </table:table-cell>
          <table:table-cell office:value-type="string" table:style-name="ce37">
            <text:p>三陽</text:p>
          </table:table-cell>
          <table:table-cell office:value-type="string" table:style-name="ce24">
            <text:p>i30 D5D 1582c.c. A4 4D</text:p>
          </table:table-cell>
          <table:table-cell office:value-type="string" table:style-name="ce24">
            <text:p>轎式小客車</text:p>
          </table:table-cell>
          <table:table-cell office:value-type="float" office:value="1582" table:style-name="ce25">
            <text:p>1582<text:s/></text:p>
          </table:table-cell>
          <table:table-cell office:value-type="float" office:value="84.6" table:style-name="ce24">
            <text:p>84.6</text:p>
          </table:table-cell>
          <table:table-cell office:value-type="float" office:value="4000" table:style-name="ce24">
            <text:p>4000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17" table:style-name="ce26">
            <text:p>0.17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1E-3" table:style-name="ce61">
            <text:p>0.001<text:s/>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1217" table:style-name="ce24">
            <text:p>981217</text:p>
          </table:table-cell>
          <table:table-cell office:value-type="string" table:style-name="ce29">
            <text:p>098100025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三陽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SYD1.6D4FB</text:p>
          </table:table-cell>
          <table:table-cell office:value-type="string" table:style-name="ce36">
            <text:p>D4F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94506C-1</text:p>
          </table:table-cell>
          <table:table-cell office:value-type="string" table:style-name="ce37">
            <text:p>三陽</text:p>
          </table:table-cell>
          <table:table-cell office:value-type="string" table:style-name="ce33">
            <text:p>i30 DCW 1582c.c. A4 4D</text:p>
          </table:table-cell>
          <table:table-cell office:value-type="string" table:style-name="ce24">
            <text:p>轎式小客車</text:p>
          </table:table-cell>
          <table:table-cell office:value-type="float" office:value="1582" table:style-name="ce25">
            <text:p>1582<text:s/></text:p>
          </table:table-cell>
          <table:table-cell office:value-type="float" office:value="84.6" table:style-name="ce24">
            <text:p>84.6</text:p>
          </table:table-cell>
          <table:table-cell office:value-type="float" office:value="4000" table:style-name="ce24">
            <text:p>4000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17" table:style-name="ce26">
            <text:p>0.17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81217" table:style-name="ce24">
            <text:p>981217</text:p>
          </table:table-cell>
          <table:table-cell office:value-type="string" table:style-name="ce29">
            <text:p>098100025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三陽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SYD2.2D4EB7-B0</text:p>
          </table:table-cell>
          <table:table-cell office:value-type="string" table:style-name="ce36">
            <text:p>D4EB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594508C-1</text:p>
          </table:table-cell>
          <table:table-cell office:value-type="string" table:style-name="ce37">
            <text:p>三陽</text:p>
          </table:table-cell>
          <table:table-cell office:value-type="string" table:style-name="ce24">
            <text:p>SANTA FE 2188c.c. D7 A5 5D</text:p>
          </table:table-cell>
          <table:table-cell office:value-type="string" table:style-name="ce24">
            <text:p>廂式小客車</text:p>
          </table:table-cell>
          <table:table-cell office:value-type="float" office:value="2188" table:style-name="ce25">
            <text:p>2188<text:s/></text:p>
          </table:table-cell>
          <table:table-cell office:value-type="float" office:value="114" table:style-name="ce24">
            <text:p>114</text:p>
          </table:table-cell>
          <table:table-cell office:value-type="float" office:value="4000" table:style-name="ce24">
            <text:p>4000</text:p>
          </table:table-cell>
          <table:table-cell office:value-type="float" office:value="0.04" table:style-name="ce29">
            <text:p>0.04</text:p>
          </table:table-cell>
          <table:table-cell office:value-type="float" office:value="0.27" table:style-name="ce29">
            <text:p>0.27</text:p>
          </table:table-cell>
          <table:table-cell office:value-type="float" office:value="0.27" table:style-name="ce29">
            <text:p>0.27</text:p>
          </table:table-cell>
          <table:table-cell office:value-type="float" office:value="0" table:style-name="ce66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217" table:style-name="ce24">
            <text:p>981217</text:p>
          </table:table-cell>
          <table:table-cell office:value-type="string" table:style-name="ce29">
            <text:p>0981000258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AUDI4LCCFA</text:p>
          </table:table-cell>
          <table:table-cell office:value-type="string" table:style-name="ce24">
            <text:p>CCW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33505X-1</text:p>
          </table:table-cell>
          <table:table-cell office:value-type="string" table:style-name="ce59">
            <text:p>AUDI</text:p>
          </table:table-cell>
          <table:table-cell office:value-type="string" table:style-name="ce24">
            <text:p>Q7 4.2 TDI QUATTRO 4134c.c. A6 5D<text:s/></text:p>
          </table:table-cell>
          <table:table-cell office:value-type="string" table:style-name="ce24">
            <text:p>廂式小客車</text:p>
          </table:table-cell>
          <table:table-cell office:value-type="float" office:value="4134" table:style-name="ce25">
            <text:p>4134<text:s/></text:p>
          </table:table-cell>
          <table:table-cell office:value-type="float" office:value="250" table:style-name="ce24">
            <text:p>25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24</text:p>
          </table:table-cell>
          <table:table-cell office:value-type="string" table:style-name="ce29">
            <text:p>0.23</text:p>
          </table:table-cell>
          <table:table-cell office:value-type="string" table:style-name="ce29">
            <text:p>0.25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217" table:style-name="ce24">
            <text:p>981217</text:p>
          </table:table-cell>
          <table:table-cell office:value-type="string" table:style-name="ce29">
            <text:p>0981000259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67">
            <text:p>國際富豪</text:p>
          </table:table-cell>
          <table:table-cell office:value-type="string" table:style-name="ce36">
            <text:p>比利時/比利時</text:p>
          </table:table-cell>
          <table:table-cell office:value-type="float" office:value="2010" table:style-name="ce31">
            <text:p>2010</text:p>
          </table:table-cell>
          <table:table-cell office:value-type="string" table:style-name="ce31">
            <text:p>AVMD5244T8B</text:p>
          </table:table-cell>
          <table:table-cell office:value-type="string" table:style-name="ce36">
            <text:p>D5244T8</text:p>
          </table:table-cell>
          <table:table-cell office:value-type="string" table:style-name="ce36">
            <text:p>新引擎族</text:p>
          </table:table-cell>
          <table:table-cell office:value-type="string" table:style-name="ce37">
            <text:p>B0D637506H-1</text:p>
          </table:table-cell>
          <table:table-cell office:value-type="string" table:style-name="ce37">
            <text:p>VOLVO</text:p>
          </table:table-cell>
          <table:table-cell office:value-type="string" table:style-name="ce24">
            <text:p>C30 D5 TURBO 2400c.c. A5 2D</text:p>
          </table:table-cell>
          <table:table-cell office:value-type="string" table:style-name="ce24">
            <text:p><text:s/>轎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6">
            <text:p>0.14</text:p>
          </table:table-cell>
          <table:table-cell office:value-type="string" table:style-name="ce26">
            <text:p>0.14</text:p>
          </table:table-cell>
          <table:table-cell office:value-type="string" table:style-name="ce26">
            <text:p>0.16</text:p>
          </table:table-cell>
          <table:table-cell office:value-type="string" table:style-name="ce26">
            <text:p>0.003</text:p>
          </table:table-cell>
          <table:table-cell office:value-type="string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string" table:style-name="ce31">
            <text:p>981223</text:p>
          </table:table-cell>
          <table:table-cell office:value-type="string" table:style-name="ce30">
            <text:p>0981000263</text:p>
          </table:table-cell>
          <table:table-cell office:value-type="string" table:style-name="ce24">
            <text:p>YES</text:p>
          </table:table-cell>
          <table:table-cell table:style-name="ce59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9503C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120D 5-DOORS 1995c.c. A6 5D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0" table:style-name="ce24">
            <text:p>130</text:p>
          </table:table-cell>
          <table:table-cell office:value-type="float" office:value="4000" table:style-name="ce24">
            <text:p>4000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2E-3" table:style-name="ce61">
            <text:p>0.002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29">
            <text:p>981223</text:p>
          </table:table-cell>
          <table:table-cell office:value-type="string" table:style-name="ce29">
            <text:p>098100026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7BMWDX306D3-B0</text:p>
          </table:table-cell>
          <table:table-cell office:value-type="string" table:style-name="ce36">
            <text:p>306D3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19504N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5 XDRIVE30D 2993c.c. A6 5D (7人)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73" table:style-name="ce24">
            <text:p>173</text:p>
          </table:table-cell>
          <table:table-cell office:value-type="float" office:value="4400" table:style-name="ce24">
            <text:p>4400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.31" table:style-name="ce26">
            <text:p>0.31<text:s/></text:p>
          </table:table-cell>
          <table:table-cell office:value-type="float" office:value="0.32" table:style-name="ce26">
            <text:p>0.3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1223</text:p>
          </table:table-cell>
          <table:table-cell office:value-type="string" table:style-name="ce29">
            <text:p>0981000265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7BMWDX306D3-B0</text:p>
          </table:table-cell>
          <table:table-cell office:value-type="string" table:style-name="ce36">
            <text:p>306D3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19504N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5 XDRIVE30D 2993c.c. A6 5D (5人)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73" table:style-name="ce24">
            <text:p>173</text:p>
          </table:table-cell>
          <table:table-cell office:value-type="float" office:value="4400" table:style-name="ce24">
            <text:p>4400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.31" table:style-name="ce26">
            <text:p>0.31<text:s/></text:p>
          </table:table-cell>
          <table:table-cell office:value-type="float" office:value="0.32" table:style-name="ce26">
            <text:p>0.3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1223</text:p>
          </table:table-cell>
          <table:table-cell office:value-type="string" table:style-name="ce29">
            <text:p>0981000265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68">
            <text:p>九和</text:p>
          </table:table-cell>
          <table:table-cell office:value-type="string" table:style-name="ce22">
            <text:p>英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59">
            <text:p>ALR306DTV6A</text:p>
          </table:table-cell>
          <table:table-cell office:value-type="string" table:style-name="ce59">
            <text:p>306DT</text:p>
          </table:table-cell>
          <table:table-cell office:value-type="string" table:style-name="ce24">
            <text:p>新引擎族</text:p>
          </table:table-cell>
          <table:table-cell office:value-type="string" table:style-name="ce33">
            <text:p>B0D888503C-1</text:p>
          </table:table-cell>
          <table:table-cell office:value-type="string" table:style-name="ce22">
            <text:p>LAND ROVER</text:p>
          </table:table-cell>
          <table:table-cell office:value-type="string" table:style-name="ce33">
            <text:p>DISCOVERY 4 4WD 2993c.c. A6 5D<text:s/></text:p>
          </table:table-cell>
          <table:table-cell office:value-type="string" table:style-name="ce33">
            <text:p><text:s/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33">
            <text:p>18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22</text:p>
          </table:table-cell>
          <table:table-cell office:value-type="string" table:style-name="ce64">
            <text:p>0.16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0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1224</text:p>
          </table:table-cell>
          <table:table-cell office:value-type="string" table:style-name="ce29">
            <text:p>0981000266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68">
            <text:p>國際富豪</text:p>
          </table:table-cell>
          <table:table-cell office:value-type="string" table:style-name="ce22">
            <text:p>比利時/比利時</text:p>
          </table:table-cell>
          <table:table-cell office:value-type="float" office:value="2010" table:style-name="ce22">
            <text:p>2010</text:p>
          </table:table-cell>
          <table:table-cell office:value-type="string" table:style-name="ce59">
            <text:p>AVCD5244T4A</text:p>
          </table:table-cell>
          <table:table-cell office:value-type="string" table:style-name="ce59">
            <text:p>D5244T4</text:p>
          </table:table-cell>
          <table:table-cell office:value-type="string" table:style-name="ce24">
            <text:p>新引擎族</text:p>
          </table:table-cell>
          <table:table-cell office:value-type="string" table:style-name="ce33">
            <text:p>B0D637507S-1</text:p>
          </table:table-cell>
          <table:table-cell office:value-type="string" table:style-name="ce22">
            <text:p>VOLVO</text:p>
          </table:table-cell>
          <table:table-cell office:value-type="string" table:style-name="ce33">
            <text:p>XC90 D5 TURBO AWD 2400c.c. A6 5D<text:s/></text:p>
          </table:table-cell>
          <table:table-cell office:value-type="string" table:style-name="ce33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3</text:p>
          </table:table-cell>
          <table:table-cell office:value-type="string" table:style-name="ce64">
            <text:p>0.37</text:p>
          </table:table-cell>
          <table:table-cell office:value-type="string" table:style-name="ce64">
            <text:p>0.38</text:p>
          </table:table-cell>
          <table:table-cell office:value-type="string" table:style-name="ce64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1225</text:p>
          </table:table-cell>
          <table:table-cell office:value-type="string" table:style-name="ce29">
            <text:p>0981000267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68">
            <text:p>國際富豪</text:p>
          </table:table-cell>
          <table:table-cell office:value-type="string" table:style-name="ce22">
            <text:p>比利時/比利時</text:p>
          </table:table-cell>
          <table:table-cell office:value-type="float" office:value="2010" table:style-name="ce22">
            <text:p>2010</text:p>
          </table:table-cell>
          <table:table-cell office:value-type="string" table:style-name="ce59">
            <text:p>AVCD5244T4A</text:p>
          </table:table-cell>
          <table:table-cell office:value-type="string" table:style-name="ce59">
            <text:p>D5244T4</text:p>
          </table:table-cell>
          <table:table-cell office:value-type="string" table:style-name="ce24">
            <text:p>新引擎族</text:p>
          </table:table-cell>
          <table:table-cell office:value-type="string" table:style-name="ce33">
            <text:p>B0D637507S-1</text:p>
          </table:table-cell>
          <table:table-cell office:value-type="string" table:style-name="ce22">
            <text:p>VOLVO</text:p>
          </table:table-cell>
          <table:table-cell office:value-type="string" table:style-name="ce33">
            <text:p>XC90 D5 R TURBO AWD 2400c.c. A6 5D</text:p>
          </table:table-cell>
          <table:table-cell office:value-type="string" table:style-name="ce33">
            <text:p>旅行式小客車</text:p>
          </table:table-cell>
          <table:table-cell office:value-type="float" office:value="2400" table:style-name="ce25">
            <text:p>2400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3</text:p>
          </table:table-cell>
          <table:table-cell office:value-type="string" table:style-name="ce64">
            <text:p>0.37</text:p>
          </table:table-cell>
          <table:table-cell office:value-type="string" table:style-name="ce64">
            <text:p>0.38</text:p>
          </table:table-cell>
          <table:table-cell office:value-type="string" table:style-name="ce64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81225</text:p>
          </table:table-cell>
          <table:table-cell office:value-type="string" table:style-name="ce29">
            <text:p>0981000267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68">
            <text:p>汎德</text:p>
          </table:table-cell>
          <table:table-cell office:value-type="string" table:style-name="ce22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59">
            <text:p>8BMWDX306D5-B0</text:p>
          </table:table-cell>
          <table:table-cell office:value-type="string" table:style-name="ce59">
            <text:p>306D5</text:p>
          </table:table-cell>
          <table:table-cell office:value-type="string" table:style-name="ce24">
            <text:p>沿用</text:p>
          </table:table-cell>
          <table:table-cell office:value-type="string" table:style-name="ce33">
            <text:p>B0D619505N-1</text:p>
          </table:table-cell>
          <table:table-cell office:value-type="string" table:style-name="ce22">
            <text:p>BMW</text:p>
          </table:table-cell>
          <table:table-cell office:value-type="string" table:style-name="ce33">
            <text:p>X5 XDRIVE35D 2993c.c. A6 5D(5人)</text:p>
          </table:table-cell>
          <table:table-cell office:value-type="string" table:style-name="ce33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10" table:style-name="ce33">
            <text:p>21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9">
            <text:p>0.19</text:p>
          </table:table-cell>
          <table:table-cell office:value-type="string" table:style-name="ce64">
            <text:p>0.30</text:p>
          </table:table-cell>
          <table:table-cell office:value-type="string" table:style-name="ce64">
            <text:p>0.32</text:p>
          </table:table-cell>
          <table:table-cell office:value-type="string" table:style-name="ce64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229" table:style-name="ce29">
            <text:p>981229</text:p>
          </table:table-cell>
          <table:table-cell office:value-type="string" table:style-name="ce29">
            <text:p>098100027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68">
            <text:p>汎德</text:p>
          </table:table-cell>
          <table:table-cell office:value-type="string" table:style-name="ce22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59">
            <text:p>8BMWDX306D5-B0</text:p>
          </table:table-cell>
          <table:table-cell office:value-type="string" table:style-name="ce59">
            <text:p>306D5</text:p>
          </table:table-cell>
          <table:table-cell office:value-type="string" table:style-name="ce24">
            <text:p>沿用</text:p>
          </table:table-cell>
          <table:table-cell office:value-type="string" table:style-name="ce33">
            <text:p>B0D619505N-1</text:p>
          </table:table-cell>
          <table:table-cell office:value-type="string" table:style-name="ce22">
            <text:p>BMW</text:p>
          </table:table-cell>
          <table:table-cell office:value-type="string" table:style-name="ce33">
            <text:p>X5 XDRIVE35D 2993c.c. A6 5D(7人)</text:p>
          </table:table-cell>
          <table:table-cell office:value-type="string" table:style-name="ce33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10" table:style-name="ce33">
            <text:p>210</text:p>
          </table:table-cell>
          <table:table-cell office:value-type="float" office:value="4400" table:style-name="ce33">
            <text:p>4400</text:p>
          </table:table-cell>
          <table:table-cell office:value-type="float" office:value="0.19" table:style-name="ce29">
            <text:p>0.19</text:p>
          </table:table-cell>
          <table:table-cell office:value-type="string" table:style-name="ce64">
            <text:p>0.30</text:p>
          </table:table-cell>
          <table:table-cell office:value-type="string" table:style-name="ce64">
            <text:p>0.32</text:p>
          </table:table-cell>
          <table:table-cell office:value-type="string" table:style-name="ce64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229" table:style-name="ce29">
            <text:p>981229</text:p>
          </table:table-cell>
          <table:table-cell office:value-type="string" table:style-name="ce29">
            <text:p>098100027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68">
            <text:p>汎德</text:p>
          </table:table-cell>
          <table:table-cell office:value-type="string" table:style-name="ce22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59">
            <text:p>8BMWDX306D5-B0</text:p>
          </table:table-cell>
          <table:table-cell office:value-type="string" table:style-name="ce59">
            <text:p>306D5</text:p>
          </table:table-cell>
          <table:table-cell office:value-type="string" table:style-name="ce24">
            <text:p>沿用</text:p>
          </table:table-cell>
          <table:table-cell office:value-type="string" table:style-name="ce33">
            <text:p>B0D619505N-1</text:p>
          </table:table-cell>
          <table:table-cell office:value-type="string" table:style-name="ce22">
            <text:p>BMW</text:p>
          </table:table-cell>
          <table:table-cell office:value-type="string" table:style-name="ce33">
            <text:p>X3 XDRIVE30D 2993c.c. A6 5D</text:p>
          </table:table-cell>
          <table:table-cell office:value-type="string" table:style-name="ce33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10" table:style-name="ce33">
            <text:p>21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9">
            <text:p>0.11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22</text:p>
          </table:table-cell>
          <table:table-cell office:value-type="string" table:style-name="ce64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81229" table:style-name="ce29">
            <text:p>981229</text:p>
          </table:table-cell>
          <table:table-cell office:value-type="string" table:style-name="ce29">
            <text:p>098100027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AUDI8KACAG-B0</text:p>
          </table:table-cell>
          <table:table-cell office:value-type="string" table:style-name="ce36">
            <text:p>CAG</text:p>
          </table:table-cell>
          <table:table-cell office:value-type="string" table:style-name="ce24">
            <text:p>沿用及修改</text:p>
          </table:table-cell>
          <table:table-cell office:value-type="string" table:style-name="ce37">
            <text:p>B0D633507X-1</text:p>
          </table:table-cell>
          <table:table-cell office:value-type="string" table:style-name="ce59">
            <text:p>AUDI</text:p>
          </table:table-cell>
          <table:table-cell office:value-type="string" table:style-name="ce37">
            <text:p>A4 <text:s/>2.0 TDI 1968 c.c CVT 4D</text:p>
          </table:table-cell>
          <table:table-cell office:value-type="string" table:style-name="ce24">
            <text:p>轎式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float" office:value="0.04" table:style-name="ce26">
            <text:p>0.04<text:s/></text:p>
          </table:table-cell>
          <table:table-cell office:value-type="float" office:value="0.13" table:style-name="ce62">
            <text:p>0.1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990107" table:style-name="ce24">
            <text:p>990107</text:p>
          </table:table-cell>
          <table:table-cell office:value-type="string" table:style-name="ce29">
            <text:p>0991000001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AUDI8KACAG-B0</text:p>
          </table:table-cell>
          <table:table-cell office:value-type="string" table:style-name="ce36">
            <text:p>CAG</text:p>
          </table:table-cell>
          <table:table-cell office:value-type="string" table:style-name="ce24">
            <text:p>沿用及修改</text:p>
          </table:table-cell>
          <table:table-cell office:value-type="string" table:style-name="ce37">
            <text:p>B0D633507X-1</text:p>
          </table:table-cell>
          <table:table-cell office:value-type="string" table:style-name="ce59">
            <text:p>AUDI</text:p>
          </table:table-cell>
          <table:table-cell office:value-type="string" table:style-name="ce37">
            <text:p>A4 AVANT 2.0 TDI 1968 c.c CVT 5D</text:p>
          </table:table-cell>
          <table:table-cell office:value-type="string" table:style-name="ce24">
            <text:p>旅行式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float" office:value="0.04" table:style-name="ce26">
            <text:p>0.04<text:s/></text:p>
          </table:table-cell>
          <table:table-cell office:value-type="float" office:value="0.17" table:style-name="ce62">
            <text:p>0.2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1E-3" table:style-name="ce61">
            <text:p>0.00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0107" table:style-name="ce24">
            <text:p>990107</text:p>
          </table:table-cell>
          <table:table-cell office:value-type="string" table:style-name="ce29">
            <text:p>0991000001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台灣奧迪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37">
            <text:p>2010</text:p>
          </table:table-cell>
          <table:table-cell office:value-type="string" table:style-name="ce36">
            <text:p>9AUDI8PACBA-B0</text:p>
          </table:table-cell>
          <table:table-cell office:value-type="string" table:style-name="ce36">
            <text:p>CBA</text:p>
          </table:table-cell>
          <table:table-cell office:value-type="string" table:style-name="ce24">
            <text:p>沿用</text:p>
          </table:table-cell>
          <table:table-cell office:value-type="string" table:style-name="ce37">
            <text:p>B0D633506X-1</text:p>
          </table:table-cell>
          <table:table-cell office:value-type="string" table:style-name="ce37">
            <text:p>AUDI</text:p>
          </table:table-cell>
          <table:table-cell office:value-type="string" table:style-name="ce24">
            <text:p>A3 2.0 TDI 1968 c.c A6 4D(WITH HATCHBACK)</text:p>
          </table:table-cell>
          <table:table-cell office:value-type="string" table:style-name="ce24">
            <text:p>轎式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05" table:style-name="ce26">
            <text:p>0.05<text:s/></text:p>
          </table:table-cell>
          <table:table-cell office:value-type="float" office:value="0.13" table:style-name="ce26">
            <text:p>0.13<text:s/></text:p>
          </table:table-cell>
          <table:table-cell office:value-type="float" office:value="0.14000000000000001" table:style-name="ce26">
            <text:p>0.14<text:s/></text:p>
          </table:table-cell>
          <table:table-cell office:value-type="float" office:value="1E-3" table:style-name="ce38">
            <text:p>0.00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990107" table:style-name="ce24">
            <text:p>990107</text:p>
          </table:table-cell>
          <table:table-cell office:value-type="string" table:style-name="ce29">
            <text:p>0991000002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37">
            <text:p>2010</text:p>
          </table:table-cell>
          <table:table-cell office:value-type="string" table:style-name="ce36">
            <text:p>AVWD1TZZBLS</text:p>
          </table:table-cell>
          <table:table-cell office:value-type="string" table:style-name="ce36">
            <text:p>BLS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85507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CROSS TOURAN 1.9 TDI 1896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1896" table:style-name="ce25">
            <text:p>1896<text:s/></text:p>
          </table:table-cell>
          <table:table-cell office:value-type="float" office:value="77" table:style-name="ce24">
            <text:p>77</text:p>
          </table:table-cell>
          <table:table-cell office:value-type="float" office:value="4000" table:style-name="ce24">
            <text:p>4000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" table:style-name="ce38">
            <text:p>0.000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90119" table:style-name="ce24">
            <text:p>990119</text:p>
          </table:table-cell>
          <table:table-cell office:value-type="string" table:style-name="ce29">
            <text:p>0991000006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37">
            <text:p>2010</text:p>
          </table:table-cell>
          <table:table-cell office:value-type="string" table:style-name="ce36">
            <text:p>AVWD1TZZBLS</text:p>
          </table:table-cell>
          <table:table-cell office:value-type="string" table:style-name="ce36">
            <text:p>BLS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85507G-1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TOURAN 1.9 TDI 1896c.c. A7 4D WITH HATCHBACK<text:s/></text:p>
          </table:table-cell>
          <table:table-cell office:value-type="string" table:style-name="ce24">
            <text:p>小客車</text:p>
          </table:table-cell>
          <table:table-cell office:value-type="float" office:value="1896" table:style-name="ce25">
            <text:p>1896<text:s/></text:p>
          </table:table-cell>
          <table:table-cell office:value-type="float" office:value="77" table:style-name="ce24">
            <text:p>77</text:p>
          </table:table-cell>
          <table:table-cell office:value-type="float" office:value="4000" table:style-name="ce24">
            <text:p>4000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" table:style-name="ce38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0119" table:style-name="ce24">
            <text:p>990119</text:p>
          </table:table-cell>
          <table:table-cell office:value-type="string" table:style-name="ce29">
            <text:p>0991000006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三陽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37">
            <text:p>2010</text:p>
          </table:table-cell>
          <table:table-cell office:value-type="string" table:style-name="ce36">
            <text:p>6SYD2.0D4EA-B0</text:p>
          </table:table-cell>
          <table:table-cell office:value-type="string" table:style-name="ce36">
            <text:p>D4EA</text:p>
          </table:table-cell>
          <table:table-cell office:value-type="string" table:style-name="ce24">
            <text:p>修改<text:s/></text:p>
          </table:table-cell>
          <table:table-cell office:value-type="string" table:style-name="ce37">
            <text:p>B0D594503C-2</text:p>
          </table:table-cell>
          <table:table-cell office:value-type="string" table:style-name="ce37">
            <text:p>三陽</text:p>
          </table:table-cell>
          <table:table-cell office:value-type="string" table:style-name="ce24">
            <text:p>TUCSON D-DX 1991c.c. A4 5D 2WD</text:p>
          </table:table-cell>
          <table:table-cell office:value-type="string" table:style-name="ce24">
            <text:p>廂式小客車</text:p>
          </table:table-cell>
          <table:table-cell office:value-type="float" office:value="1991" table:style-name="ce25">
            <text:p>1991<text:s/></text:p>
          </table:table-cell>
          <table:table-cell office:value-type="float" office:value="100" table:style-name="ce24">
            <text:p>100</text:p>
          </table:table-cell>
          <table:table-cell office:value-type="float" office:value="4000" table:style-name="ce24">
            <text:p>4000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" table:style-name="ce38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90120" table:style-name="ce24">
            <text:p>990120</text:p>
          </table:table-cell>
          <table:table-cell office:value-type="string" table:style-name="ce29">
            <text:p>0991000007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7HZCAAB</text:p>
          </table:table-cell>
          <table:table-cell office:value-type="string" table:style-name="ce36">
            <text:p>CAA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09503C-1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CARAVELLE L 2.0 TDI 1968c.c. M5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0.04" table:style-name="ce26">
            <text:p>0.04<text:s/></text:p>
          </table:table-cell>
          <table:table-cell office:value-type="float" office:value="0.19" table:style-name="ce27">
            <text:p>0.19</text:p>
          </table:table-cell>
          <table:table-cell office:value-type="float" office:value="0.2" table:style-name="ce26">
            <text:p>0.20<text:s/></text:p>
          </table:table-cell>
          <table:table-cell office:value-type="string" table:style-name="ce61">
            <text:p>0.00</text:p>
          </table:table-cell>
          <table:table-cell office:value-type="string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0121" table:style-name="ce24">
            <text:p>990121</text:p>
          </table:table-cell>
          <table:table-cell office:value-type="string" table:style-name="ce29">
            <text:p>0991000011</text:p>
          </table:table-cell>
          <table:table-cell office:value-type="string" table:style-name="ce24">
            <text:p>YES</text:p>
          </table:table-cell>
          <table:table-cell table:style-name="ce59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19501N-2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730D SEDAN 2993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5" table:style-name="ce26">
            <text:p>0.15<text:s/></text:p>
          </table:table-cell>
          <table:table-cell office:value-type="float" office:value="0.17" table:style-name="ce62">
            <text:p>0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90122</text:p>
          </table:table-cell>
          <table:table-cell office:value-type="string" table:style-name="ce29">
            <text:p>0991000012</text:p>
          </table:table-cell>
          <table:table-cell office:value-type="string" table:style-name="ce59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19501N-2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0D GRAN TURISMO 2993c.c. A8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122</text:p>
          </table:table-cell>
          <table:table-cell office:value-type="string" table:style-name="ce29">
            <text:p>0991000012</text:p>
          </table:table-cell>
          <table:table-cell office:value-type="string" table:style-name="ce59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19501N-2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0D GRAN TURISMO 2993c.c. A8 4D (4人)<text:s/>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14000000000000001" table:style-name="ce26">
            <text:p>0.14<text:s/></text:p>
          </table:table-cell>
          <table:table-cell office:value-type="float" office:value="0.17" table:style-name="ce62">
            <text:p>0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122</text:p>
          </table:table-cell>
          <table:table-cell office:value-type="string" table:style-name="ce29">
            <text:p>0991000012</text:p>
          </table:table-cell>
          <table:table-cell office:value-type="string" table:style-name="ce59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0D619503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120D 5-DOORS 1995c.c. A6 5D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0" table:style-name="ce24">
            <text:p>130</text:p>
          </table:table-cell>
          <table:table-cell office:value-type="float" office:value="4000" table:style-name="ce24">
            <text:p>4000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2E-3" table:style-name="ce61">
            <text:p>0.002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9">
            <text:p>990122</text:p>
          </table:table-cell>
          <table:table-cell office:value-type="string" table:style-name="ce29">
            <text:p>0991000013</text:p>
          </table:table-cell>
          <table:table-cell office:value-type="string" table:style-name="ce59">
            <text:p>YES</text:p>
          </table:table-cell>
          <table:table-cell table:style-name="ce9"/>
          <table:table-cell table:number-columns-repeated="16359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0D619503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XDRIVE20D 1995c.c. A6 5D<text:s/>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0" table:style-name="ce24">
            <text:p>130</text:p>
          </table:table-cell>
          <table:table-cell office:value-type="float" office:value="4000" table:style-name="ce24">
            <text:p>4000</text:p>
          </table:table-cell>
          <table:table-cell office:value-type="float" office:value="0.1" table:style-name="ce26">
            <text:p>0.10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0.13" table:style-name="ce26">
            <text:p>0.13<text:s/></text:p>
          </table:table-cell>
          <table:table-cell office:value-type="float" office:value="0" table:style-name="ce61">
            <text:p>0.0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122</text:p>
          </table:table-cell>
          <table:table-cell office:value-type="string" table:style-name="ce29">
            <text:p>0991000013</text:p>
          </table:table-cell>
          <table:table-cell office:value-type="string" table:style-name="ce59">
            <text:p>YES</text:p>
          </table:table-cell>
          <table:table-cell table:style-name="ce9"/>
          <table:table-cell table:number-columns-repeated="16359"/>
        </table:table-row>
        <table:table-row table:style-name="ro1">
          <table:table-cell office:value-type="string" table:style-name="ce56">
            <text:p>寶嘉聯合</text:p>
          </table:table-cell>
          <table:table-cell office:value-type="string" table:style-name="ce24">
            <text:p>法國/法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DT89HZ1560</text:p>
          </table:table-cell>
          <table:table-cell office:value-type="string" table:style-name="ce24">
            <text:p>9HZ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0D627503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08 HDi 1560c.c. A6 5D (HATCHBACK)</text:p>
          </table:table-cell>
          <table:table-cell office:value-type="string" table:style-name="ce24">
            <text:p>旅行式小客車</text:p>
          </table:table-cell>
          <table:table-cell office:value-type="float" office:value="1560" table:style-name="ce25">
            <text:p>1560<text:s/></text:p>
          </table:table-cell>
          <table:table-cell office:value-type="float" office:value="80" table:style-name="ce24">
            <text:p>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17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80128</text:p>
          </table:table-cell>
          <table:table-cell office:value-type="string" table:style-name="ce29">
            <text:p>0991000016</text:p>
          </table:table-cell>
          <table:table-cell office:value-type="string" table:style-name="ce24">
            <text:p>YES</text:p>
          </table:table-cell>
          <table:table-cell table:style-name="ce24"/>
          <table:table-cell table:number-columns-repeated="16359" table:style-name="ce40"/>
        </table:table-row>
        <table:table-row table:style-name="ro1">
          <table:table-cell office:value-type="string" table:style-name="ce56">
            <text:p>汎德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BMWN47D20D</text:p>
          </table:table-cell>
          <table:table-cell office:value-type="string" table:style-name="ce24">
            <text:p><text:s/>N47D20D<text:s/>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0D619502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123D 5-DOORS 1995c.c. A6 5D<text:s/>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50" table:style-name="ce24">
            <text:p>150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69">
            <text:p>0.00<text:s/></text:p>
          </table:table-cell>
          <table:table-cell office:value-type="float" office:value="0.2" table:style-name="ce69">
            <text:p>0.20<text:s/></text:p>
          </table:table-cell>
          <table:table-cell office:value-type="float" office:value="0.2" table:style-name="ce69">
            <text:p>0.20<text:s/></text:p>
          </table:table-cell>
          <table:table-cell office:value-type="string" table:style-name="ce29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string" table:style-name="ce29">
            <text:p>990209</text:p>
          </table:table-cell>
          <table:table-cell office:value-type="string" table:style-name="ce29">
            <text:p>0991000021</text:p>
          </table:table-cell>
          <table:table-cell office:value-type="string" table:style-name="ce24">
            <text:p>YES</text:p>
          </table:table-cell>
          <table:table-cell table:style-name="ce24"/>
          <table:table-cell table:number-columns-repeated="16359" table:style-name="ce40"/>
        </table:table-row>
        <table:table-row table:style-name="ro1">
          <table:table-cell office:value-type="string" table:style-name="ce56">
            <text:p>汎德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BMWN47D20D</text:p>
          </table:table-cell>
          <table:table-cell office:value-type="string" table:style-name="ce24">
            <text:p><text:s/>N47D20D<text:s/>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0D619502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XDRIVE23D 1995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50" table:style-name="ce24">
            <text:p>150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69">
            <text:p>0.00<text:s/></text:p>
          </table:table-cell>
          <table:table-cell office:value-type="string" table:style-name="ce29">
            <text:p>0.16</text:p>
          </table:table-cell>
          <table:table-cell office:value-type="string" table:style-name="ce29">
            <text:p>0.16</text:p>
          </table:table-cell>
          <table:table-cell office:value-type="string" table:style-name="ce29">
            <text:p>0.0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209</text:p>
          </table:table-cell>
          <table:table-cell office:value-type="string" table:style-name="ce29">
            <text:p>0991000021</text:p>
          </table:table-cell>
          <table:table-cell office:value-type="string" table:style-name="ce24">
            <text:p>YES</text:p>
          </table:table-cell>
          <table:table-cell table:style-name="ce24"/>
          <table:table-cell table:number-columns-repeated="16359" table:style-name="ce40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L 2.0 TDI 1968c.c. A7 5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2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210</text:p>
          </table:table-cell>
          <table:table-cell office:value-type="string" table:style-name="ce29">
            <text:p>0991000024</text:p>
          </table:table-cell>
          <table:table-cell office:value-type="string" table:style-name="ce24">
            <text:p>YES</text:p>
          </table:table-cell>
          <table:table-cell table:style-name="ce24"/>
          <table:table-cell table:number-columns-repeated="16359" table:style-name="ce40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2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210</text:p>
          </table:table-cell>
          <table:table-cell office:value-type="string" table:style-name="ce29">
            <text:p>0991000024</text:p>
          </table:table-cell>
          <table:table-cell office:value-type="string" table:style-name="ce24">
            <text:p>YES</text:p>
          </table:table-cell>
          <table:table-cell table:style-name="ce24"/>
          <table:table-cell table:number-columns-repeated="16359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2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210</text:p>
          </table:table-cell>
          <table:table-cell office:value-type="string" table:style-name="ce29">
            <text:p>0991000024</text:p>
          </table:table-cell>
          <table:table-cell office:value-type="string" table:style-name="ce24">
            <text:p>YES</text:p>
          </table:table-cell>
          <table:table-cell table:style-name="ce24"/>
          <table:table-cell table:number-columns-repeated="16359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4G-1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2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210</text:p>
          </table:table-cell>
          <table:table-cell office:value-type="string" table:style-name="ce29">
            <text:p>099100002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4G-1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2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210</text:p>
          </table:table-cell>
          <table:table-cell office:value-type="string" table:style-name="ce29">
            <text:p>099100002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4G-1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2.0 TDI 1968c.c. A7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12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210</text:p>
          </table:table-cell>
          <table:table-cell office:value-type="string" table:style-name="ce29">
            <text:p>0991000024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1KZCFHC</text:p>
          </table:table-cell>
          <table:table-cell office:value-type="string" table:style-name="ce36">
            <text:p>CFHC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85508G-1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GOLF PLUS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11" table:style-name="ce27">
            <text:p>0.11</text:p>
          </table:table-cell>
          <table:table-cell office:value-type="float" office:value="0.15" table:style-name="ce27">
            <text:p>0.15</text:p>
          </table:table-cell>
          <table:table-cell office:value-type="float" office:value="0.16" table:style-name="ce69">
            <text:p>0.16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90223" table:style-name="ce29">
            <text:p>990223</text:p>
          </table:table-cell>
          <table:table-cell office:value-type="string" table:style-name="ce29">
            <text:p>0991000026</text:p>
          </table:table-cell>
          <table:table-cell office:value-type="string" table:style-name="ce24">
            <text:p>YES</text:p>
          </table:table-cell>
          <table:table-cell table:style-name="ce34"/>
          <table:table-cell table:number-columns-repeated="16359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1KZCFFB</text:p>
          </table:table-cell>
          <table:table-cell office:value-type="string" table:style-name="ce36">
            <text:p>CFF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585509G-1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GOLF 2.0 TDI 1968c.c. A6 4D WITH HATCHBACK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13" table:style-name="ce27">
            <text:p>0.13</text:p>
          </table:table-cell>
          <table:table-cell office:value-type="float" office:value="0.15" table:style-name="ce27">
            <text:p>0.15</text:p>
          </table:table-cell>
          <table:table-cell office:value-type="float" office:value="0.16" table:style-name="ce69">
            <text:p>0.16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90223" table:style-name="ce29">
            <text:p>990223</text:p>
          </table:table-cell>
          <table:table-cell office:value-type="string" table:style-name="ce29">
            <text:p>0991000027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7">
            <text:p>利奔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SKDP3TCBBB</text:p>
          </table:table-cell>
          <table:table-cell office:value-type="string" table:style-name="ce24">
            <text:p>CBBB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6501B-1</text:p>
          </table:table-cell>
          <table:table-cell office:value-type="string" table:style-name="ce24">
            <text:p>SKODA</text:p>
          </table:table-cell>
          <table:table-cell office:value-type="string" table:style-name="ce33">
            <text:p>SUPERB 2.0 TDI 1968c.c. A6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29">
            <text:p>0.09</text:p>
          </table:table-cell>
          <table:table-cell office:value-type="string" table:style-name="ce29">
            <text:p>0.16</text:p>
          </table:table-cell>
          <table:table-cell office:value-type="string" table:style-name="ce29">
            <text:p>0.17</text:p>
          </table:table-cell>
          <table:table-cell office:value-type="float" office:value="0" table:style-name="ce38">
            <text:p>0.0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string" table:style-name="ce29">
            <text:p>990301</text:p>
          </table:table-cell>
          <table:table-cell office:value-type="string" table:style-name="ce29">
            <text:p>0991000029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7">
            <text:p>汎德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BMWN47D20D</text:p>
          </table:table-cell>
          <table:table-cell office:value-type="string" table:style-name="ce24">
            <text:p><text:s/>N47D20D<text:s/></text:p>
          </table:table-cell>
          <table:table-cell office:value-type="string" table:style-name="ce24">
            <text:p>修改<text:s/></text:p>
          </table:table-cell>
          <table:table-cell office:value-type="string" table:style-name="ce29">
            <text:p>B0D619502C-3</text:p>
          </table:table-cell>
          <table:table-cell office:value-type="string" table:style-name="ce24">
            <text:p>BMW</text:p>
          </table:table-cell>
          <table:table-cell office:value-type="string" table:style-name="ce33">
            <text:p>123D 5-DOORS 1995c.c. A6 5D<text:s/>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50" table:style-name="ce24">
            <text:p>150</text:p>
          </table:table-cell>
          <table:table-cell office:value-type="float" office:value="4400" table:style-name="ce24">
            <text:p>44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20</text:p>
          </table:table-cell>
          <table:table-cell office:value-type="string" table:style-name="ce29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string" table:style-name="ce29">
            <text:p>990304</text:p>
          </table:table-cell>
          <table:table-cell office:value-type="string" table:style-name="ce29">
            <text:p>0991000033</text:p>
          </table:table-cell>
          <table:table-cell office:value-type="string" table:style-name="ce24">
            <text:p>YES</text:p>
          </table:table-cell>
          <table:table-cell table:number-columns-repeated="16360" table:style-name="ce40"/>
        </table:table-row>
        <table:table-row table:style-name="ro1">
          <table:table-cell office:value-type="string" table:style-name="ce57">
            <text:p>汎德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BMWN47D20D</text:p>
          </table:table-cell>
          <table:table-cell office:value-type="string" table:style-name="ce24">
            <text:p><text:s/>N47D20D<text:s/></text:p>
          </table:table-cell>
          <table:table-cell office:value-type="string" table:style-name="ce24">
            <text:p>修改<text:s/></text:p>
          </table:table-cell>
          <table:table-cell office:value-type="string" table:style-name="ce29">
            <text:p>B0D619502C-3</text:p>
          </table:table-cell>
          <table:table-cell office:value-type="string" table:style-name="ce24">
            <text:p>BMW</text:p>
          </table:table-cell>
          <table:table-cell office:value-type="string" table:style-name="ce33">
            <text:p>X1 XDRIVE23D 1995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50" table:style-name="ce24">
            <text:p>150</text:p>
          </table:table-cell>
          <table:table-cell office:value-type="float" office:value="4400" table:style-name="ce24">
            <text:p>4400</text:p>
          </table:table-cell>
          <table:table-cell office:value-type="string" table:style-name="ce29">
            <text:p>0.00</text:p>
          </table:table-cell>
          <table:table-cell office:value-type="float" office:value="0.16" table:style-name="ce29">
            <text:p>0.16</text:p>
          </table:table-cell>
          <table:table-cell office:value-type="float" office:value="0.16" table:style-name="ce29">
            <text:p>0.16</text:p>
          </table:table-cell>
          <table:table-cell office:value-type="float" office:value="1E-3" table:style-name="ce29">
            <text:p>0.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304</text:p>
          </table:table-cell>
          <table:table-cell office:value-type="string" table:style-name="ce29">
            <text:p>0991000033</text:p>
          </table:table-cell>
          <table:table-cell office:value-type="string" table:style-name="ce24">
            <text:p>YES</text:p>
          </table:table-cell>
          <table:table-cell table:number-columns-repeated="16360" table:style-name="ce40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CAAC</text:p>
          </table:table-cell>
          <table:table-cell office:value-type="string" table:style-name="ce24">
            <text:p>CAAC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5G-1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L 2.0 TDI 1968c.c. M6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float" office:value="0.11" table:style-name="ce29">
            <text:p>0.11</text:p>
          </table:table-cell>
          <table:table-cell office:value-type="float" office:value="0.18" table:style-name="ce29">
            <text:p>0.18</text:p>
          </table:table-cell>
          <table:table-cell office:value-type="float" office:value="0.21" table:style-name="ce29">
            <text:p>0.21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310</text:p>
          </table:table-cell>
          <table:table-cell office:value-type="string" table:style-name="ce29">
            <text:p>0991000034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利奔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SKDP1ZCEGA</text:p>
          </table:table-cell>
          <table:table-cell office:value-type="string" table:style-name="ce36">
            <text:p>CEGA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06502B-1</text:p>
          </table:table-cell>
          <table:table-cell office:value-type="string" table:style-name="ce59">
            <text:p>SKODA</text:p>
          </table:table-cell>
          <table:table-cell office:value-type="string" table:style-name="ce37">
            <text:p>OCTAVIA COMBI RS 1968c.c. A6 4D WITH HATCHBACK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float" office:value="0.21" table:style-name="ce27">
            <text:p>0.21</text:p>
          </table:table-cell>
          <table:table-cell office:value-type="float" office:value="0.13" table:style-name="ce27">
            <text:p>0.13</text:p>
          </table:table-cell>
          <table:table-cell office:value-type="float" office:value="0.17" table:style-name="ce69">
            <text:p>0.17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323</text:p>
          </table:table-cell>
          <table:table-cell office:value-type="string" table:style-name="ce29">
            <text:p>0991000041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6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9SY02.7FLP7-B0</text:p>
          </table:table-cell>
          <table:table-cell office:value-type="float" office:value="665935" table:style-name="ce24">
            <text:p>665935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3503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REXTON RX270 XVT 4WD 2696c.c. A5 5D<text:s/></text:p>
          </table:table-cell>
          <table:table-cell office:value-type="string" table:style-name="ce24">
            <text:p>廂式小客車</text:p>
          </table:table-cell>
          <table:table-cell office:value-type="float" office:value="2696" table:style-name="ce25">
            <text:p>2696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" table:style-name="ce69">
            <text:p>0.0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331</text:p>
          </table:table-cell>
          <table:table-cell office:value-type="string" table:style-name="ce29">
            <text:p>0991000042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7HZCAAB</text:p>
          </table:table-cell>
          <table:table-cell office:value-type="string" table:style-name="ce36">
            <text:p>CAAB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09503C-2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CARAVELLE L 2.0 TDI 1968c.c. M5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0.04" table:style-name="ce27">
            <text:p>0.04</text:p>
          </table:table-cell>
          <table:table-cell office:value-type="float" office:value="0.19" table:style-name="ce27">
            <text:p>0.19</text:p>
          </table:table-cell>
          <table:table-cell office:value-type="float" office:value="0.2" table:style-name="ce69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331</text:p>
          </table:table-cell>
          <table:table-cell office:value-type="string" table:style-name="ce29">
            <text:p>099100004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7HZCAAB</text:p>
          </table:table-cell>
          <table:table-cell office:value-type="string" table:style-name="ce36">
            <text:p>CAAB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09503C-2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KOMBI L HR 2.0 TDI 1968c.c. M5 5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0.04" table:style-name="ce27">
            <text:p>0.04</text:p>
          </table:table-cell>
          <table:table-cell office:value-type="float" office:value="0.19" table:style-name="ce27">
            <text:p>0.19</text:p>
          </table:table-cell>
          <table:table-cell office:value-type="float" office:value="0.2" table:style-name="ce69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331</text:p>
          </table:table-cell>
          <table:table-cell office:value-type="string" table:style-name="ce29">
            <text:p>099100004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7HZCAAB</text:p>
          </table:table-cell>
          <table:table-cell office:value-type="string" table:style-name="ce36">
            <text:p>CAAB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09503C-2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KOMBI L 2.0 TDI 1968c.c. M5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0.04" table:style-name="ce27">
            <text:p>0.04</text:p>
          </table:table-cell>
          <table:table-cell office:value-type="float" office:value="0.19" table:style-name="ce27">
            <text:p>0.19</text:p>
          </table:table-cell>
          <table:table-cell office:value-type="float" office:value="0.2" table:style-name="ce69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331</text:p>
          </table:table-cell>
          <table:table-cell office:value-type="string" table:style-name="ce29">
            <text:p>099100004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VWD7HZCAAB</text:p>
          </table:table-cell>
          <table:table-cell office:value-type="string" table:style-name="ce36">
            <text:p>CAAB</text:p>
          </table:table-cell>
          <table:table-cell office:value-type="string" table:style-name="ce24">
            <text:p>延伸</text:p>
          </table:table-cell>
          <table:table-cell office:value-type="string" table:style-name="ce37">
            <text:p>B0D609503C-2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KOMBI 2.0 TDI 1968c.c. M5 4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0.04" table:style-name="ce27">
            <text:p>0.04</text:p>
          </table:table-cell>
          <table:table-cell office:value-type="float" office:value="0.19" table:style-name="ce27">
            <text:p>0.19</text:p>
          </table:table-cell>
          <table:table-cell office:value-type="float" office:value="0.2" table:style-name="ce69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331</text:p>
          </table:table-cell>
          <table:table-cell office:value-type="string" table:style-name="ce29">
            <text:p>0991000046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<text:s/>AVWD7HZCCHA<text:s/></text:p>
          </table:table-cell>
          <table:table-cell office:value-type="string" table:style-name="ce36">
            <text:p>CCHA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09506G-1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KOMBI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float" office:value="0.05" table:style-name="ce27">
            <text:p>0.05</text:p>
          </table:table-cell>
          <table:table-cell office:value-type="float" office:value="0.26" table:style-name="ce27">
            <text:p>0.26</text:p>
          </table:table-cell>
          <table:table-cell office:value-type="float" office:value="0.27" table:style-name="ce69">
            <text:p>0.27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7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<text:s/>AVWD7HZCCHA<text:s/></text:p>
          </table:table-cell>
          <table:table-cell office:value-type="string" table:style-name="ce36">
            <text:p>CCHA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09506G-1</text:p>
          </table:table-cell>
          <table:table-cell office:value-type="string" table:style-name="ce59">
            <text:p>VOLKSWAGEN</text:p>
          </table:table-cell>
          <table:table-cell office:value-type="string" table:style-name="ce37">
            <text:p>KOMBI L HR 2.0 TDI 1968c.c. A7 5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float" office:value="0.05" table:style-name="ce27">
            <text:p>0.05</text:p>
          </table:table-cell>
          <table:table-cell office:value-type="float" office:value="0.26" table:style-name="ce27">
            <text:p>0.26</text:p>
          </table:table-cell>
          <table:table-cell office:value-type="float" office:value="0.27" table:style-name="ce69">
            <text:p>0.27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7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3<text:s/></text:p>
          </table:table-cell>
          <table:table-cell office:value-type="string" table:style-name="ce37">
            <text:p>BMW</text:p>
          </table:table-cell>
          <table:table-cell office:value-type="string" table:style-name="ce33">
            <text:p>730LD SEDAN 2993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00</text:p>
          </table:table-cell>
          <table:table-cell office:value-type="string" table:style-name="ce64">
            <text:p>0.19</text:p>
          </table:table-cell>
          <table:table-cell office:value-type="string" table:style-name="ce64">
            <text:p>0.19</text:p>
          </table:table-cell>
          <table:table-cell office:value-type="string" table:style-name="ce64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9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3<text:s/>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730D SEDAN 2993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9" table:style-name="ce26">
            <text:p>0.19<text:s/></text:p>
          </table:table-cell>
          <table:table-cell office:value-type="string" table:style-name="ce64">
            <text:p>0.19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9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3<text:s/>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0D GRAN TURISMO 2993c.c. A8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9</text:p>
          </table:table-cell>
          <table:table-cell office:value-type="string" table:style-name="ce59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7">
            <text:p>汎德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9BMWN57D30A-B0</text:p>
          </table:table-cell>
          <table:table-cell office:value-type="string" table:style-name="ce24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19501N-3<text:s/>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30D GRAN TURISMO 2993c.c. A8 4D (4人)<text:s/>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.25" table:style-name="ce27">
            <text:p>0.25</text:p>
          </table:table-cell>
          <table:table-cell office:value-type="float" office:value="0.2" table:style-name="ce27">
            <text:p>0.2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9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3<text:s/></text:p>
          </table:table-cell>
          <table:table-cell office:value-type="string" table:style-name="ce37">
            <text:p>BMW</text:p>
          </table:table-cell>
          <table:table-cell office:value-type="string" table:style-name="ce33">
            <text:p>530D SEDAN 2993c.c. A8 4D<text:s/>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23</text:p>
          </table:table-cell>
          <table:table-cell office:value-type="string" table:style-name="ce64">
            <text:p>0.12</text:p>
          </table:table-cell>
          <table:table-cell office:value-type="string" table:style-name="ce64">
            <text:p>0.15</text:p>
          </table:table-cell>
          <table:table-cell office:value-type="string" table:style-name="ce64">
            <text:p>0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507</text:p>
          </table:table-cell>
          <table:table-cell office:value-type="string" table:style-name="ce29">
            <text:p>0991000049</text:p>
          </table:table-cell>
          <table:table-cell office:value-type="string" table:style-name="ce59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福特六和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FM02.0FLC1-B0</text:p>
          </table:table-cell>
          <table:table-cell office:value-type="string" table:style-name="ce36">
            <text:p>G6DG</text:p>
          </table:table-cell>
          <table:table-cell office:value-type="string" table:style-name="ce24">
            <text:p>修改</text:p>
          </table:table-cell>
          <table:table-cell office:value-type="string" table:style-name="ce37">
            <text:p>B0D746501C-2</text:p>
          </table:table-cell>
          <table:table-cell office:value-type="string" table:style-name="ce37">
            <text:p>福特六和</text:p>
          </table:table-cell>
          <table:table-cell office:value-type="string" table:style-name="ce24">
            <text:p>FOCUS TDCI TURBO C307-9N 1997c.c. A6 5D</text:p>
          </table:table-cell>
          <table:table-cell office:value-type="string" table:style-name="ce24">
            <text:p>轎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36" table:style-name="ce24">
            <text:p>136</text:p>
          </table:table-cell>
          <table:table-cell office:value-type="float" office:value="4000" table:style-name="ce24">
            <text:p>4000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9">
            <text:p>990520</text:p>
          </table:table-cell>
          <table:table-cell office:value-type="string" table:style-name="ce29">
            <text:p>0991000054</text:p>
          </table:table-cell>
          <table:table-cell office:value-type="string" table:style-name="ce59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福特六和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FM02.0FLC1-B0</text:p>
          </table:table-cell>
          <table:table-cell office:value-type="string" table:style-name="ce36">
            <text:p>G6DG</text:p>
          </table:table-cell>
          <table:table-cell office:value-type="string" table:style-name="ce24">
            <text:p>修改</text:p>
          </table:table-cell>
          <table:table-cell office:value-type="string" table:style-name="ce37">
            <text:p>B0D746501C-2</text:p>
          </table:table-cell>
          <table:table-cell office:value-type="string" table:style-name="ce37">
            <text:p>福特六和</text:p>
          </table:table-cell>
          <table:table-cell office:value-type="string" table:style-name="ce24">
            <text:p>FOCUS TDCI TURBO C307-8N 1997c.c. A6 4D</text:p>
          </table:table-cell>
          <table:table-cell office:value-type="string" table:style-name="ce24">
            <text:p>轎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36" table:style-name="ce24">
            <text:p>136</text:p>
          </table:table-cell>
          <table:table-cell office:value-type="float" office:value="4000" table:style-name="ce24">
            <text:p>4000</text:p>
          </table:table-cell>
          <table:table-cell office:value-type="float" office:value="0.04" table:style-name="ce26">
            <text:p>0.04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1E-3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9">
            <text:p>990520</text:p>
          </table:table-cell>
          <table:table-cell office:value-type="string" table:style-name="ce29">
            <text:p>0991000054</text:p>
          </table:table-cell>
          <table:table-cell office:value-type="string" table:style-name="ce59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標達國際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8VWD5NZZCBA-B0</text:p>
          </table:table-cell>
          <table:table-cell office:value-type="string" table:style-name="ce36">
            <text:p>CBAB</text:p>
          </table:table-cell>
          <table:table-cell office:value-type="string" table:style-name="ce37">
            <text:p>修改</text:p>
          </table:table-cell>
          <table:table-cell office:value-type="string" table:style-name="ce37">
            <text:p>B0D585506G-2</text:p>
          </table:table-cell>
          <table:table-cell office:value-type="string" table:style-name="ce37">
            <text:p>VOLKSWAGEN</text:p>
          </table:table-cell>
          <table:table-cell office:value-type="string" table:style-name="ce24">
            <text:p>TIGUAN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0.13120000000000001" table:style-name="ce26">
            <text:p>0.13<text:s/></text:p>
          </table:table-cell>
          <table:table-cell office:value-type="float" office:value="0.1479" table:style-name="ce26">
            <text:p>0.15<text:s/></text:p>
          </table:table-cell>
          <table:table-cell office:value-type="float" office:value="5.0000000000000001E-4" table:style-name="ce61">
            <text:p>0.00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text:s/></text:p>
          </table:table-cell>
          <table:table-cell office:value-type="float" office:value="990525" table:style-name="ce24">
            <text:p>990525</text:p>
          </table:table-cell>
          <table:table-cell office:value-type="string" table:style-name="ce29">
            <text:p>0991000059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6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7SY02.7FLE9-B0</text:p>
          </table:table-cell>
          <table:table-cell office:value-type="string" table:style-name="ce24">
            <text:p>665 926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3504H-1<text:s/>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SV270 4WD 2696c.c A5 5D</text:p>
          </table:table-cell>
          <table:table-cell office:value-type="string" table:style-name="ce24">
            <text:p>廂式小客車</text:p>
          </table:table-cell>
          <table:table-cell office:value-type="float" office:value="2696" table:style-name="ce25">
            <text:p>2696<text:s/></text:p>
          </table:table-cell>
          <table:table-cell office:value-type="float" office:value="121" table:style-name="ce24">
            <text:p>121</text:p>
          </table:table-cell>
          <table:table-cell office:value-type="float" office:value="4000" table:style-name="ce24">
            <text:p>4000</text:p>
          </table:table-cell>
          <table:table-cell office:value-type="float" office:value="0.35" table:style-name="ce26">
            <text:p>0.35<text:s/></text:p>
          </table:table-cell>
          <table:table-cell office:value-type="float" office:value="0.28999999999999998" table:style-name="ce26">
            <text:p>0.29<text:s/></text:p>
          </table:table-cell>
          <table:table-cell office:value-type="float" office:value="0.34" table:style-name="ce26">
            <text:p>0.34<text:s/></text:p>
          </table:table-cell>
          <table:table-cell office:value-type="float" office:value="0.04" table:style-name="ce27">
            <text:p>0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49">
            <text:p>990527</text:p>
          </table:table-cell>
          <table:table-cell office:value-type="string" table:style-name="ce29">
            <text:p>0991000061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6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7SY02.7FLE9-B0</text:p>
          </table:table-cell>
          <table:table-cell office:value-type="string" table:style-name="ce24">
            <text:p>665 926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0D583504H-1<text:s/>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SV270 2696c.c A5 5D</text:p>
          </table:table-cell>
          <table:table-cell office:value-type="string" table:style-name="ce24">
            <text:p>廂式小客車</text:p>
          </table:table-cell>
          <table:table-cell office:value-type="float" office:value="2696" table:style-name="ce25">
            <text:p>2696<text:s/></text:p>
          </table:table-cell>
          <table:table-cell office:value-type="float" office:value="121" table:style-name="ce24">
            <text:p>121</text:p>
          </table:table-cell>
          <table:table-cell office:value-type="float" office:value="4000" table:style-name="ce24">
            <text:p>4000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31" table:style-name="ce26">
            <text:p>0.31<text:s/></text:p>
          </table:table-cell>
          <table:table-cell office:value-type="float" office:value="0.33" table:style-name="ce26">
            <text:p>0.33<text:s/></text:p>
          </table:table-cell>
          <table:table-cell office:value-type="float" office:value="0.04" table:style-name="ce27">
            <text:p>0.04</text:p>
          </table:table-cell>
          <table:table-cell office:value-type="float" office:value="13" table:style-name="ce25">
            <text:p>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49">
            <text:p>990527</text:p>
          </table:table-cell>
          <table:table-cell office:value-type="string" table:style-name="ce29">
            <text:p>0991000061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6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0" table:style-name="ce37">
            <text:p>2010</text:p>
          </table:table-cell>
          <table:table-cell office:value-type="string" table:style-name="ce24">
            <text:p><text:s/>A/642970V6D<text:s/></text:p>
          </table:table-cell>
          <table:table-cell office:value-type="string" table:style-name="ce37">
            <text:p>OM 642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562505G-1</text:p>
          </table:table-cell>
          <table:table-cell office:value-type="string" table:style-name="ce37">
            <text:p>MERCEDES-BENZ</text:p>
          </table:table-cell>
          <table:table-cell office:value-type="string" table:style-name="ce37">
            <text:p>G350 CDI 2987c.c. A7 5D<text:s/></text:p>
          </table:table-cell>
          <table:table-cell office:value-type="string" table:style-name="ce37">
            <text:p>廂式小客車</text:p>
          </table:table-cell>
          <table:table-cell office:value-type="float" office:value="2987" table:style-name="ce37">
            <text:p>2987</text:p>
          </table:table-cell>
          <table:table-cell office:value-type="float" office:value="165" table:style-name="ce37">
            <text:p>165</text:p>
          </table:table-cell>
          <table:table-cell office:value-type="float" office:value="3800" table:style-name="ce37">
            <text:p>3800</text:p>
          </table:table-cell>
          <table:table-cell office:value-type="float" office:value="0.01" table:style-name="ce70">
            <text:p>0.01<text:s/></text:p>
          </table:table-cell>
          <table:table-cell office:value-type="float" office:value="0.34" table:style-name="ce70">
            <text:p>0.34<text:s/></text:p>
          </table:table-cell>
          <table:table-cell office:value-type="float" office:value="0.35" table:style-name="ce70">
            <text:p>0.35<text:s/></text:p>
          </table:table-cell>
          <table:table-cell office:value-type="string" table:style-name="ce49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71">
            <text:p>0<text:s/></text:p>
          </table:table-cell>
          <table:table-cell office:value-type="float" office:value="990607" table:style-name="ce24">
            <text:p>990607</text:p>
          </table:table-cell>
          <table:table-cell office:value-type="string" table:style-name="ce29">
            <text:p>0991000062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L 2.0 TDI 1968c.c. A7 5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ZCFC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延伸及修改</text:p>
          </table:table-cell>
          <table:table-cell office:value-type="string" table:style-name="ce29">
            <text:p>B0D609507G-2</text:p>
          </table:table-cell>
          <table:table-cell office:value-type="string" table:style-name="ce24">
            <text:p>VOLKSWAGEN</text:p>
          </table:table-cell>
          <table:table-cell office:value-type="string" table:style-name="ce33">
            <text:p>CARAVELLE 2.0 TDI 1968c.c. A7 4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69">
            <text:p>0.00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990611</text:p>
          </table:table-cell>
          <table:table-cell office:value-type="string" table:style-name="ce29">
            <text:p>0991000064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63">
            <text:p>九和</text:p>
          </table:table-cell>
          <table:table-cell office:value-type="string" table:style-name="ce24">
            <text:p>英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JR306DTV6B</text:p>
          </table:table-cell>
          <table:table-cell office:value-type="string" table:style-name="ce59">
            <text:p>306DT</text:p>
          </table:table-cell>
          <table:table-cell office:value-type="string" table:style-name="ce24">
            <text:p>新引擎族</text:p>
          </table:table-cell>
          <table:table-cell office:value-type="string" table:style-name="ce33">
            <text:p>B0D888504C-1</text:p>
          </table:table-cell>
          <table:table-cell office:value-type="string" table:style-name="ce24">
            <text:p>JAGUAR</text:p>
          </table:table-cell>
          <table:table-cell office:value-type="string" table:style-name="ce33">
            <text:p>XJL 2993 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.23" table:style-name="ce72">
            <text:p>0.23<text:s/></text:p>
          </table:table-cell>
          <table:table-cell office:value-type="float" office:value="0.23" table:style-name="ce72">
            <text:p>0.23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9">
            <text:p>990719</text:p>
          </table:table-cell>
          <table:table-cell office:value-type="string" table:style-name="ce29">
            <text:p>0991000083</text:p>
          </table:table-cell>
          <table:table-cell office:value-type="string" table:style-name="ce24">
            <text:p>YES</text:p>
          </table:table-cell>
          <table:table-cell table:number-columns-repeated="2" table:style-name="ce59"/>
          <table:table-cell table:style-name="ce24"/>
          <table:table-cell table:number-columns-repeated="16357"/>
        </table:table-row>
        <table:table-row table:style-name="ro1">
          <table:table-cell office:value-type="string" table:style-name="ce57">
            <text:p>標鎰</text:p>
          </table:table-cell>
          <table:table-cell office:value-type="string" table:style-name="ce24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VWD7HZCFCA</text:p>
          </table:table-cell>
          <table:table-cell office:value-type="string" table:style-name="ce24">
            <text:p>CFCA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09509G-1<text:s/>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M6 5D 4WD<text:s/></text:p>
          </table:table-cell>
          <table:table-cell office:value-type="string" table:style-name="ce24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0.18" table:style-name="ce27">
            <text:p>0.18</text:p>
          </table:table-cell>
          <table:table-cell office:value-type="float" office:value="0.18" table:style-name="ce27">
            <text:p>0.18</text:p>
          </table:table-cell>
          <table:table-cell office:value-type="float" office:value="0.22" table:style-name="ce27">
            <text:p>0.22</text:p>
          </table:table-cell>
          <table:table-cell office:value-type="float" office:value="0" table:style-name="ce69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1</text:p>
          </table:table-cell>
          <table:table-cell office:value-type="string" table:style-name="ce29">
            <text:p>0991000085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table:number-columns-repeated="16357"/>
        </table:table-row>
        <table:table-row table:style-name="ro1">
          <table:table-cell office:value-type="string" table:style-name="ce63">
            <text:p>台灣奧迪</text:p>
          </table:table-cell>
          <table:table-cell office:value-type="string" table:style-name="ce59">
            <text:p>德國、斯洛伐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AU4LBCCGPT</text:p>
          </table:table-cell>
          <table:table-cell office:value-type="string" table:style-name="ce59">
            <text:p>CCG</text:p>
          </table:table-cell>
          <table:table-cell office:value-type="string" table:style-name="ce59">
            <text:p>新引擎族</text:p>
          </table:table-cell>
          <table:table-cell office:value-type="string" table:style-name="ce33">
            <text:p>B0D633508X-1<text:s/>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Q7 V12 TDI QUATTRO 5934c.c. A6 5D<text:s/></text:p>
          </table:table-cell>
          <table:table-cell office:value-type="string" table:style-name="ce33">
            <text:p>旅行式小客車</text:p>
          </table:table-cell>
          <table:table-cell office:value-type="float" office:value="5934" table:style-name="ce25">
            <text:p>5934<text:s/></text:p>
          </table:table-cell>
          <table:table-cell office:value-type="float" office:value="368" table:style-name="ce33">
            <text:p>368</text:p>
          </table:table-cell>
          <table:table-cell office:value-type="float" office:value="3750" table:style-name="ce33">
            <text:p>3750</text:p>
          </table:table-cell>
          <table:table-cell office:value-type="string" table:style-name="ce29">
            <text:p>0.19</text:p>
          </table:table-cell>
          <table:table-cell office:value-type="string" table:style-name="ce64">
            <text:p>0.24</text:p>
          </table:table-cell>
          <table:table-cell office:value-type="string" table:style-name="ce64">
            <text:p>0.26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726</text:p>
          </table:table-cell>
          <table:table-cell office:value-type="string" table:style-name="ce29">
            <text:p>0991000086</text:p>
          </table:table-cell>
          <table:table-cell office:value-type="string" table:style-name="ce24">
            <text:p>YES</text:p>
          </table:table-cell>
          <table:table-cell table:number-columns-repeated="2" table:style-name="ce36"/>
          <table:table-cell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0D619503C-3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XDRIVE20D 1995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0" table:style-name="ce24">
            <text:p>130</text:p>
          </table:table-cell>
          <table:table-cell office:value-type="float" office:value="4000" table:style-name="ce24">
            <text:p>4000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1E-3" table:style-name="ce61">
            <text:p>0.001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6</text:p>
          </table:table-cell>
          <table:table-cell office:value-type="string" table:style-name="ce29">
            <text:p>0991000087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0D619503C-3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SDRIVE20D 1995c.c. A6 5D</text:p>
          </table:table-cell>
          <table:table-cell office:value-type="string" table:style-name="ce24">
            <text:p>旅行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0" table:style-name="ce24">
            <text:p>130</text:p>
          </table:table-cell>
          <table:table-cell office:value-type="float" office:value="4000" table:style-name="ce24">
            <text:p>4000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9">
            <text:p>990726</text:p>
          </table:table-cell>
          <table:table-cell office:value-type="string" table:style-name="ce29">
            <text:p>0991000087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20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0D619503C-3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120D 5-DOORS 1995c.c. A6 5D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0" table:style-name="ce24">
            <text:p>130</text:p>
          </table:table-cell>
          <table:table-cell office:value-type="float" office:value="4000" table:style-name="ce24">
            <text:p>4000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2E-3" table:style-name="ce61">
            <text:p>0.002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9">
            <text:p>990726</text:p>
          </table:table-cell>
          <table:table-cell office:value-type="string" table:style-name="ce29">
            <text:p>0991000087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5 XDRIVE30D 2993c.c. A8 5D (7人)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5 XDRIVE30D 2993c.c. A8 5D (5人)<text:s/>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730LD SEDAN 2993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730D SEDAN 2993c.c. A6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0D GRAN TURISMO 2993c.c. A8 4D (4人)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0D GRAN TURISMO 2993c.c. A8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9BMWN57D30A-B0</text:p>
          </table:table-cell>
          <table:table-cell office:value-type="string" table:style-name="ce36">
            <text:p>N57D30A</text:p>
          </table:table-cell>
          <table:table-cell office:value-type="string" table:style-name="ce24">
            <text:p>延伸及修改</text:p>
          </table:table-cell>
          <table:table-cell office:value-type="string" table:style-name="ce37">
            <text:p>B0D619501N-4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0D SEDAN 2993c.c. A8 4D<text:s/>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0.15" table:style-name="ce26">
            <text:p>0.15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727</text:p>
          </table:table-cell>
          <table:table-cell office:value-type="string" table:style-name="ce29">
            <text:p>0991000088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TU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0D619506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6 5D</text:p>
          </table:table-cell>
          <table:table-cell office:value-type="string" table:style-name="ce24">
            <text:p>旅行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string" table:style-name="ce29">
            <text:p>990730</text:p>
          </table:table-cell>
          <table:table-cell office:value-type="string" table:style-name="ce29">
            <text:p>0991000090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47DTUC</text:p>
          </table:table-cell>
          <table:table-cell office:value-type="string" table:style-name="ce36">
            <text:p>N47D20C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0D619506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EFFICIENTDYNAMICS EDITION 1995c.c. M6 4D<text:s/></text:p>
          </table:table-cell>
          <table:table-cell office:value-type="string" table:style-name="ce24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20" table:style-name="ce24">
            <text:p>120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string" table:style-name="ce29">
            <text:p>990730</text:p>
          </table:table-cell>
          <table:table-cell office:value-type="string" table:style-name="ce29">
            <text:p>0991000090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57D30B</text:p>
          </table:table-cell>
          <table:table-cell office:value-type="string" table:style-name="ce36">
            <text:p>N57D30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9507C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5 XDRIVE40D 2993c.c. A8 5D (5人)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25" table:style-name="ce24">
            <text:p>225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804</text:p>
          </table:table-cell>
          <table:table-cell office:value-type="string" table:style-name="ce29">
            <text:p>0991000093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57D30B</text:p>
          </table:table-cell>
          <table:table-cell office:value-type="string" table:style-name="ce36">
            <text:p>N57D30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9507C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5 XDRIVE40D 2993c.c. A8 5D (7人)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25" table:style-name="ce24">
            <text:p>225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804</text:p>
          </table:table-cell>
          <table:table-cell office:value-type="string" table:style-name="ce29">
            <text:p>0991000093</text:p>
          </table:table-cell>
          <table:table-cell office:value-type="string" table:style-name="ce24">
            <text:p>YES</text:p>
          </table:table-cell>
          <table:table-cell table:number-columns-repeated="3" table:style-name="ce34"/>
          <table:table-cell table:number-columns-repeated="16357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57D30B</text:p>
          </table:table-cell>
          <table:table-cell office:value-type="string" table:style-name="ce36">
            <text:p>N57D30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9507C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X6 XDRIVE40D 2993c.c. A8 5D<text:s/></text:p>
          </table:table-cell>
          <table:table-cell office:value-type="string" table:style-name="ce24">
            <text:p>廂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25" table:style-name="ce24">
            <text:p>225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804</text:p>
          </table:table-cell>
          <table:table-cell office:value-type="string" table:style-name="ce29">
            <text:p>0991000093</text:p>
          </table:table-cell>
          <table:table-cell office:value-type="string" table:style-name="ce24">
            <text:p>YES</text:p>
          </table:table-cell>
          <table:table-cell table:number-columns-repeated="16360" table:style-name="ce73"/>
        </table:table-row>
        <table:table-row table:style-name="ro1">
          <table:table-cell office:value-type="string" table:style-name="ce58">
            <text:p>汎德</text:p>
          </table:table-cell>
          <table:table-cell office:value-type="string" table:style-name="ce36">
            <text:p>德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BMWN57D30B</text:p>
          </table:table-cell>
          <table:table-cell office:value-type="string" table:style-name="ce36">
            <text:p>N57D30B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9507C-1</text:p>
          </table:table-cell>
          <table:table-cell office:value-type="string" table:style-name="ce37">
            <text:p>BMW</text:p>
          </table:table-cell>
          <table:table-cell office:value-type="string" table:style-name="ce24">
            <text:p>535D GRAN TURISMO 2993c.c. A8 4D</text:p>
          </table:table-cell>
          <table:table-cell office:value-type="string" table:style-name="ce24">
            <text:p>轎式小客車</text:p>
          </table:table-cell>
          <table:table-cell office:value-type="float" office:value="2993" table:style-name="ce25">
            <text:p>2993<text:s/></text:p>
          </table:table-cell>
          <table:table-cell office:value-type="float" office:value="220" table:style-name="ce24">
            <text:p>220</text:p>
          </table:table-cell>
          <table:table-cell office:value-type="float" office:value="4400" table:style-name="ce24">
            <text:p>4400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990804</text:p>
          </table:table-cell>
          <table:table-cell office:value-type="string" table:style-name="ce29">
            <text:p>0991000093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VWD7HCAAC4</text:p>
          </table:table-cell>
          <table:table-cell office:value-type="string" table:style-name="ce59">
            <text:p>CAAC</text:p>
          </table:table-cell>
          <table:table-cell office:value-type="string" table:style-name="ce59">
            <text:p>新引擎族</text:p>
          </table:table-cell>
          <table:table-cell office:value-type="string" table:style-name="ce33">
            <text:p>B0D609510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2.0 TDI 1968c.c. M6 4D 4W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03" table:style-name="ce33">
            <text:p>103</text:p>
          </table:table-cell>
          <table:table-cell office:value-type="float" office:value="3500" table:style-name="ce33">
            <text:p>3500</text:p>
          </table:table-cell>
          <table:table-cell office:value-type="string" table:style-name="ce29">
            <text:p>0.02</text:p>
          </table:table-cell>
          <table:table-cell office:value-type="string" table:style-name="ce64">
            <text:p>0.25</text:p>
          </table:table-cell>
          <table:table-cell office:value-type="string" table:style-name="ce64">
            <text:p>0.27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823</text:p>
          </table:table-cell>
          <table:table-cell office:value-type="string" table:style-name="ce29">
            <text:p>099100010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VWD7HZCFCA</text:p>
          </table:table-cell>
          <table:table-cell office:value-type="string" table:style-name="ce59">
            <text:p>CFCA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9G-2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6 5D 4WD<text:s/>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6</text:p>
          </table:table-cell>
          <table:table-cell office:value-type="string" table:style-name="ce64">
            <text:p>0.22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823</text:p>
          </table:table-cell>
          <table:table-cell office:value-type="string" table:style-name="ce29">
            <text:p>0991000109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VWD7HZCFCA</text:p>
          </table:table-cell>
          <table:table-cell office:value-type="string" table:style-name="ce59">
            <text:p>CFCA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9G-2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6</text:p>
          </table:table-cell>
          <table:table-cell office:value-type="string" table:style-name="ce64">
            <text:p>0.22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823</text:p>
          </table:table-cell>
          <table:table-cell office:value-type="string" table:style-name="ce29">
            <text:p>0991000109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寶嘉聯合</text:p>
          </table:table-cell>
          <table:table-cell office:value-type="string" table:style-name="ce59">
            <text:p>法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<text:s/>ADT79HR1560<text:s/></text:p>
          </table:table-cell>
          <table:table-cell office:value-type="string" table:style-name="ce59">
            <text:p>9HR</text:p>
          </table:table-cell>
          <table:table-cell office:value-type="string" table:style-name="ce59">
            <text:p>新引擎族</text:p>
          </table:table-cell>
          <table:table-cell office:value-type="string" table:style-name="ce33">
            <text:p>B0D627504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8 HDi 1560c.c. A6 4D (HATCHBACK 82.kW)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25">
            <text:p>1560<text:s/></text:p>
          </table:table-cell>
          <table:table-cell office:value-type="float" office:value="82" table:style-name="ce33">
            <text:p>82</text:p>
          </table:table-cell>
          <table:table-cell office:value-type="float" office:value="3600" table:style-name="ce33">
            <text:p>3600</text:p>
          </table:table-cell>
          <table:table-cell office:value-type="string" table:style-name="ce29">
            <text:p>0.15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0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903</text:p>
          </table:table-cell>
          <table:table-cell office:value-type="string" table:style-name="ce29">
            <text:p>0991000126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汎德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BMWN47DTUC</text:p>
          </table:table-cell>
          <table:table-cell office:value-type="string" table:style-name="ce59">
            <text:p>N47D20C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19506C-2<text:s/>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A8 4D<text:s/></text:p>
          </table:table-cell>
          <table:table-cell office:value-type="string" table:style-name="ce33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5" table:style-name="ce33">
            <text:p>13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0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0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string" table:style-name="ce29">
            <text:p>990903</text:p>
          </table:table-cell>
          <table:table-cell office:value-type="string" table:style-name="ce29">
            <text:p>0991000127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汎德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BMWN47DTUC</text:p>
          </table:table-cell>
          <table:table-cell office:value-type="string" table:style-name="ce59">
            <text:p>N47D20C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19506C-2<text:s/>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320D TOURING 1995c.c. A6 5D<text:s/></text:p>
          </table:table-cell>
          <table:table-cell office:value-type="string" table:style-name="ce33">
            <text:p>旅行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35" table:style-name="ce33">
            <text:p>13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0</text:p>
          </table:table-cell>
          <table:table-cell office:value-type="string" table:style-name="ce64">
            <text:p>0.18</text:p>
          </table:table-cell>
          <table:table-cell office:value-type="string" table:style-name="ce64">
            <text:p>0.18</text:p>
          </table:table-cell>
          <table:table-cell office:value-type="string" table:style-name="ce64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string" table:style-name="ce29">
            <text:p>990903</text:p>
          </table:table-cell>
          <table:table-cell office:value-type="string" table:style-name="ce29">
            <text:p>0991000127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汎德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BMWN47DTUC</text:p>
          </table:table-cell>
          <table:table-cell office:value-type="string" table:style-name="ce59">
            <text:p>N47D20C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19506C-2<text:s/>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320D SEDAN EFFICIENTDYNAMICS EDITION 1995c.c. M6 4D</text:p>
          </table:table-cell>
          <table:table-cell office:value-type="string" table:style-name="ce33">
            <text:p>轎式小客車</text:p>
          </table:table-cell>
          <table:table-cell office:value-type="float" office:value="1995" table:style-name="ce25">
            <text:p>1995<text:s/></text:p>
          </table:table-cell>
          <table:table-cell office:value-type="float" office:value="120" table:style-name="ce33">
            <text:p>12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0</text:p>
          </table:table-cell>
          <table:table-cell office:value-type="string" table:style-name="ce64">
            <text:p>0.18</text:p>
          </table:table-cell>
          <table:table-cell office:value-type="string" table:style-name="ce64">
            <text:p>0.18</text:p>
          </table:table-cell>
          <table:table-cell office:value-type="string" table:style-name="ce64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string" table:style-name="ce29">
            <text:p>990903</text:p>
          </table:table-cell>
          <table:table-cell office:value-type="string" table:style-name="ce29">
            <text:p>0991000127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VWD7HZCFCA</text:p>
          </table:table-cell>
          <table:table-cell office:value-type="string" table:style-name="ce59">
            <text:p>CFCA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9G-3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6 5D 4W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18</text:p>
          </table:table-cell>
          <table:table-cell office:value-type="string" table:style-name="ce64">
            <text:p>0.18</text:p>
          </table:table-cell>
          <table:table-cell office:value-type="string" table:style-name="ce64">
            <text:p>0.22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915</text:p>
          </table:table-cell>
          <table:table-cell office:value-type="string" table:style-name="ce29">
            <text:p>099100013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VWD7HZCFCA</text:p>
          </table:table-cell>
          <table:table-cell office:value-type="string" table:style-name="ce59">
            <text:p>CFCA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9G-3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<text:s/>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6</text:p>
          </table:table-cell>
          <table:table-cell office:value-type="string" table:style-name="ce64">
            <text:p>0.22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915</text:p>
          </table:table-cell>
          <table:table-cell office:value-type="string" table:style-name="ce29">
            <text:p>099100013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VWD7HZCFCA</text:p>
          </table:table-cell>
          <table:table-cell office:value-type="string" table:style-name="ce59">
            <text:p>CFCA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9G-3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25">
            <text:p>1968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6</text:p>
          </table:table-cell>
          <table:table-cell office:value-type="string" table:style-name="ce64">
            <text:p>0.22</text:p>
          </table:table-cell>
          <table:table-cell office:value-type="string" table:style-name="ce64">
            <text:p>0.23</text:p>
          </table:table-cell>
          <table:table-cell office:value-type="string" table:style-name="ce64">
            <text:p>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0915</text:p>
          </table:table-cell>
          <table:table-cell office:value-type="string" table:style-name="ce29">
            <text:p>099100013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三陽工業</text:p>
          </table:table-cell>
          <table:table-cell office:value-type="string" table:style-name="ce59">
            <text:p>中華民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SYD2.2D4HB7</text:p>
          </table:table-cell>
          <table:table-cell office:value-type="string" table:style-name="ce59">
            <text:p>D4HB</text:p>
          </table:table-cell>
          <table:table-cell office:value-type="string" table:style-name="ce59">
            <text:p>新引擎族</text:p>
          </table:table-cell>
          <table:table-cell office:value-type="string" table:style-name="ce59">
            <text:p>B0D594511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2199c.c. A6 5D D7</text:p>
          </table:table-cell>
          <table:table-cell office:value-type="string" table:style-name="ce33">
            <text:p>廂式小客車</text:p>
          </table:table-cell>
          <table:table-cell office:value-type="float" office:value="2199" table:style-name="ce25">
            <text:p>2199<text:s/></text:p>
          </table:table-cell>
          <table:table-cell office:value-type="float" office:value="145" table:style-name="ce33">
            <text:p>145</text:p>
          </table:table-cell>
          <table:table-cell office:value-type="float" office:value="3800" table:style-name="ce33">
            <text:p>3800</text:p>
          </table:table-cell>
          <table:table-cell office:value-type="string" table:style-name="ce29">
            <text:p>0.31</text:p>
          </table:table-cell>
          <table:table-cell office:value-type="string" table:style-name="ce64">
            <text:p>0.29</text:p>
          </table:table-cell>
          <table:table-cell office:value-type="string" table:style-name="ce64">
            <text:p>0.29</text:p>
          </table:table-cell>
          <table:table-cell office:value-type="string" table:style-name="ce64">
            <text:p>0.0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29">
            <text:p>991108</text:p>
          </table:table-cell>
          <table:table-cell office:value-type="string" table:style-name="ce29">
            <text:p>0991000199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寶嘉聯合</text:p>
          </table:table-cell>
          <table:table-cell office:value-type="string" table:style-name="ce59">
            <text:p>法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DDW10C1997</text:p>
          </table:table-cell>
          <table:table-cell office:value-type="string" table:style-name="ce59">
            <text:p>RHH</text:p>
          </table:table-cell>
          <table:table-cell office:value-type="string" table:style-name="ce59">
            <text:p>新引擎族</text:p>
          </table:table-cell>
          <table:table-cell office:value-type="string" table:style-name="ce33">
            <text:p>B0D627505C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08 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20" table:style-name="ce33">
            <text:p>120</text:p>
          </table:table-cell>
          <table:table-cell office:value-type="float" office:value="3750" table:style-name="ce33">
            <text:p>3750</text:p>
          </table:table-cell>
          <table:table-cell office:value-type="float" office:value="0.06" table:style-name="ce64">
            <text:p>0.06</text:p>
          </table:table-cell>
          <table:table-cell office:value-type="float" office:value="0.22" table:style-name="ce64">
            <text:p>0.22</text:p>
          </table:table-cell>
          <table:table-cell office:value-type="float" office:value="0.23" table:style-name="ce64">
            <text:p>0.23</text:p>
          </table:table-cell>
          <table:table-cell office:value-type="string" table:style-name="ce64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1111</text:p>
          </table:table-cell>
          <table:table-cell office:value-type="string" table:style-name="ce29">
            <text:p>0991000201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3">
            <text:p>寶嘉聯合</text:p>
          </table:table-cell>
          <table:table-cell office:value-type="string" table:style-name="ce59">
            <text:p>法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ADDW10C1997</text:p>
          </table:table-cell>
          <table:table-cell office:value-type="string" table:style-name="ce59">
            <text:p>RHH</text:p>
          </table:table-cell>
          <table:table-cell office:value-type="string" table:style-name="ce59">
            <text:p>新引擎族</text:p>
          </table:table-cell>
          <table:table-cell office:value-type="string" table:style-name="ce33">
            <text:p>B0D627505C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1997" table:style-name="ce25">
            <text:p>1997<text:s/></text:p>
          </table:table-cell>
          <table:table-cell office:value-type="float" office:value="120" table:style-name="ce33">
            <text:p>12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9">
            <text:p>0.06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20</text:p>
          </table:table-cell>
          <table:table-cell office:value-type="string" table:style-name="ce64">
            <text:p>0.0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91111</text:p>
          </table:table-cell>
          <table:table-cell office:value-type="string" table:style-name="ce29">
            <text:p>0991000201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7">
            <text:p>裕隆通用</text:p>
          </table:table-cell>
          <table:table-cell office:value-type="string" table:style-name="ce24">
            <text:p>德國/比利時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/A20DTH/GM</text:p>
          </table:table-cell>
          <table:table-cell office:value-type="string" table:style-name="ce24">
            <text:p>A20DTH</text:p>
          </table:table-cell>
          <table:table-cell office:value-type="string" table:style-name="ce24">
            <text:p>新引擎族</text:p>
          </table:table-cell>
          <table:table-cell office:value-type="string" table:style-name="ce29">
            <text:p>B0D616502C-1</text:p>
          </table:table-cell>
          <table:table-cell office:value-type="string" table:style-name="ce24">
            <text:p>OPEL</text:p>
          </table:table-cell>
          <table:table-cell office:value-type="string" table:style-name="ce33">
            <text:p>INSIGNIA 1956c.c. A6 5D</text:p>
          </table:table-cell>
          <table:table-cell office:value-type="string" table:style-name="ce24">
            <text:p>旅行式小客車</text:p>
          </table:table-cell>
          <table:table-cell office:value-type="float" office:value="1956" table:style-name="ce25">
            <text:p>1956<text:s/></text:p>
          </table:table-cell>
          <table:table-cell office:value-type="float" office:value="118" table:style-name="ce24">
            <text:p>118</text:p>
          </table:table-cell>
          <table:table-cell office:value-type="float" office:value="4000" table:style-name="ce24">
            <text:p>4000</text:p>
          </table:table-cell>
          <table:table-cell office:value-type="float" office:value="0.04" table:style-name="ce29">
            <text:p>0.04</text:p>
          </table:table-cell>
          <table:table-cell office:value-type="float" office:value="0.23" table:style-name="ce29">
            <text:p>0.23</text:p>
          </table:table-cell>
          <table:table-cell office:value-type="float" office:value="0.24" table:style-name="ce29">
            <text:p>0.24</text:p>
          </table:table-cell>
          <table:table-cell office:value-type="string" table:style-name="ce29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00217</text:p>
          </table:table-cell>
          <table:table-cell office:value-type="string" table:style-name="ce29">
            <text:p>1001000018</text:p>
          </table:table-cell>
          <table:table-cell office:value-type="string" table:style-name="ce2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5">
            <text:p>愛快</text:p>
          </table:table-cell>
          <table:table-cell office:value-type="string" table:style-name="ce36">
            <text:p>韓國</text:p>
          </table:table-cell>
          <table:table-cell office:value-type="float" office:value="2010" table:style-name="ce24">
            <text:p>2010</text:p>
          </table:table-cell>
          <table:table-cell office:value-type="string" table:style-name="ce36">
            <text:p>ASY02.0KRP4</text:p>
          </table:table-cell>
          <table:table-cell office:value-type="string" table:style-name="ce36">
            <text:p>671 950</text:p>
          </table:table-cell>
          <table:table-cell office:value-type="string" table:style-name="ce24">
            <text:p>新引擎族</text:p>
          </table:table-cell>
          <table:table-cell office:value-type="string" table:style-name="ce37">
            <text:p>B0D610501S-1</text:p>
          </table:table-cell>
          <table:table-cell office:value-type="string" table:style-name="ce37">
            <text:p>SSANGYONG</text:p>
          </table:table-cell>
          <table:table-cell office:value-type="string" table:style-name="ce24">
            <text:p>KORANDO D20T AWD 1998c.c A6 5D</text:p>
          </table:table-cell>
          <table:table-cell office:value-type="string" table:style-name="ce24">
            <text:p>廂式小客車</text:p>
          </table:table-cell>
          <table:table-cell office:value-type="float" office:value="1998" table:style-name="ce25">
            <text:p>1998<text:s/></text:p>
          </table:table-cell>
          <table:table-cell office:value-type="float" office:value="129" table:style-name="ce24">
            <text:p>129</text:p>
          </table:table-cell>
          <table:table-cell office:value-type="float" office:value="4000" table:style-name="ce24">
            <text:p>4000</text:p>
          </table:table-cell>
          <table:table-cell office:value-type="string" table:style-name="ce29">
            <text:p>0.08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15</text:p>
          </table:table-cell>
          <table:table-cell office:value-type="string" table:style-name="ce29">
            <text:p>0.0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1000714</text:p>
          </table:table-cell>
          <table:table-cell office:value-type="string" table:style-name="ce29">
            <text:p>1001000078</text:p>
          </table:table-cell>
          <table:table-cell office:value-type="string" table:style-name="ce24">
            <text:p>YES</text:p>
          </table:table-cell>
          <table:table-cell table:number-columns-repeated="16360" table:style-name="ce34"/>
        </table:table-row>
        <table:table-row table:style-name="ro3">
          <table:table-cell office:value-type="string" table:style-name="ce75">
            <text:p>三陽工業</text:p>
          </table:table-cell>
          <table:table-cell office:value-type="string" table:style-name="ce59">
            <text:p>中華民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8SYD2.2D4EB7-B0</text:p>
          </table:table-cell>
          <table:table-cell office:value-type="string" table:style-name="ce59">
            <text:p>D4EB</text:p>
          </table:table-cell>
          <table:table-cell office:value-type="string" table:style-name="ce59">
            <text:p>修改</text:p>
          </table:table-cell>
          <table:table-cell office:value-type="string" table:style-name="ce33">
            <text:p>B0D594508C-2<text:s/>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2188c.c. A5 5D D7</text:p>
          </table:table-cell>
          <table:table-cell office:value-type="string" table:style-name="ce33">
            <text:p>廂式小客車</text:p>
          </table:table-cell>
          <table:table-cell office:value-type="float" office:value="2188" table:style-name="ce25">
            <text:p>2188<text:s/></text:p>
          </table:table-cell>
          <table:table-cell office:value-type="float" office:value="114" table:style-name="ce33">
            <text:p>11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9">
            <text:p>0.04</text:p>
          </table:table-cell>
          <table:table-cell office:value-type="string" table:style-name="ce64">
            <text:p>0.27</text:p>
          </table:table-cell>
          <table:table-cell office:value-type="string" table:style-name="ce64">
            <text:p>0.27</text:p>
          </table:table-cell>
          <table:table-cell office:value-type="string" table:style-name="ce64">
            <text:p>0.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00830</text:p>
          </table:table-cell>
          <table:table-cell office:value-type="string" table:style-name="ce29">
            <text:p>1001000118</text:p>
          </table:table-cell>
          <table:table-cell office:value-type="string" table:style-name="ce24">
            <text:p>YES</text:p>
          </table:table-cell>
          <table:table-cell table:number-columns-repeated="16360" table:style-name="ce34"/>
        </table:table-row>
        <table:table-row table:style-name="ro3">
          <table:table-cell office:value-type="string" table:style-name="ce75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8VWD2EZZBJL-B0</text:p>
          </table:table-cell>
          <table:table-cell office:value-type="string" table:style-name="ce59">
            <text:p>BJL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1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RAFTER 35 KOMBI L H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33">
            <text:p>100</text:p>
          </table:table-cell>
          <table:table-cell office:value-type="float" office:value="3500" table:style-name="ce33">
            <text:p>3500</text:p>
          </table:table-cell>
          <table:table-cell office:value-type="string" table:style-name="ce29">
            <text:p>0.58</text:p>
          </table:table-cell>
          <table:table-cell office:value-type="string" table:style-name="ce64">
            <text:p>0.33</text:p>
          </table:table-cell>
          <table:table-cell office:value-type="string" table:style-name="ce64">
            <text:p>0.46</text:p>
          </table:table-cell>
          <table:table-cell office:value-type="string" table:style-name="ce64">
            <text:p>0.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00909</text:p>
          </table:table-cell>
          <table:table-cell office:value-type="string" table:style-name="ce29">
            <text:p>1001000126</text:p>
          </table:table-cell>
          <table:table-cell office:value-type="string" table:style-name="ce24">
            <text:p>YES</text:p>
          </table:table-cell>
          <table:table-cell table:number-columns-repeated="16360" table:style-name="ce34"/>
        </table:table-row>
        <table:table-row table:style-name="ro3">
          <table:table-cell office:value-type="string" table:style-name="ce75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8VWD2EZZBJL-B0</text:p>
          </table:table-cell>
          <table:table-cell office:value-type="string" table:style-name="ce59">
            <text:p>BJL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1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RAFTER 30 KOMBI M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33">
            <text:p>100</text:p>
          </table:table-cell>
          <table:table-cell office:value-type="float" office:value="3500" table:style-name="ce33">
            <text:p>3500</text:p>
          </table:table-cell>
          <table:table-cell office:value-type="string" table:style-name="ce29">
            <text:p>0.58</text:p>
          </table:table-cell>
          <table:table-cell office:value-type="string" table:style-name="ce64">
            <text:p>0.33</text:p>
          </table:table-cell>
          <table:table-cell office:value-type="string" table:style-name="ce64">
            <text:p>0.46</text:p>
          </table:table-cell>
          <table:table-cell office:value-type="string" table:style-name="ce64">
            <text:p>0.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00909</text:p>
          </table:table-cell>
          <table:table-cell office:value-type="string" table:style-name="ce29">
            <text:p>1001000126</text:p>
          </table:table-cell>
          <table:table-cell office:value-type="string" table:style-name="ce24">
            <text:p>YES</text:p>
          </table:table-cell>
          <table:table-cell table:number-columns-repeated="16360" table:style-name="ce34"/>
        </table:table-row>
        <table:table-row table:style-name="ro3">
          <table:table-cell office:value-type="string" table:style-name="ce75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8VWD2EZZBJL-B0</text:p>
          </table:table-cell>
          <table:table-cell office:value-type="string" table:style-name="ce59">
            <text:p>BJL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1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RAFTER 35 KOMBI M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33">
            <text:p>100</text:p>
          </table:table-cell>
          <table:table-cell office:value-type="float" office:value="3500" table:style-name="ce33">
            <text:p>3500</text:p>
          </table:table-cell>
          <table:table-cell office:value-type="string" table:style-name="ce29">
            <text:p>0.58</text:p>
          </table:table-cell>
          <table:table-cell office:value-type="string" table:style-name="ce64">
            <text:p>0.33</text:p>
          </table:table-cell>
          <table:table-cell office:value-type="string" table:style-name="ce64">
            <text:p>0.46</text:p>
          </table:table-cell>
          <table:table-cell office:value-type="string" table:style-name="ce64">
            <text:p>0.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00909</text:p>
          </table:table-cell>
          <table:table-cell office:value-type="string" table:style-name="ce29">
            <text:p>1001000126</text:p>
          </table:table-cell>
          <table:table-cell office:value-type="string" table:style-name="ce24">
            <text:p>YES</text:p>
          </table:table-cell>
          <table:table-cell table:number-columns-repeated="16360" table:style-name="ce34"/>
        </table:table-row>
        <table:table-row table:style-name="ro3">
          <table:table-cell office:value-type="string" table:style-name="ce75">
            <text:p>標鎰</text:p>
          </table:table-cell>
          <table:table-cell office:value-type="string" table:style-name="ce59">
            <text:p>德國</text:p>
          </table:table-cell>
          <table:table-cell office:value-type="float" office:value="2010" table:style-name="ce33">
            <text:p>2010</text:p>
          </table:table-cell>
          <table:table-cell office:value-type="string" table:style-name="ce59">
            <text:p>8VWD2EZZBJL-B0</text:p>
          </table:table-cell>
          <table:table-cell office:value-type="string" table:style-name="ce59">
            <text:p>BJL</text:p>
          </table:table-cell>
          <table:table-cell office:value-type="string" table:style-name="ce59">
            <text:p>延伸</text:p>
          </table:table-cell>
          <table:table-cell office:value-type="string" table:style-name="ce33">
            <text:p>B0D609501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RAFTER 35 KOMBI M H 2461c.c. M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25">
            <text:p>2461<text:s/></text:p>
          </table:table-cell>
          <table:table-cell office:value-type="float" office:value="100" table:style-name="ce33">
            <text:p>100</text:p>
          </table:table-cell>
          <table:table-cell office:value-type="float" office:value="3500" table:style-name="ce33">
            <text:p>3500</text:p>
          </table:table-cell>
          <table:table-cell office:value-type="string" table:style-name="ce29">
            <text:p>0.32</text:p>
          </table:table-cell>
          <table:table-cell office:value-type="string" table:style-name="ce64">
            <text:p>0.32</text:p>
          </table:table-cell>
          <table:table-cell office:value-type="string" table:style-name="ce64">
            <text:p>0.38</text:p>
          </table:table-cell>
          <table:table-cell office:value-type="string" table:style-name="ce64">
            <text:p>0.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00909</text:p>
          </table:table-cell>
          <table:table-cell office:value-type="string" table:style-name="ce29">
            <text:p>1001000126</text:p>
          </table:table-cell>
          <table:table-cell office:value-type="string" table:style-name="ce24">
            <text:p>YES</text:p>
          </table:table-cell>
          <table:table-cell table:number-columns-repeated="16360" table:style-name="ce34"/>
        </table:table-row>
        <table:table-row table:number-rows-repeated="6" table:style-name="ro1">
          <table:table-cell table:number-columns-repeated="10" table:style-name="ce73"/>
          <table:table-cell table:number-columns-repeated="3" table:style-name="ce74"/>
          <table:table-cell table:number-columns-repeated="16371" table:style-name="ce73"/>
        </table:table-row>
        <table:table-row table:number-rows-repeated="5" table:style-name="ro1">
          <table:table-cell table:number-columns-repeated="13" table:style-name="ce73"/>
          <table:table-cell table:number-columns-repeated="4" table:style-name="ce74"/>
          <table:table-cell table:number-columns-repeated="16367" table:style-name="ce73"/>
        </table:table-row>
        <table:table-row table:number-rows-repeated="9" table:style-name="ro1">
          <table:table-cell table:number-columns-repeated="13"/>
          <table:table-cell table:number-columns-repeated="4" table:style-name="ce74"/>
          <table:table-cell table:number-columns-repeated="1636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3" number:min-integer-digits="1"/>
      <number:text> </number:text>
    </number:number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5T09:00:58Z</meta:creation-date>
    <dc:date>2015-10-16T04:00:32Z</dc:date>
  </office:meta>
</office:document-meta>
</file>