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30334__20998__27604_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36008__24163_" style:data-style-name="N3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48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2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7.24958333333333cm"/>
    </style:style>
    <style:style style:name="co20" style:family="table-column">
      <style:table-column-properties fo:break-before="auto" style:column-width="13.9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4.02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68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四期重證-FTP_Transie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number-columns-repeated="8" table:default-cell-style-name="ce3"/>
        <table:table-column table:style-name="co12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行政院環境保護署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1">
          <table:table-cell office:value-type="string" table:style-name="ce1">
            <text:p>2010車型年符合重型柴油及替代清潔燃料引擎汽車第四期排放管制標準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1">
          <table:table-cell office:value-type="string" table:style-name="ce1">
            <text:p>汽車車型排氣審驗合格證明清冊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1">
          <table:table-cell table:number-columns-repeated="22" table:style-name="ce2"/>
          <table:table-cell table:number-columns-repeated="16362" table:style-name="ce3"/>
        </table:table-row>
        <table:table-row table:style-name="ro2">
          <table:table-cell office:value-type="string" table:style-name="ce25">
            <text:p>申請廠商</text:p>
          </table:table-cell>
          <table:table-cell office:value-type="string" table:style-name="ce25">
            <text:p>底盤製造國/車身製造國 <text:s text:c="32"/>底盤進口國/車身進口國</text:p>
          </table:table-cell>
          <table:table-cell office:value-type="string" table:style-name="ce25">
            <text:p>車型年</text:p>
          </table:table-cell>
          <table:table-cell office:value-type="string" table:style-name="ce25">
            <text:p>引擎族名稱</text:p>
          </table:table-cell>
          <table:table-cell office:value-type="string" table:style-name="ce25">
            <text:p>引擎型式</text:p>
          </table:table-cell>
          <table:table-cell office:value-type="string" table:style-name="ce25">
            <text:p>申請型式</text:p>
          </table:table-cell>
          <table:table-cell office:value-type="string" table:style-name="ce25">
            <text:p>合格證編號</text:p>
          </table:table-cell>
          <table:table-cell office:value-type="string" table:style-name="ce25">
            <text:p>廠牌名稱</text:p>
          </table:table-cell>
          <table:table-cell office:value-type="string" table:style-name="ce25">
            <text:p>車輛型式</text:p>
          </table:table-cell>
          <table:table-cell office:value-type="string" table:style-name="ce25">
            <text:p>車輛名稱</text:p>
          </table:table-cell>
          <table:table-cell office:value-type="string" table:style-name="ce25">
            <text:p>排氣量(c.c)</text:p>
          </table:table-cell>
          <table:table-cell office:value-type="string" table:style-name="ce25">
            <text:p>最大馬力(kW)</text:p>
          </table:table-cell>
          <table:table-cell office:value-type="string" table:style-name="ce25">
            <text:p>最大馬力轉速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NMHC+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全負荷(100%)</text:p>
          </table:table-cell>
          <table:table-cell office:value-type="string" table:style-name="ce25">
            <text:p>全負荷(60%)</text:p>
          </table:table-cell>
          <table:table-cell office:value-type="string" table:style-name="ce25">
            <text:p>全負荷(40%)</text:p>
          </table:table-cell>
          <table:table-cell office:value-type="string" table:style-name="ce25">
            <text:p>無負荷</text:p>
          </table:table-cell>
          <table:table-cell office:value-type="string" table:style-name="ce25">
            <text:p>核發 <text:s text:c="5"/>日期</text:p>
          </table:table-cell>
          <table:table-cell office:value-type="string" table:style-name="ce25">
            <text:p>核准字號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9">
            <text:p>惠仁貿易</text:p>
            <draw:custom-shape svg:x="0in" svg:y="0in" svg:width="0.11458in" svg:height="0.26389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3" draw:id="id192" draw:style-name="a19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4" draw:id="id193" draw:style-name="a19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5" draw:id="id194" draw:style-name="a19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6" draw:id="id195" draw:style-name="a19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7" draw:id="id196" draw:style-name="a19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8" draw:id="id197" draw:style-name="a1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9" draw:id="id198" draw:style-name="a19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0" draw:id="id199" draw:style-name="a19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1" draw:id="id200" draw:style-name="a20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2" draw:id="id201" draw:style-name="a20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3" draw:id="id202" draw:style-name="a20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3" draw:id="id1562" draw:style-name="a1562" draw:name="Text Box 1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4" draw:id="id1563" draw:style-name="a1563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5" draw:id="id1564" draw:style-name="a1564" draw:name="Text Box 1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6" draw:id="id1565" draw:style-name="a1565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7" draw:id="id1566" draw:style-name="a1566" draw:name="Text Box 1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8" draw:id="id1567" draw:style-name="a1567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9" draw:id="id1568" draw:style-name="a1568" draw:name="Text Box 1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0" draw:id="id1569" draw:style-name="a1569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1" draw:id="id1570" draw:style-name="a1570" draw:name="Text Box 1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2" draw:id="id1571" draw:style-name="a1571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3" draw:id="id1572" draw:style-name="a1572" draw:name="Text Box 1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4" draw:id="id1573" draw:style-name="a1573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5" draw:id="id1574" draw:style-name="a1574" draw:name="Text Box 1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6" draw:id="id1575" draw:style-name="a1575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7" draw:id="id1576" draw:style-name="a1576" draw:name="Text Box 1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8" draw:id="id1577" draw:style-name="a1577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79" draw:id="id1578" draw:style-name="a1578" draw:name="Text Box 1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0" draw:id="id1579" draw:style-name="a1579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1" draw:id="id1580" draw:style-name="a1580" draw:name="Text Box 1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2" draw:id="id1581" draw:style-name="a1581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3" draw:id="id1582" draw:style-name="a1582" draw:name="Text Box 1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4" draw:id="id1583" draw:style-name="a1583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5" draw:id="id1584" draw:style-name="a1584" draw:name="Text Box 1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6" draw:id="id1585" draw:style-name="a1585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7" draw:id="id1586" draw:style-name="a1586" draw:name="Text Box 1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8" draw:id="id1587" draw:style-name="a1587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89" draw:id="id1588" draw:style-name="a1588" draw:name="Text Box 1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0" draw:id="id1589" draw:style-name="a1589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1" draw:id="id1590" draw:style-name="a1590" draw:name="Text Box 1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2" draw:id="id1591" draw:style-name="a1591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3" draw:id="id1592" draw:style-name="a1592" draw:name="Text Box 1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4" draw:id="id1593" draw:style-name="a1593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5" draw:id="id1594" draw:style-name="a1594" draw:name="Text Box 1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6" draw:id="id1595" draw:style-name="a1595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7" draw:id="id1596" draw:style-name="a1596" draw:name="Text Box 1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8" draw:id="id1597" draw:style-name="a1597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99" draw:id="id1598" draw:style-name="a1598" draw:name="Text Box 1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0" draw:id="id1599" draw:style-name="a1599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1" draw:id="id1600" draw:style-name="a1600" draw:name="Text Box 1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2" draw:id="id1601" draw:style-name="a1601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3" draw:id="id1602" draw:style-name="a1602" draw:name="Text Box 1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4" draw:id="id1603" draw:style-name="a1603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5" draw:id="id1604" draw:style-name="a1604" draw:name="Text Box 1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6" draw:id="id1605" draw:style-name="a1605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7" draw:id="id1606" draw:style-name="a1606" draw:name="Text Box 1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8" draw:id="id1607" draw:style-name="a1607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09" draw:id="id1608" draw:style-name="a1608" draw:name="Text Box 1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0" draw:id="id1609" draw:style-name="a1609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1" draw:id="id1610" draw:style-name="a1610" draw:name="Text Box 1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2" draw:id="id1611" draw:style-name="a1611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3" draw:id="id1612" draw:style-name="a1612" draw:name="Text Box 1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4" draw:id="id1613" draw:style-name="a1613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5" draw:id="id1614" draw:style-name="a1614" draw:name="Text Box 1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6" draw:id="id1615" draw:style-name="a1615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7" draw:id="id1616" draw:style-name="a1616" draw:name="Text Box 1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8" draw:id="id1617" draw:style-name="a1617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19" draw:id="id1618" draw:style-name="a1618" draw:name="Text Box 1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0" draw:id="id1619" draw:style-name="a1619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1" draw:id="id1620" draw:style-name="a1620" draw:name="Text Box 1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2" draw:id="id1621" draw:style-name="a1621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3" draw:id="id1622" draw:style-name="a1622" draw:name="Text Box 1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4" draw:id="id1623" draw:style-name="a1623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5" draw:id="id1624" draw:style-name="a1624" draw:name="Text Box 1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6" draw:id="id1625" draw:style-name="a1625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7" draw:id="id1626" draw:style-name="a1626" draw:name="Text Box 1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8" draw:id="id1627" draw:style-name="a1627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29" draw:id="id1628" draw:style-name="a1628" draw:name="Text Box 1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0" draw:id="id1629" draw:style-name="a1629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1" draw:id="id1630" draw:style-name="a1630" draw:name="Text Box 1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2" draw:id="id1631" draw:style-name="a1631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3" draw:id="id1632" draw:style-name="a1632" draw:name="Text Box 1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4" draw:id="id1633" draw:style-name="a1633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7" draw:id="id366" draw:style-name="a366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8" draw:id="id367" draw:style-name="a367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6" draw:id="id365" draw:style-name="a365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4" draw:id="id203" draw:style-name="a20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5" draw:id="id204" draw:style-name="a20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6" draw:id="id205" draw:style-name="a20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7" draw:id="id206" draw:style-name="a20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8" draw:id="id207" draw:style-name="a20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9" draw:id="id208" draw:style-name="a20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1" draw:id="id410" draw:style-name="a410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2" draw:id="id411" draw:style-name="a411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3" draw:id="id412" draw:style-name="a412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4" draw:id="id413" draw:style-name="a413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5" draw:id="id414" draw:style-name="a414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6" draw:id="id415" draw:style-name="a415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7" draw:id="id416" draw:style-name="a416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8" draw:id="id417" draw:style-name="a41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9" draw:id="id418" draw:style-name="a418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0" draw:id="id419" draw:style-name="a419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1" draw:id="id420" draw:style-name="a420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2" draw:id="id421" draw:style-name="a421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3" draw:id="id422" draw:style-name="a422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4" draw:id="id423" draw:style-name="a423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5" draw:id="id424" draw:style-name="a424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6" draw:id="id425" draw:style-name="a425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7" draw:id="id426" draw:style-name="a426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8" draw:id="id427" draw:style-name="a427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9" draw:id="id428" draw:style-name="a428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0" draw:id="id429" draw:style-name="a429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1" draw:id="id430" draw:style-name="a430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2" draw:id="id431" draw:style-name="a431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3" draw:id="id432" draw:style-name="a432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4" draw:id="id433" draw:style-name="a433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5" draw:id="id434" draw:style-name="a434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6" draw:id="id435" draw:style-name="a435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7" draw:id="id436" draw:style-name="a436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8" draw:id="id437" draw:style-name="a43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9" draw:id="id438" draw:style-name="a438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0" draw:id="id439" draw:style-name="a439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1" draw:id="id440" draw:style-name="a440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2" draw:id="id441" draw:style-name="a441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3" draw:id="id442" draw:style-name="a442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4" draw:id="id443" draw:style-name="a443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5" draw:id="id444" draw:style-name="a444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6" draw:id="id445" draw:style-name="a445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7" draw:id="id446" draw:style-name="a446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8" draw:id="id447" draw:style-name="a447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9" draw:id="id448" draw:style-name="a448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0" draw:id="id449" draw:style-name="a449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1" draw:id="id450" draw:style-name="a450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2" draw:id="id451" draw:style-name="a451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3" draw:id="id452" draw:style-name="a452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4" draw:id="id453" draw:style-name="a453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5" draw:id="id454" draw:style-name="a454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6" draw:id="id455" draw:style-name="a455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7" draw:id="id456" draw:style-name="a456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8" draw:id="id457" draw:style-name="a45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9" draw:id="id458" draw:style-name="a458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0" draw:id="id459" draw:style-name="a459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1" draw:id="id460" draw:style-name="a460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2" draw:id="id461" draw:style-name="a461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3" draw:id="id462" draw:style-name="a462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4" draw:id="id463" draw:style-name="a463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5" draw:id="id464" draw:style-name="a464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6" draw:id="id465" draw:style-name="a465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7" draw:id="id466" draw:style-name="a466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8" draw:id="id467" draw:style-name="a467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9" draw:id="id468" draw:style-name="a468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0" draw:id="id469" draw:style-name="a469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1" draw:id="id470" draw:style-name="a470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2" draw:id="id471" draw:style-name="a471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3" draw:id="id472" draw:style-name="a472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4" draw:id="id473" draw:style-name="a473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5" draw:id="id474" draw:style-name="a474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6" draw:id="id475" draw:style-name="a475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7" draw:id="id476" draw:style-name="a476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8" draw:id="id477" draw:style-name="a47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9" draw:id="id478" draw:style-name="a478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0" draw:id="id479" draw:style-name="a479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1" draw:id="id480" draw:style-name="a480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2" draw:id="id481" draw:style-name="a481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3" draw:id="id482" draw:style-name="a482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4" draw:id="id483" draw:style-name="a483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5" draw:id="id484" draw:style-name="a484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6" draw:id="id485" draw:style-name="a485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7" draw:id="id486" draw:style-name="a486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8" draw:id="id487" draw:style-name="a487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9" draw:id="id488" draw:style-name="a488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0" draw:id="id489" draw:style-name="a489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1" draw:id="id490" draw:style-name="a490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2" draw:id="id491" draw:style-name="a491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3" draw:id="id492" draw:style-name="a492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4" draw:id="id493" draw:style-name="a493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5" draw:id="id494" draw:style-name="a494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6" draw:id="id495" draw:style-name="a495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7" draw:id="id496" draw:style-name="a496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8" draw:id="id497" draw:style-name="a49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9" draw:id="id498" draw:style-name="a498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0" draw:id="id499" draw:style-name="a499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1" draw:id="id500" draw:style-name="a500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2" draw:id="id501" draw:style-name="a501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3" draw:id="id502" draw:style-name="a502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4" draw:id="id503" draw:style-name="a503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5" draw:id="id504" draw:style-name="a504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6" draw:id="id505" draw:style-name="a505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7" draw:id="id506" draw:style-name="a506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8" draw:id="id507" draw:style-name="a507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9" draw:id="id508" draw:style-name="a508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0" draw:id="id509" draw:style-name="a509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1" draw:id="id510" draw:style-name="a510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2" draw:id="id511" draw:style-name="a511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3" draw:id="id512" draw:style-name="a512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4" draw:id="id513" draw:style-name="a513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5" draw:id="id514" draw:style-name="a514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6" draw:id="id515" draw:style-name="a515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7" draw:id="id516" draw:style-name="a516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8" draw:id="id517" draw:style-name="a51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9" draw:id="id518" draw:style-name="a518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0" draw:id="id519" draw:style-name="a519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1" draw:id="id520" draw:style-name="a520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2" draw:id="id521" draw:style-name="a521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3" draw:id="id522" draw:style-name="a522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4" draw:id="id523" draw:style-name="a523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5" draw:id="id524" draw:style-name="a524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6" draw:id="id525" draw:style-name="a525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7" draw:id="id526" draw:style-name="a526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8" draw:id="id527" draw:style-name="a527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9" draw:id="id528" draw:style-name="a528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0" draw:id="id529" draw:style-name="a529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1" draw:id="id530" draw:style-name="a530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2" draw:id="id531" draw:style-name="a531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3" draw:id="id532" draw:style-name="a532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4" draw:id="id533" draw:style-name="a533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5" draw:id="id534" draw:style-name="a534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6" draw:id="id535" draw:style-name="a535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7" draw:id="id536" draw:style-name="a536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8" draw:id="id537" draw:style-name="a53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9" draw:id="id538" draw:style-name="a538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0" draw:id="id539" draw:style-name="a539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1" draw:id="id540" draw:style-name="a540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2" draw:id="id541" draw:style-name="a541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3" draw:id="id542" draw:style-name="a542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4" draw:id="id543" draw:style-name="a543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5" draw:id="id544" draw:style-name="a544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6" draw:id="id545" draw:style-name="a545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7" draw:id="id546" draw:style-name="a546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8" draw:id="id547" draw:style-name="a547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9" draw:id="id548" draw:style-name="a548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0" draw:id="id549" draw:style-name="a549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1" draw:id="id550" draw:style-name="a550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2" draw:id="id551" draw:style-name="a551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3" draw:id="id552" draw:style-name="a552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4" draw:id="id553" draw:style-name="a553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5" draw:id="id554" draw:style-name="a554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6" draw:id="id555" draw:style-name="a555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7" draw:id="id556" draw:style-name="a556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8" draw:id="id557" draw:style-name="a55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9" draw:id="id558" draw:style-name="a558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0" draw:id="id559" draw:style-name="a559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1" draw:id="id560" draw:style-name="a560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2" draw:id="id561" draw:style-name="a561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3" draw:id="id562" draw:style-name="a562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4" draw:id="id563" draw:style-name="a563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5" draw:id="id564" draw:style-name="a564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6" draw:id="id565" draw:style-name="a565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7" draw:id="id566" draw:style-name="a566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8" draw:id="id567" draw:style-name="a567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9" draw:id="id568" draw:style-name="a568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0" draw:id="id569" draw:style-name="a569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1" draw:id="id570" draw:style-name="a570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2" draw:id="id571" draw:style-name="a571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3" draw:id="id572" draw:style-name="a572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4" draw:id="id573" draw:style-name="a573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5" draw:id="id574" draw:style-name="a574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6" draw:id="id575" draw:style-name="a575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7" draw:id="id576" draw:style-name="a576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8" draw:id="id577" draw:style-name="a57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9" draw:id="id578" draw:style-name="a578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0" draw:id="id579" draw:style-name="a579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1" draw:id="id580" draw:style-name="a580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2" draw:id="id581" draw:style-name="a581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3" draw:id="id582" draw:style-name="a582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4" draw:id="id583" draw:style-name="a583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5" draw:id="id584" draw:style-name="a584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6" draw:id="id585" draw:style-name="a585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7" draw:id="id586" draw:style-name="a586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8" draw:id="id587" draw:style-name="a587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9" draw:id="id588" draw:style-name="a588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0" draw:id="id589" draw:style-name="a589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1" draw:id="id590" draw:style-name="a590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2" draw:id="id591" draw:style-name="a591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3" draw:id="id592" draw:style-name="a592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4" draw:id="id593" draw:style-name="a593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5" draw:id="id594" draw:style-name="a594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6" draw:id="id595" draw:style-name="a595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7" draw:id="id596" draw:style-name="a596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8" draw:id="id597" draw:style-name="a5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9" draw:id="id598" draw:style-name="a598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0" draw:id="id599" draw:style-name="a599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1" draw:id="id600" draw:style-name="a600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2" draw:id="id601" draw:style-name="a601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3" draw:id="id602" draw:style-name="a602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4" draw:id="id603" draw:style-name="a603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5" draw:id="id604" draw:style-name="a604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6" draw:id="id605" draw:style-name="a605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7" draw:id="id606" draw:style-name="a606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8" draw:id="id607" draw:style-name="a607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9" draw:id="id608" draw:style-name="a608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0" draw:id="id609" draw:style-name="a609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1" draw:id="id610" draw:style-name="a610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2" draw:id="id611" draw:style-name="a611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3" draw:id="id612" draw:style-name="a612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4" draw:id="id613" draw:style-name="a613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5" draw:id="id614" draw:style-name="a614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6" draw:id="id615" draw:style-name="a615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7" draw:id="id616" draw:style-name="a616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8" draw:id="id617" draw:style-name="a61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9" draw:id="id618" draw:style-name="a618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0" draw:id="id619" draw:style-name="a619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1" draw:id="id620" draw:style-name="a620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2" draw:id="id621" draw:style-name="a621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3" draw:id="id622" draw:style-name="a622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4" draw:id="id623" draw:style-name="a623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5" draw:id="id624" draw:style-name="a624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6" draw:id="id625" draw:style-name="a625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7" draw:id="id626" draw:style-name="a626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8" draw:id="id627" draw:style-name="a627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9" draw:id="id628" draw:style-name="a628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0" draw:id="id629" draw:style-name="a629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1" draw:id="id630" draw:style-name="a630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2" draw:id="id631" draw:style-name="a631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3" draw:id="id632" draw:style-name="a632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4" draw:id="id633" draw:style-name="a633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5" draw:id="id634" draw:style-name="a634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6" draw:id="id635" draw:style-name="a635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7" draw:id="id636" draw:style-name="a636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8" draw:id="id637" draw:style-name="a63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9" draw:id="id638" draw:style-name="a638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0" draw:id="id639" draw:style-name="a639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1" draw:id="id640" draw:style-name="a640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2" draw:id="id641" draw:style-name="a641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3" draw:id="id642" draw:style-name="a642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4" draw:id="id643" draw:style-name="a643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5" draw:id="id644" draw:style-name="a644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6" draw:id="id645" draw:style-name="a645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7" draw:id="id646" draw:style-name="a646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8" draw:id="id647" draw:style-name="a647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9" draw:id="id648" draw:style-name="a648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0" draw:id="id649" draw:style-name="a649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1" draw:id="id650" draw:style-name="a650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2" draw:id="id651" draw:style-name="a651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3" draw:id="id652" draw:style-name="a652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4" draw:id="id653" draw:style-name="a653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5" draw:id="id654" draw:style-name="a654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6" draw:id="id655" draw:style-name="a655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7" draw:id="id656" draw:style-name="a656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8" draw:id="id657" draw:style-name="a65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9" draw:id="id658" draw:style-name="a658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0" draw:id="id659" draw:style-name="a659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1" draw:id="id660" draw:style-name="a660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2" draw:id="id661" draw:style-name="a661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3" draw:id="id662" draw:style-name="a662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4" draw:id="id663" draw:style-name="a663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5" draw:id="id664" draw:style-name="a664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6" draw:id="id665" draw:style-name="a665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7" draw:id="id666" draw:style-name="a666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8" draw:id="id667" draw:style-name="a667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9" draw:id="id668" draw:style-name="a668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0" draw:id="id669" draw:style-name="a669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1" draw:id="id670" draw:style-name="a670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2" draw:id="id671" draw:style-name="a671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3" draw:id="id672" draw:style-name="a672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4" draw:id="id673" draw:style-name="a673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5" draw:id="id674" draw:style-name="a674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6" draw:id="id675" draw:style-name="a675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7" draw:id="id676" draw:style-name="a676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8" draw:id="id677" draw:style-name="a67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9" draw:id="id678" draw:style-name="a678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0" draw:id="id679" draw:style-name="a679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1" draw:id="id680" draw:style-name="a680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2" draw:id="id681" draw:style-name="a681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3" draw:id="id682" draw:style-name="a682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4" draw:id="id683" draw:style-name="a683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5" draw:id="id684" draw:style-name="a684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6" draw:id="id685" draw:style-name="a685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7" draw:id="id686" draw:style-name="a686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8" draw:id="id687" draw:style-name="a687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9" draw:id="id688" draw:style-name="a688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0" draw:id="id689" draw:style-name="a689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1" draw:id="id690" draw:style-name="a690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2" draw:id="id691" draw:style-name="a691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3" draw:id="id692" draw:style-name="a692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4" draw:id="id693" draw:style-name="a693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5" draw:id="id694" draw:style-name="a694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6" draw:id="id695" draw:style-name="a695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7" draw:id="id696" draw:style-name="a696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8" draw:id="id697" draw:style-name="a69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9" draw:id="id698" draw:style-name="a698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0" draw:id="id699" draw:style-name="a699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1" draw:id="id700" draw:style-name="a700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2" draw:id="id701" draw:style-name="a701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3" draw:id="id702" draw:style-name="a702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4" draw:id="id703" draw:style-name="a703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5" draw:id="id704" draw:style-name="a704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6" draw:id="id705" draw:style-name="a705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7" draw:id="id706" draw:style-name="a706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8" draw:id="id707" draw:style-name="a707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9" draw:id="id708" draw:style-name="a708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0" draw:id="id709" draw:style-name="a709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1" draw:id="id710" draw:style-name="a710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2" draw:id="id711" draw:style-name="a711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3" draw:id="id712" draw:style-name="a712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4" draw:id="id713" draw:style-name="a713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5" draw:id="id714" draw:style-name="a714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6" draw:id="id715" draw:style-name="a715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7" draw:id="id716" draw:style-name="a716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8" draw:id="id717" draw:style-name="a71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9" draw:id="id718" draw:style-name="a718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0" draw:id="id719" draw:style-name="a719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1" draw:id="id720" draw:style-name="a720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2" draw:id="id721" draw:style-name="a721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3" draw:id="id722" draw:style-name="a722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4" draw:id="id723" draw:style-name="a723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5" draw:id="id724" draw:style-name="a724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6" draw:id="id725" draw:style-name="a725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7" draw:id="id726" draw:style-name="a726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8" draw:id="id727" draw:style-name="a727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9" draw:id="id728" draw:style-name="a728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0" draw:id="id729" draw:style-name="a729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1" draw:id="id730" draw:style-name="a730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2" draw:id="id731" draw:style-name="a731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3" draw:id="id732" draw:style-name="a732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4" draw:id="id733" draw:style-name="a733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5" draw:id="id734" draw:style-name="a734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6" draw:id="id735" draw:style-name="a735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7" draw:id="id736" draw:style-name="a736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8" draw:id="id737" draw:style-name="a73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9" draw:id="id738" draw:style-name="a738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0" draw:id="id739" draw:style-name="a739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1" draw:id="id740" draw:style-name="a740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2" draw:id="id741" draw:style-name="a741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3" draw:id="id742" draw:style-name="a742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4" draw:id="id743" draw:style-name="a743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5" draw:id="id744" draw:style-name="a744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0" draw:id="id359" draw:style-name="a359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1" draw:id="id360" draw:style-name="a360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2" draw:id="id361" draw:style-name="a361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3" draw:id="id362" draw:style-name="a362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4" draw:id="id363" draw:style-name="a363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5" draw:id="id364" draw:style-name="a364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0" draw:id="id209" draw:style-name="a20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1" draw:id="id210" draw:style-name="a21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2" draw:id="id211" draw:style-name="a21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3" draw:id="id212" draw:style-name="a21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4" draw:id="id213" draw:style-name="a21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5" draw:id="id214" draw:style-name="a21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6" draw:id="id215" draw:style-name="a21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7" draw:id="id216" draw:style-name="a21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8" draw:id="id217" draw:style-name="a21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9" draw:id="id218" draw:style-name="a21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0" draw:id="id219" draw:style-name="a21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1" draw:id="id220" draw:style-name="a22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2" draw:id="id221" draw:style-name="a22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3" draw:id="id222" draw:style-name="a22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4" draw:id="id223" draw:style-name="a22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5" draw:id="id224" draw:style-name="a22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6" draw:id="id225" draw:style-name="a22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7" draw:id="id226" draw:style-name="a22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8" draw:id="id227" draw:style-name="a22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9" draw:id="id228" draw:style-name="a22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0" draw:id="id229" draw:style-name="a22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1" draw:id="id230" draw:style-name="a23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2" draw:id="id231" draw:style-name="a23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3" draw:id="id232" draw:style-name="a23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4" draw:id="id233" draw:style-name="a23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5" draw:id="id234" draw:style-name="a23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6" draw:id="id235" draw:style-name="a23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7" draw:id="id236" draw:style-name="a23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8" draw:id="id237" draw:style-name="a23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9" draw:id="id238" draw:style-name="a23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0" draw:id="id239" draw:style-name="a23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1" draw:id="id240" draw:style-name="a24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2" draw:id="id241" draw:style-name="a24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3" draw:id="id242" draw:style-name="a24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4" draw:id="id243" draw:style-name="a24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5" draw:id="id244" draw:style-name="a24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2" draw:id="id381" draw:style-name="a381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3" draw:id="id382" draw:style-name="a382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4" draw:id="id383" draw:style-name="a383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5" draw:id="id384" draw:style-name="a384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6" draw:id="id385" draw:style-name="a385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7" draw:id="id386" draw:style-name="a386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8" draw:id="id387" draw:style-name="a387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9" draw:id="id388" draw:style-name="a388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0" draw:id="id389" draw:style-name="a389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1" draw:id="id390" draw:style-name="a390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2" draw:id="id391" draw:style-name="a391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3" draw:id="id392" draw:style-name="a392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4" draw:id="id393" draw:style-name="a393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5" draw:id="id394" draw:style-name="a394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6" draw:id="id395" draw:style-name="a395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7" draw:id="id396" draw:style-name="a396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8" draw:id="id397" draw:style-name="a3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9" draw:id="id398" draw:style-name="a398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0" draw:id="id399" draw:style-name="a399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1" draw:id="id400" draw:style-name="a400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2" draw:id="id401" draw:style-name="a401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3" draw:id="id402" draw:style-name="a402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4" draw:id="id403" draw:style-name="a403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5" draw:id="id404" draw:style-name="a404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6" draw:id="id405" draw:style-name="a405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7" draw:id="id406" draw:style-name="a406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8" draw:id="id407" draw:style-name="a407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9" draw:id="id408" draw:style-name="a408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0" draw:id="id409" draw:style-name="a409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8" draw:id="id317" draw:style-name="a31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9" draw:id="id318" draw:style-name="a318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0" draw:id="id319" draw:style-name="a319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1" draw:id="id320" draw:style-name="a320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2" draw:id="id321" draw:style-name="a321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3" draw:id="id322" draw:style-name="a322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4" draw:id="id323" draw:style-name="a323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5" draw:id="id324" draw:style-name="a324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6" draw:id="id325" draw:style-name="a325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7" draw:id="id326" draw:style-name="a326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8" draw:id="id327" draw:style-name="a327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9" draw:id="id328" draw:style-name="a328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0" draw:id="id329" draw:style-name="a329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1" draw:id="id330" draw:style-name="a330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2" draw:id="id331" draw:style-name="a331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3" draw:id="id332" draw:style-name="a332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4" draw:id="id333" draw:style-name="a333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5" draw:id="id334" draw:style-name="a334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6" draw:id="id335" draw:style-name="a335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7" draw:id="id336" draw:style-name="a336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8" draw:id="id337" draw:style-name="a33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9" draw:id="id338" draw:style-name="a338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0" draw:id="id339" draw:style-name="a339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1" draw:id="id340" draw:style-name="a340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2" draw:id="id341" draw:style-name="a341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3" draw:id="id342" draw:style-name="a342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4" draw:id="id343" draw:style-name="a343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5" draw:id="id344" draw:style-name="a344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6" draw:id="id345" draw:style-name="a345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7" draw:id="id346" draw:style-name="a346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8" draw:id="id347" draw:style-name="a347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9" draw:id="id348" draw:style-name="a348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0" draw:id="id349" draw:style-name="a349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1" draw:id="id350" draw:style-name="a350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2" draw:id="id351" draw:style-name="a351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3" draw:id="id352" draw:style-name="a352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2" draw:id="id281" draw:style-name="a281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3" draw:id="id282" draw:style-name="a28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4" draw:id="id283" draw:style-name="a28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5" draw:id="id284" draw:style-name="a28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6" draw:id="id285" draw:style-name="a28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7" draw:id="id286" draw:style-name="a28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8" draw:id="id287" draw:style-name="a28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9" draw:id="id288" draw:style-name="a28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0" draw:id="id289" draw:style-name="a28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1" draw:id="id290" draw:style-name="a29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2" draw:id="id291" draw:style-name="a29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3" draw:id="id292" draw:style-name="a29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4" draw:id="id293" draw:style-name="a29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5" draw:id="id294" draw:style-name="a29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6" draw:id="id295" draw:style-name="a29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7" draw:id="id296" draw:style-name="a29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8" draw:id="id297" draw:style-name="a29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9" draw:id="id298" draw:style-name="a29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0" draw:id="id299" draw:style-name="a29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1" draw:id="id300" draw:style-name="a30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2" draw:id="id301" draw:style-name="a30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3" draw:id="id302" draw:style-name="a30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4" draw:id="id303" draw:style-name="a30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5" draw:id="id304" draw:style-name="a304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6" draw:id="id305" draw:style-name="a305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7" draw:id="id306" draw:style-name="a306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8" draw:id="id307" draw:style-name="a307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9" draw:id="id308" draw:style-name="a308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0" draw:id="id309" draw:style-name="a309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1" draw:id="id310" draw:style-name="a310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2" draw:id="id311" draw:style-name="a311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3" draw:id="id312" draw:style-name="a312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4" draw:id="id313" draw:style-name="a313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5" draw:id="id314" draw:style-name="a314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6" draw:id="id315" draw:style-name="a315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7" draw:id="id316" draw:style-name="a316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6" draw:id="id245" draw:style-name="a24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7" draw:id="id246" draw:style-name="a24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8" draw:id="id247" draw:style-name="a24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9" draw:id="id248" draw:style-name="a24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0" draw:id="id249" draw:style-name="a24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1" draw:id="id250" draw:style-name="a25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2" draw:id="id251" draw:style-name="a25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3" draw:id="id252" draw:style-name="a25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4" draw:id="id253" draw:style-name="a253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5" draw:id="id254" draw:style-name="a254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6" draw:id="id255" draw:style-name="a255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7" draw:id="id256" draw:style-name="a256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8" draw:id="id257" draw:style-name="a25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9" draw:id="id258" draw:style-name="a258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0" draw:id="id259" draw:style-name="a259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1" draw:id="id260" draw:style-name="a260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2" draw:id="id261" draw:style-name="a261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3" draw:id="id262" draw:style-name="a262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4" draw:id="id263" draw:style-name="a263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5" draw:id="id264" draw:style-name="a264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6" draw:id="id265" draw:style-name="a265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7" draw:id="id266" draw:style-name="a266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8" draw:id="id267" draw:style-name="a267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9" draw:id="id268" draw:style-name="a268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0" draw:id="id269" draw:style-name="a269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1" draw:id="id270" draw:style-name="a270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2" draw:id="id271" draw:style-name="a271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3" draw:id="id272" draw:style-name="a272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4" draw:id="id273" draw:style-name="a273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5" draw:id="id274" draw:style-name="a274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6" draw:id="id275" draw:style-name="a275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7" draw:id="id276" draw:style-name="a276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8" draw:id="id277" draw:style-name="a27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9" draw:id="id278" draw:style-name="a278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0" draw:id="id279" draw:style-name="a279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1" draw:id="id280" draw:style-name="a280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4" draw:id="id353" draw:style-name="a353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5" draw:id="id354" draw:style-name="a354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6" draw:id="id355" draw:style-name="a355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7" draw:id="id356" draw:style-name="a356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8" draw:id="id357" draw:style-name="a35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9" draw:id="id358" draw:style-name="a358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6" draw:id="id745" draw:style-name="a745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7" draw:id="id746" draw:style-name="a746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8" draw:id="id747" draw:style-name="a747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9" draw:id="id748" draw:style-name="a748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7" draw:id="id1266" draw:style-name="a1266" draw:name="Text Box 1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8" draw:id="id1267" draw:style-name="a1267" draw:name="Text Box 1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9" draw:id="id1268" draw:style-name="a1268" draw:name="Text Box 1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0" draw:id="id1269" draw:style-name="a1269" draw:name="Text Box 1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1" draw:id="id1270" draw:style-name="a1270" draw:name="Text Box 1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2" draw:id="id1271" draw:style-name="a1271" draw:name="Text Box 1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3" draw:id="id1272" draw:style-name="a1272" draw:name="Text Box 1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4" draw:id="id1273" draw:style-name="a1273" draw:name="Text Box 1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5" draw:id="id1274" draw:style-name="a1274" draw:name="Text Box 1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6" draw:id="id1275" draw:style-name="a1275" draw:name="Text Box 1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7" draw:id="id1276" draw:style-name="a1276" draw:name="Text Box 1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8" draw:id="id1277" draw:style-name="a1277" draw:name="Text Box 1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79" draw:id="id1278" draw:style-name="a1278" draw:name="Text Box 1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0" draw:id="id1279" draw:style-name="a1279" draw:name="Text Box 1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1" draw:id="id1280" draw:style-name="a1280" draw:name="Text Box 1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2" draw:id="id1281" draw:style-name="a1281" draw:name="Text Box 1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3" draw:id="id1282" draw:style-name="a1282" draw:name="Text Box 1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4" draw:id="id1283" draw:style-name="a1283" draw:name="Text Box 1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5" draw:id="id1284" draw:style-name="a1284" draw:name="Text Box 1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6" draw:id="id1285" draw:style-name="a1285" draw:name="Text Box 1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7" draw:id="id1286" draw:style-name="a1286" draw:name="Text Box 1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8" draw:id="id1287" draw:style-name="a1287" draw:name="Text Box 1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89" draw:id="id1288" draw:style-name="a1288" draw:name="Text Box 1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0" draw:id="id1289" draw:style-name="a1289" draw:name="Text Box 1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1" draw:id="id1290" draw:style-name="a1290" draw:name="Text Box 1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2" draw:id="id1291" draw:style-name="a1291" draw:name="Text Box 1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3" draw:id="id1292" draw:style-name="a1292" draw:name="Text Box 1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4" draw:id="id1293" draw:style-name="a1293" draw:name="Text Box 1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5" draw:id="id1294" draw:style-name="a1294" draw:name="Text Box 1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6" draw:id="id1295" draw:style-name="a1295" draw:name="Text Box 1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7" draw:id="id1296" draw:style-name="a1296" draw:name="Text Box 1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8" draw:id="id1297" draw:style-name="a1297" draw:name="Text Box 1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99" draw:id="id1298" draw:style-name="a1298" draw:name="Text Box 1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0" draw:id="id1299" draw:style-name="a1299" draw:name="Text Box 1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1" draw:id="id1300" draw:style-name="a1300" draw:name="Text Box 1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2" draw:id="id1301" draw:style-name="a1301" draw:name="Text Box 1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3" draw:id="id1302" draw:style-name="a1302" draw:name="Text Box 1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4" draw:id="id1303" draw:style-name="a1303" draw:name="Text Box 1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5" draw:id="id1304" draw:style-name="a1304" draw:name="Text Box 1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6" draw:id="id1305" draw:style-name="a1305" draw:name="Text Box 1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7" draw:id="id1306" draw:style-name="a1306" draw:name="Text Box 1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8" draw:id="id1307" draw:style-name="a1307" draw:name="Text Box 1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09" draw:id="id1308" draw:style-name="a1308" draw:name="Text Box 1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0" draw:id="id1309" draw:style-name="a1309" draw:name="Text Box 1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1" draw:id="id1310" draw:style-name="a1310" draw:name="Text Box 1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2" draw:id="id1311" draw:style-name="a1311" draw:name="Text Box 1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3" draw:id="id1312" draw:style-name="a1312" draw:name="Text Box 1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4" draw:id="id1313" draw:style-name="a1313" draw:name="Text Box 1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5" draw:id="id1314" draw:style-name="a1314" draw:name="Text Box 1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6" draw:id="id1315" draw:style-name="a1315" draw:name="Text Box 1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7" draw:id="id1316" draw:style-name="a1316" draw:name="Text Box 1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8" draw:id="id1317" draw:style-name="a1317" draw:name="Text Box 1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19" draw:id="id1318" draw:style-name="a1318" draw:name="Text Box 1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0" draw:id="id1319" draw:style-name="a1319" draw:name="Text Box 1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1" draw:id="id1320" draw:style-name="a1320" draw:name="Text Box 1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2" draw:id="id1321" draw:style-name="a1321" draw:name="Text Box 1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3" draw:id="id1322" draw:style-name="a1322" draw:name="Text Box 1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4" draw:id="id1323" draw:style-name="a1323" draw:name="Text Box 1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5" draw:id="id1324" draw:style-name="a1324" draw:name="Text Box 1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6" draw:id="id1325" draw:style-name="a1325" draw:name="Text Box 1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7" draw:id="id1326" draw:style-name="a1326" draw:name="Text Box 1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8" draw:id="id1327" draw:style-name="a1327" draw:name="Text Box 1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29" draw:id="id1328" draw:style-name="a1328" draw:name="Text Box 1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0" draw:id="id1329" draw:style-name="a1329" draw:name="Text Box 1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1" draw:id="id1330" draw:style-name="a1330" draw:name="Text Box 1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2" draw:id="id1331" draw:style-name="a1331" draw:name="Text Box 1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3" draw:id="id1332" draw:style-name="a1332" draw:name="Text Box 1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4" draw:id="id1333" draw:style-name="a1333" draw:name="Text Box 1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5" draw:id="id1334" draw:style-name="a1334" draw:name="Text Box 1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6" draw:id="id1335" draw:style-name="a1335" draw:name="Text Box 1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7" draw:id="id1336" draw:style-name="a1336" draw:name="Text Box 1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8" draw:id="id1337" draw:style-name="a1337" draw:name="Text Box 1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39" draw:id="id1338" draw:style-name="a1338" draw:name="Text Box 1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0" draw:id="id1339" draw:style-name="a1339" draw:name="Text Box 1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1" draw:id="id1340" draw:style-name="a1340" draw:name="Text Box 1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2" draw:id="id1341" draw:style-name="a1341" draw:name="Text Box 1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3" draw:id="id1342" draw:style-name="a1342" draw:name="Text Box 1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4" draw:id="id1343" draw:style-name="a1343" draw:name="Text Box 1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5" draw:id="id1344" draw:style-name="a1344" draw:name="Text Box 1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6" draw:id="id1345" draw:style-name="a1345" draw:name="Text Box 1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7" draw:id="id1346" draw:style-name="a1346" draw:name="Text Box 1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8" draw:id="id1347" draw:style-name="a1347" draw:name="Text Box 1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49" draw:id="id1348" draw:style-name="a1348" draw:name="Text Box 1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0" draw:id="id1349" draw:style-name="a1349" draw:name="Text Box 1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1" draw:id="id1350" draw:style-name="a1350" draw:name="Text Box 1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2" draw:id="id1351" draw:style-name="a1351" draw:name="Text Box 1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3" draw:id="id1352" draw:style-name="a1352" draw:name="Text Box 1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4" draw:id="id1353" draw:style-name="a1353" draw:name="Text Box 1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5" draw:id="id1354" draw:style-name="a1354" draw:name="Text Box 1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6" draw:id="id1355" draw:style-name="a1355" draw:name="Text Box 1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7" draw:id="id1356" draw:style-name="a1356" draw:name="Text Box 1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8" draw:id="id1357" draw:style-name="a1357" draw:name="Text Box 1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59" draw:id="id1358" draw:style-name="a1358" draw:name="Text Box 1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0" draw:id="id1359" draw:style-name="a1359" draw:name="Text Box 1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1" draw:id="id1360" draw:style-name="a1360" draw:name="Text Box 1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2" draw:id="id1361" draw:style-name="a1361" draw:name="Text Box 1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3" draw:id="id1362" draw:style-name="a1362" draw:name="Text Box 1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4" draw:id="id1363" draw:style-name="a1363" draw:name="Text Box 1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5" draw:id="id1364" draw:style-name="a1364" draw:name="Text Box 1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6" draw:id="id1365" draw:style-name="a1365" draw:name="Text Box 1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7" draw:id="id1366" draw:style-name="a1366" draw:name="Text Box 1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8" draw:id="id1367" draw:style-name="a1367" draw:name="Text Box 1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69" draw:id="id1368" draw:style-name="a1368" draw:name="Text Box 1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0" draw:id="id1369" draw:style-name="a1369" draw:name="Text Box 1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1" draw:id="id1370" draw:style-name="a1370" draw:name="Text Box 1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2" draw:id="id1371" draw:style-name="a1371" draw:name="Text Box 1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3" draw:id="id1372" draw:style-name="a1372" draw:name="Text Box 1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4" draw:id="id1373" draw:style-name="a1373" draw:name="Text Box 1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5" draw:id="id1374" draw:style-name="a1374" draw:name="Text Box 1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6" draw:id="id1375" draw:style-name="a1375" draw:name="Text Box 1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7" draw:id="id1376" draw:style-name="a1376" draw:name="Text Box 1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8" draw:id="id1377" draw:style-name="a1377" draw:name="Text Box 1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79" draw:id="id1378" draw:style-name="a1378" draw:name="Text Box 1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0" draw:id="id1379" draw:style-name="a1379" draw:name="Text Box 1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1" draw:id="id1380" draw:style-name="a1380" draw:name="Text Box 1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2" draw:id="id1381" draw:style-name="a1381" draw:name="Text Box 1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3" draw:id="id1382" draw:style-name="a1382" draw:name="Text Box 1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4" draw:id="id1383" draw:style-name="a1383" draw:name="Text Box 1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5" draw:id="id1384" draw:style-name="a1384" draw:name="Text Box 1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6" draw:id="id1385" draw:style-name="a1385" draw:name="Text Box 1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7" draw:id="id1386" draw:style-name="a1386" draw:name="Text Box 1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8" draw:id="id1387" draw:style-name="a1387" draw:name="Text Box 1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89" draw:id="id1388" draw:style-name="a1388" draw:name="Text Box 1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0" draw:id="id1389" draw:style-name="a1389" draw:name="Text Box 1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1" draw:id="id1390" draw:style-name="a1390" draw:name="Text Box 1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2" draw:id="id1391" draw:style-name="a1391" draw:name="Text Box 1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3" draw:id="id1392" draw:style-name="a1392" draw:name="Text Box 1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4" draw:id="id1393" draw:style-name="a1393" draw:name="Text Box 1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5" draw:id="id1394" draw:style-name="a1394" draw:name="Text Box 1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6" draw:id="id1395" draw:style-name="a1395" draw:name="Text Box 1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7" draw:id="id1396" draw:style-name="a1396" draw:name="Text Box 1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8" draw:id="id1397" draw:style-name="a1397" draw:name="Text Box 1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399" draw:id="id1398" draw:style-name="a1398" draw:name="Text Box 1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0" draw:id="id1399" draw:style-name="a1399" draw:name="Text Box 1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1" draw:id="id1400" draw:style-name="a1400" draw:name="Text Box 1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2" draw:id="id1401" draw:style-name="a1401" draw:name="Text Box 1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3" draw:id="id1402" draw:style-name="a1402" draw:name="Text Box 1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4" draw:id="id1403" draw:style-name="a1403" draw:name="Text Box 1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5" draw:id="id1404" draw:style-name="a1404" draw:name="Text Box 1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6" draw:id="id1405" draw:style-name="a1405" draw:name="Text Box 1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7" draw:id="id1406" draw:style-name="a1406" draw:name="Text Box 1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8" draw:id="id1407" draw:style-name="a1407" draw:name="Text Box 1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09" draw:id="id1408" draw:style-name="a1408" draw:name="Text Box 1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0" draw:id="id1409" draw:style-name="a1409" draw:name="Text Box 1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1" draw:id="id1410" draw:style-name="a1410" draw:name="Text Box 1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2" draw:id="id1411" draw:style-name="a1411" draw:name="Text Box 1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3" draw:id="id1412" draw:style-name="a1412" draw:name="Text Box 1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4" draw:id="id1413" draw:style-name="a1413" draw:name="Text Box 1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5" draw:id="id1414" draw:style-name="a1414" draw:name="Text Box 1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6" draw:id="id1415" draw:style-name="a1415" draw:name="Text Box 1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7" draw:id="id1416" draw:style-name="a1416" draw:name="Text Box 1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8" draw:id="id1417" draw:style-name="a1417" draw:name="Text Box 1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19" draw:id="id1418" draw:style-name="a1418" draw:name="Text Box 1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0" draw:id="id1419" draw:style-name="a1419" draw:name="Text Box 1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1" draw:id="id1420" draw:style-name="a1420" draw:name="Text Box 1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2" draw:id="id1421" draw:style-name="a1421" draw:name="Text Box 1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3" draw:id="id1422" draw:style-name="a1422" draw:name="Text Box 1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4" draw:id="id1423" draw:style-name="a1423" draw:name="Text Box 1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5" draw:id="id1424" draw:style-name="a1424" draw:name="Text Box 1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6" draw:id="id1425" draw:style-name="a1425" draw:name="Text Box 1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7" draw:id="id1426" draw:style-name="a1426" draw:name="Text Box 1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8" draw:id="id1427" draw:style-name="a1427" draw:name="Text Box 1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29" draw:id="id1428" draw:style-name="a1428" draw:name="Text Box 1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0" draw:id="id1429" draw:style-name="a1429" draw:name="Text Box 1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1" draw:id="id1430" draw:style-name="a1430" draw:name="Text Box 1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2" draw:id="id1431" draw:style-name="a1431" draw:name="Text Box 1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3" draw:id="id1432" draw:style-name="a1432" draw:name="Text Box 1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4" draw:id="id1433" draw:style-name="a1433" draw:name="Text Box 1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5" draw:id="id1434" draw:style-name="a1434" draw:name="Text Box 1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6" draw:id="id1435" draw:style-name="a1435" draw:name="Text Box 1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7" draw:id="id1436" draw:style-name="a1436" draw:name="Text Box 1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8" draw:id="id1437" draw:style-name="a1437" draw:name="Text Box 1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39" draw:id="id1438" draw:style-name="a1438" draw:name="Text Box 1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0" draw:id="id1439" draw:style-name="a1439" draw:name="Text Box 1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1" draw:id="id1440" draw:style-name="a1440" draw:name="Text Box 1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2" draw:id="id1441" draw:style-name="a1441" draw:name="Text Box 1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3" draw:id="id1442" draw:style-name="a1442" draw:name="Text Box 1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4" draw:id="id1443" draw:style-name="a1443" draw:name="Text Box 1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5" draw:id="id1444" draw:style-name="a1444" draw:name="Text Box 1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6" draw:id="id1445" draw:style-name="a1445" draw:name="Text Box 1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7" draw:id="id1446" draw:style-name="a1446" draw:name="Text Box 1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8" draw:id="id1447" draw:style-name="a1447" draw:name="Text Box 1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49" draw:id="id1448" draw:style-name="a1448" draw:name="Text Box 1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0" draw:id="id1449" draw:style-name="a1449" draw:name="Text Box 1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1" draw:id="id1450" draw:style-name="a1450" draw:name="Text Box 1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2" draw:id="id1451" draw:style-name="a1451" draw:name="Text Box 1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3" draw:id="id1452" draw:style-name="a1452" draw:name="Text Box 1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4" draw:id="id1453" draw:style-name="a1453" draw:name="Text Box 1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5" draw:id="id1454" draw:style-name="a1454" draw:name="Text Box 1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6" draw:id="id1455" draw:style-name="a1455" draw:name="Text Box 1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7" draw:id="id1456" draw:style-name="a1456" draw:name="Text Box 1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8" draw:id="id1457" draw:style-name="a1457" draw:name="Text Box 1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59" draw:id="id1458" draw:style-name="a1458" draw:name="Text Box 1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0" draw:id="id1459" draw:style-name="a1459" draw:name="Text Box 1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1" draw:id="id1460" draw:style-name="a1460" draw:name="Text Box 1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2" draw:id="id1461" draw:style-name="a1461" draw:name="Text Box 1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3" draw:id="id1462" draw:style-name="a1462" draw:name="Text Box 1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4" draw:id="id1463" draw:style-name="a1463" draw:name="Text Box 1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5" draw:id="id1464" draw:style-name="a1464" draw:name="Text Box 1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6" draw:id="id1465" draw:style-name="a1465" draw:name="Text Box 1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7" draw:id="id1466" draw:style-name="a1466" draw:name="Text Box 1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8" draw:id="id1467" draw:style-name="a1467" draw:name="Text Box 1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69" draw:id="id1468" draw:style-name="a1468" draw:name="Text Box 1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0" draw:id="id1469" draw:style-name="a1469" draw:name="Text Box 1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1" draw:id="id1470" draw:style-name="a1470" draw:name="Text Box 1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2" draw:id="id1471" draw:style-name="a1471" draw:name="Text Box 1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3" draw:id="id1472" draw:style-name="a1472" draw:name="Text Box 1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4" draw:id="id1473" draw:style-name="a1473" draw:name="Text Box 1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5" draw:id="id1474" draw:style-name="a1474" draw:name="Text Box 1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6" draw:id="id1475" draw:style-name="a1475" draw:name="Text Box 1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7" draw:id="id1476" draw:style-name="a1476" draw:name="Text Box 1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8" draw:id="id1477" draw:style-name="a1477" draw:name="Text Box 1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79" draw:id="id1478" draw:style-name="a1478" draw:name="Text Box 1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0" draw:id="id1479" draw:style-name="a1479" draw:name="Text Box 1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1" draw:id="id1480" draw:style-name="a1480" draw:name="Text Box 1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2" draw:id="id1481" draw:style-name="a1481" draw:name="Text Box 1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3" draw:id="id1482" draw:style-name="a1482" draw:name="Text Box 1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4" draw:id="id1483" draw:style-name="a1483" draw:name="Text Box 1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5" draw:id="id1484" draw:style-name="a1484" draw:name="Text Box 1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6" draw:id="id1485" draw:style-name="a1485" draw:name="Text Box 1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7" draw:id="id1486" draw:style-name="a1486" draw:name="Text Box 1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8" draw:id="id1487" draw:style-name="a1487" draw:name="Text Box 1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89" draw:id="id1488" draw:style-name="a1488" draw:name="Text Box 1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0" draw:id="id1489" draw:style-name="a1489" draw:name="Text Box 1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1" draw:id="id1490" draw:style-name="a1490" draw:name="Text Box 1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2" draw:id="id1491" draw:style-name="a1491" draw:name="Text Box 1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3" draw:id="id1492" draw:style-name="a1492" draw:name="Text Box 1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4" draw:id="id1493" draw:style-name="a1493" draw:name="Text Box 1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5" draw:id="id1494" draw:style-name="a1494" draw:name="Text Box 1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6" draw:id="id1495" draw:style-name="a1495" draw:name="Text Box 1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7" draw:id="id1496" draw:style-name="a1496" draw:name="Text Box 1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8" draw:id="id1497" draw:style-name="a149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499" draw:id="id1498" draw:style-name="a149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0" draw:id="id1499" draw:style-name="a149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1" draw:id="id1500" draw:style-name="a150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2" draw:id="id1501" draw:style-name="a1501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3" draw:id="id1502" draw:style-name="a1502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4" draw:id="id1503" draw:style-name="a1503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5" draw:id="id1504" draw:style-name="a1504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6" draw:id="id1505" draw:style-name="a1505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7" draw:id="id1506" draw:style-name="a1506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8" draw:id="id1507" draw:style-name="a1507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09" draw:id="id1508" draw:style-name="a1508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0" draw:id="id1509" draw:style-name="a1509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1" draw:id="id1510" draw:style-name="a1510" draw:name="Text Box 1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2" draw:id="id1511" draw:style-name="a1511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3" draw:id="id1512" draw:style-name="a1512" draw:name="Text Box 1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4" draw:id="id1513" draw:style-name="a1513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5" draw:id="id1514" draw:style-name="a1514" draw:name="Text Box 1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6" draw:id="id1515" draw:style-name="a1515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7" draw:id="id1516" draw:style-name="a1516" draw:name="Text Box 1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8" draw:id="id1517" draw:style-name="a1517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19" draw:id="id1518" draw:style-name="a1518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0" draw:id="id1519" draw:style-name="a1519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1" draw:id="id1520" draw:style-name="a1520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2" draw:id="id1521" draw:style-name="a1521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3" draw:id="id1522" draw:style-name="a1522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4" draw:id="id1523" draw:style-name="a1523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5" draw:id="id1524" draw:style-name="a1524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6" draw:id="id1525" draw:style-name="a1525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7" draw:id="id1526" draw:style-name="a1526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8" draw:id="id1527" draw:style-name="a1527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29" draw:id="id1528" draw:style-name="a1528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0" draw:id="id1529" draw:style-name="a1529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1" draw:id="id1530" draw:style-name="a1530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2" draw:id="id1531" draw:style-name="a1531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3" draw:id="id1532" draw:style-name="a1532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4" draw:id="id1533" draw:style-name="a1533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5" draw:id="id1534" draw:style-name="a1534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6" draw:id="id1535" draw:style-name="a1535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7" draw:id="id1536" draw:style-name="a1536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8" draw:id="id1537" draw:style-name="a1537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39" draw:id="id1538" draw:style-name="a1538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0" draw:id="id1539" draw:style-name="a1539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1" draw:id="id1540" draw:style-name="a1540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2" draw:id="id1541" draw:style-name="a1541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3" draw:id="id1542" draw:style-name="a1542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4" draw:id="id1543" draw:style-name="a1543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5" draw:id="id1544" draw:style-name="a1544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6" draw:id="id1545" draw:style-name="a1545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7" draw:id="id1546" draw:style-name="a1546" draw:name="Text Box 1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8" draw:id="id1547" draw:style-name="a1547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49" draw:id="id1548" draw:style-name="a1548" draw:name="Text Box 1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0" draw:id="id1549" draw:style-name="a1549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1" draw:id="id1550" draw:style-name="a1550" draw:name="Text Box 1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2" draw:id="id1551" draw:style-name="a1551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3" draw:id="id1552" draw:style-name="a1552" draw:name="Text Box 1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4" draw:id="id1553" draw:style-name="a1553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5" draw:id="id1554" draw:style-name="a1554" draw:name="Text Box 1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6" draw:id="id1555" draw:style-name="a1555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7" draw:id="id1556" draw:style-name="a1556" draw:name="Text Box 1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8" draw:id="id1557" draw:style-name="a1557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59" draw:id="id1558" draw:style-name="a1558" draw:name="Text Box 1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0" draw:id="id1559" draw:style-name="a1559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1" draw:id="id1560" draw:style-name="a1560" draw:name="Text Box 1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562" draw:id="id1561" draw:style-name="a1561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美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6NVXH0275AEA-B0</text:p>
          </table:table-cell>
          <table:table-cell office:value-type="string" table:style-name="ce5">
            <text:p>A200(VT275)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0D804001U-1</text:p>
          </table:table-cell>
          <table:table-cell office:value-type="string" table:style-name="ce5">
            <text:p>International</text:p>
          </table:table-cell>
          <table:table-cell office:value-type="string" table:style-name="ce5">
            <text:p>CF600 4X2</text:p>
          </table:table-cell>
          <table:table-cell office:value-type="string" table:style-name="ce8">
            <text:p>大貨車底盤</text:p>
          </table:table-cell>
          <table:table-cell office:value-type="string" table:style-name="ce10">
            <text:p>4466</text:p>
            <draw:custom-shape svg:x="0in" svg:y="0in" svg:width="0.11458in" svg:height="0.26389in" draw:z-index="371" draw:id="id370" draw:style-name="a370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9" draw:id="id368" draw:style-name="a368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9" draw:id="id378" draw:style-name="a378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0" draw:id="id379" draw:style-name="a379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1" draw:id="id380" draw:style-name="a380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7" draw:id="id376" draw:style-name="a376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8" draw:id="id377" draw:style-name="a37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0" draw:id="id369" draw:style-name="a369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2" draw:id="id371" draw:style-name="a371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3" draw:id="id372" draw:style-name="a372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4" draw:id="id373" draw:style-name="a373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5" draw:id="id374" draw:style-name="a374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6" draw:id="id375" draw:style-name="a375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3" draw:id="id762" draw:style-name="a762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4" draw:id="id763" draw:style-name="a763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5" draw:id="id764" draw:style-name="a764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6" draw:id="id765" draw:style-name="a765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7" draw:id="id766" draw:style-name="a766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8" draw:id="id767" draw:style-name="a767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9" draw:id="id768" draw:style-name="a768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0" draw:id="id769" draw:style-name="a769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1" draw:id="id770" draw:style-name="a770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2" draw:id="id771" draw:style-name="a771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3" draw:id="id772" draw:style-name="a772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4" draw:id="id773" draw:style-name="a773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4" draw:id="id863" draw:style-name="a863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5" draw:id="id864" draw:style-name="a864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6" draw:id="id865" draw:style-name="a865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7" draw:id="id866" draw:style-name="a866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8" draw:id="id867" draw:style-name="a867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0" draw:id="id869" draw:style-name="a869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1" draw:id="id870" draw:style-name="a870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2" draw:id="id871" draw:style-name="a871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3" draw:id="id872" draw:style-name="a872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4" draw:id="id873" draw:style-name="a873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5" draw:id="id874" draw:style-name="a874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6" draw:id="id875" draw:style-name="a875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7" draw:id="id876" draw:style-name="a876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8" draw:id="id877" draw:style-name="a87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9" draw:id="id878" draw:style-name="a878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0" draw:id="id879" draw:style-name="a879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1" draw:id="id880" draw:style-name="a880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2" draw:id="id881" draw:style-name="a881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3" draw:id="id882" draw:style-name="a882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4" draw:id="id883" draw:style-name="a883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5" draw:id="id884" draw:style-name="a884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6" draw:id="id885" draw:style-name="a885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7" draw:id="id886" draw:style-name="a886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8" draw:id="id887" draw:style-name="a887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9" draw:id="id888" draw:style-name="a888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0" draw:id="id889" draw:style-name="a889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1" draw:id="id890" draw:style-name="a890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2" draw:id="id891" draw:style-name="a891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3" draw:id="id892" draw:style-name="a892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8" draw:id="id827" draw:style-name="a827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9" draw:id="id828" draw:style-name="a828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0" draw:id="id829" draw:style-name="a829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1" draw:id="id830" draw:style-name="a830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2" draw:id="id831" draw:style-name="a831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3" draw:id="id832" draw:style-name="a832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4" draw:id="id833" draw:style-name="a833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5" draw:id="id834" draw:style-name="a834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6" draw:id="id835" draw:style-name="a835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7" draw:id="id836" draw:style-name="a836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8" draw:id="id837" draw:style-name="a83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9" draw:id="id838" draw:style-name="a838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0" draw:id="id839" draw:style-name="a839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1" draw:id="id840" draw:style-name="a840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2" draw:id="id841" draw:style-name="a841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3" draw:id="id842" draw:style-name="a842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4" draw:id="id843" draw:style-name="a843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5" draw:id="id844" draw:style-name="a844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6" draw:id="id845" draw:style-name="a845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7" draw:id="id846" draw:style-name="a846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8" draw:id="id847" draw:style-name="a847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9" draw:id="id848" draw:style-name="a848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0" draw:id="id849" draw:style-name="a849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1" draw:id="id850" draw:style-name="a850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2" draw:id="id851" draw:style-name="a851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3" draw:id="id852" draw:style-name="a852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4" draw:id="id853" draw:style-name="a853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5" draw:id="id854" draw:style-name="a854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6" draw:id="id855" draw:style-name="a855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7" draw:id="id856" draw:style-name="a856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8" draw:id="id857" draw:style-name="a85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9" draw:id="id858" draw:style-name="a858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0" draw:id="id859" draw:style-name="a859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1" draw:id="id860" draw:style-name="a860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2" draw:id="id861" draw:style-name="a861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3" draw:id="id862" draw:style-name="a862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5" draw:id="id774" draw:style-name="a774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6" draw:id="id775" draw:style-name="a775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7" draw:id="id776" draw:style-name="a776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8" draw:id="id777" draw:style-name="a77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79" draw:id="id778" draw:style-name="a778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7" draw:id="id786" draw:style-name="a786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8" draw:id="id787" draw:style-name="a787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9" draw:id="id788" draw:style-name="a788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0" draw:id="id789" draw:style-name="a789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1" draw:id="id790" draw:style-name="a790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2" draw:id="id791" draw:style-name="a791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1" draw:id="id780" draw:style-name="a780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2" draw:id="id781" draw:style-name="a781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3" draw:id="id782" draw:style-name="a782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4" draw:id="id783" draw:style-name="a783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5" draw:id="id784" draw:style-name="a784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6" draw:id="id785" draw:style-name="a785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3" draw:id="id792" draw:style-name="a792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4" draw:id="id793" draw:style-name="a793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5" draw:id="id794" draw:style-name="a794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6" draw:id="id795" draw:style-name="a795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7" draw:id="id796" draw:style-name="a796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8" draw:id="id797" draw:style-name="a7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6" draw:id="id815" draw:style-name="a815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7" draw:id="id816" draw:style-name="a81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8" draw:id="id817" draw:style-name="a81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9" draw:id="id818" draw:style-name="a81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0" draw:id="id819" draw:style-name="a81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1" draw:id="id820" draw:style-name="a82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0" draw:id="id899" draw:style-name="a899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1" draw:id="id900" draw:style-name="a900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2" draw:id="id901" draw:style-name="a901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3" draw:id="id902" draw:style-name="a902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4" draw:id="id903" draw:style-name="a903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5" draw:id="id904" draw:style-name="a904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6" draw:id="id905" draw:style-name="a905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7" draw:id="id906" draw:style-name="a906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8" draw:id="id907" draw:style-name="a907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09" draw:id="id908" draw:style-name="a908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0" draw:id="id909" draw:style-name="a909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1" draw:id="id910" draw:style-name="a910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2" draw:id="id911" draw:style-name="a911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3" draw:id="id912" draw:style-name="a912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4" draw:id="id913" draw:style-name="a913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5" draw:id="id914" draw:style-name="a914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6" draw:id="id915" draw:style-name="a915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7" draw:id="id916" draw:style-name="a916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8" draw:id="id917" draw:style-name="a91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19" draw:id="id918" draw:style-name="a918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0" draw:id="id919" draw:style-name="a919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1" draw:id="id920" draw:style-name="a920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2" draw:id="id921" draw:style-name="a921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3" draw:id="id922" draw:style-name="a922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4" draw:id="id923" draw:style-name="a923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5" draw:id="id924" draw:style-name="a924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6" draw:id="id925" draw:style-name="a925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7" draw:id="id926" draw:style-name="a926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8" draw:id="id927" draw:style-name="a927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29" draw:id="id928" draw:style-name="a928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0" draw:id="id929" draw:style-name="a929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1" draw:id="id930" draw:style-name="a930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2" draw:id="id931" draw:style-name="a931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3" draw:id="id932" draw:style-name="a932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4" draw:id="id933" draw:style-name="a933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5" draw:id="id934" draw:style-name="a934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5" draw:id="id1064" draw:style-name="a106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6" draw:id="id1065" draw:style-name="a106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7" draw:id="id1066" draw:style-name="a106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8" draw:id="id1067" draw:style-name="a106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9" draw:id="id1068" draw:style-name="a1068" draw:name="Text Box 1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0" draw:id="id1069" draw:style-name="a1069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4" draw:id="id1243" draw:style-name="a1243" draw:name="Text Box 1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5" draw:id="id1244" draw:style-name="a1244" draw:name="Text Box 1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6" draw:id="id1245" draw:style-name="a1245" draw:name="Text Box 1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7" draw:id="id1246" draw:style-name="a1246" draw:name="Text Box 1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8" draw:id="id1247" draw:style-name="a1247" draw:name="Text Box 1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9" draw:id="id1248" draw:style-name="a1248" draw:name="Text Box 1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2" draw:id="id1261" draw:style-name="a1261" draw:name="Text Box 1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3" draw:id="id1262" draw:style-name="a1262" draw:name="Text Box 1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4" draw:id="id1263" draw:style-name="a1263" draw:name="Text Box 1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5" draw:id="id1264" draw:style-name="a1264" draw:name="Text Box 1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6" draw:id="id1265" draw:style-name="a1265" draw:name="Text Box 1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5" draw:id="id1634" draw:style-name="a1634" draw:name="Text Box 1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42" draw:id="id1641" draw:style-name="a1641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43" draw:id="id1642" draw:style-name="a1642" draw:name="Text Box 1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44" draw:id="id1643" draw:style-name="a1643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45" draw:id="id1644" draw:style-name="a1644" draw:name="Text Box 1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46" draw:id="id1645" draw:style-name="a1645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47" draw:id="id1646" draw:style-name="a1646" draw:name="Text Box 1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8" draw:id="id1207" draw:style-name="a1207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9" draw:id="id1208" draw:style-name="a1208" draw:name="Text Box 1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0" draw:id="id1209" draw:style-name="a1209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1" draw:id="id1210" draw:style-name="a1210" draw:name="Text Box 1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2" draw:id="id1211" draw:style-name="a1211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3" draw:id="id1212" draw:style-name="a1212" draw:name="Text Box 1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4" draw:id="id1213" draw:style-name="a1213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5" draw:id="id1214" draw:style-name="a1214" draw:name="Text Box 1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6" draw:id="id1215" draw:style-name="a1215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7" draw:id="id1216" draw:style-name="a1216" draw:name="Text Box 1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8" draw:id="id1217" draw:style-name="a1217" draw:name="Text Box 1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19" draw:id="id1218" draw:style-name="a1218" draw:name="Text Box 1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0" draw:id="id1219" draw:style-name="a1219" draw:name="Text Box 1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1" draw:id="id1220" draw:style-name="a1220" draw:name="Text Box 1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2" draw:id="id1221" draw:style-name="a1221" draw:name="Text Box 1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3" draw:id="id1222" draw:style-name="a1222" draw:name="Text Box 1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4" draw:id="id1223" draw:style-name="a1223" draw:name="Text Box 1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5" draw:id="id1224" draw:style-name="a1224" draw:name="Text Box 1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6" draw:id="id1225" draw:style-name="a1225" draw:name="Text Box 1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7" draw:id="id1226" draw:style-name="a1226" draw:name="Text Box 1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8" draw:id="id1227" draw:style-name="a1227" draw:name="Text Box 1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29" draw:id="id1228" draw:style-name="a1228" draw:name="Text Box 1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0" draw:id="id1229" draw:style-name="a1229" draw:name="Text Box 1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1" draw:id="id1230" draw:style-name="a1230" draw:name="Text Box 1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2" draw:id="id1231" draw:style-name="a1231" draw:name="Text Box 1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3" draw:id="id1232" draw:style-name="a1232" draw:name="Text Box 1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4" draw:id="id1233" draw:style-name="a1233" draw:name="Text Box 1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5" draw:id="id1234" draw:style-name="a1234" draw:name="Text Box 1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6" draw:id="id1235" draw:style-name="a1235" draw:name="Text Box 1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7" draw:id="id1236" draw:style-name="a1236" draw:name="Text Box 1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8" draw:id="id1237" draw:style-name="a1237" draw:name="Text Box 1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39" draw:id="id1238" draw:style-name="a1238" draw:name="Text Box 1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0" draw:id="id1239" draw:style-name="a1239" draw:name="Text Box 1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1" draw:id="id1240" draw:style-name="a1240" draw:name="Text Box 1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2" draw:id="id1241" draw:style-name="a1241" draw:name="Text Box 1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43" draw:id="id1242" draw:style-name="a1242" draw:name="Text Box 1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6" draw:id="id1635" draw:style-name="a1635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7" draw:id="id1636" draw:style-name="a1636" draw:name="Text Box 1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8" draw:id="id1637" draw:style-name="a1637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39" draw:id="id1638" draw:style-name="a1638" draw:name="Text Box 1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40" draw:id="id1639" draw:style-name="a1639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641" draw:id="id1640" draw:style-name="a1640" draw:name="Text Box 1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6" draw:id="id1255" draw:style-name="a1255" draw:name="Text Box 1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7" draw:id="id1256" draw:style-name="a1256" draw:name="Text Box 1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8" draw:id="id1257" draw:style-name="a1257" draw:name="Text Box 1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9" draw:id="id1258" draw:style-name="a1258" draw:name="Text Box 1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0" draw:id="id1259" draw:style-name="a1259" draw:name="Text Box 1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61" draw:id="id1260" draw:style-name="a1260" draw:name="Text Box 1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0" draw:id="id1249" draw:style-name="a1249" draw:name="Text Box 1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1" draw:id="id1250" draw:style-name="a1250" draw:name="Text Box 1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2" draw:id="id1251" draw:style-name="a1251" draw:name="Text Box 1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3" draw:id="id1252" draw:style-name="a1252" draw:name="Text Box 1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4" draw:id="id1253" draw:style-name="a1253" draw:name="Text Box 1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55" draw:id="id1254" draw:style-name="a1254" draw:name="Text Box 1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9" draw:id="id1028" draw:style-name="a1028" draw:name="Text Box 1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0" draw:id="id1029" draw:style-name="a1029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1" draw:id="id1030" draw:style-name="a1030" draw:name="Text Box 1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2" draw:id="id1031" draw:style-name="a1031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3" draw:id="id1032" draw:style-name="a1032" draw:name="Text Box 1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4" draw:id="id1033" draw:style-name="a1033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0" draw:id="id969" draw:style-name="a969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7" draw:id="id1106" draw:style-name="a1106" draw:name="Text Box 1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8" draw:id="id1107" draw:style-name="a1107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9" draw:id="id1108" draw:style-name="a1108" draw:name="Text Box 1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0" draw:id="id1109" draw:style-name="a1109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1" draw:id="id1110" draw:style-name="a1110" draw:name="Text Box 1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2" draw:id="id1111" draw:style-name="a1111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3" draw:id="id1112" draw:style-name="a1112" draw:name="Text Box 1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4" draw:id="id1113" draw:style-name="a1113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5" draw:id="id1114" draw:style-name="a1114" draw:name="Text Box 1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6" draw:id="id1115" draw:style-name="a1115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7" draw:id="id1116" draw:style-name="a1116" draw:name="Text Box 1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8" draw:id="id1117" draw:style-name="a111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19" draw:id="id1118" draw:style-name="a111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0" draw:id="id1119" draw:style-name="a1119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1" draw:id="id1120" draw:style-name="a1120" draw:name="Text Box 1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2" draw:id="id1121" draw:style-name="a11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3" draw:id="id1122" draw:style-name="a11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4" draw:id="id1123" draw:style-name="a1123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5" draw:id="id1124" draw:style-name="a1124" draw:name="Text Box 1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6" draw:id="id1125" draw:style-name="a1125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7" draw:id="id1126" draw:style-name="a1126" draw:name="Text Box 1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8" draw:id="id1127" draw:style-name="a1127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29" draw:id="id1128" draw:style-name="a1128" draw:name="Text Box 1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0" draw:id="id1129" draw:style-name="a1129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1" draw:id="id1130" draw:style-name="a1130" draw:name="Text Box 1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2" draw:id="id1131" draw:style-name="a1131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3" draw:id="id1132" draw:style-name="a1132" draw:name="Text Box 1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4" draw:id="id1133" draw:style-name="a1133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5" draw:id="id1134" draw:style-name="a1134" draw:name="Text Box 1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6" draw:id="id1135" draw:style-name="a1135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7" draw:id="id1136" draw:style-name="a1136" draw:name="Text Box 1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8" draw:id="id1137" draw:style-name="a113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39" draw:id="id1138" draw:style-name="a1138" draw:name="Text Box 1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0" draw:id="id1139" draw:style-name="a1139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1" draw:id="id1140" draw:style-name="a1140" draw:name="Text Box 1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2" draw:id="id1141" draw:style-name="a1141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3" draw:id="id1142" draw:style-name="a1142" draw:name="Text Box 1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4" draw:id="id1143" draw:style-name="a1143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5" draw:id="id1144" draw:style-name="a1144" draw:name="Text Box 1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6" draw:id="id1145" draw:style-name="a1145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7" draw:id="id1146" draw:style-name="a1146" draw:name="Text Box 1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8" draw:id="id1147" draw:style-name="a1147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49" draw:id="id1148" draw:style-name="a1148" draw:name="Text Box 1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0" draw:id="id1149" draw:style-name="a1149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1" draw:id="id1150" draw:style-name="a1150" draw:name="Text Box 1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2" draw:id="id1151" draw:style-name="a1151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3" draw:id="id1152" draw:style-name="a1152" draw:name="Text Box 1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4" draw:id="id1153" draw:style-name="a1153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5" draw:id="id1154" draw:style-name="a1154" draw:name="Text Box 1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6" draw:id="id1155" draw:style-name="a1155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7" draw:id="id1156" draw:style-name="a1156" draw:name="Text Box 1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8" draw:id="id1157" draw:style-name="a115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59" draw:id="id1158" draw:style-name="a1158" draw:name="Text Box 1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0" draw:id="id1159" draw:style-name="a1159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1" draw:id="id1160" draw:style-name="a1160" draw:name="Text Box 1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2" draw:id="id1161" draw:style-name="a1161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3" draw:id="id1162" draw:style-name="a1162" draw:name="Text Box 1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4" draw:id="id1163" draw:style-name="a1163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5" draw:id="id1164" draw:style-name="a1164" draw:name="Text Box 1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6" draw:id="id1165" draw:style-name="a1165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7" draw:id="id1166" draw:style-name="a1166" draw:name="Text Box 1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8" draw:id="id1167" draw:style-name="a1167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69" draw:id="id1168" draw:style-name="a1168" draw:name="Text Box 1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0" draw:id="id1169" draw:style-name="a1169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1" draw:id="id1170" draw:style-name="a1170" draw:name="Text Box 1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2" draw:id="id1171" draw:style-name="a1171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3" draw:id="id1172" draw:style-name="a1172" draw:name="Text Box 1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4" draw:id="id1173" draw:style-name="a1173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5" draw:id="id1174" draw:style-name="a1174" draw:name="Text Box 1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6" draw:id="id1175" draw:style-name="a1175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7" draw:id="id1176" draw:style-name="a1176" draw:name="Text Box 1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8" draw:id="id1177" draw:style-name="a117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79" draw:id="id1178" draw:style-name="a1178" draw:name="Text Box 1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0" draw:id="id1179" draw:style-name="a1179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1" draw:id="id1180" draw:style-name="a1180" draw:name="Text Box 1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2" draw:id="id1181" draw:style-name="a1181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3" draw:id="id1182" draw:style-name="a1182" draw:name="Text Box 1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4" draw:id="id1183" draw:style-name="a1183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5" draw:id="id1184" draw:style-name="a1184" draw:name="Text Box 1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6" draw:id="id1185" draw:style-name="a1185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7" draw:id="id1186" draw:style-name="a1186" draw:name="Text Box 1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8" draw:id="id1187" draw:style-name="a1187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89" draw:id="id1188" draw:style-name="a1188" draw:name="Text Box 1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0" draw:id="id1189" draw:style-name="a1189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1" draw:id="id1190" draw:style-name="a1190" draw:name="Text Box 1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2" draw:id="id1191" draw:style-name="a1191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3" draw:id="id1192" draw:style-name="a1192" draw:name="Text Box 1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4" draw:id="id1193" draw:style-name="a1193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5" draw:id="id1194" draw:style-name="a1194" draw:name="Text Box 1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6" draw:id="id1195" draw:style-name="a1195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7" draw:id="id1196" draw:style-name="a1196" draw:name="Text Box 1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8" draw:id="id1197" draw:style-name="a11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99" draw:id="id1198" draw:style-name="a1198" draw:name="Text Box 1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0" draw:id="id1199" draw:style-name="a1199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1" draw:id="id1200" draw:style-name="a1200" draw:name="Text Box 1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2" draw:id="id1201" draw:style-name="a1201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3" draw:id="id1202" draw:style-name="a1202" draw:name="Text Box 1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4" draw:id="id1203" draw:style-name="a1203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5" draw:id="id1204" draw:style-name="a1204" draw:name="Text Box 1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6" draw:id="id1205" draw:style-name="a1205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207" draw:id="id1206" draw:style-name="a1206" draw:name="Text Box 1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4" draw:id="id803" draw:style-name="a803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5" draw:id="id804" draw:style-name="a804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6" draw:id="id805" draw:style-name="a805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7" draw:id="id806" draw:style-name="a806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8" draw:id="id807" draw:style-name="a807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9" draw:id="id808" draw:style-name="a808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0" draw:id="id809" draw:style-name="a809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1" draw:id="id810" draw:style-name="a810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2" draw:id="id811" draw:style-name="a811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3" draw:id="id812" draw:style-name="a812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4" draw:id="id813" draw:style-name="a813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15" draw:id="id814" draw:style-name="a814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2" draw:id="id821" draw:style-name="a82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3" draw:id="id822" draw:style-name="a82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4" draw:id="id823" draw:style-name="a82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5" draw:id="id824" draw:style-name="a82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6" draw:id="id825" draw:style-name="a82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7" draw:id="id826" draw:style-name="a826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80" draw:id="id779" draw:style-name="a779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99" draw:id="id798" draw:style-name="a798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0" draw:id="id799" draw:style-name="a799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1" draw:id="id800" draw:style-name="a800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2" draw:id="id801" draw:style-name="a801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03" draw:id="id802" draw:style-name="a802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5" draw:id="id964" draw:style-name="a964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6" draw:id="id965" draw:style-name="a965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7" draw:id="id966" draw:style-name="a966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8" draw:id="id967" draw:style-name="a967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9" draw:id="id968" draw:style-name="a968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1" draw:id="id970" draw:style-name="a970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2" draw:id="id971" draw:style-name="a971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3" draw:id="id972" draw:style-name="a972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4" draw:id="id973" draw:style-name="a973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5" draw:id="id974" draw:style-name="a974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6" draw:id="id975" draw:style-name="a975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7" draw:id="id976" draw:style-name="a976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8" draw:id="id977" draw:style-name="a97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79" draw:id="id978" draw:style-name="a978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0" draw:id="id979" draw:style-name="a979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1" draw:id="id980" draw:style-name="a980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2" draw:id="id981" draw:style-name="a981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3" draw:id="id982" draw:style-name="a982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4" draw:id="id983" draw:style-name="a983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5" draw:id="id984" draw:style-name="a984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6" draw:id="id985" draw:style-name="a985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7" draw:id="id986" draw:style-name="a986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8" draw:id="id987" draw:style-name="a987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89" draw:id="id988" draw:style-name="a988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0" draw:id="id989" draw:style-name="a989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1" draw:id="id990" draw:style-name="a990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2" draw:id="id991" draw:style-name="a991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7" draw:id="id1026" draw:style-name="a1026" draw:name="Text Box 1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8" draw:id="id1027" draw:style-name="a1027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4" draw:id="id893" draw:style-name="a893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5" draw:id="id894" draw:style-name="a894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6" draw:id="id895" draw:style-name="a895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7" draw:id="id896" draw:style-name="a896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8" draw:id="id897" draw:style-name="a89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9" draw:id="id898" draw:style-name="a898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9" draw:id="id868" draw:style-name="a868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6" draw:id="id935" draw:style-name="a935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7" draw:id="id936" draw:style-name="a936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8" draw:id="id937" draw:style-name="a93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39" draw:id="id938" draw:style-name="a938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0" draw:id="id939" draw:style-name="a939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1" draw:id="id940" draw:style-name="a940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2" draw:id="id941" draw:style-name="a941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3" draw:id="id942" draw:style-name="a942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4" draw:id="id943" draw:style-name="a943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5" draw:id="id944" draw:style-name="a944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6" draw:id="id945" draw:style-name="a945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7" draw:id="id946" draw:style-name="a946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8" draw:id="id947" draw:style-name="a947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49" draw:id="id948" draw:style-name="a948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0" draw:id="id949" draw:style-name="a949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1" draw:id="id950" draw:style-name="a950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2" draw:id="id951" draw:style-name="a951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3" draw:id="id952" draw:style-name="a952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4" draw:id="id953" draw:style-name="a953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5" draw:id="id954" draw:style-name="a954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6" draw:id="id955" draw:style-name="a955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7" draw:id="id956" draw:style-name="a956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8" draw:id="id957" draw:style-name="a95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59" draw:id="id958" draw:style-name="a958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0" draw:id="id959" draw:style-name="a959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1" draw:id="id960" draw:style-name="a960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2" draw:id="id961" draw:style-name="a961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3" draw:id="id962" draw:style-name="a962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64" draw:id="id963" draw:style-name="a963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1" draw:id="id1070" draw:style-name="a1070" draw:name="Text Box 1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2" draw:id="id1071" draw:style-name="a1071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3" draw:id="id1072" draw:style-name="a1072" draw:name="Text Box 1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4" draw:id="id1073" draw:style-name="a1073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5" draw:id="id1074" draw:style-name="a1074" draw:name="Text Box 1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6" draw:id="id1075" draw:style-name="a1075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7" draw:id="id1076" draw:style-name="a1076" draw:name="Text Box 1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8" draw:id="id1077" draw:style-name="a107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79" draw:id="id1078" draw:style-name="a1078" draw:name="Text Box 1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0" draw:id="id1079" draw:style-name="a1079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1" draw:id="id1080" draw:style-name="a1080" draw:name="Text Box 1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2" draw:id="id1081" draw:style-name="a1081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3" draw:id="id1082" draw:style-name="a1082" draw:name="Text Box 1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4" draw:id="id1083" draw:style-name="a1083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5" draw:id="id1084" draw:style-name="a1084" draw:name="Text Box 1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6" draw:id="id1085" draw:style-name="a1085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7" draw:id="id1086" draw:style-name="a1086" draw:name="Text Box 1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8" draw:id="id1087" draw:style-name="a1087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89" draw:id="id1088" draw:style-name="a1088" draw:name="Text Box 1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0" draw:id="id1089" draw:style-name="a1089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1" draw:id="id1090" draw:style-name="a1090" draw:name="Text Box 1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2" draw:id="id1091" draw:style-name="a1091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3" draw:id="id1092" draw:style-name="a1092" draw:name="Text Box 1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4" draw:id="id1093" draw:style-name="a1093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5" draw:id="id1094" draw:style-name="a1094" draw:name="Text Box 1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6" draw:id="id1095" draw:style-name="a1095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7" draw:id="id1096" draw:style-name="a1096" draw:name="Text Box 1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8" draw:id="id1097" draw:style-name="a109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99" draw:id="id1098" draw:style-name="a1098" draw:name="Text Box 1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0" draw:id="id1099" draw:style-name="a1099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1" draw:id="id1100" draw:style-name="a1100" draw:name="Text Box 1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2" draw:id="id1101" draw:style-name="a1101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3" draw:id="id1102" draw:style-name="a1102" draw:name="Text Box 1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4" draw:id="id1103" draw:style-name="a1103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5" draw:id="id1104" draw:style-name="a1104" draw:name="Text Box 1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106" draw:id="id1105" draw:style-name="a1105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5" draw:id="id1034" draw:style-name="a1034" draw:name="Text Box 1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6" draw:id="id1035" draw:style-name="a1035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7" draw:id="id1036" draw:style-name="a1036" draw:name="Text Box 1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8" draw:id="id1037" draw:style-name="a103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39" draw:id="id1038" draw:style-name="a1038" draw:name="Text Box 1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0" draw:id="id1039" draw:style-name="a1039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1" draw:id="id1040" draw:style-name="a1040" draw:name="Text Box 1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2" draw:id="id1041" draw:style-name="a1041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3" draw:id="id1042" draw:style-name="a1042" draw:name="Text Box 1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4" draw:id="id1043" draw:style-name="a1043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5" draw:id="id1044" draw:style-name="a1044" draw:name="Text Box 1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6" draw:id="id1045" draw:style-name="a1045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7" draw:id="id1046" draw:style-name="a1046" draw:name="Text Box 1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8" draw:id="id1047" draw:style-name="a1047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49" draw:id="id1048" draw:style-name="a1048" draw:name="Text Box 1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0" draw:id="id1049" draw:style-name="a1049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1" draw:id="id1050" draw:style-name="a1050" draw:name="Text Box 1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2" draw:id="id1051" draw:style-name="a1051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3" draw:id="id1052" draw:style-name="a1052" draw:name="Text Box 1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4" draw:id="id1053" draw:style-name="a1053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5" draw:id="id1054" draw:style-name="a1054" draw:name="Text Box 1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6" draw:id="id1055" draw:style-name="a1055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7" draw:id="id1056" draw:style-name="a1056" draw:name="Text Box 1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8" draw:id="id1057" draw:style-name="a105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59" draw:id="id1058" draw:style-name="a1058" draw:name="Text Box 1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0" draw:id="id1059" draw:style-name="a1059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1" draw:id="id1060" draw:style-name="a1060" draw:name="Text Box 1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2" draw:id="id1061" draw:style-name="a1061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3" draw:id="id1062" draw:style-name="a106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64" draw:id="id1063" draw:style-name="a106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149</text:p>
          </table:table-cell>
          <table:table-cell office:value-type="float" office:value="2700" table:style-name="ce9">
            <text:p>2700<text:s/></text:p>
          </table:table-cell>
          <table:table-cell office:value-type="float" office:value="1.6" table:style-name="ce7">
            <text:p>1.6</text:p>
          </table:table-cell>
          <table:table-cell office:value-type="float" office:value="2.4" table:style-name="ce11">
            <text:p>2.4</text:p>
            <draw:custom-shape svg:x="0in" svg:y="0in" svg:width="0.11458in" svg:height="0.26389in" draw:z-index="755" draw:id="id754" draw:style-name="a754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6" draw:id="id755" draw:style-name="a755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7" draw:id="id756" draw:style-name="a756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4" draw:id="id993" draw:style-name="a993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3" draw:id="id992" draw:style-name="a992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0" draw:id="id749" draw:style-name="a749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1" draw:id="id750" draw:style-name="a750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2" draw:id="id751" draw:style-name="a751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3" draw:id="id752" draw:style-name="a752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4" draw:id="id753" draw:style-name="a753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3" draw:id="id1022" draw:style-name="a1022" draw:name="Text Box 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4" draw:id="id1023" draw:style-name="a1023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5" draw:id="id1024" draw:style-name="a1024" draw:name="Text Box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6" draw:id="id1025" draw:style-name="a1025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6" draw:id="id1005" draw:style-name="a1005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7" draw:id="id1006" draw:style-name="a1006" draw:name="Text Box 1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8" draw:id="id1007" draw:style-name="a1007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9" draw:id="id1008" draw:style-name="a1008" draw:name="Text Box 1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0" draw:id="id1009" draw:style-name="a1009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1" draw:id="id1010" draw:style-name="a1010" draw:name="Text Box 1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5" draw:id="id994" draw:style-name="a994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6" draw:id="id995" draw:style-name="a995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7" draw:id="id996" draw:style-name="a996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8" draw:id="id997" draw:style-name="a9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999" draw:id="id998" draw:style-name="a998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0" draw:id="id999" draw:style-name="a999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2" draw:id="id1011" draw:style-name="a1011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3" draw:id="id1012" draw:style-name="a1012" draw:name="Text Box 1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9" draw:id="id1018" draw:style-name="a1018" draw:name="Text Box 1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0" draw:id="id1019" draw:style-name="a1019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1" draw:id="id1020" draw:style-name="a1020" draw:name="Text Box 1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22" draw:id="id1021" draw:style-name="a1021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1" table:style-name="ce12">
            <text:p>0.10</text:p>
            <draw:custom-shape svg:x="0in" svg:y="0in" svg:width="0.11458in" svg:height="0.26389in" draw:z-index="1001" draw:id="id1000" draw:style-name="a1000" draw:name="Text Box 1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2" draw:id="id1001" draw:style-name="a1001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3" draw:id="id1002" draw:style-name="a1002" draw:name="Text Box 1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4" draw:id="id1003" draw:style-name="a1003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05" draw:id="id1004" draw:style-name="a1004" draw:name="Text Box 1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4" draw:id="id1013" draw:style-name="a1013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8" draw:id="id757" draw:style-name="a75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0" draw:id="id759" draw:style-name="a759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1" draw:id="id760" draw:style-name="a760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2" draw:id="id761" draw:style-name="a761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9" draw:id="id758" draw:style-name="a758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5" draw:id="id1014" draw:style-name="a1014" draw:name="Text Box 1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6" draw:id="id1015" draw:style-name="a1015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7" draw:id="id1016" draw:style-name="a1016" draw:name="Text Box 1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018" draw:id="id1017" draw:style-name="a101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980422" table:style-name="ce5">
            <text:p>980422</text:p>
          </table:table-cell>
          <table:table-cell office:value-type="string" table:style-name="ce13">
            <text:p>0981000063</text:p>
          </table:table-cell>
          <table:table-cell table:number-columns-repeated="205" table:style-name="ce5"/>
          <table:table-cell table:number-columns-repeated="16157" table:style-name="ce14"/>
        </table:table-row>
        <table:table-row table:style-name="ro1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7MF03.0FLC6-B0</text:p>
          </table:table-cell>
          <table:table-cell office:value-type="string" table:style-name="ce5">
            <text:p>4M42-4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B0D721001J-1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FB71BC1W</text:p>
          </table:table-cell>
          <table:table-cell office:value-type="string" table:style-name="ce5">
            <text:p>框式小貨車</text:p>
          </table:table-cell>
          <table:table-cell office:value-type="float" office:value="2977" table:style-name="ce4">
            <text:p>2977</text:p>
            <draw:custom-shape svg:x="0in" svg:y="0in" svg:width="0.11458in" svg:height="0.26736in" draw:z-index="1651" draw:id="id1650" draw:style-name="a1650" draw:name="Text Box 1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2" draw:id="id1651" draw:style-name="a1651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8" draw:id="id1647" draw:style-name="a1647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9" draw:id="id1648" draw:style-name="a1648" draw:name="Text Box 1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0" draw:id="id1649" draw:style-name="a1649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4" draw:id="id1733" draw:style-name="a1733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5" draw:id="id1734" draw:style-name="a1734" draw:name="Text Box 1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6" draw:id="id1735" draw:style-name="a1735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7" draw:id="id1736" draw:style-name="a1736" draw:name="Text Box 1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8" draw:id="id1737" draw:style-name="a1737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5">
            <text:p>95</text:p>
          </table:table-cell>
          <table:table-cell office:value-type="float" office:value="3200" table:style-name="ce4">
            <text:p>3200</text:p>
          </table:table-cell>
          <table:table-cell office:value-type="float" office:value="0.4" table:style-name="ce23">
            <text:p>0.4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012" table:style-name="ce4">
            <text:p>981012</text:p>
          </table:table-cell>
          <table:table-cell office:value-type="string" table:style-name="ce35">
            <text:p>0981000174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20"/>
          <table:table-cell table:style-name="ce37"/>
          <table:table-cell table:number-columns-repeated="3" table:style-name="ce24"/>
          <table:table-cell table:style-name="ce4"/>
          <table:table-cell table:style-name="ce16"/>
          <table:table-cell table:style-name="ce21"/>
          <table:table-cell table:style-name="ce16"/>
          <table:table-cell table:style-name="ce38"/>
          <table:table-cell table:style-name="ce35"/>
          <table:table-cell table:style-name="ce5"/>
          <table:table-cell table:number-columns-repeated="16344" table:style-name="ce4"/>
        </table:table-row>
        <table:table-row table:style-name="ro1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7MF03.0FLC6-B0</text:p>
          </table:table-cell>
          <table:table-cell office:value-type="string" table:style-name="ce5">
            <text:p>4M42-4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B0D721001J-1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FB71BB1W</text:p>
          </table:table-cell>
          <table:table-cell office:value-type="string" table:style-name="ce5">
            <text:p>框式小貨車</text:p>
          </table:table-cell>
          <table:table-cell office:value-type="float" office:value="2977" table:style-name="ce4">
            <text:p>2977</text:p>
            <draw:custom-shape svg:x="0in" svg:y="0in" svg:width="0.11458in" svg:height="0.26736in" draw:z-index="1688" draw:id="id1687" draw:style-name="a1687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9" draw:id="id1688" draw:style-name="a1688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0" draw:id="id1689" draw:style-name="a1689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1" draw:id="id1690" draw:style-name="a1690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2" draw:id="id1691" draw:style-name="a1691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4" draw:id="id1743" draw:style-name="a1743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5" draw:id="id1744" draw:style-name="a1744" draw:name="Text Box 1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6" draw:id="id1745" draw:style-name="a1745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7" draw:id="id1746" draw:style-name="a1746" draw:name="Text Box 1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8" draw:id="id1747" draw:style-name="a1747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7" draw:id="id1656" draw:style-name="a1656" draw:name="Text Box 1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3" draw:id="id1652" draw:style-name="a1652" draw:name="Text Box 1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4" draw:id="id1653" draw:style-name="a1653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5" draw:id="id1654" draw:style-name="a1654" draw:name="Text Box 1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6" draw:id="id1655" draw:style-name="a1655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3" draw:id="id1692" draw:style-name="a1692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9" draw:id="id1738" draw:style-name="a1738" draw:name="Text Box 1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0" draw:id="id1739" draw:style-name="a1739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1" draw:id="id1740" draw:style-name="a1740" draw:name="Text Box 1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2" draw:id="id1741" draw:style-name="a1741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3" draw:id="id1742" draw:style-name="a1742" draw:name="Text Box 1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5">
            <text:p>95</text:p>
          </table:table-cell>
          <table:table-cell office:value-type="float" office:value="3200" table:style-name="ce4">
            <text:p>3200</text:p>
          </table:table-cell>
          <table:table-cell office:value-type="float" office:value="0.4" table:style-name="ce23">
            <text:p>0.4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012" table:style-name="ce4">
            <text:p>981012</text:p>
          </table:table-cell>
          <table:table-cell office:value-type="string" table:style-name="ce35">
            <text:p>0981000174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20"/>
          <table:table-cell table:style-name="ce37"/>
          <table:table-cell table:number-columns-repeated="3" table:style-name="ce24"/>
          <table:table-cell table:style-name="ce4"/>
          <table:table-cell table:style-name="ce16"/>
          <table:table-cell table:style-name="ce21"/>
          <table:table-cell table:style-name="ce16"/>
          <table:table-cell table:style-name="ce38"/>
          <table:table-cell table:style-name="ce35"/>
          <table:table-cell table:style-name="ce5"/>
          <table:table-cell table:number-columns-repeated="16344" table:style-name="ce4"/>
        </table:table-row>
        <table:table-row table:style-name="ro1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7MF03.0FLC6-B0</text:p>
          </table:table-cell>
          <table:table-cell office:value-type="string" table:style-name="ce5">
            <text:p>4M42-4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B0D721001J-1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FB73BE1W</text:p>
          </table:table-cell>
          <table:table-cell office:value-type="string" table:style-name="ce5">
            <text:p>框式小貨車</text:p>
          </table:table-cell>
          <table:table-cell office:value-type="float" office:value="2977" table:style-name="ce4">
            <text:p>2977</text:p>
            <draw:custom-shape svg:x="0in" svg:y="0in" svg:width="0.11458in" svg:height="0.26736in" draw:z-index="1662" draw:id="id1661" draw:style-name="a1661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8" draw:id="id1657" draw:style-name="a1657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9" draw:id="id1658" draw:style-name="a1658" draw:name="Text Box 1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0" draw:id="id1659" draw:style-name="a1659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1" draw:id="id1660" draw:style-name="a1660" draw:name="Text Box 1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5" draw:id="id1754" draw:style-name="a1754" draw:name="Text Box 1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6" draw:id="id1755" draw:style-name="a1755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7" draw:id="id1756" draw:style-name="a1756" draw:name="Text Box 1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8" draw:id="id1757" draw:style-name="a1757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9" draw:id="id1748" draw:style-name="a1748" draw:name="Text Box 1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0" draw:id="id1749" draw:style-name="a1749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1" draw:id="id1750" draw:style-name="a1750" draw:name="Text Box 1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2" draw:id="id1751" draw:style-name="a1751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3" draw:id="id1752" draw:style-name="a1752" draw:name="Text Box 1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4" draw:id="id1753" draw:style-name="a1753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5">
            <text:p>95</text:p>
          </table:table-cell>
          <table:table-cell office:value-type="float" office:value="3200" table:style-name="ce4">
            <text:p>3200</text:p>
          </table:table-cell>
          <table:table-cell office:value-type="float" office:value="0.4" table:style-name="ce23">
            <text:p>0.4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012" table:style-name="ce4">
            <text:p>981012</text:p>
          </table:table-cell>
          <table:table-cell office:value-type="string" table:style-name="ce35">
            <text:p>0981000174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20"/>
          <table:table-cell table:style-name="ce37"/>
          <table:table-cell table:number-columns-repeated="3" table:style-name="ce24"/>
          <table:table-cell table:style-name="ce4"/>
          <table:table-cell table:style-name="ce16"/>
          <table:table-cell table:style-name="ce21"/>
          <table:table-cell table:style-name="ce16"/>
          <table:table-cell table:style-name="ce38"/>
          <table:table-cell table:style-name="ce35"/>
          <table:table-cell table:style-name="ce5"/>
          <table:table-cell table:number-columns-repeated="16344" table:style-name="ce4"/>
        </table:table-row>
        <table:table-row table:style-name="ro1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7MF03.0FLC6-B0</text:p>
          </table:table-cell>
          <table:table-cell office:value-type="string" table:style-name="ce5">
            <text:p>4M42-4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B0D721001J-1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FB71BB1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4">
            <text:p>2977</text:p>
            <draw:custom-shape svg:x="0in" svg:y="0in" svg:width="0.11458in" svg:height="0.26736in" draw:z-index="1700" draw:id="id1699" draw:style-name="a1699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1" draw:id="id1700" draw:style-name="a1700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9" draw:id="id1758" draw:style-name="a1758" draw:name="Text Box 1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0" draw:id="id1759" draw:style-name="a1759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1" draw:id="id1760" draw:style-name="a1760" draw:name="Text Box 1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8" draw:id="id1767" draw:style-name="a1767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7" draw:id="id1666" draw:style-name="a1666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3" draw:id="id1662" draw:style-name="a1662" draw:name="Text Box 1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4" draw:id="id1663" draw:style-name="a1663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5" draw:id="id1664" draw:style-name="a1664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6" draw:id="id1665" draw:style-name="a1665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4" draw:id="id1693" draw:style-name="a1693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5" draw:id="id1694" draw:style-name="a1694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6" draw:id="id1695" draw:style-name="a1695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7" draw:id="id1696" draw:style-name="a1696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8" draw:id="id1697" draw:style-name="a1697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9" draw:id="id1698" draw:style-name="a1698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2" draw:id="id1761" draw:style-name="a1761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3" draw:id="id1762" draw:style-name="a1762" draw:name="Text Box 1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4" draw:id="id1763" draw:style-name="a1763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5" draw:id="id1764" draw:style-name="a1764" draw:name="Text Box 1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6" draw:id="id1765" draw:style-name="a1765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7" draw:id="id1766" draw:style-name="a1766" draw:name="Text Box 1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5">
            <text:p>95</text:p>
          </table:table-cell>
          <table:table-cell office:value-type="float" office:value="3200" table:style-name="ce4">
            <text:p>3200</text:p>
          </table:table-cell>
          <table:table-cell office:value-type="float" office:value="0.4" table:style-name="ce23">
            <text:p>0.4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81012" table:style-name="ce4">
            <text:p>981012</text:p>
          </table:table-cell>
          <table:table-cell office:value-type="string" table:style-name="ce35">
            <text:p>0981000174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20"/>
          <table:table-cell table:style-name="ce37"/>
          <table:table-cell table:number-columns-repeated="3" table:style-name="ce24"/>
          <table:table-cell table:style-name="ce4"/>
          <table:table-cell table:style-name="ce16"/>
          <table:table-cell table:style-name="ce21"/>
          <table:table-cell table:style-name="ce16"/>
          <table:table-cell table:style-name="ce38"/>
          <table:table-cell table:style-name="ce35"/>
          <table:table-cell table:style-name="ce5"/>
          <table:table-cell table:number-columns-repeated="16344" table:style-name="ce4"/>
        </table:table-row>
        <table:table-row table:style-name="ro1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7MF03.0FLC6-B0</text:p>
          </table:table-cell>
          <table:table-cell office:value-type="string" table:style-name="ce5">
            <text:p>4M42-4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B0D721001J-1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FB71BB12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4">
            <text:p>2977</text:p>
            <draw:custom-shape svg:x="0in" svg:y="0in" svg:width="0.11458in" svg:height="0.26736in" draw:z-index="1672" draw:id="id1671" draw:style-name="a1671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8" draw:id="id1667" draw:style-name="a1667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9" draw:id="id1668" draw:style-name="a1668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0" draw:id="id1669" draw:style-name="a1669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1" draw:id="id1670" draw:style-name="a1670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5" draw:id="id1774" draw:style-name="a1774" draw:name="Text Box 1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6" draw:id="id1775" draw:style-name="a1775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7" draw:id="id1776" draw:style-name="a1776" draw:name="Text Box 1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8" draw:id="id1777" draw:style-name="a1777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9" draw:id="id1768" draw:style-name="a1768" draw:name="Text Box 1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0" draw:id="id1769" draw:style-name="a1769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1" draw:id="id1770" draw:style-name="a1770" draw:name="Text Box 1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2" draw:id="id1771" draw:style-name="a1771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3" draw:id="id1772" draw:style-name="a1772" draw:name="Text Box 1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4" draw:id="id1773" draw:style-name="a1773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5">
            <text:p>95</text:p>
          </table:table-cell>
          <table:table-cell office:value-type="float" office:value="3200" table:style-name="ce4">
            <text:p>3200</text:p>
          </table:table-cell>
          <table:table-cell office:value-type="float" office:value="0.4" table:style-name="ce23">
            <text:p>0.4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81012" table:style-name="ce4">
            <text:p>981012</text:p>
          </table:table-cell>
          <table:table-cell office:value-type="string" table:style-name="ce35">
            <text:p>0981000174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20"/>
          <table:table-cell table:style-name="ce37"/>
          <table:table-cell table:number-columns-repeated="3" table:style-name="ce24"/>
          <table:table-cell table:style-name="ce4"/>
          <table:table-cell table:style-name="ce16"/>
          <table:table-cell table:style-name="ce21"/>
          <table:table-cell table:style-name="ce16"/>
          <table:table-cell table:style-name="ce38"/>
          <table:table-cell table:style-name="ce35"/>
          <table:table-cell table:style-name="ce5"/>
          <table:table-cell table:number-columns-repeated="16344" table:style-name="ce4"/>
        </table:table-row>
        <table:table-row table:style-name="ro1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7MF03.0FLC6-B0</text:p>
          </table:table-cell>
          <table:table-cell office:value-type="string" table:style-name="ce5">
            <text:p>4M42-4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B0D721001J-1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FB71BC1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4">
            <text:p>2977</text:p>
            <draw:custom-shape svg:x="0in" svg:y="0in" svg:width="0.11458in" svg:height="0.26736in" draw:z-index="1708" draw:id="id1707" draw:style-name="a1707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9" draw:id="id1708" draw:style-name="a1708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0" draw:id="id1709" draw:style-name="a1709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1" draw:id="id1710" draw:style-name="a1710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2" draw:id="id1711" draw:style-name="a1711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3" draw:id="id1712" draw:style-name="a1712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2" draw:id="id1701" draw:style-name="a1701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3" draw:id="id1702" draw:style-name="a1702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4" draw:id="id1703" draw:style-name="a1703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5" draw:id="id1704" draw:style-name="a1704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6" draw:id="id1705" draw:style-name="a1705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7" draw:id="id1706" draw:style-name="a1706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4" draw:id="id1713" draw:style-name="a1713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5" draw:id="id1714" draw:style-name="a1714" draw:name="Text Box 1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6" draw:id="id1715" draw:style-name="a1715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7" draw:id="id1716" draw:style-name="a1716" draw:name="Text Box 1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7" draw:id="id1676" draw:style-name="a1676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3" draw:id="id1672" draw:style-name="a1672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4" draw:id="id1673" draw:style-name="a1673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5" draw:id="id1674" draw:style-name="a1674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6" draw:id="id1675" draw:style-name="a1675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5" draw:id="id1784" draw:style-name="a1784" draw:name="Text Box 1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6" draw:id="id1785" draw:style-name="a1785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7" draw:id="id1786" draw:style-name="a1786" draw:name="Text Box 1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8" draw:id="id1787" draw:style-name="a1787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9" draw:id="id1778" draw:style-name="a1778" draw:name="Text Box 1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0" draw:id="id1779" draw:style-name="a1779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1" draw:id="id1780" draw:style-name="a1780" draw:name="Text Box 1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2" draw:id="id1781" draw:style-name="a1781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3" draw:id="id1782" draw:style-name="a1782" draw:name="Text Box 1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4" draw:id="id1783" draw:style-name="a1783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5">
            <text:p>95</text:p>
          </table:table-cell>
          <table:table-cell office:value-type="float" office:value="3200" table:style-name="ce4">
            <text:p>3200</text:p>
          </table:table-cell>
          <table:table-cell office:value-type="float" office:value="0.4" table:style-name="ce23">
            <text:p>0.4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81012" table:style-name="ce4">
            <text:p>981012</text:p>
          </table:table-cell>
          <table:table-cell office:value-type="string" table:style-name="ce35">
            <text:p>0981000174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20"/>
          <table:table-cell table:style-name="ce37"/>
          <table:table-cell table:number-columns-repeated="3" table:style-name="ce24"/>
          <table:table-cell table:style-name="ce4"/>
          <table:table-cell table:style-name="ce16"/>
          <table:table-cell table:style-name="ce21"/>
          <table:table-cell table:style-name="ce16"/>
          <table:table-cell table:style-name="ce38"/>
          <table:table-cell table:style-name="ce35"/>
          <table:table-cell table:style-name="ce5"/>
          <table:table-cell table:number-columns-repeated="16344" table:style-name="ce4"/>
        </table:table-row>
        <table:table-row table:style-name="ro1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7MF03.0FLC6-B0</text:p>
          </table:table-cell>
          <table:table-cell office:value-type="string" table:style-name="ce5">
            <text:p>4M42-4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B0D721001J-1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FB71BC12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4">
            <text:p>2977</text:p>
            <draw:custom-shape svg:x="0in" svg:y="0in" svg:width="0.11458in" svg:height="0.26736in" draw:z-index="1789" draw:id="id1788" draw:style-name="a1788" draw:name="Text Box 1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0" draw:id="id1789" draw:style-name="a1789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1" draw:id="id1790" draw:style-name="a1790" draw:name="Text Box 1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2" draw:id="id1791" draw:style-name="a1791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3" draw:id="id1792" draw:style-name="a1792" draw:name="Text Box 1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4" draw:id="id1793" draw:style-name="a1793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2" draw:id="id1681" draw:style-name="a1681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8" draw:id="id1677" draw:style-name="a1677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9" draw:id="id1678" draw:style-name="a1678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0" draw:id="id1679" draw:style-name="a1679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1" draw:id="id1680" draw:style-name="a1680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5" draw:id="id1794" draw:style-name="a1794" draw:name="Text Box 1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6" draw:id="id1795" draw:style-name="a1795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7" draw:id="id1796" draw:style-name="a1796" draw:name="Text Box 1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8" draw:id="id1797" draw:style-name="a1797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5">
            <text:p>95</text:p>
          </table:table-cell>
          <table:table-cell office:value-type="float" office:value="3200" table:style-name="ce4">
            <text:p>3200</text:p>
          </table:table-cell>
          <table:table-cell office:value-type="float" office:value="0.4" table:style-name="ce23">
            <text:p>0.4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81012" table:style-name="ce4">
            <text:p>981012</text:p>
          </table:table-cell>
          <table:table-cell office:value-type="string" table:style-name="ce35">
            <text:p>0981000174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20"/>
          <table:table-cell table:style-name="ce37"/>
          <table:table-cell table:number-columns-repeated="3" table:style-name="ce24"/>
          <table:table-cell table:style-name="ce4"/>
          <table:table-cell table:style-name="ce16"/>
          <table:table-cell table:style-name="ce21"/>
          <table:table-cell table:style-name="ce16"/>
          <table:table-cell table:style-name="ce38"/>
          <table:table-cell table:style-name="ce35"/>
          <table:table-cell table:style-name="ce5"/>
          <table:table-cell table:number-columns-repeated="16344" table:style-name="ce4"/>
        </table:table-row>
        <table:table-row table:style-name="ro1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7MF03.0FLC6-B0</text:p>
          </table:table-cell>
          <table:table-cell office:value-type="string" table:style-name="ce5">
            <text:p>4M42-4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B0D721001J-1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FB73BE1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4">
            <text:p>2977</text:p>
            <draw:custom-shape svg:x="0in" svg:y="0in" svg:width="0.11458in" svg:height="0.26736in" draw:z-index="1683" draw:id="id1682" draw:style-name="a1682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4" draw:id="id1683" draw:style-name="a1683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5" draw:id="id1684" draw:style-name="a1684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6" draw:id="id1685" draw:style-name="a1685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7" draw:id="id1686" draw:style-name="a1686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8" draw:id="id1717" draw:style-name="a1717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9" draw:id="id1718" draw:style-name="a1718" draw:name="Text Box 1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0" draw:id="id1719" draw:style-name="a1719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1" draw:id="id1720" draw:style-name="a1720" draw:name="Text Box 1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2" draw:id="id1721" draw:style-name="a1721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4" draw:id="id1803" draw:style-name="a1803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5" draw:id="id1804" draw:style-name="a1804" draw:name="Text Box 1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6" draw:id="id1805" draw:style-name="a1805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7" draw:id="id1806" draw:style-name="a1806" draw:name="Text Box 1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8" draw:id="id1807" draw:style-name="a1807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3" draw:id="id1722" draw:style-name="a1722" draw:name="Text Box 1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9" draw:id="id1798" draw:style-name="a1798" draw:name="Text Box 1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0" draw:id="id1799" draw:style-name="a1799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1" draw:id="id1800" draw:style-name="a1800" draw:name="Text Box 1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2" draw:id="id1801" draw:style-name="a1801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3" draw:id="id1802" draw:style-name="a1802" draw:name="Text Box 1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4" draw:id="id1723" draw:style-name="a1723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5" draw:id="id1724" draw:style-name="a1724" draw:name="Text Box 1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5">
            <text:p>95</text:p>
          </table:table-cell>
          <table:table-cell office:value-type="float" office:value="3200" table:style-name="ce4">
            <text:p>3200</text:p>
          </table:table-cell>
          <table:table-cell office:value-type="float" office:value="0.4" table:style-name="ce23">
            <text:p>0.4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81012" table:style-name="ce4">
            <text:p>981012</text:p>
          </table:table-cell>
          <table:table-cell office:value-type="string" table:style-name="ce35">
            <text:p>0981000174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20"/>
          <table:table-cell table:style-name="ce37"/>
          <table:table-cell table:number-columns-repeated="3" table:style-name="ce24"/>
          <table:table-cell table:style-name="ce4"/>
          <table:table-cell table:style-name="ce16"/>
          <table:table-cell table:style-name="ce21"/>
          <table:table-cell table:style-name="ce16"/>
          <table:table-cell table:style-name="ce38"/>
          <table:table-cell table:style-name="ce35"/>
          <table:table-cell table:style-name="ce5"/>
          <table:table-cell table:number-columns-repeated="16344" table:style-name="ce4"/>
        </table:table-row>
        <table:table-row table:style-name="ro1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7MF03.0FLC6-B0</text:p>
          </table:table-cell>
          <table:table-cell office:value-type="string" table:style-name="ce5">
            <text:p>4M42-4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B0D721001J-1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FB73BE12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4">
            <text:p>2977</text:p>
            <draw:custom-shape svg:x="0in" svg:y="0in" svg:width="0.11458in" svg:height="0.26736in" draw:z-index="1729" draw:id="id1728" draw:style-name="a1728" draw:name="Text Box 1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0" draw:id="id1729" draw:style-name="a1729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1" draw:id="id1730" draw:style-name="a1730" draw:name="Text Box 1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2" draw:id="id1731" draw:style-name="a1731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3" draw:id="id1732" draw:style-name="a1732" draw:name="Text Box 1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0" draw:id="id1809" draw:style-name="a1809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1" draw:id="id1810" draw:style-name="a1810" draw:name="Text Box 1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2" draw:id="id1811" draw:style-name="a1811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3" draw:id="id1812" draw:style-name="a1812" draw:name="Text Box 1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4" draw:id="id1813" draw:style-name="a1813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5" draw:id="id1814" draw:style-name="a1814" draw:name="Text Box 1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6" draw:id="id1815" draw:style-name="a1815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7" draw:id="id1816" draw:style-name="a1816" draw:name="Text Box 1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8" draw:id="id1817" draw:style-name="a1817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9" draw:id="id1818" draw:style-name="a1818" draw:name="Text Box 1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0" draw:id="id1819" draw:style-name="a1819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1" draw:id="id1820" draw:style-name="a1820" draw:name="Text Box 1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7" draw:id="id1826" draw:style-name="a1826" draw:name="Text Box 1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8" draw:id="id1827" draw:style-name="a1827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9" draw:id="id1828" draw:style-name="a1828" draw:name="Text Box 1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0" draw:id="id1829" draw:style-name="a1829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1" draw:id="id1830" draw:style-name="a1830" draw:name="Text Box 1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2" draw:id="id1831" draw:style-name="a1831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9" draw:id="id1808" draw:style-name="a1808" draw:name="Text Box 1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2" draw:id="id1821" draw:style-name="a1821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3" draw:id="id1822" draw:style-name="a1822" draw:name="Text Box 1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4" draw:id="id1823" draw:style-name="a1823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5" draw:id="id1824" draw:style-name="a1824" draw:name="Text Box 1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6" draw:id="id1825" draw:style-name="a1825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6" draw:id="id1725" draw:style-name="a1725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7" draw:id="id1726" draw:style-name="a1726" draw:name="Text Box 1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8" draw:id="id1727" draw:style-name="a1727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3" draw:id="id1832" draw:style-name="a1832" draw:name="Text Box 1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4" draw:id="id1833" draw:style-name="a1833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5">
            <text:p>95</text:p>
          </table:table-cell>
          <table:table-cell office:value-type="float" office:value="3200" table:style-name="ce4">
            <text:p>3200</text:p>
          </table:table-cell>
          <table:table-cell office:value-type="float" office:value="0.4" table:style-name="ce23">
            <text:p>0.4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81012" table:style-name="ce4">
            <text:p>981012</text:p>
          </table:table-cell>
          <table:table-cell office:value-type="string" table:style-name="ce35">
            <text:p>098100017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20"/>
          <table:table-cell table:style-name="ce37"/>
          <table:table-cell table:number-columns-repeated="3" table:style-name="ce24"/>
          <table:table-cell table:style-name="ce4"/>
          <table:table-cell table:style-name="ce16"/>
          <table:table-cell table:style-name="ce21"/>
          <table:table-cell table:style-name="ce16"/>
          <table:table-cell table:style-name="ce38"/>
          <table:table-cell table:style-name="ce35"/>
          <table:table-cell table:style-name="ce5"/>
          <table:table-cell table:number-columns-repeated="16345" table:style-name="ce4"/>
        </table:table-row>
        <table:table-row table:style-name="ro1">
          <table:table-cell office:value-type="string" table:style-name="ce30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7">
            <text:p>沿用及延伸及修改</text:p>
          </table:table-cell>
          <table:table-cell office:value-type="string" table:style-name="ce7">
            <text:p>B0D721002J-1</text:p>
          </table:table-cell>
          <table:table-cell office:value-type="string" table:style-name="ce7">
            <text:p>中華</text:p>
          </table:table-cell>
          <table:table-cell office:value-type="string" table:style-name="ce7">
            <text:p>FE84DC6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7">
            <text:p>4899<text:s/></text:p>
            <draw:custom-shape svg:x="0in" svg:y="0in" svg:width="0.11458in" svg:height="0.26736in" draw:z-index="1837" draw:id="id1836" draw:style-name="a1836" draw:name="Text Box 1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7" draw:id="id1856" draw:style-name="a1856" draw:name="Text Box 1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6" draw:id="id1855" draw:style-name="a1855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4" draw:id="id1843" draw:style-name="a1843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5" draw:id="id1844" draw:style-name="a1844" draw:name="Text Box 1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6" draw:id="id1845" draw:style-name="a1845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7" draw:id="id1846" draw:style-name="a1846" draw:name="Text Box 1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8" draw:id="id1847" draw:style-name="a1847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9" draw:id="id1848" draw:style-name="a1848" draw:name="Text Box 1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0" draw:id="id1849" draw:style-name="a1849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1" draw:id="id1850" draw:style-name="a1850" draw:name="Text Box 1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2" draw:id="id1851" draw:style-name="a1851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3" draw:id="id1852" draw:style-name="a1852" draw:name="Text Box 1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4" draw:id="id1853" draw:style-name="a1853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5" draw:id="id1854" draw:style-name="a1854" draw:name="Text Box 1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8" draw:id="id1857" draw:style-name="a1857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6" draw:id="id1835" draw:style-name="a1835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5" draw:id="id1834" draw:style-name="a1834" draw:name="Text Box 1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8" draw:id="id1837" draw:style-name="a1837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9" draw:id="id1838" draw:style-name="a1838" draw:name="Text Box 1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0" draw:id="id1839" draw:style-name="a1839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1" draw:id="id1840" draw:style-name="a1840" draw:name="Text Box 1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2" draw:id="id1841" draw:style-name="a1841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3" draw:id="id1842" draw:style-name="a1842" draw:name="Text Box 1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8" table:style-name="ce7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1027" table:style-name="ce5">
            <text:p>981027</text:p>
          </table:table-cell>
          <table:table-cell office:value-type="string" table:style-name="ce10">
            <text:p>0981000195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30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7">
            <text:p>沿用及延伸及修改</text:p>
          </table:table-cell>
          <table:table-cell office:value-type="string" table:style-name="ce7">
            <text:p>B0D721002J-1</text:p>
          </table:table-cell>
          <table:table-cell office:value-type="string" table:style-name="ce7">
            <text:p>中華</text:p>
          </table:table-cell>
          <table:table-cell office:value-type="string" table:style-name="ce7">
            <text:p>FE84DE6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7">
            <text:p>4899<text:s/></text:p>
            <draw:custom-shape svg:x="0in" svg:y="0in" svg:width="0.11458in" svg:height="0.26736in" draw:z-index="1860" draw:id="id1859" draw:style-name="a1859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9" draw:id="id1858" draw:style-name="a1858" draw:name="Text Box 1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7" draw:id="id1866" draw:style-name="a1866" draw:name="Text Box 1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8" draw:id="id1867" draw:style-name="a1867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9" draw:id="id1868" draw:style-name="a1868" draw:name="Text Box 1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0" draw:id="id1869" draw:style-name="a1869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1" draw:id="id1870" draw:style-name="a1870" draw:name="Text Box 1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2" draw:id="id1871" draw:style-name="a1871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1" draw:id="id1860" draw:style-name="a1860" draw:name="Text Box 1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2" draw:id="id1861" draw:style-name="a1861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3" draw:id="id1862" draw:style-name="a1862" draw:name="Text Box 1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4" draw:id="id1863" draw:style-name="a1863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5" draw:id="id1864" draw:style-name="a1864" draw:name="Text Box 1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6" draw:id="id1865" draw:style-name="a1865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5" draw:id="id1884" draw:style-name="a1884" draw:name="Text Box 1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6" draw:id="id1885" draw:style-name="a1885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7" draw:id="id1886" draw:style-name="a1886" draw:name="Text Box 1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8" draw:id="id1887" draw:style-name="a1887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9" draw:id="id1888" draw:style-name="a1888" draw:name="Text Box 1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0" draw:id="id1889" draw:style-name="a1889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9" draw:id="id1878" draw:style-name="a1878" draw:name="Text Box 1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0" draw:id="id1879" draw:style-name="a1879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1" draw:id="id1880" draw:style-name="a1880" draw:name="Text Box 1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2" draw:id="id1881" draw:style-name="a1881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3" draw:id="id1882" draw:style-name="a1882" draw:name="Text Box 1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4" draw:id="id1883" draw:style-name="a1883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3" draw:id="id1872" draw:style-name="a1872" draw:name="Text Box 1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4" draw:id="id1873" draw:style-name="a1873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5" draw:id="id1874" draw:style-name="a1874" draw:name="Text Box 1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6" draw:id="id1875" draw:style-name="a1875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7" draw:id="id1876" draw:style-name="a1876" draw:name="Text Box 1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8" draw:id="id1877" draw:style-name="a1877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8" table:style-name="ce7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1027" table:style-name="ce5">
            <text:p>981027</text:p>
          </table:table-cell>
          <table:table-cell office:value-type="string" table:style-name="ce10">
            <text:p>0981000195</text:p>
          </table:table-cell>
          <table:table-cell table:number-columns-repeated="16362" table:style-name="ce22"/>
        </table:table-row>
        <table:table-row table:style-name="ro4">
          <table:table-cell office:value-type="string" table:style-name="ce30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7">
            <text:p>沿用及延伸及修改</text:p>
          </table:table-cell>
          <table:table-cell office:value-type="string" table:style-name="ce7">
            <text:p>B0D721002J-1</text:p>
          </table:table-cell>
          <table:table-cell office:value-type="string" table:style-name="ce7">
            <text:p>中華</text:p>
          </table:table-cell>
          <table:table-cell office:value-type="string" table:style-name="ce7">
            <text:p>FE84DG6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7">
            <text:p>4899<text:s/></text:p>
            <draw:custom-shape svg:x="0in" svg:y="0in" svg:width="0.11458in" svg:height="0.26042in" draw:z-index="1914" draw:id="id1913" draw:style-name="a1913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5" draw:id="id1914" draw:style-name="a1914" draw:name="Text Box 1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6" draw:id="id1915" draw:style-name="a1915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7" draw:id="id1916" draw:style-name="a1916" draw:name="Text Box 1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8" draw:id="id1917" draw:style-name="a1917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9" draw:id="id1918" draw:style-name="a1918" draw:name="Text Box 1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8" draw:id="id1907" draw:style-name="a1907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9" draw:id="id1908" draw:style-name="a1908" draw:name="Text Box 1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0" draw:id="id1909" draw:style-name="a1909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1" draw:id="id1910" draw:style-name="a1910" draw:name="Text Box 1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2" draw:id="id1911" draw:style-name="a1911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3" draw:id="id1912" draw:style-name="a1912" draw:name="Text Box 1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2" draw:id="id1901" draw:style-name="a1901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3" draw:id="id1902" draw:style-name="a1902" draw:name="Text Box 1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4" draw:id="id1903" draw:style-name="a1903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5" draw:id="id1904" draw:style-name="a1904" draw:name="Text Box 1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6" draw:id="id1905" draw:style-name="a1905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7" draw:id="id1906" draw:style-name="a1906" draw:name="Text Box 1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6" draw:id="id1895" draw:style-name="a1895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7" draw:id="id1896" draw:style-name="a1896" draw:name="Text Box 1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8" draw:id="id1897" draw:style-name="a1897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9" draw:id="id1898" draw:style-name="a1898" draw:name="Text Box 1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0" draw:id="id1899" draw:style-name="a1899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1" draw:id="id1900" draw:style-name="a1900" draw:name="Text Box 1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1" draw:id="id1890" draw:style-name="a1890" draw:name="Text Box 1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2" draw:id="id1891" draw:style-name="a1891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3" draw:id="id1892" draw:style-name="a1892" draw:name="Text Box 1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4" draw:id="id1893" draw:style-name="a1893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5" draw:id="id1894" draw:style-name="a1894" draw:name="Text Box 1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2" draw:id="id1921" draw:style-name="a1921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0" draw:id="id1919" draw:style-name="a1919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1" draw:id="id1920" draw:style-name="a1920" draw:name="Text Box 1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8" table:style-name="ce7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1027" table:style-name="ce5">
            <text:p>981027</text:p>
          </table:table-cell>
          <table:table-cell office:value-type="string" table:style-name="ce10">
            <text:p>0981000195</text:p>
          </table:table-cell>
          <table:table-cell table:number-columns-repeated="16362" table:style-name="ce16"/>
        </table:table-row>
        <table:table-row table:style-name="ro4">
          <table:table-cell office:value-type="string" table:style-name="ce30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7">
            <text:p>沿用及延伸及修改</text:p>
          </table:table-cell>
          <table:table-cell office:value-type="string" table:style-name="ce7">
            <text:p>B0D721002J-1</text:p>
          </table:table-cell>
          <table:table-cell office:value-type="string" table:style-name="ce7">
            <text:p>中華</text:p>
          </table:table-cell>
          <table:table-cell office:value-type="string" table:style-name="ce7">
            <text:p>FE85DE7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7">
            <text:p>4899<text:s/></text:p>
            <draw:custom-shape svg:x="0in" svg:y="0in" svg:width="0.11458in" svg:height="0.26042in" draw:z-index="1925" draw:id="id1924" draw:style-name="a1924" draw:name="Text Box 1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4" draw:id="id1923" draw:style-name="a1923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9" draw:id="id1948" draw:style-name="a1948" draw:name="Text Box 1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0" draw:id="id1949" draw:style-name="a1949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1" draw:id="id1950" draw:style-name="a1950" draw:name="Text Box 1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2" draw:id="id1951" draw:style-name="a1951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3" draw:id="id1952" draw:style-name="a1952" draw:name="Text Box 1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4" draw:id="id1953" draw:style-name="a1953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3" draw:id="id1922" draw:style-name="a1922" draw:name="Text Box 1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6" draw:id="id1925" draw:style-name="a1925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7" draw:id="id1926" draw:style-name="a1926" draw:name="Text Box 1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8" draw:id="id1927" draw:style-name="a1927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9" draw:id="id1928" draw:style-name="a1928" draw:name="Text Box 1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0" draw:id="id1929" draw:style-name="a1929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1" draw:id="id1930" draw:style-name="a1930" draw:name="Text Box 1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2" draw:id="id1931" draw:style-name="a1931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3" draw:id="id1932" draw:style-name="a1932" draw:name="Text Box 1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4" draw:id="id1933" draw:style-name="a1933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5" draw:id="id1934" draw:style-name="a1934" draw:name="Text Box 1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6" draw:id="id1935" draw:style-name="a1935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7" draw:id="id1936" draw:style-name="a1936" draw:name="Text Box 1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8" draw:id="id1937" draw:style-name="a1937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39" draw:id="id1938" draw:style-name="a1938" draw:name="Text Box 1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0" draw:id="id1939" draw:style-name="a1939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1" draw:id="id1940" draw:style-name="a1940" draw:name="Text Box 1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2" draw:id="id1941" draw:style-name="a1941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3" draw:id="id1942" draw:style-name="a1942" draw:name="Text Box 1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4" draw:id="id1943" draw:style-name="a1943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5" draw:id="id1944" draw:style-name="a1944" draw:name="Text Box 1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6" draw:id="id1945" draw:style-name="a1945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7" draw:id="id1946" draw:style-name="a1946" draw:name="Text Box 1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48" draw:id="id1947" draw:style-name="a1947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8" table:style-name="ce7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1027" table:style-name="ce5">
            <text:p>981027</text:p>
          </table:table-cell>
          <table:table-cell office:value-type="string" table:style-name="ce10">
            <text:p>0981000195</text:p>
          </table:table-cell>
          <table:table-cell table:number-columns-repeated="16362" table:style-name="ce16"/>
        </table:table-row>
        <table:table-row table:style-name="ro4">
          <table:table-cell office:value-type="string" table:style-name="ce30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7">
            <text:p>沿用及延伸及修改</text:p>
          </table:table-cell>
          <table:table-cell office:value-type="string" table:style-name="ce7">
            <text:p>B0D721002J-1</text:p>
          </table:table-cell>
          <table:table-cell office:value-type="string" table:style-name="ce7">
            <text:p>中華</text:p>
          </table:table-cell>
          <table:table-cell office:value-type="string" table:style-name="ce7">
            <text:p>FE85DG7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7">
            <text:p>4899<text:s/></text:p>
            <draw:custom-shape svg:x="0in" svg:y="0in" svg:width="0.11458in" svg:height="0.26042in" draw:z-index="1985" draw:id="id1984" draw:style-name="a1984" draw:name="Text Box 2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7" draw:id="id1976" draw:style-name="a1976" draw:name="Text Box 1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84" draw:id="id1983" draw:style-name="a1983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86" draw:id="id1985" draw:style-name="a1985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8" draw:id="id1977" draw:style-name="a1977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9" draw:id="id1978" draw:style-name="a1978" draw:name="Text Box 2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80" draw:id="id1979" draw:style-name="a1979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81" draw:id="id1980" draw:style-name="a1980" draw:name="Text Box 2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82" draw:id="id1981" draw:style-name="a1981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83" draw:id="id1982" draw:style-name="a1982" draw:name="Text Box 2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5" draw:id="id1954" draw:style-name="a1954" draw:name="Text Box 1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6" draw:id="id1955" draw:style-name="a1955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7" draw:id="id1956" draw:style-name="a1956" draw:name="Text Box 1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8" draw:id="id1957" draw:style-name="a1957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59" draw:id="id1958" draw:style-name="a1958" draw:name="Text Box 1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0" draw:id="id1959" draw:style-name="a1959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1" draw:id="id1960" draw:style-name="a1960" draw:name="Text Box 1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2" draw:id="id1961" draw:style-name="a1961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3" draw:id="id1962" draw:style-name="a1962" draw:name="Text Box 1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4" draw:id="id1963" draw:style-name="a1963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5" draw:id="id1964" draw:style-name="a1964" draw:name="Text Box 1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6" draw:id="id1965" draw:style-name="a1965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7" draw:id="id1966" draw:style-name="a1966" draw:name="Text Box 1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8" draw:id="id1967" draw:style-name="a1967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69" draw:id="id1968" draw:style-name="a1968" draw:name="Text Box 1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0" draw:id="id1969" draw:style-name="a1969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1" draw:id="id1970" draw:style-name="a1970" draw:name="Text Box 1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2" draw:id="id1971" draw:style-name="a1971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3" draw:id="id1972" draw:style-name="a1972" draw:name="Text Box 1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4" draw:id="id1973" draw:style-name="a1973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5" draw:id="id1974" draw:style-name="a1974" draw:name="Text Box 1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76" draw:id="id1975" draw:style-name="a1975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8" table:style-name="ce7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1027" table:style-name="ce5">
            <text:p>981027</text:p>
          </table:table-cell>
          <table:table-cell office:value-type="string" table:style-name="ce10">
            <text:p>0981000195</text:p>
          </table:table-cell>
          <table:table-cell table:number-columns-repeated="16362" table:style-name="ce16"/>
        </table:table-row>
        <table:table-row table:style-name="ro4">
          <table:table-cell office:value-type="string" table:style-name="ce30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7">
            <text:p>沿用及延伸及修改</text:p>
          </table:table-cell>
          <table:table-cell office:value-type="string" table:style-name="ce7">
            <text:p>B0D721002J-1</text:p>
          </table:table-cell>
          <table:table-cell office:value-type="string" table:style-name="ce7">
            <text:p>中華</text:p>
          </table:table-cell>
          <table:table-cell office:value-type="string" table:style-name="ce7">
            <text:p>FE85DG7AT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7">
            <text:p>4899<text:s/></text:p>
            <draw:custom-shape svg:x="0in" svg:y="0in" svg:width="0.11458in" svg:height="0.26042in" draw:z-index="2018" draw:id="id2017" draw:style-name="a2017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87" draw:id="id1986" draw:style-name="a1986" draw:name="Text Box 2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12" draw:id="id2011" draw:style-name="a2011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13" draw:id="id2012" draw:style-name="a2012" draw:name="Text Box 2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14" draw:id="id2013" draw:style-name="a2013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15" draw:id="id2014" draw:style-name="a2014" draw:name="Text Box 2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16" draw:id="id2015" draw:style-name="a2015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17" draw:id="id2016" draw:style-name="a2016" draw:name="Text Box 2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88" draw:id="id1987" draw:style-name="a1987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89" draw:id="id1988" draw:style-name="a1988" draw:name="Text Box 2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0" draw:id="id1989" draw:style-name="a1989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1" draw:id="id1990" draw:style-name="a1990" draw:name="Text Box 2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2" draw:id="id1991" draw:style-name="a1991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3" draw:id="id1992" draw:style-name="a1992" draw:name="Text Box 2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4" draw:id="id1993" draw:style-name="a1993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5" draw:id="id1994" draw:style-name="a1994" draw:name="Text Box 2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6" draw:id="id1995" draw:style-name="a1995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7" draw:id="id1996" draw:style-name="a1996" draw:name="Text Box 2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8" draw:id="id1997" draw:style-name="a1997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99" draw:id="id1998" draw:style-name="a1998" draw:name="Text Box 2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0" draw:id="id1999" draw:style-name="a1999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1" draw:id="id2000" draw:style-name="a2000" draw:name="Text Box 2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2" draw:id="id2001" draw:style-name="a2001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3" draw:id="id2002" draw:style-name="a2002" draw:name="Text Box 2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4" draw:id="id2003" draw:style-name="a2003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5" draw:id="id2004" draw:style-name="a2004" draw:name="Text Box 2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6" draw:id="id2005" draw:style-name="a2005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7" draw:id="id2006" draw:style-name="a2006" draw:name="Text Box 2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8" draw:id="id2007" draw:style-name="a2007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09" draw:id="id2008" draw:style-name="a2008" draw:name="Text Box 2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10" draw:id="id2009" draw:style-name="a2009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11" draw:id="id2010" draw:style-name="a2010" draw:name="Text Box 2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8" table:style-name="ce7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1027" table:style-name="ce5">
            <text:p>981027</text:p>
          </table:table-cell>
          <table:table-cell office:value-type="string" table:style-name="ce10">
            <text:p>0981000195</text:p>
          </table:table-cell>
          <table:table-cell table:number-columns-repeated="16362" table:style-name="ce16"/>
        </table:table-row>
        <table:table-row table:style-name="ro4">
          <table:table-cell office:value-type="string" table:style-name="ce30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7">
            <text:p>沿用及延伸及修改</text:p>
          </table:table-cell>
          <table:table-cell office:value-type="string" table:style-name="ce7">
            <text:p>B0D721002J-1</text:p>
          </table:table-cell>
          <table:table-cell office:value-type="string" table:style-name="ce7">
            <text:p>中華</text:p>
          </table:table-cell>
          <table:table-cell office:value-type="string" table:style-name="ce7">
            <text:p>FE85DE61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7">
            <text:p>4899<text:s/></text:p>
            <draw:custom-shape svg:x="0in" svg:y="0in" svg:width="0.11458in" svg:height="0.26042in" draw:z-index="2036" draw:id="id2035" draw:style-name="a2035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37" draw:id="id2036" draw:style-name="a2036" draw:name="Text Box 2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38" draw:id="id2037" draw:style-name="a2037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39" draw:id="id2038" draw:style-name="a2038" draw:name="Text Box 2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0" draw:id="id2039" draw:style-name="a2039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2" draw:id="id2041" draw:style-name="a2041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3" draw:id="id2042" draw:style-name="a2042" draw:name="Text Box 2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4" draw:id="id2043" draw:style-name="a2043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5" draw:id="id2044" draw:style-name="a2044" draw:name="Text Box 2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6" draw:id="id2045" draw:style-name="a2045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7" draw:id="id2046" draw:style-name="a2046" draw:name="Text Box 2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2" draw:id="id2021" draw:style-name="a2021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3" draw:id="id2022" draw:style-name="a2022" draw:name="Text Box 2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19" draw:id="id2018" draw:style-name="a2018" draw:name="Text Box 2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0" draw:id="id2019" draw:style-name="a2019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1" draw:id="id2020" draw:style-name="a2020" draw:name="Text Box 2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4" draw:id="id2023" draw:style-name="a2023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5" draw:id="id2024" draw:style-name="a2024" draw:name="Text Box 2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6" draw:id="id2025" draw:style-name="a2025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7" draw:id="id2026" draw:style-name="a2026" draw:name="Text Box 2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8" draw:id="id2027" draw:style-name="a2027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29" draw:id="id2028" draw:style-name="a2028" draw:name="Text Box 2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30" draw:id="id2029" draw:style-name="a2029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31" draw:id="id2030" draw:style-name="a2030" draw:name="Text Box 2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32" draw:id="id2031" draw:style-name="a2031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33" draw:id="id2032" draw:style-name="a2032" draw:name="Text Box 2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34" draw:id="id2033" draw:style-name="a2033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35" draw:id="id2034" draw:style-name="a2034" draw:name="Text Box 2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1" draw:id="id2040" draw:style-name="a2040" draw:name="Text Box 2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8" draw:id="id2047" draw:style-name="a2047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49" draw:id="id2048" draw:style-name="a2048" draw:name="Text Box 2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50" draw:id="id2049" draw:style-name="a2049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8" table:style-name="ce7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1027" table:style-name="ce5">
            <text:p>981027</text:p>
          </table:table-cell>
          <table:table-cell office:value-type="string" table:style-name="ce10">
            <text:p>0981000195</text:p>
          </table:table-cell>
          <table:table-cell table:number-columns-repeated="16362" table:style-name="ce16"/>
        </table:table-row>
        <table:table-row table:style-name="ro4">
          <table:table-cell office:value-type="string" table:style-name="ce30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7">
            <text:p>沿用及延伸及修改</text:p>
          </table:table-cell>
          <table:table-cell office:value-type="string" table:style-name="ce7">
            <text:p>B0D721002J-1</text:p>
          </table:table-cell>
          <table:table-cell office:value-type="string" table:style-name="ce7">
            <text:p>中華</text:p>
          </table:table-cell>
          <table:table-cell office:value-type="string" table:style-name="ce7">
            <text:p>FE85DG61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7">
            <text:p>4899<text:s/></text:p>
            <draw:custom-shape svg:x="0in" svg:y="0in" svg:width="0.11458in" svg:height="0.26042in" draw:z-index="2051" draw:id="id2050" draw:style-name="a2050" draw:name="Text Box 2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70" draw:id="id2069" draw:style-name="a2069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71" draw:id="id2070" draw:style-name="a2070" draw:name="Text Box 2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72" draw:id="id2071" draw:style-name="a2071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73" draw:id="id2072" draw:style-name="a2072" draw:name="Text Box 2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74" draw:id="id2073" draw:style-name="a2073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52" draw:id="id2051" draw:style-name="a2051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53" draw:id="id2052" draw:style-name="a2052" draw:name="Text Box 2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54" draw:id="id2053" draw:style-name="a2053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55" draw:id="id2054" draw:style-name="a2054" draw:name="Text Box 2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56" draw:id="id2055" draw:style-name="a2055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57" draw:id="id2056" draw:style-name="a2056" draw:name="Text Box 2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58" draw:id="id2057" draw:style-name="a2057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59" draw:id="id2058" draw:style-name="a2058" draw:name="Text Box 2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0" draw:id="id2059" draw:style-name="a2059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1" draw:id="id2060" draw:style-name="a2060" draw:name="Text Box 2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2" draw:id="id2061" draw:style-name="a2061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3" draw:id="id2062" draw:style-name="a2062" draw:name="Text Box 2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4" draw:id="id2063" draw:style-name="a2063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5" draw:id="id2064" draw:style-name="a2064" draw:name="Text Box 2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6" draw:id="id2065" draw:style-name="a2065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7" draw:id="id2066" draw:style-name="a2066" draw:name="Text Box 2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8" draw:id="id2067" draw:style-name="a2067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69" draw:id="id2068" draw:style-name="a2068" draw:name="Text Box 2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8" table:style-name="ce7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1027" table:style-name="ce5">
            <text:p>981027</text:p>
          </table:table-cell>
          <table:table-cell office:value-type="string" table:style-name="ce10">
            <text:p>0981000195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4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FP51JDR4L</text:p>
          </table:table-cell>
          <table:table-cell office:value-type="string" table:style-name="ce14">
            <text:p>曳引車</text:p>
          </table:table-cell>
          <table:table-cell office:value-type="float" office:value="12882" table:style-name="ce14">
            <text:p>12882</text:p>
          </table:table-cell>
          <table:table-cell office:value-type="float" office:value="309.5" table:style-name="ce39">
            <text:p>309.5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3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FP51JDR3L</text:p>
          </table:table-cell>
          <table:table-cell office:value-type="string" table:style-name="ce14">
            <text:p>曳引車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39">
            <text:p>279.6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3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FU51JSL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39">
            <text:p>279.6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3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FU51JPL<text:s/>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39">
            <text:p>279.6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3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3L1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39">
            <text:p>279.6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14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3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3L2<text:s/>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39">
            <text:p>279.6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14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3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3L3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39">
            <text:p>279.6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14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3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3L4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39">
            <text:p>279.6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14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3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3L5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39">
            <text:p>279.6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14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3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3L6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39">
            <text:p>279.6<text:s/>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14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2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41">
            <text:p>FP51JDR2L<text:s/></text:p>
          </table:table-cell>
          <table:table-cell office:value-type="string" table:style-name="ce14">
            <text:p>曳引車</text:p>
          </table:table-cell>
          <table:table-cell office:value-type="float" office:value="12882" table:style-name="ce14">
            <text:p>12882</text:p>
          </table:table-cell>
          <table:table-cell office:value-type="float" office:value="257.3" table:style-name="ce14">
            <text:p>257.3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" table:style-name="ce14">
            <text:p>7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2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41">
            <text:p>RP51JP2L2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57.3" table:style-name="ce14">
            <text:p>257.3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14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2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41">
            <text:p>RP51JP2L1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57.3" table:style-name="ce14">
            <text:p>257.3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41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2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2L3<text:s/>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57.3" table:style-name="ce14">
            <text:p>257.3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41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2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2L4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57.3" table:style-name="ce14">
            <text:p>257.3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41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2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2L5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57.3" table:style-name="ce14">
            <text:p>257.3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14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4">
            <text:p>6MF12.9FLM1-B0</text:p>
          </table:table-cell>
          <table:table-cell office:value-type="string" table:style-name="ce14">
            <text:p>6M70-6AT2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B0D574002J-1</text:p>
          </table:table-cell>
          <table:table-cell office:value-type="string" table:style-name="ce5">
            <text:p>順益</text:p>
          </table:table-cell>
          <table:table-cell office:value-type="string" table:style-name="ce14">
            <text:p>RP51JP2L6<text:s/>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57.3" table:style-name="ce14">
            <text:p>257.3</text:p>
          </table:table-cell>
          <table:table-cell office:value-type="float" office:value="2000" table:style-name="ce40">
            <text:p>2000<text:s/>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.0</text:p>
          </table:table-cell>
          <table:table-cell office:value-type="string" table:style-name="ce13">
            <text:p>0.08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14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3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4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6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7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9<text:s/>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4<text:s/>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7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3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7-45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7-35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7-31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4-45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4-45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7-45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4-35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4-34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4-31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3-45A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3-45B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3-35A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3-35B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3-34A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3-34B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3-31A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2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3-31B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9">
            <text:p>2600<text:s/></text:p>
          </table:table-cell>
          <table:table-cell office:value-type="float" office:value="1.6" table:style-name="ce5">
            <text:p>1.6</text:p>
          </table:table-cell>
          <table:table-cell office:value-type="float" office:value="2.4" table:style-name="ce34">
            <text:p>2.400<text:s/></text:p>
          </table:table-cell>
          <table:table-cell office:value-type="float" office:value="0.09" table:style-name="ce34">
            <text:p>0.090<text:s/>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1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LL1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2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LL2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5<text:s/>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LL5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8<text:s/>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2<text:s/>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8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A<text:s/>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10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FNL11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7">
            <text:p>6M60-3AT1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574001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M11GNL5</text:p>
          </table:table-cell>
          <table:table-cell office:value-type="string" table:style-name="ce5">
            <text:p>大客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34">
            <text:p>2.300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81118" table:style-name="ce14">
            <text:p>981118</text:p>
          </table:table-cell>
          <table:table-cell office:value-type="string" table:style-name="ce10">
            <text:p>0981000225</text:p>
          </table:table-cell>
          <table:table-cell table:style-name="ce21"/>
          <table:table-cell table:style-name="ce16"/>
          <table:table-cell table:number-columns-repeated="207" table:style-name="ce5"/>
          <table:table-cell table:number-columns-repeated="16153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4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HRL</text:p>
          </table:table-cell>
          <table:table-cell office:value-type="string" table:style-name="ce16">
            <text:p>曳引車</text:p>
          </table:table-cell>
          <table:table-cell office:value-type="float" office:value="12882" table:style-name="ce14">
            <text:p>12882</text:p>
          </table:table-cell>
          <table:table-cell office:value-type="float" office:value="309.5" table:style-name="ce5">
            <text:p>309.5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0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4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P51JDRL</text:p>
          </table:table-cell>
          <table:table-cell office:value-type="string" table:style-name="ce16">
            <text:p>曳引車</text:p>
          </table:table-cell>
          <table:table-cell office:value-type="float" office:value="12882" table:style-name="ce14">
            <text:p>12882</text:p>
          </table:table-cell>
          <table:table-cell office:value-type="float" office:value="309.5" table:style-name="ce5">
            <text:p>309.5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0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3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U51JPL</text:p>
          </table:table-cell>
          <table:table-cell office:value-type="string" table:style-name="ce16">
            <text:p>大貨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1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3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U51JSL</text:p>
          </table:table-cell>
          <table:table-cell office:value-type="string" table:style-name="ce16">
            <text:p>大貨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1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3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PL</text:p>
          </table:table-cell>
          <table:table-cell office:value-type="string" table:style-name="ce16">
            <text:p>大貨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1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3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SL</text:p>
          </table:table-cell>
          <table:table-cell office:value-type="string" table:style-name="ce16">
            <text:p>大貨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1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3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JML</text:p>
          </table:table-cell>
          <table:table-cell office:value-type="string" table:style-name="ce16">
            <text:p>大貨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1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3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JDL</text:p>
          </table:table-cell>
          <table:table-cell office:value-type="string" table:style-name="ce16">
            <text:p>大貨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1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3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RP51JPL</text:p>
          </table:table-cell>
          <table:table-cell office:value-type="string" table:style-name="ce16">
            <text:p>大客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1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3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PFL</text:p>
          </table:table-cell>
          <table:table-cell office:value-type="string" table:style-name="ce16">
            <text:p>大貨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1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6MF12.9FLM1-B0</text:p>
          </table:table-cell>
          <table:table-cell office:value-type="string" table:style-name="ce5">
            <text:p>6M70-6AT3</text:p>
          </table:table-cell>
          <table:table-cell office:value-type="string" table:style-name="ce14">
            <text:p>沿用及延伸<text:s/></text:p>
          </table:table-cell>
          <table:table-cell office:value-type="string" table:style-name="ce16">
            <text:p>B0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MML<text:s/></text:p>
          </table:table-cell>
          <table:table-cell office:value-type="string" table:style-name="ce16">
            <text:p>大貨車底盤</text:p>
          </table:table-cell>
          <table:table-cell office:value-type="float" office:value="12882" table:style-name="ce14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float" office:value="0.5" table:style-name="ce5">
            <text:p>0.5</text:p>
          </table:table-cell>
          <table:table-cell office:value-type="string" table:style-name="ce10">
            <text:p>2.1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81126" table:style-name="ce21">
            <text:p>981126<text:s/></text:p>
          </table:table-cell>
          <table:table-cell office:value-type="string" table:style-name="ce10">
            <text:p>098100023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V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TKFQDR3<text:s/>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V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TKFTDR3<text:s/>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V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TKFQDR3<text:s/>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V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TKFTDR3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V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HKFQDR3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V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HKFTDR3<text:s/>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V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HKFQDR3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V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HKFTDR3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U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27L-HMMQBR3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19">
            <text:p>10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U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07L-HKMQBR3<text:s/>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19">
            <text:p>10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U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37L-HKMQBR3<text:s/>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19">
            <text:p>10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U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37L-HKMSBR3<text:s/>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19">
            <text:p>10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U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47L-HKMSBR3<text:s/></text:p>
          </table:table-cell>
          <table:table-cell office:value-type="string" table:style-name="ce8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19">
            <text:p>10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U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37L-HKMMBR3</text:p>
          </table:table-cell>
          <table:table-cell office:value-type="string" table:style-name="ce8">
            <text:p>小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19">
            <text:p>10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U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47L-HKMMBR3<text:s/></text:p>
          </table:table-cell>
          <table:table-cell office:value-type="string" table:style-name="ce8">
            <text:p>小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19">
            <text:p>10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16">
            <text:p>7HM04.0FLA8-B0</text:p>
          </table:table-cell>
          <table:table-cell office:value-type="string" table:style-name="ce5">
            <text:p>N04C-TU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1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07L-HKMMBR3</text:p>
          </table:table-cell>
          <table:table-cell office:value-type="string" table:style-name="ce8">
            <text:p>小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19">
            <text:p>100</text:p>
          </table:table-cell>
          <table:table-cell office:value-type="float" office:value="2700" table:style-name="ce19">
            <text:p>2700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3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7UFH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7UFL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7UFM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7UFP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FL6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FN6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FP6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FN9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FP9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number-rows-repeated="2"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2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M657UFHA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204.3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6">
            <text:p>5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1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K617UFK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181.2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16">
            <text:p>4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1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K617UFG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181.2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16">
            <text:p>4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1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K617UFJ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181.2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16">
            <text:p>4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1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K617UFM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181.2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16">
            <text:p>4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1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K617UFKA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181.2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16">
            <text:p>4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1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K617UFGA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181.2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16">
            <text:p>4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1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K617UFJA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181.2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16">
            <text:p>4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MFTH07.5M6B-B0</text:p>
          </table:table-cell>
          <table:table-cell office:value-type="string" table:style-name="ce16">
            <text:p>6M60-3AT1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1003J-1</text:p>
          </table:table-cell>
          <table:table-cell office:value-type="string" table:style-name="ce16">
            <text:p>MITSUBISHI<text:s/></text:p>
          </table:table-cell>
          <table:table-cell office:value-type="string" table:style-name="ce5">
            <text:p>FK617UFMA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string" table:style-name="ce10">
            <text:p>181.2</text:p>
          </table:table-cell>
          <table:table-cell office:value-type="float" office:value="2600" table:style-name="ce5">
            <text:p>2600</text:p>
          </table:table-cell>
          <table:table-cell office:value-type="float" office:value="1.6" table:style-name="ce8">
            <text:p>1.6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16">
            <text:p>4</text:p>
          </table:table-cell>
          <table:table-cell office:value-type="float" office:value="981214" table:style-name="ce14">
            <text:p>981214</text:p>
          </table:table-cell>
          <table:table-cell office:value-type="string" table:style-name="ce10">
            <text:p>0981000254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FG8JK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FG8JM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FG8JP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FG8JS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FG8JSSH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GH8JM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GH8JR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GH8JS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GH8JSSG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GH8JRSG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GH8JR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GH8JS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RN8JRS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3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RN8JSS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5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HMXH07.7JTB-B0</text:p>
          </table:table-cell>
          <table:table-cell office:value-type="string" table:style-name="ce7">
            <text:p>J08E-TB</text:p>
          </table:table-cell>
          <table:table-cell office:value-type="string" table:style-name="ce5">
            <text:p>沿用及修改</text:p>
          </table:table-cell>
          <table:table-cell office:value-type="string" table:style-name="ce7">
            <text:p>B0D720002J-1</text:p>
          </table:table-cell>
          <table:table-cell office:value-type="string" table:style-name="ce5">
            <text:p>國瑞</text:p>
          </table:table-cell>
          <table:table-cell office:value-type="string" table:style-name="ce7">
            <text:p>RN8JSSU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17">
            <text:p>7684<text:s/></text:p>
          </table:table-cell>
          <table:table-cell office:value-type="float" office:value="193" table:style-name="ce7">
            <text:p>193</text:p>
          </table:table-cell>
          <table:table-cell office:value-type="float" office:value="2500" table:style-name="ce17">
            <text:p>250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09" table:style-name="ce7">
            <text:p>0.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8</text:p>
          </table:table-cell>
          <table:table-cell table:number-columns-repeated="208" table:style-name="ce7"/>
          <table:table-cell table:number-columns-repeated="16154" table:style-name="ce22"/>
        </table:table-row>
        <table:table-row table:style-name="ro5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7HM04.7FLA3-B0</text:p>
          </table:table-cell>
          <table:table-cell office:value-type="string" table:style-name="ce14">
            <text:p>J05D-TG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0003J-1</text:p>
          </table:table-cell>
          <table:table-cell office:value-type="string" table:style-name="ce14">
            <text:p>國瑞</text:p>
          </table:table-cell>
          <table:table-cell office:value-type="string" table:style-name="ce5">
            <text:p>FC6JCSD</text:p>
          </table:table-cell>
          <table:table-cell office:value-type="string" table:style-name="ce5">
            <text:p>大貨車底盤</text:p>
          </table:table-cell>
          <table:table-cell office:value-type="float" office:value="4728" table:style-name="ce5">
            <text:p>4728</text:p>
          </table:table-cell>
          <table:table-cell office:value-type="float" office:value="132" table:style-name="ce9">
            <text:p>132<text:s/></text:p>
          </table:table-cell>
          <table:table-cell office:value-type="float" office:value="2550" table:style-name="ce9">
            <text:p>255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2.1" table:style-name="ce10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9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7HM04.7FLA3-B0</text:p>
          </table:table-cell>
          <table:table-cell office:value-type="string" table:style-name="ce14">
            <text:p>J05D-TG</text:p>
          </table:table-cell>
          <table:table-cell office:value-type="string" table:style-name="ce16">
            <text:p>沿用</text:p>
          </table:table-cell>
          <table:table-cell office:value-type="string" table:style-name="ce5">
            <text:p>B0D720003J-1</text:p>
          </table:table-cell>
          <table:table-cell office:value-type="string" table:style-name="ce14">
            <text:p>國瑞</text:p>
          </table:table-cell>
          <table:table-cell office:value-type="string" table:style-name="ce5">
            <text:p>FC6JGSA</text:p>
          </table:table-cell>
          <table:table-cell office:value-type="string" table:style-name="ce5">
            <text:p>大貨車底盤</text:p>
          </table:table-cell>
          <table:table-cell office:value-type="float" office:value="4728" table:style-name="ce5">
            <text:p>4728</text:p>
          </table:table-cell>
          <table:table-cell office:value-type="float" office:value="132" table:style-name="ce9">
            <text:p>132<text:s/></text:p>
          </table:table-cell>
          <table:table-cell office:value-type="float" office:value="2550" table:style-name="ce9">
            <text:p>255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2.1" table:style-name="ce10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69</text:p>
          </table:table-cell>
          <table:table-cell table:number-columns-repeated="16362" table:style-name="ce14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D8JG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D8JJ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D8JL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D8JP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K8JMS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K8JRS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K8JMSK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K8JRSK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K8JMT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6HMXH07.7JTA-B0</text:p>
          </table:table-cell>
          <table:table-cell office:value-type="string" table:style-name="ce14">
            <text:p>J08E-T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K8JMTK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5">
            <text:p>171.5</text:p>
          </table:table-cell>
          <table:table-cell office:value-type="float" office:value="2500" table:style-name="ce16">
            <text:p>250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4" table:style-name="ce16">
            <text:p>2.4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0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5">
          <table:table-cell office:value-type="string" table:style-name="ce30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8HM12.9FCB6-B0</text:p>
          </table:table-cell>
          <table:table-cell office:value-type="string" table:style-name="ce7">
            <text:p>E13C-US</text:p>
          </table:table-cell>
          <table:table-cell office:value-type="string" table:style-name="ce14">
            <text:p>沿用及修改</text:p>
          </table:table-cell>
          <table:table-cell office:value-type="string" table:style-name="ce5">
            <text:p>B0D720005J-1</text:p>
          </table:table-cell>
          <table:table-cell office:value-type="string" table:style-name="ce7">
            <text:p>國瑞</text:p>
          </table:table-cell>
          <table:table-cell office:value-type="string" table:style-name="ce7">
            <text:p>SR1EKSA</text:p>
          </table:table-cell>
          <table:table-cell office:value-type="string" table:style-name="ce7">
            <text:p>曳引車</text:p>
          </table:table-cell>
          <table:table-cell office:value-type="float" office:value="12913" table:style-name="ce7">
            <text:p>12913</text:p>
          </table:table-cell>
          <table:table-cell office:value-type="float" office:value="328" table:style-name="ce7">
            <text:p>328</text:p>
          </table:table-cell>
          <table:table-cell office:value-type="float" office:value="1800" table:style-name="ce17">
            <text:p>180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05" table:style-name="ce16">
            <text:p>0.05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1</text:p>
          </table:table-cell>
          <table:table-cell table:number-columns-repeated="204" table:style-name="ce7"/>
          <table:table-cell table:number-columns-repeated="16158" table:style-name="ce16"/>
        </table:table-row>
        <table:table-row table:style-name="ro1" table:visibility="collapse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SH1EESG</text:p>
          </table:table-cell>
          <table:table-cell office:value-type="string" table:style-name="ce7">
            <text:p>曳引車</text:p>
          </table:table-cell>
          <table:table-cell office:value-type="float" office:value="12913" table:style-name="ce5">
            <text:p>12913</text:p>
          </table:table-cell>
          <table:table-cell office:value-type="float" office:value="309" table:style-name="ce9">
            <text:p>309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SH1EESA</text:p>
          </table:table-cell>
          <table:table-cell office:value-type="string" table:style-name="ce7">
            <text:p>曳引車</text:p>
          </table:table-cell>
          <table:table-cell office:value-type="float" office:value="12913" table:style-name="ce5">
            <text:p>12913</text:p>
          </table:table-cell>
          <table:table-cell office:value-type="float" office:value="309" table:style-name="ce9">
            <text:p>309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9" table:style-name="ce5"/>
          <table:table-cell table:number-columns-repeated="16173" table:style-name="ce14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S1EKSM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9">
            <text:p>287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9" table:style-name="ce5"/>
          <table:table-cell table:number-columns-repeated="16173" table:style-name="ce14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S1EKSD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9">
            <text:p>287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9" table:style-name="ce5"/>
          <table:table-cell table:number-columns-repeated="16173" table:style-name="ce14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S1EPSM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9">
            <text:p>287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9" table:style-name="ce5"/>
          <table:table-cell table:number-columns-repeated="16173" table:style-name="ce14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S1EUSA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9">
            <text:p>287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S1ESSA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9">
            <text:p>287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S1ESSG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9">
            <text:p>287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9" table:style-name="ce5"/>
          <table:table-cell table:number-columns-repeated="16173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R1EUSA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9">
            <text:p>287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8" table:style-name="ce5"/>
          <table:table-cell table:number-columns-repeated="16174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R1EUSG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9">
            <text:p>287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7" table:style-name="ce5"/>
          <table:table-cell table:number-columns-repeated="16175" table:style-name="ce16"/>
        </table:table-row>
        <table:table-row table:style-name="ro1">
          <table:table-cell office:value-type="string" table:style-name="ce29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7HM12.9FCA6-B0</text:p>
          </table:table-cell>
          <table:table-cell office:value-type="string" table:style-name="ce5">
            <text:p>E13C-UU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0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M1ESSU</text:p>
          </table:table-cell>
          <table:table-cell office:value-type="string" table:style-name="ce5">
            <text:p>大客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9">
            <text:p>287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1" table:style-name="ce5">
            <text:p>2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81225" table:style-name="ce7">
            <text:p>981225</text:p>
          </table:table-cell>
          <table:table-cell office:value-type="string" table:style-name="ce10">
            <text:p>0981000272</text:p>
          </table:table-cell>
          <table:table-cell table:number-columns-repeated="187" table:style-name="ce5"/>
          <table:table-cell table:number-columns-repeated="16175" table:style-name="ce16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7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16">
            <text:p>沿用及修改</text:p>
          </table:table-cell>
          <table:table-cell office:value-type="string" table:style-name="ce7">
            <text:p>B0D701002J-1</text:p>
          </table:table-cell>
          <table:table-cell office:value-type="string" table:style-name="ce5">
            <text:p>MITSUBISHI ROSA</text:p>
          </table:table-cell>
          <table:table-cell office:value-type="string" table:style-name="ce7">
            <text:p>BE64DG 4899c.c. M6 3D<text:s/></text:p>
          </table:table-cell>
          <table:table-cell office:value-type="string" table:style-name="ce7">
            <text:p>大客車</text:p>
          </table:table-cell>
          <table:table-cell office:value-type="float" office:value="4899" table:style-name="ce17">
            <text:p>4899<text:s/></text:p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7">
            <text:p>1.4</text:p>
          </table:table-cell>
          <table:table-cell office:value-type="float" office:value="2.4" table:style-name="ce7">
            <text:p>2.4</text:p>
          </table:table-cell>
          <table:table-cell office:value-type="float" office:value="0.08" table:style-name="ce7">
            <text:p>0.0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90120" table:style-name="ce5">
            <text:p>990120</text:p>
          </table:table-cell>
          <table:table-cell office:value-type="string" table:style-name="ce13">
            <text:p>0991000009</text:p>
          </table:table-cell>
          <table:table-cell table:number-columns-repeated="185" table:style-name="ce7"/>
          <table:table-cell table:number-columns-repeated="13" table:style-name="ce22"/>
          <table:table-cell table:number-columns-repeated="16164" table:style-name="ce14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7">
            <text:p>日本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6MFTH04.9M5A-B0</text:p>
          </table:table-cell>
          <table:table-cell office:value-type="string" table:style-name="ce7">
            <text:p>4M50-3AT7</text:p>
          </table:table-cell>
          <table:table-cell office:value-type="string" table:style-name="ce16">
            <text:p>沿用及修改</text:p>
          </table:table-cell>
          <table:table-cell office:value-type="string" table:style-name="ce7">
            <text:p>B0D701002J-1</text:p>
          </table:table-cell>
          <table:table-cell office:value-type="string" table:style-name="ce5">
            <text:p>MITSUBISHI ROSA</text:p>
          </table:table-cell>
          <table:table-cell office:value-type="string" table:style-name="ce7">
            <text:p>FE85DEL 4899c.c. M6 2D<text:s/></text:p>
          </table:table-cell>
          <table:table-cell office:value-type="string" table:style-name="ce7">
            <text:p>大貨車底盤</text:p>
          </table:table-cell>
          <table:table-cell office:value-type="float" office:value="4899" table:style-name="ce17">
            <text:p>4899<text:s/></text:p>
          </table:table-cell>
          <table:table-cell office:value-type="float" office:value="110" table:style-name="ce7">
            <text:p>110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.4" table:style-name="ce7">
            <text:p>1.4</text:p>
          </table:table-cell>
          <table:table-cell office:value-type="float" office:value="2.4" table:style-name="ce7">
            <text:p>2.4</text:p>
          </table:table-cell>
          <table:table-cell office:value-type="float" office:value="0.08" table:style-name="ce7">
            <text:p>0.0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90120" table:style-name="ce5">
            <text:p>990120</text:p>
          </table:table-cell>
          <table:table-cell office:value-type="string" table:style-name="ce13">
            <text:p>0991000009</text:p>
          </table:table-cell>
          <table:table-cell table:number-columns-repeated="185" table:style-name="ce7"/>
          <table:table-cell table:number-columns-repeated="13" table:style-name="ce22"/>
          <table:table-cell table:number-columns-repeated="16164" table:style-name="ce14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6MFTH07.5M6B-B0</text:p>
          </table:table-cell>
          <table:table-cell office:value-type="string" table:style-name="ce6">
            <text:p>6M60-3AT2</text:p>
          </table:table-cell>
          <table:table-cell office:value-type="string" table:style-name="ce16">
            <text:p>沿用及延伸<text:s/></text:p>
          </table:table-cell>
          <table:table-cell office:value-type="string" table:style-name="ce6">
            <text:p>B0D701003J-1</text:p>
          </table:table-cell>
          <table:table-cell office:value-type="string" table:style-name="ce6">
            <text:p>MITSUBISHI FUSO</text:p>
          </table:table-cell>
          <table:table-cell office:value-type="string" table:style-name="ce6">
            <text:p>FM65FHL 7545c.c. M6 2D<text:s/></text:p>
          </table:table-cell>
          <table:table-cell office:value-type="string" table:style-name="ce6">
            <text:p>大貨車底盤</text:p>
          </table:table-cell>
          <table:table-cell office:value-type="float" office:value="7545" table:style-name="ce6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string" table:style-name="ce13">
            <text:p>1.6</text:p>
          </table:table-cell>
          <table:table-cell office:value-type="string" table:style-name="ce13">
            <text:p>2.4</text:p>
          </table:table-cell>
          <table:table-cell office:value-type="string" table:style-name="ce13">
            <text:p>0.09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90125" table:style-name="ce41">
            <text:p>990125</text:p>
          </table:table-cell>
          <table:table-cell office:value-type="string" table:style-name="ce13">
            <text:p>0991000015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6MFTH07.5M6B-B0</text:p>
          </table:table-cell>
          <table:table-cell office:value-type="string" table:style-name="ce6">
            <text:p>6M60-3AT2</text:p>
          </table:table-cell>
          <table:table-cell office:value-type="string" table:style-name="ce16">
            <text:p>沿用及延伸<text:s/></text:p>
          </table:table-cell>
          <table:table-cell office:value-type="string" table:style-name="ce6">
            <text:p>B0D701003J-1</text:p>
          </table:table-cell>
          <table:table-cell office:value-type="string" table:style-name="ce6">
            <text:p>MITSUBISHI FUSO</text:p>
          </table:table-cell>
          <table:table-cell office:value-type="string" table:style-name="ce6">
            <text:p>RM11FNL 7545c.c. M6<text:s/>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6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string" table:style-name="ce13">
            <text:p>1.6</text:p>
          </table:table-cell>
          <table:table-cell office:value-type="string" table:style-name="ce13">
            <text:p>2.4</text:p>
          </table:table-cell>
          <table:table-cell office:value-type="string" table:style-name="ce13">
            <text:p>0.09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90125" table:style-name="ce41">
            <text:p>990125</text:p>
          </table:table-cell>
          <table:table-cell office:value-type="string" table:style-name="ce13">
            <text:p>0991000015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6MFTH07.5M6B-B0</text:p>
          </table:table-cell>
          <table:table-cell office:value-type="string" table:style-name="ce6">
            <text:p>6M60-3AT1</text:p>
          </table:table-cell>
          <table:table-cell office:value-type="string" table:style-name="ce16">
            <text:p>沿用及延伸<text:s/></text:p>
          </table:table-cell>
          <table:table-cell office:value-type="string" table:style-name="ce6">
            <text:p>B0D701003J-1</text:p>
          </table:table-cell>
          <table:table-cell office:value-type="string" table:style-name="ce6">
            <text:p>MITSUBISHI FUSO</text:p>
          </table:table-cell>
          <table:table-cell office:value-type="string" table:style-name="ce6">
            <text:p>FK61FGL 7545c.c. M6 2D<text:s/></text:p>
          </table:table-cell>
          <table:table-cell office:value-type="string" table:style-name="ce6">
            <text:p>大貨車底盤</text:p>
          </table:table-cell>
          <table:table-cell office:value-type="float" office:value="7545" table:style-name="ce6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string" table:style-name="ce13">
            <text:p>0.9</text:p>
          </table:table-cell>
          <table:table-cell office:value-type="string" table:style-name="ce13">
            <text:p>2.3</text:p>
          </table:table-cell>
          <table:table-cell office:value-type="string" table:style-name="ce13">
            <text:p>0.08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990125" table:style-name="ce41">
            <text:p>990125</text:p>
          </table:table-cell>
          <table:table-cell office:value-type="string" table:style-name="ce13">
            <text:p>0991000015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6MFTH07.5M6B-B0</text:p>
          </table:table-cell>
          <table:table-cell office:value-type="string" table:style-name="ce6">
            <text:p>6M60-3AT1</text:p>
          </table:table-cell>
          <table:table-cell office:value-type="string" table:style-name="ce16">
            <text:p>沿用及延伸<text:s/></text:p>
          </table:table-cell>
          <table:table-cell office:value-type="string" table:style-name="ce6">
            <text:p>B0D701003J-1</text:p>
          </table:table-cell>
          <table:table-cell office:value-type="string" table:style-name="ce6">
            <text:p>MITSUBISHI FUSO</text:p>
          </table:table-cell>
          <table:table-cell office:value-type="string" table:style-name="ce6">
            <text:p>FM65FHFL 7545c.c. M6 2D<text:s/></text:p>
          </table:table-cell>
          <table:table-cell office:value-type="string" table:style-name="ce6">
            <text:p>大貨車底盤</text:p>
          </table:table-cell>
          <table:table-cell office:value-type="float" office:value="7545" table:style-name="ce6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string" table:style-name="ce13">
            <text:p>0.9</text:p>
          </table:table-cell>
          <table:table-cell office:value-type="string" table:style-name="ce13">
            <text:p>2.3</text:p>
          </table:table-cell>
          <table:table-cell office:value-type="string" table:style-name="ce13">
            <text:p>0.08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990125" table:style-name="ce41">
            <text:p>990125</text:p>
          </table:table-cell>
          <table:table-cell office:value-type="string" table:style-name="ce13">
            <text:p>0991000015</text:p>
          </table:table-cell>
          <table:table-cell table:number-columns-repeated="16362" table:style-name="ce22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6MFTH07.5M6B-B0</text:p>
          </table:table-cell>
          <table:table-cell office:value-type="string" table:style-name="ce6">
            <text:p>6M60-3AT2</text:p>
          </table:table-cell>
          <table:table-cell office:value-type="string" table:style-name="ce16">
            <text:p>沿用及延伸<text:s/></text:p>
          </table:table-cell>
          <table:table-cell office:value-type="string" table:style-name="ce6">
            <text:p>B0D701003J-1</text:p>
          </table:table-cell>
          <table:table-cell office:value-type="string" table:style-name="ce6">
            <text:p>MITSUBISHI FUSO</text:p>
          </table:table-cell>
          <table:table-cell office:value-type="string" table:style-name="ce6">
            <text:p>FM67FPL 7545c.c. M6 2D<text:s/></text:p>
          </table:table-cell>
          <table:table-cell office:value-type="string" table:style-name="ce6">
            <text:p>大貨車底盤</text:p>
          </table:table-cell>
          <table:table-cell office:value-type="float" office:value="7545" table:style-name="ce6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string" table:style-name="ce13">
            <text:p>1.6</text:p>
          </table:table-cell>
          <table:table-cell office:value-type="string" table:style-name="ce13">
            <text:p>2.4</text:p>
          </table:table-cell>
          <table:table-cell office:value-type="string" table:style-name="ce13">
            <text:p>0.09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90125" table:style-name="ce41">
            <text:p>990125</text:p>
          </table:table-cell>
          <table:table-cell office:value-type="string" table:style-name="ce13">
            <text:p>0991000015</text:p>
          </table:table-cell>
          <table:table-cell table:number-columns-repeated="16362" table:style-name="ce22"/>
        </table:table-row>
        <table:table-row table:style-name="ro6">
          <table:table-cell office:value-type="string" table:style-name="ce31">
            <text:p>華洲</text:p>
          </table:table-cell>
          <table:table-cell office:value-type="string" table:style-name="ce6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5CEXH0661MAX-B0</text:p>
          </table:table-cell>
          <table:table-cell office:value-type="string" table:style-name="ce6">
            <text:p>ISM 380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597001U-1</text:p>
          </table:table-cell>
          <table:table-cell office:value-type="string" table:style-name="ce6">
            <text:p>百盛</text:p>
          </table:table-cell>
          <table:table-cell office:value-type="string" table:style-name="ce6">
            <text:p>1170KR1(0001) 10800c.c. M6 2D</text:p>
          </table:table-cell>
          <table:table-cell office:value-type="string" table:style-name="ce6">
            <text:p>大客車</text:p>
          </table:table-cell>
          <table:table-cell office:value-type="float" office:value="10800" table:style-name="ce6">
            <text:p>10800</text:p>
          </table:table-cell>
          <table:table-cell office:value-type="float" office:value="287" table:style-name="ce6">
            <text:p>287</text:p>
          </table:table-cell>
          <table:table-cell office:value-type="float" office:value="1800" table:style-name="ce6">
            <text:p>1800</text:p>
          </table:table-cell>
          <table:table-cell office:value-type="float" office:value="1" table:style-name="ce32">
            <text:p>1.0<text:s/></text:p>
          </table:table-cell>
          <table:table-cell office:value-type="float" office:value="2.4" table:style-name="ce6">
            <text:p>2.4</text:p>
          </table:table-cell>
          <table:table-cell office:value-type="float" office:value="0.1" table:style-name="ce33">
            <text:p>0.10<text:s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90304" table:style-name="ce6">
            <text:p>990304</text:p>
          </table:table-cell>
          <table:table-cell office:value-type="string" table:style-name="ce13">
            <text:p>0991000031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31">
            <text:p>華洲</text:p>
          </table:table-cell>
          <table:table-cell office:value-type="string" table:style-name="ce6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5CEXH0661MAX-B0</text:p>
          </table:table-cell>
          <table:table-cell office:value-type="string" table:style-name="ce6">
            <text:p>ISM 400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597001U-1</text:p>
          </table:table-cell>
          <table:table-cell office:value-type="string" table:style-name="ce6">
            <text:p>百盛</text:p>
          </table:table-cell>
          <table:table-cell office:value-type="string" table:style-name="ce6">
            <text:p>1170KR1(0002) 10800c.c. M6 2D</text:p>
          </table:table-cell>
          <table:table-cell office:value-type="string" table:style-name="ce6">
            <text:p>大客車</text:p>
          </table:table-cell>
          <table:table-cell office:value-type="float" office:value="10800" table:style-name="ce6">
            <text:p>10800</text:p>
          </table:table-cell>
          <table:table-cell office:value-type="float" office:value="317" table:style-name="ce6">
            <text:p>317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32">
            <text:p>1.0<text:s/></text:p>
          </table:table-cell>
          <table:table-cell office:value-type="float" office:value="2.4" table:style-name="ce6">
            <text:p>2.4</text:p>
          </table:table-cell>
          <table:table-cell office:value-type="float" office:value="0.1" table:style-name="ce33">
            <text:p>0.10<text:s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90304" table:style-name="ce6">
            <text:p>990304</text:p>
          </table:table-cell>
          <table:table-cell office:value-type="string" table:style-name="ce13">
            <text:p>0991000031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9">
            <text:p>惠仁貿易</text:p>
          </table:table-cell>
          <table:table-cell office:value-type="string" table:style-name="ce5">
            <text:p>美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9NVXH06.4AGC-B0</text:p>
          </table:table-cell>
          <table:table-cell office:value-type="string" table:style-name="ce5">
            <text:p>A350 (6.4L)</text:p>
          </table:table-cell>
          <table:table-cell office:value-type="string" table:style-name="ce6">
            <text:p>新引擎族</text:p>
          </table:table-cell>
          <table:table-cell office:value-type="string" table:style-name="ce5">
            <text:p>B0D804002U-1<text:s/>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F-350 4X2 DRW/EXPRESS 301 6375c.c. A5 2D</text:p>
          </table:table-cell>
          <table:table-cell office:value-type="string" table:style-name="ce8">
            <text:p><text:s/>拖吊車</text:p>
          </table:table-cell>
          <table:table-cell office:value-type="string" table:style-name="ce10">
            <text:p>6375</text:p>
          </table:table-cell>
          <table:table-cell office:value-type="string" table:style-name="ce10">
            <text:p>261</text:p>
          </table:table-cell>
          <table:table-cell office:value-type="float" office:value="3000" table:style-name="ce9">
            <text:p>3000<text:s/></text:p>
          </table:table-cell>
          <table:table-cell office:value-type="float" office:value="0.2" table:style-name="ce7">
            <text:p>0.2</text:p>
          </table:table-cell>
          <table:table-cell office:value-type="float" office:value="0.9" table:style-name="ce11">
            <text:p>0.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990707" table:style-name="ce5">
            <text:p>990707</text:p>
          </table:table-cell>
          <table:table-cell office:value-type="string" table:style-name="ce13">
            <text:p>0991000081</text:p>
          </table:table-cell>
          <table:table-cell table:number-columns-repeated="204" table:style-name="ce5"/>
          <table:table-cell table:number-columns-repeated="16158" table:style-name="ce14"/>
        </table:table-row>
        <table:table-row table:number-rows-repeated="1048403" table:style-name="ro1">
          <table:table-cell table:number-columns-repeated="16384"/>
        </table:table-row>
      </table:table>
      <table:table table:name="四期重柴合格證明-歐盟" table:style-name="ta1">
        <table:table-column table:style-name="co13" table:default-cell-style-name="ce3"/>
        <table:table-column table:style-name="co14" table:default-cell-style-name="ce3"/>
        <table:table-column table:style-name="co3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3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8" table:default-cell-style-name="ce48"/>
        <table:table-column table:style-name="co24" table:default-cell-style-name="ce48"/>
        <table:table-column table:style-name="co3" table:number-columns-repeated="16352" table:default-cell-style-name="ce3"/>
        <table:table-row table:style-name="ro1">
          <table:table-cell office:value-type="string" table:style-name="ce1">
            <text:p>行政院環境保護署</text:p>
          </table:table-cell>
          <table:table-cell table:number-columns-repeated="31" table:style-name="ce2"/>
          <table:table-cell table:number-columns-repeated="16352"/>
        </table:table-row>
        <table:table-row table:style-name="ro1">
          <table:table-cell office:value-type="string" table:style-name="ce1">
            <text:p>2010車型年符合重型柴油及替代清潔燃料引擎汽車第四期排放管制標準</text:p>
          </table:table-cell>
          <table:table-cell table:number-columns-repeated="31" table:style-name="ce2"/>
          <table:table-cell table:number-columns-repeated="16352"/>
        </table:table-row>
        <table:table-row table:style-name="ro1">
          <table:table-cell office:value-type="string" table:style-name="ce1">
            <text:p>汽車車型排氣審驗合格證明清冊</text:p>
          </table:table-cell>
          <table:table-cell table:number-columns-repeated="31" table:style-name="ce2"/>
          <table:table-cell table:number-columns-repeated="16352"/>
        </table:table-row>
        <table:table-row table:style-name="ro1">
          <table:table-cell table:style-name="ce3"/>
          <table:table-cell table:number-columns-repeated="9" table:style-name="ce2"/>
          <table:table-cell table:style-name="ce48"/>
          <table:table-cell table:number-columns-repeated="2" table:style-name="ce2"/>
          <table:table-cell office:value-type="string" table:number-columns-spanned="12" table:number-rows-spanned="1" table:style-name="ce66">
            <text:p>排放污染認證值</text:p>
          </table:table-cell>
          <table:covered-table-cell table:number-columns-repeated="11"/>
          <table:table-cell table:number-columns-repeated="7" table:style-name="ce2"/>
          <table:table-cell table:number-columns-repeated="16352"/>
        </table:table-row>
        <table:table-row table:style-name="ro1">
          <table:table-cell table:number-columns-repeated="11" table:style-name="ce2"/>
          <table:table-cell table:style-name="ce48"/>
          <table:table-cell table:style-name="ce2"/>
          <table:table-cell office:value-type="string" table:number-columns-spanned="6" table:number-rows-spanned="1" table:style-name="ce64">
            <text:p>ESC</text:p>
          </table:table-cell>
          <table:covered-table-cell table:number-columns-repeated="5"/>
          <table:table-cell office:value-type="string" table:number-columns-spanned="6" table:number-rows-spanned="1" table:style-name="ce65">
            <text:p>ETC</text:p>
          </table:table-cell>
          <table:covered-table-cell table:number-columns-repeated="5"/>
          <table:table-cell office:value-type="string" table:style-name="ce26">
            <text:p>ELR</text:p>
          </table:table-cell>
          <table:table-cell table:number-columns-repeated="6" table:style-name="ce2"/>
          <table:table-cell table:number-columns-repeated="16352"/>
        </table:table-row>
        <table:table-row table:style-name="ro7">
          <table:table-cell office:value-type="string" table:style-name="ce25">
            <text:p>申請廠商</text:p>
          </table:table-cell>
          <table:table-cell office:value-type="string" table:style-name="ce25">
            <text:p>底盤製造國/車身製造國 <text:s text:c="32"/>底盤進口國/車身進口國</text:p>
          </table:table-cell>
          <table:table-cell office:value-type="string" table:style-name="ce25">
            <text:p>車型年</text:p>
          </table:table-cell>
          <table:table-cell office:value-type="string" table:style-name="ce25">
            <text:p>引擎族名稱</text:p>
          </table:table-cell>
          <table:table-cell office:value-type="string" table:style-name="ce25">
            <text:p>引擎型式</text:p>
          </table:table-cell>
          <table:table-cell office:value-type="string" table:style-name="ce25">
            <text:p>申請型式</text:p>
          </table:table-cell>
          <table:table-cell office:value-type="string" table:style-name="ce25">
            <text:p>合格證編號</text:p>
          </table:table-cell>
          <table:table-cell office:value-type="string" table:style-name="ce25">
            <text:p>廠牌名稱</text:p>
          </table:table-cell>
          <table:table-cell office:value-type="string" table:style-name="ce25">
            <text:p>車輛型式</text:p>
          </table:table-cell>
          <table:table-cell office:value-type="string" table:style-name="ce25">
            <text:p>車輛名稱</text:p>
          </table:table-cell>
          <table:table-cell office:value-type="string" table:style-name="ce25">
            <text:p>排氣量(c.c)</text:p>
          </table:table-cell>
          <table:table-cell office:value-type="string" table:style-name="ce25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MHC</text:p>
          </table:table-cell>
          <table:table-cell office:value-type="string" table:style-name="ce25">
            <text:p>CH4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MHC</text:p>
          </table:table-cell>
          <table:table-cell office:value-type="string" table:style-name="ce25">
            <text:p>CH4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Smoke</text:p>
          </table:table-cell>
          <table:table-cell office:value-type="string" table:style-name="ce25">
            <text:p>全負荷(100%)</text:p>
          </table:table-cell>
          <table:table-cell office:value-type="string" table:style-name="ce25">
            <text:p>全負荷(60%)</text:p>
          </table:table-cell>
          <table:table-cell office:value-type="string" table:style-name="ce25">
            <text:p>全負荷(40%)</text:p>
          </table:table-cell>
          <table:table-cell office:value-type="string" table:style-name="ce25">
            <text:p>無負荷</text:p>
          </table:table-cell>
          <table:table-cell office:value-type="string" table:style-name="ce25">
            <text:p>核發 <text:s text:c="5"/>日期</text:p>
          </table:table-cell>
          <table:table-cell office:value-type="string" table:style-name="ce25">
            <text:p>核准字號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和泰</text:p>
          </table:table-cell>
          <table:table-cell office:value-type="string" table:style-name="ce1">
            <text:p>日本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HM04.0FZA4</text:p>
          </table:table-cell>
          <table:table-cell office:value-type="string" table:style-name="ce2">
            <text:p>N04C-UH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B0D702001M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XZB50L-ZEMSYR</text:p>
          </table:table-cell>
          <table:table-cell office:value-type="string" table:style-name="ce2">
            <text:p>大客車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0.2" table:style-name="ce2">
            <text:p>0.2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0907" table:style-name="ce2">
            <text:p>980907</text:p>
          </table:table-cell>
          <table:table-cell office:value-type="string" table:style-name="ce15">
            <text:p>0981000143</text:p>
          </table:table-cell>
          <table:table-cell table:number-columns-repeated="16352" table:style-name="ce2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8MN10.5FMA9-B0</text:p>
          </table:table-cell>
          <table:table-cell office:value-type="string" table:style-name="ce2">
            <text:p>D2066LF3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B0D824001H-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26.440 6x2/2 BLS</text:p>
          </table:table-cell>
          <table:table-cell office:value-type="string" table:style-name="ce2">
            <text:p>曳引車</text:p>
          </table:table-cell>
          <table:table-cell office:value-type="float" office:value="10518" table:style-name="ce2">
            <text:p>10518</text:p>
          </table:table-cell>
          <table:table-cell office:value-type="float" office:value="324" table:style-name="ce2">
            <text:p>324</text:p>
          </table:table-cell>
          <table:table-cell office:value-type="float" office:value="1900" table:style-name="ce2">
            <text:p>1900</text:p>
          </table:table-cell>
          <table:table-cell office:value-type="float" office:value="0.1" table:style-name="ce2">
            <text:p>0.1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.5" table:style-name="ce2">
            <text:p>3.5</text:p>
          </table:table-cell>
          <table:table-cell office:value-type="float" office:value="0.02" table:style-name="ce2">
            <text:p>0.02</text:p>
          </table:table-cell>
          <table:table-cell office:value-type="float" office:value="0.2" table:style-name="ce2">
            <text:p>0.2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.5" table:style-name="ce2">
            <text:p>3.5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81001" table:style-name="ce2">
            <text:p>981001</text:p>
          </table:table-cell>
          <table:table-cell office:value-type="string" table:style-name="ce15">
            <text:p>0981000162</text:p>
          </table:table-cell>
          <table:table-cell table:number-columns-repeated="16352" table:style-name="ce2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、奧地利、波蘭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8MN12.4FMA9-B0</text:p>
          </table:table-cell>
          <table:table-cell office:value-type="string" table:style-name="ce2">
            <text:p>D2676LF0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B0D824002H-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33.480 6X4 BBS<text:s/></text:p>
          </table:table-cell>
          <table:table-cell office:value-type="string" table:style-name="ce2">
            <text:p><text:s/>曳引車</text:p>
          </table:table-cell>
          <table:table-cell office:value-type="float" office:value="12419" table:style-name="ce2">
            <text:p>12419</text:p>
          </table:table-cell>
          <table:table-cell office:value-type="float" office:value="353" table:style-name="ce2">
            <text:p>353</text:p>
          </table:table-cell>
          <table:table-cell office:value-type="float" office:value="1900" table:style-name="ce2">
            <text:p>1900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.4" table:style-name="ce2">
            <text:p>3.4</text:p>
          </table:table-cell>
          <table:table-cell office:value-type="float" office:value="0.02" table:style-name="ce2">
            <text:p>0.0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N/A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float" office:value="3.5" table:style-name="ce2">
            <text:p>3.5</text:p>
          </table:table-cell>
          <table:table-cell office:value-type="float" office:value="0.03" table:style-name="ce2">
            <text:p>0.0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81005" table:style-name="ce2">
            <text:p>981005</text:p>
          </table:table-cell>
          <table:table-cell office:value-type="string" table:style-name="ce15">
            <text:p>0981000165</text:p>
          </table:table-cell>
          <table:table-cell table:number-columns-repeated="16352" table:style-name="ce2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1">
            <text:p>中華民國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9DI5.89FPX6-B0</text:p>
          </table:table-cell>
          <table:table-cell office:value-type="string" table:style-name="ce2">
            <text:p>DL06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B0D580001H-1</text:p>
          </table:table-cell>
          <table:table-cell office:value-type="string" table:style-name="ce2">
            <text:p>成運</text:p>
          </table:table-cell>
          <table:table-cell office:value-type="string" table:style-name="ce2">
            <text:p>BC211M-1 A5 2D</text:p>
          </table:table-cell>
          <table:table-cell office:value-type="string" table:style-name="ce2">
            <text:p>大客車</text:p>
          </table:table-cell>
          <table:table-cell office:value-type="float" office:value="5890" table:style-name="ce2">
            <text:p>5890</text:p>
          </table:table-cell>
          <table:table-cell office:value-type="float" office:value="183.9" table:style-name="ce2">
            <text:p>183.9</text:p>
          </table:table-cell>
          <table:table-cell office:value-type="float" office:value="2500" table:style-name="ce2">
            <text:p>2500</text:p>
          </table:table-cell>
          <table:table-cell office:value-type="float" office:value="0.4" table:style-name="ce2">
            <text:p>0.4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.2" table:style-name="ce2">
            <text:p>3.2</text:p>
          </table:table-cell>
          <table:table-cell office:value-type="float" office:value="0.01" table:style-name="ce2">
            <text:p>0.0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N/A</text:p>
          </table:table-cell>
          <table:table-cell office:value-type="float" office:value="0.03" table:style-name="ce2">
            <text:p>0.03</text:p>
          </table:table-cell>
          <table:table-cell office:value-type="string" table:style-name="ce2">
            <text:p>N/A</text:p>
          </table:table-cell>
          <table:table-cell office:value-type="float" office:value="2.7" table:style-name="ce2">
            <text:p>2.7</text:p>
          </table:table-cell>
          <table:table-cell office:value-type="float" office:value="0.02" table:style-name="ce2">
            <text:p>0.0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9</text:p>
          </table:table-cell>
          <table:table-cell office:value-type="float" office:value="981007" table:style-name="ce2">
            <text:p>981007</text:p>
          </table:table-cell>
          <table:table-cell office:value-type="string" table:style-name="ce15">
            <text:p>0981000171</text:p>
          </table:table-cell>
          <table:table-cell table:number-columns-repeated="16352" table:style-name="ce2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1">
            <text:p>中華民國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9DI5.89FPX6-B0</text:p>
          </table:table-cell>
          <table:table-cell office:value-type="string" table:style-name="ce2">
            <text:p>DL06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B0D580001H-1</text:p>
          </table:table-cell>
          <table:table-cell office:value-type="string" table:style-name="ce2">
            <text:p>成運</text:p>
          </table:table-cell>
          <table:table-cell office:value-type="string" table:style-name="ce2">
            <text:p>BC211M-2 A5 2D</text:p>
          </table:table-cell>
          <table:table-cell office:value-type="string" table:style-name="ce2">
            <text:p>大客車</text:p>
          </table:table-cell>
          <table:table-cell office:value-type="float" office:value="5890" table:style-name="ce2">
            <text:p>5890</text:p>
          </table:table-cell>
          <table:table-cell office:value-type="float" office:value="183.9" table:style-name="ce2">
            <text:p>183.9</text:p>
          </table:table-cell>
          <table:table-cell office:value-type="float" office:value="2500" table:style-name="ce2">
            <text:p>2500</text:p>
          </table:table-cell>
          <table:table-cell office:value-type="float" office:value="0.4" table:style-name="ce2">
            <text:p>0.4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.2" table:style-name="ce2">
            <text:p>3.2</text:p>
          </table:table-cell>
          <table:table-cell office:value-type="float" office:value="0.01" table:style-name="ce2">
            <text:p>0.0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N/A</text:p>
          </table:table-cell>
          <table:table-cell office:value-type="float" office:value="0.03" table:style-name="ce2">
            <text:p>0.03</text:p>
          </table:table-cell>
          <table:table-cell office:value-type="string" table:style-name="ce2">
            <text:p>N/A</text:p>
          </table:table-cell>
          <table:table-cell office:value-type="float" office:value="2.7" table:style-name="ce2">
            <text:p>2.7</text:p>
          </table:table-cell>
          <table:table-cell office:value-type="float" office:value="0.02" table:style-name="ce2">
            <text:p>0.0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9</text:p>
          </table:table-cell>
          <table:table-cell office:value-type="float" office:value="981007" table:style-name="ce2">
            <text:p>981007</text:p>
          </table:table-cell>
          <table:table-cell office:value-type="string" table:style-name="ce15">
            <text:p>0981000171</text:p>
          </table:table-cell>
          <table:table-cell table:number-columns-repeated="16352" table:style-name="ce2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、延伸及修改</text:p>
          </table:table-cell>
          <table:table-cell office:value-type="string" table:style-name="ce16">
            <text:p>B0D580002H-1</text:p>
          </table:table-cell>
          <table:table-cell office:value-type="string" table:style-name="ce16">
            <text:p>Doosan Infracore</text:p>
          </table:table-cell>
          <table:table-cell office:value-type="string" table:style-name="ce16">
            <text:p>DAEWOO BS120CN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981008" table:style-name="ce6">
            <text:p>981008</text:p>
          </table:table-cell>
          <table:table-cell office:value-type="string" table:style-name="ce15">
            <text:p>098100017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、延伸及修改</text:p>
          </table:table-cell>
          <table:table-cell office:value-type="string" table:style-name="ce16">
            <text:p>B0D580002H-1</text:p>
          </table:table-cell>
          <table:table-cell office:value-type="string" table:style-name="ce16">
            <text:p>Doosan Infracore</text:p>
          </table:table-cell>
          <table:table-cell office:value-type="string" table:style-name="ce16">
            <text:p>DAEWOO BS120CN-3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81008" table:style-name="ce6">
            <text:p>981008</text:p>
          </table:table-cell>
          <table:table-cell office:value-type="string" table:style-name="ce15">
            <text:p>098100017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、延伸及修改</text:p>
          </table:table-cell>
          <table:table-cell office:value-type="string" table:style-name="ce16">
            <text:p>B0D580002H-1</text:p>
          </table:table-cell>
          <table:table-cell office:value-type="string" table:style-name="ce16">
            <text:p>Doosan Infracore</text:p>
          </table:table-cell>
          <table:table-cell office:value-type="string" table:style-name="ce16">
            <text:p>DAEWOO BS120CN-1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81008" table:style-name="ce6">
            <text:p>981008</text:p>
          </table:table-cell>
          <table:table-cell office:value-type="string" table:style-name="ce15">
            <text:p>098100017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、延伸及修改</text:p>
          </table:table-cell>
          <table:table-cell office:value-type="string" table:style-name="ce16">
            <text:p>B0D580002H-1</text:p>
          </table:table-cell>
          <table:table-cell office:value-type="string" table:style-name="ce16">
            <text:p>Doosan Infracore</text:p>
          </table:table-cell>
          <table:table-cell office:value-type="string" table:style-name="ce16">
            <text:p>DAEWOO BS120CN-2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81008" table:style-name="ce6">
            <text:p>981008</text:p>
          </table:table-cell>
          <table:table-cell office:value-type="string" table:style-name="ce15">
            <text:p>098100017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、延伸及修改</text:p>
          </table:table-cell>
          <table:table-cell office:value-type="string" table:style-name="ce16">
            <text:p>B0D580002H-1</text:p>
          </table:table-cell>
          <table:table-cell office:value-type="string" table:style-name="ce16">
            <text:p>Doosan Infracore</text:p>
          </table:table-cell>
          <table:table-cell office:value-type="string" table:style-name="ce16">
            <text:p>DAEWOO BS120CN-4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81008" table:style-name="ce6">
            <text:p>981008</text:p>
          </table:table-cell>
          <table:table-cell office:value-type="string" table:style-name="ce15">
            <text:p>098100017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、延伸及修改</text:p>
          </table:table-cell>
          <table:table-cell office:value-type="string" table:style-name="ce16">
            <text:p>B0D580002H-1</text:p>
          </table:table-cell>
          <table:table-cell office:value-type="string" table:style-name="ce16">
            <text:p>Doosan Infracore</text:p>
          </table:table-cell>
          <table:table-cell office:value-type="string" table:style-name="ce16">
            <text:p>FX116<text:s/></text:p>
          </table:table-cell>
          <table:table-cell office:value-type="string" table:style-name="ce16">
            <text:p>大客車底盤</text:p>
          </table:table-cell>
          <table:table-cell office:value-type="float" office:value="7640" table:style-name="ce6">
            <text:p>7640</text:p>
          </table:table-cell>
          <table:table-cell office:value-type="float" office:value="250" table:style-name="ce6">
            <text:p>250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81008" table:style-name="ce6">
            <text:p>981008</text:p>
          </table:table-cell>
          <table:table-cell office:value-type="string" table:style-name="ce15">
            <text:p>098100017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、延伸及修改</text:p>
          </table:table-cell>
          <table:table-cell office:value-type="string" table:style-name="ce16">
            <text:p>B0D580002H-1</text:p>
          </table:table-cell>
          <table:table-cell office:value-type="string" table:style-name="ce16">
            <text:p>Doosan Infracore</text:p>
          </table:table-cell>
          <table:table-cell office:value-type="string" table:style-name="ce16">
            <text:p>FX118<text:s/></text:p>
          </table:table-cell>
          <table:table-cell office:value-type="string" table:style-name="ce16">
            <text:p>大客車底盤</text:p>
          </table:table-cell>
          <table:table-cell office:value-type="float" office:value="7640" table:style-name="ce6">
            <text:p>7640</text:p>
          </table:table-cell>
          <table:table-cell office:value-type="float" office:value="250" table:style-name="ce6">
            <text:p>250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81008" table:style-name="ce6">
            <text:p>981008</text:p>
          </table:table-cell>
          <table:table-cell office:value-type="string" table:style-name="ce15">
            <text:p>098100017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CEUK045SOX-B0</text:p>
          </table:table-cell>
          <table:table-cell office:value-type="string" table:style-name="ce16">
            <text:p>ISBe4+ 185</text:p>
          </table:table-cell>
          <table:table-cell office:value-type="string" table:style-name="ce6">
            <text:p>沿用</text:p>
          </table:table-cell>
          <table:table-cell office:value-type="string" table:style-name="ce16">
            <text:p>B0D594001B-1</text:p>
          </table:table-cell>
          <table:table-cell office:value-type="string" table:style-name="ce16">
            <text:p>三陽</text:p>
          </table:table-cell>
          <table:table-cell office:value-type="string" table:style-name="ce16">
            <text:p>A1TJC3D1D1D2</text:p>
          </table:table-cell>
          <table:table-cell office:value-type="string" table:style-name="ce16">
            <text:p>大客車</text:p>
          </table:table-cell>
          <table:table-cell office:value-type="float" office:value="4461.7" table:style-name="ce6">
            <text:p>4461.7</text:p>
          </table:table-cell>
          <table:table-cell office:value-type="float" office:value="136" table:style-name="ce6">
            <text:p>136</text:p>
          </table:table-cell>
          <table:table-cell office:value-type="float" office:value="2500" table:style-name="ce6">
            <text:p>2500</text:p>
          </table:table-cell>
          <table:table-cell office:value-type="string" table:style-name="ce33">
            <text:p>0.7</text:p>
          </table:table-cell>
          <table:table-cell office:value-type="string" table:style-name="ce33">
            <text:p>0.02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1</text:p>
          </table:table-cell>
          <table:table-cell office:value-type="string" table:style-name="ce33">
            <text:p>0.01</text:p>
          </table:table-cell>
          <table:table-cell office:value-type="string" table:style-name="ce33">
            <text:p>1.5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0.0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5</text:p>
          </table:table-cell>
          <table:table-cell office:value-type="string" table:style-name="ce33">
            <text:p>0.01</text:p>
          </table:table-cell>
          <table:table-cell office:value-type="string" table:style-name="ce33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981022" table:style-name="ce6">
            <text:p>981022</text:p>
          </table:table-cell>
          <table:table-cell office:value-type="string" table:style-name="ce15">
            <text:p>098100018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瑞典 / 瑞典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Z07.1FEA4-B0</text:p>
          </table:table-cell>
          <table:table-cell office:value-type="string" table:style-name="ce16">
            <text:p>D7E290-EC06 TR40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89001G-1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B7RLE TURBO</text:p>
          </table:table-cell>
          <table:table-cell office:value-type="string" table:style-name="ce16">
            <text:p>大客車底盤</text:p>
          </table:table-cell>
          <table:table-cell office:value-type="string" table:style-name="ce6">
            <text:p>7146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2100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5" table:style-name="ce6">
            <text:p>2.5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2.4" table:style-name="ce6">
            <text:p>2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81118" table:style-name="ce6">
            <text:p>981118</text:p>
          </table:table-cell>
          <table:table-cell office:value-type="string" table:style-name="ce15">
            <text:p>098100021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03001G-1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2644LS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81118" table:style-name="ce6">
            <text:p>981118</text:p>
          </table:table-cell>
          <table:table-cell office:value-type="string" table:style-name="ce15">
            <text:p>098100022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03001G-1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2544LS<text:s/>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81118" table:style-name="ce6">
            <text:p>981118</text:p>
          </table:table-cell>
          <table:table-cell office:value-type="string" table:style-name="ce15">
            <text:p>098100022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03001G-1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2544L<text:s/></text:p>
          </table:table-cell>
          <table:table-cell office:value-type="string" table:style-name="ce16">
            <text:p><text:s/>大貨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81118" table:style-name="ce6">
            <text:p>981118</text:p>
          </table:table-cell>
          <table:table-cell office:value-type="string" table:style-name="ce15">
            <text:p>098100022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03001G-1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2544L</text:p>
          </table:table-cell>
          <table:table-cell office:value-type="string" table:style-name="ce16">
            <text:p><text:s/>大貨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81118" table:style-name="ce6">
            <text:p>981118</text:p>
          </table:table-cell>
          <table:table-cell office:value-type="string" table:style-name="ce15">
            <text:p>098100022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03001G-1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2644LS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81118" table:style-name="ce6">
            <text:p>981118</text:p>
          </table:table-cell>
          <table:table-cell office:value-type="string" table:style-name="ce15">
            <text:p>098100022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3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03001G-1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1841LS<text:s/>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00" table:style-name="ce6">
            <text:p>300</text:p>
          </table:table-cell>
          <table:table-cell office:value-type="float" office:value="1800" table:style-name="ce6">
            <text:p>1800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81118" table:style-name="ce6">
            <text:p>981118</text:p>
          </table:table-cell>
          <table:table-cell office:value-type="string" table:style-name="ce15">
            <text:p>098100022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6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03001G-1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2648LS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50" table:style-name="ce6">
            <text:p>350</text:p>
          </table:table-cell>
          <table:table-cell office:value-type="float" office:value="1800" table:style-name="ce6">
            <text:p>1800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81118" table:style-name="ce6">
            <text:p>981118</text:p>
          </table:table-cell>
          <table:table-cell office:value-type="string" table:style-name="ce15">
            <text:p>098100022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3.0FZA0-B0</text:p>
          </table:table-cell>
          <table:table-cell office:value-type="string" table:style-name="ce16">
            <text:p>4JJ1E4N</text:p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B0D972001H-1</text:p>
          </table:table-cell>
          <table:table-cell office:value-type="string" table:style-name="ce16">
            <text:p>台灣五十鈴</text:p>
          </table:table-cell>
          <table:table-cell office:value-type="string" table:style-name="ce16">
            <text:p>NMR85HM</text:p>
          </table:table-cell>
          <table:table-cell office:value-type="string" table:style-name="ce16">
            <text:p>大貨車底盤</text:p>
          </table:table-cell>
          <table:table-cell office:value-type="float" office:value="2999" table:style-name="ce6">
            <text:p>2999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0.1" table:style-name="ce32">
            <text:p>0.1<text:s/></text:p>
          </table:table-cell>
          <table:table-cell office:value-type="float" office:value="0.01" table:style-name="ce33">
            <text:p>0.0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124" table:style-name="ce6">
            <text:p>981124</text:p>
          </table:table-cell>
          <table:table-cell office:value-type="string" table:style-name="ce15">
            <text:p>098100023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3.0FZA0-B0</text:p>
          </table:table-cell>
          <table:table-cell office:value-type="string" table:style-name="ce16">
            <text:p>4JJ1E4N</text:p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B0D972001H-1</text:p>
          </table:table-cell>
          <table:table-cell office:value-type="string" table:style-name="ce16">
            <text:p>台灣五十鈴</text:p>
          </table:table-cell>
          <table:table-cell office:value-type="string" table:style-name="ce16">
            <text:p>NLR85EM</text:p>
          </table:table-cell>
          <table:table-cell office:value-type="string" table:style-name="ce16">
            <text:p>貨車底盤</text:p>
          </table:table-cell>
          <table:table-cell office:value-type="float" office:value="2999" table:style-name="ce6">
            <text:p>2999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0.1" table:style-name="ce32">
            <text:p>0.1<text:s/></text:p>
          </table:table-cell>
          <table:table-cell office:value-type="float" office:value="0.01" table:style-name="ce33">
            <text:p>0.0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124" table:style-name="ce6">
            <text:p>981124</text:p>
          </table:table-cell>
          <table:table-cell office:value-type="string" table:style-name="ce15">
            <text:p>098100023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3.0FZA0-B0</text:p>
          </table:table-cell>
          <table:table-cell office:value-type="string" table:style-name="ce16">
            <text:p>4JJ1E4N</text:p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B0D972001H-1</text:p>
          </table:table-cell>
          <table:table-cell office:value-type="string" table:style-name="ce16">
            <text:p>台灣五十鈴</text:p>
          </table:table-cell>
          <table:table-cell office:value-type="string" table:style-name="ce16">
            <text:p>NLR85FM</text:p>
          </table:table-cell>
          <table:table-cell office:value-type="string" table:style-name="ce16">
            <text:p>貨車底盤</text:p>
          </table:table-cell>
          <table:table-cell office:value-type="float" office:value="2999" table:style-name="ce6">
            <text:p>2999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0.1" table:style-name="ce32">
            <text:p>0.1<text:s/></text:p>
          </table:table-cell>
          <table:table-cell office:value-type="float" office:value="0.01" table:style-name="ce33">
            <text:p>0.0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124" table:style-name="ce6">
            <text:p>981124</text:p>
          </table:table-cell>
          <table:table-cell office:value-type="string" table:style-name="ce15">
            <text:p>098100023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3.0FZA0-B0</text:p>
          </table:table-cell>
          <table:table-cell office:value-type="string" table:style-name="ce16">
            <text:p>4JJ1E4N</text:p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B0D972001H-1</text:p>
          </table:table-cell>
          <table:table-cell office:value-type="string" table:style-name="ce16">
            <text:p>台灣五十鈴</text:p>
          </table:table-cell>
          <table:table-cell office:value-type="string" table:style-name="ce16">
            <text:p>NLR85HM</text:p>
          </table:table-cell>
          <table:table-cell office:value-type="string" table:style-name="ce16">
            <text:p>貨車底盤</text:p>
          </table:table-cell>
          <table:table-cell office:value-type="float" office:value="2999" table:style-name="ce6">
            <text:p>2999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0.1" table:style-name="ce32">
            <text:p>0.1<text:s/></text:p>
          </table:table-cell>
          <table:table-cell office:value-type="float" office:value="0.01" table:style-name="ce33">
            <text:p>0.0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124" table:style-name="ce6">
            <text:p>981124</text:p>
          </table:table-cell>
          <table:table-cell office:value-type="string" table:style-name="ce15">
            <text:p>098100023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3.0FZA0-B0</text:p>
          </table:table-cell>
          <table:table-cell office:value-type="string" table:style-name="ce16">
            <text:p>4JJ1E4N</text:p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B0D972001H-1</text:p>
          </table:table-cell>
          <table:table-cell office:value-type="string" table:style-name="ce16">
            <text:p>台灣五十鈴</text:p>
          </table:table-cell>
          <table:table-cell office:value-type="string" table:style-name="ce16">
            <text:p>NLR85HA</text:p>
          </table:table-cell>
          <table:table-cell office:value-type="string" table:style-name="ce16">
            <text:p>貨車底盤</text:p>
          </table:table-cell>
          <table:table-cell office:value-type="float" office:value="2999" table:style-name="ce6">
            <text:p>2999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0.1" table:style-name="ce32">
            <text:p>0.1<text:s/></text:p>
          </table:table-cell>
          <table:table-cell office:value-type="float" office:value="0.01" table:style-name="ce33">
            <text:p>0.0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124" table:style-name="ce6">
            <text:p>981124</text:p>
          </table:table-cell>
          <table:table-cell office:value-type="string" table:style-name="ce15">
            <text:p>098100023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1AH TURBO<text:s/>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1MH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1AHU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1MHU TURBO<text:s/>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ARSM1AG TURBO</text:p>
          </table:table-cell>
          <table:table-cell office:value-type="string" table:style-name="ce1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ARSM1MG TURBO</text:p>
          </table:table-cell>
          <table:table-cell office:value-type="string" table:style-name="ce1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ARSM2AG TURBO<text:s/></text:p>
          </table:table-cell>
          <table:table-cell office:value-type="string" table:style-name="ce1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ARSM2MG TURBO<text:s/></text:p>
          </table:table-cell>
          <table:table-cell office:value-type="string" table:style-name="ce1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2AH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2MH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2AHU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4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2MHU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1AH1 TURBO<text:s/>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1MH1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1AHU1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1MHU1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ARSM1AG1 TURBO<text:s/></text:p>
          </table:table-cell>
          <table:table-cell office:value-type="string" table:style-name="ce1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ARSM1MG1 TURBO<text:s/></text:p>
          </table:table-cell>
          <table:table-cell office:value-type="string" table:style-name="ce1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GSM1DK TURBO<text:s/>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GSM1MH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GSM1DKU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265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GSM1MHU TURBO<text:s/>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GSM2DK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GSM2MH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GSM2DKU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GSM2MHU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ARSM2AG1 TURBO<text:s/></text:p>
          </table:table-cell>
          <table:table-cell office:value-type="string" table:style-name="ce1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ARSM2MG1 TURBO</text:p>
          </table:table-cell>
          <table:table-cell office:value-type="string" table:style-name="ce1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2AH1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2MH1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2AHU1 TURBO<text:s/>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臺塑汽車貨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F12.9FAA3-A9</text:p>
          </table:table-cell>
          <table:table-cell office:value-type="string" table:style-name="ce16">
            <text:p>MX 300 S1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2001H-1</text:p>
          </table:table-cell>
          <table:table-cell office:value-type="string" table:style-name="ce16">
            <text:p>達富</text:p>
          </table:table-cell>
          <table:table-cell office:value-type="string" table:style-name="ce16">
            <text:p>FT-SM2MHU1 TURBO</text:p>
          </table:table-cell>
          <table:table-cell office:value-type="string" table:style-name="ce1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N/A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81201" table:style-name="ce6">
            <text:p>981201</text:p>
          </table:table-cell>
          <table:table-cell office:value-type="string" table:style-name="ce15">
            <text:p>09810002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FVR34TF</text:p>
          </table:table-cell>
          <table:table-cell office:value-type="string" table:style-name="ce16">
            <text:p>大貨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91" table:style-name="ce6">
            <text:p>191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FVR34SF</text:p>
          </table:table-cell>
          <table:table-cell office:value-type="string" table:style-name="ce16">
            <text:p>大貨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91" table:style-name="ce6">
            <text:p>191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FVR34PF</text:p>
          </table:table-cell>
          <table:table-cell office:value-type="string" table:style-name="ce16">
            <text:p>大貨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91" table:style-name="ce6">
            <text:p>191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FVR34SZ</text:p>
          </table:table-cell>
          <table:table-cell office:value-type="string" table:style-name="ce16">
            <text:p>大貨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91" table:style-name="ce6">
            <text:p>191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FVR34PZ</text:p>
          </table:table-cell>
          <table:table-cell office:value-type="string" table:style-name="ce16">
            <text:p>大貨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91" table:style-name="ce6">
            <text:p>191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N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FRR34Q</text:p>
          </table:table-cell>
          <table:table-cell office:value-type="string" table:style-name="ce16">
            <text:p>大客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77" table:style-name="ce6">
            <text:p>177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N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FRR34N</text:p>
          </table:table-cell>
          <table:table-cell office:value-type="string" table:style-name="ce16">
            <text:p>大客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77" table:style-name="ce6">
            <text:p>177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N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FRR34L</text:p>
          </table:table-cell>
          <table:table-cell office:value-type="string" table:style-name="ce16">
            <text:p>大客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77" table:style-name="ce6">
            <text:p>177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LT134PMK</text:p>
          </table:table-cell>
          <table:table-cell office:value-type="string" table:style-name="ce16">
            <text:p>大客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77" table:style-name="ce6">
            <text:p>177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LT134PRK</text:p>
          </table:table-cell>
          <table:table-cell office:value-type="string" table:style-name="ce16">
            <text:p>大客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77" table:style-name="ce6">
            <text:p>177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2H-1</text:p>
          </table:table-cell>
          <table:table-cell office:value-type="string" table:style-name="ce16">
            <text:p>五十鈴</text:p>
          </table:table-cell>
          <table:table-cell office:value-type="string" table:style-name="ce16">
            <text:p>LT134LRK</text:p>
          </table:table-cell>
          <table:table-cell office:value-type="string" table:style-name="ce16">
            <text:p>大客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77" table:style-name="ce6">
            <text:p>177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0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210" table:style-name="ce6">
            <text:p>981210</text:p>
          </table:table-cell>
          <table:table-cell office:value-type="string" table:style-name="ce15">
            <text:p>098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A0-B0</text:p>
          </table:table-cell>
          <table:table-cell office:value-type="string" table:style-name="ce16">
            <text:p>DC1210</text:p>
          </table:table-cell>
          <table:table-cell office:value-type="string" table:style-name="ce16">
            <text:p>沿用及延伸</text:p>
          </table:table-cell>
          <table:table-cell office:value-type="string" table:style-name="ce16">
            <text:p>B0D634001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40LA4X2MNA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50" table:style-name="ce6">
            <text:p>250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4000000000000001" table:style-name="ce6">
            <text:p>0.14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81214" table:style-name="ce6">
            <text:p>981214</text:p>
          </table:table-cell>
          <table:table-cell office:value-type="string" table:style-name="ce15">
            <text:p>098100025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A0-B0</text:p>
          </table:table-cell>
          <table:table-cell office:value-type="string" table:style-name="ce16">
            <text:p>DC1210</text:p>
          </table:table-cell>
          <table:table-cell office:value-type="string" table:style-name="ce16">
            <text:p>沿用及延伸</text:p>
          </table:table-cell>
          <table:table-cell office:value-type="string" table:style-name="ce16">
            <text:p>B0D634001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40LA4X2MHZ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50" table:style-name="ce6">
            <text:p>250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4000000000000001" table:style-name="ce6">
            <text:p>0.14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81214" table:style-name="ce6">
            <text:p>981214</text:p>
          </table:table-cell>
          <table:table-cell office:value-type="string" table:style-name="ce15">
            <text:p>098100025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A0-B0</text:p>
          </table:table-cell>
          <table:table-cell office:value-type="string" table:style-name="ce16">
            <text:p>DC1210</text:p>
          </table:table-cell>
          <table:table-cell office:value-type="string" table:style-name="ce16">
            <text:p>沿用及延伸</text:p>
          </table:table-cell>
          <table:table-cell office:value-type="string" table:style-name="ce16">
            <text:p>B0D634001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40LA4X2MSZ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50" table:style-name="ce6">
            <text:p>250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4000000000000001" table:style-name="ce6">
            <text:p>0.14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81214" table:style-name="ce6">
            <text:p>981214</text:p>
          </table:table-cell>
          <table:table-cell office:value-type="string" table:style-name="ce15">
            <text:p>098100025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A0-B0</text:p>
          </table:table-cell>
          <table:table-cell office:value-type="string" table:style-name="ce16">
            <text:p>DC1210</text:p>
          </table:table-cell>
          <table:table-cell office:value-type="string" table:style-name="ce16">
            <text:p>沿用及延伸</text:p>
          </table:table-cell>
          <table:table-cell office:value-type="string" table:style-name="ce16">
            <text:p>B0D634001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40LA4X2MSZ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50" table:style-name="ce6">
            <text:p>250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4000000000000001" table:style-name="ce6">
            <text:p>0.14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81214" table:style-name="ce6">
            <text:p>981214</text:p>
          </table:table-cell>
          <table:table-cell office:value-type="string" table:style-name="ce15">
            <text:p>0981000252</text:p>
          </table:table-cell>
          <table:table-cell table:number-columns-repeated="16352" table:style-name="ce43"/>
        </table:table-row>
        <table:table-row table:number-rows-repeated="2"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A0-B0</text:p>
          </table:table-cell>
          <table:table-cell office:value-type="string" table:style-name="ce16">
            <text:p>DC1210</text:p>
          </table:table-cell>
          <table:table-cell office:value-type="string" table:style-name="ce16">
            <text:p>沿用及延伸</text:p>
          </table:table-cell>
          <table:table-cell office:value-type="string" table:style-name="ce16">
            <text:p>B0D634001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40LA4X2MSA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50" table:style-name="ce6">
            <text:p>250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4000000000000001" table:style-name="ce6">
            <text:p>0.14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81214" table:style-name="ce6">
            <text:p>981214</text:p>
          </table:table-cell>
          <table:table-cell office:value-type="string" table:style-name="ce15">
            <text:p>098100025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16">
            <text:p>DC121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634002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G380LB6X2MNA</text:p>
          </table:table-cell>
          <table:table-cell office:value-type="string" table:style-name="ce16">
            <text:p>兼供曳引大貨車底盤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16">
            <text:p>DC121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634002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G380LA6X2MNA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16">
            <text:p>DC121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634002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G380LA6X2/4MNA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16">
            <text:p>DC121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634002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80LB6X2MNA</text:p>
          </table:table-cell>
          <table:table-cell office:value-type="string" table:style-name="ce16">
            <text:p>兼供曳引大貨車底盤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16">
            <text:p>DC121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634002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80LA6X2/4MNA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16">
            <text:p>DC121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634002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80LA6X2MNA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16">
            <text:p>DC121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634002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80LA6X2MHZ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16">
            <text:p>DC121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634002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P380LA4X2MNA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16">
            <text:p>DC121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634002H-1</text:p>
          </table:table-cell>
          <table:table-cell office:value-type="string" table:style-name="ce16">
            <text:p>斯堪尼亞</text:p>
          </table:table-cell>
          <table:table-cell office:value-type="string" table:style-name="ce16">
            <text:p>K380IB4X2NB</text:p>
          </table:table-cell>
          <table:table-cell office:value-type="string" table:style-name="ce16">
            <text:p>大客車底盤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89002B-1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FH 62T500Pusher<text:s/></text:p>
          </table:table-cell>
          <table:table-cell office:value-type="string" table:style-name="ce1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150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89002B-1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FM 42T440<text:s/></text:p>
          </table:table-cell>
          <table:table-cell office:value-type="string" table:style-name="ce1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89002B-1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FM 62T440<text:s/></text:p>
          </table:table-cell>
          <table:table-cell office:value-type="string" table:style-name="ce1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89002B-1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FM 62R440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89002B-1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FM 82R440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89002B-1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FM 82RB3HH</text:p>
          </table:table-cell>
          <table:table-cell office:value-type="string" table:style-name="ce1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89002B-1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FM 82RB3HHA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81221" table:style-name="ce6">
            <text:p>981221</text:p>
          </table:table-cell>
          <table:table-cell office:value-type="string" table:style-name="ce15">
            <text:p>098100026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9SA08.8FCX8-B0</text:p>
          </table:table-cell>
          <table:table-cell office:value-type="string" table:style-name="ce16">
            <text:p>DC9 18</text:p>
          </table:table-cell>
          <table:table-cell office:value-type="string" table:style-name="ce16">
            <text:p>沿用及延伸</text:p>
          </table:table-cell>
          <table:table-cell office:value-type="string" table:style-name="ce16">
            <text:p>B0D634003H-1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K310IB4X2NB 8867c.c. M7</text:p>
          </table:table-cell>
          <table:table-cell office:value-type="string" table:style-name="ce16">
            <text:p><text:s/>大客車底盤</text:p>
          </table:table-cell>
          <table:table-cell office:value-type="float" office:value="8867" table:style-name="ce6">
            <text:p>8867</text:p>
          </table:table-cell>
          <table:table-cell office:value-type="float" office:value="228" table:style-name="ce6">
            <text:p>228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990114" table:style-name="ce6">
            <text:p>990114</text:p>
          </table:table-cell>
          <table:table-cell office:value-type="string" table:style-name="ce15">
            <text:p>099100000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9SA08.8FCX8-B0</text:p>
          </table:table-cell>
          <table:table-cell office:value-type="string" table:style-name="ce16">
            <text:p>DC9 18</text:p>
          </table:table-cell>
          <table:table-cell office:value-type="string" table:style-name="ce16">
            <text:p>沿用及延伸</text:p>
          </table:table-cell>
          <table:table-cell office:value-type="string" table:style-name="ce16">
            <text:p>B0D634003H-1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P310LA6X2MNA 8867c.c. M12 2D</text:p>
          </table:table-cell>
          <table:table-cell office:value-type="string" table:style-name="ce16">
            <text:p>兼供曳引大貨車底盤</text:p>
          </table:table-cell>
          <table:table-cell office:value-type="float" office:value="8867" table:style-name="ce6">
            <text:p>8867</text:p>
          </table:table-cell>
          <table:table-cell office:value-type="float" office:value="228" table:style-name="ce6">
            <text:p>228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990114" table:style-name="ce6">
            <text:p>990114</text:p>
          </table:table-cell>
          <table:table-cell office:value-type="string" table:style-name="ce15">
            <text:p>099100000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CEUK067SOX-B0</text:p>
          </table:table-cell>
          <table:table-cell office:value-type="string" table:style-name="ce16">
            <text:p>ISBe4+ 225B</text:p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B0D580004B-1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BJ6123C7C4D-1 6692.6c.c. A6 2D （HYBRID）</text:p>
          </table:table-cell>
          <table:table-cell office:value-type="string" table:style-name="ce16">
            <text:p>大客車</text:p>
          </table:table-cell>
          <table:table-cell office:value-type="float" office:value="6692.6" table:style-name="ce6">
            <text:p>6692.6</text:p>
          </table:table-cell>
          <table:table-cell office:value-type="float" office:value="165" table:style-name="ce6">
            <text:p>165</text:p>
          </table:table-cell>
          <table:table-cell office:value-type="float" office:value="2500" table:style-name="ce6">
            <text:p>2500</text:p>
          </table:table-cell>
          <table:table-cell office:value-type="float" office:value="0.9" table:style-name="ce6">
            <text:p>0.9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.02" table:style-name="ce6">
            <text:p>0.02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N/A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121" table:style-name="ce6">
            <text:p>990121</text:p>
          </table:table-cell>
          <table:table-cell office:value-type="string" table:style-name="ce15">
            <text:p>099100001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標鎰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AVWD2ETZBJL</text:p>
          </table:table-cell>
          <table:table-cell office:value-type="string" table:style-name="ce16">
            <text:p>BJL</text:p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B0D609001G-1</text:p>
          </table:table-cell>
          <table:table-cell office:value-type="string" table:style-name="ce16">
            <text:p>VOLKSWAGEN</text:p>
          </table:table-cell>
          <table:table-cell office:value-type="string" table:style-name="ce6">
            <text:p>CRAFTER 50 CAB L 2461c.c. A6 2D<text:s/></text:p>
          </table:table-cell>
          <table:table-cell office:value-type="string" table:style-name="ce16">
            <text:p>貨車底盤</text:p>
          </table:table-cell>
          <table:table-cell office:value-type="float" office:value="2461" table:style-name="ce6">
            <text:p>2461</text:p>
          </table:table-cell>
          <table:table-cell office:value-type="float" office:value="100" table:style-name="ce6">
            <text:p>100</text:p>
          </table:table-cell>
          <table:table-cell office:value-type="float" office:value="3500" table:style-name="ce6">
            <text:p>3500</text:p>
          </table:table-cell>
          <table:table-cell office:value-type="float" office:value="0.1" table:style-name="ce32">
            <text:p>0.1<text:s/>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N/A</text:p>
          </table:table-cell>
          <table:table-cell office:value-type="float" office:value="0.13" table:style-name="ce6">
            <text:p>0.13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90122" table:style-name="ce6">
            <text:p>990122</text:p>
          </table:table-cell>
          <table:table-cell office:value-type="string" table:style-name="ce15">
            <text:p>099100001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至遠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VT10.8FAA6-B0</text:p>
          </table:table-cell>
          <table:table-cell office:value-type="string" table:style-name="ce16">
            <text:p>DXi 11 450-EC06/TR0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611001F-1</text:p>
          </table:table-cell>
          <table:table-cell office:value-type="string" table:style-name="ce16">
            <text:p>RENAULT</text:p>
          </table:table-cell>
          <table:table-cell office:value-type="string" table:style-name="ce6">
            <text:p>PREMIUM T 450 DXi 6X2 AIR PUSHER 10837c.c. M16 2D TURBO<text:s/></text:p>
          </table:table-cell>
          <table:table-cell office:value-type="string" table:style-name="ce16">
            <text:p>曳引車</text:p>
          </table:table-cell>
          <table:table-cell office:value-type="float" office:value="10837" table:style-name="ce6">
            <text:p>10837</text:p>
          </table:table-cell>
          <table:table-cell office:value-type="float" office:value="332" table:style-name="ce6">
            <text:p>332</text:p>
          </table:table-cell>
          <table:table-cell office:value-type="float" office:value="1900" table:style-name="ce6">
            <text:p>1900</text:p>
          </table:table-cell>
          <table:table-cell office:value-type="float" office:value="0.1" table:style-name="ce6">
            <text:p>0.1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90203" table:style-name="ce6">
            <text:p>990203</text:p>
          </table:table-cell>
          <table:table-cell office:value-type="string" table:style-name="ce15">
            <text:p>099100001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至遠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VT10.8FAA6-B0</text:p>
          </table:table-cell>
          <table:table-cell office:value-type="string" table:style-name="ce16">
            <text:p>DXi 11 450-EC06/TR0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611001F-1</text:p>
          </table:table-cell>
          <table:table-cell office:value-type="string" table:style-name="ce16">
            <text:p>RENAULT</text:p>
          </table:table-cell>
          <table:table-cell office:value-type="string" table:style-name="ce6">
            <text:p>PREMIUM T 450 DXi 6X2 AIR 10837c.c. M16 2D TURBO<text:s/></text:p>
          </table:table-cell>
          <table:table-cell office:value-type="string" table:style-name="ce16">
            <text:p>曳引車</text:p>
          </table:table-cell>
          <table:table-cell office:value-type="float" office:value="10837" table:style-name="ce6">
            <text:p>10837</text:p>
          </table:table-cell>
          <table:table-cell office:value-type="float" office:value="332" table:style-name="ce6">
            <text:p>332</text:p>
          </table:table-cell>
          <table:table-cell office:value-type="float" office:value="1900" table:style-name="ce6">
            <text:p>1900</text:p>
          </table:table-cell>
          <table:table-cell office:value-type="float" office:value="0.1" table:style-name="ce6">
            <text:p>0.1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90203" table:style-name="ce6">
            <text:p>990203</text:p>
          </table:table-cell>
          <table:table-cell office:value-type="string" table:style-name="ce15">
            <text:p>099100001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至遠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VT10.8FAA6-B0</text:p>
          </table:table-cell>
          <table:table-cell office:value-type="string" table:style-name="ce16">
            <text:p>DXi 11 450-EC06/TR0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611001F-1</text:p>
          </table:table-cell>
          <table:table-cell office:value-type="string" table:style-name="ce16">
            <text:p>RENAULT</text:p>
          </table:table-cell>
          <table:table-cell office:value-type="string" table:style-name="ce6">
            <text:p>PREMIUM T 450 DXi 6X2 AIR Optidriver 10837c.c. A12 2D TURBO<text:s/></text:p>
          </table:table-cell>
          <table:table-cell office:value-type="string" table:style-name="ce16">
            <text:p>曳引車</text:p>
          </table:table-cell>
          <table:table-cell office:value-type="float" office:value="10837" table:style-name="ce6">
            <text:p>10837</text:p>
          </table:table-cell>
          <table:table-cell office:value-type="float" office:value="332" table:style-name="ce6">
            <text:p>332</text:p>
          </table:table-cell>
          <table:table-cell office:value-type="float" office:value="1900" table:style-name="ce6">
            <text:p>1900</text:p>
          </table:table-cell>
          <table:table-cell office:value-type="float" office:value="0.1" table:style-name="ce6">
            <text:p>0.1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90203" table:style-name="ce6">
            <text:p>990203</text:p>
          </table:table-cell>
          <table:table-cell office:value-type="string" table:style-name="ce15">
            <text:p>099100001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至遠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VT10.8FAA6-B0</text:p>
          </table:table-cell>
          <table:table-cell office:value-type="string" table:style-name="ce16">
            <text:p>DXi 11 450-EC06/TR0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611001F-1</text:p>
          </table:table-cell>
          <table:table-cell office:value-type="string" table:style-name="ce16">
            <text:p>RENAULT</text:p>
          </table:table-cell>
          <table:table-cell office:value-type="string" table:style-name="ce6">
            <text:p>PREMIUM T 410 DXi 4X2 AIR 10837c.c. M16 2D TURBO<text:s/></text:p>
          </table:table-cell>
          <table:table-cell office:value-type="string" table:style-name="ce16">
            <text:p>曳引車</text:p>
          </table:table-cell>
          <table:table-cell office:value-type="float" office:value="10837" table:style-name="ce6">
            <text:p>10837</text:p>
          </table:table-cell>
          <table:table-cell office:value-type="float" office:value="302" table:style-name="ce6">
            <text:p>302</text:p>
          </table:table-cell>
          <table:table-cell office:value-type="float" office:value="1900" table:style-name="ce6">
            <text:p>1900</text:p>
          </table:table-cell>
          <table:table-cell office:value-type="float" office:value="0.1" table:style-name="ce6">
            <text:p>0.1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90203" table:style-name="ce6">
            <text:p>990203</text:p>
          </table:table-cell>
          <table:table-cell office:value-type="string" table:style-name="ce15">
            <text:p>099100001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589002B-2</text:p>
          </table:table-cell>
          <table:table-cell office:value-type="string" table:style-name="ce16">
            <text:p>VOLVO</text:p>
          </table:table-cell>
          <table:table-cell office:value-type="string" table:style-name="ce6">
            <text:p>FH 62T500Pusher 12777c.c. A12 2D TURBO<text:s/></text:p>
          </table:table-cell>
          <table:table-cell office:value-type="string" table:style-name="ce1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150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90209" table:style-name="ce6">
            <text:p>990209</text:p>
          </table:table-cell>
          <table:table-cell office:value-type="string" table:style-name="ce15">
            <text:p>099100002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589002B-2</text:p>
          </table:table-cell>
          <table:table-cell office:value-type="string" table:style-name="ce16">
            <text:p>VOLVO</text:p>
          </table:table-cell>
          <table:table-cell office:value-type="string" table:style-name="ce6">
            <text:p>FM 42T440 12777c.c. A12 2D TURBO<text:s/></text:p>
          </table:table-cell>
          <table:table-cell office:value-type="string" table:style-name="ce1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209" table:style-name="ce6">
            <text:p>990209</text:p>
          </table:table-cell>
          <table:table-cell office:value-type="string" table:style-name="ce15">
            <text:p>099100002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589002B-2</text:p>
          </table:table-cell>
          <table:table-cell office:value-type="string" table:style-name="ce16">
            <text:p>VOLVO</text:p>
          </table:table-cell>
          <table:table-cell office:value-type="string" table:style-name="ce6">
            <text:p>FM 62T440 12777c.c. A12 2D TURBO<text:s/></text:p>
          </table:table-cell>
          <table:table-cell office:value-type="string" table:style-name="ce1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209" table:style-name="ce6">
            <text:p>990209</text:p>
          </table:table-cell>
          <table:table-cell office:value-type="string" table:style-name="ce15">
            <text:p>099100002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589002B-2</text:p>
          </table:table-cell>
          <table:table-cell office:value-type="string" table:style-name="ce16">
            <text:p>VOLVO</text:p>
          </table:table-cell>
          <table:table-cell office:value-type="string" table:style-name="ce6">
            <text:p>FM 62R440 12777c.c. A12 2D TURBO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209" table:style-name="ce6">
            <text:p>990209</text:p>
          </table:table-cell>
          <table:table-cell office:value-type="string" table:style-name="ce15">
            <text:p>099100002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589002B-2</text:p>
          </table:table-cell>
          <table:table-cell office:value-type="string" table:style-name="ce16">
            <text:p>VOLVO</text:p>
          </table:table-cell>
          <table:table-cell office:value-type="string" table:style-name="ce6">
            <text:p>FM 82R440 12777c.c. A12 2D TURBO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209" table:style-name="ce6">
            <text:p>990209</text:p>
          </table:table-cell>
          <table:table-cell office:value-type="string" table:style-name="ce15">
            <text:p>099100002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589002B-2</text:p>
          </table:table-cell>
          <table:table-cell office:value-type="string" table:style-name="ce16">
            <text:p>VOLVO</text:p>
          </table:table-cell>
          <table:table-cell office:value-type="string" table:style-name="ce6">
            <text:p>FM 82RB3HH 12777c.c. A12 2D TURBO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209" table:style-name="ce6">
            <text:p>990209</text:p>
          </table:table-cell>
          <table:table-cell office:value-type="string" table:style-name="ce15">
            <text:p>099100002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589002B-2</text:p>
          </table:table-cell>
          <table:table-cell office:value-type="string" table:style-name="ce16">
            <text:p>VOLVO</text:p>
          </table:table-cell>
          <table:table-cell office:value-type="string" table:style-name="ce6">
            <text:p>FM 82RB3HHA 12777c.c. A12 2D TURBO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209" table:style-name="ce6">
            <text:p>990209</text:p>
          </table:table-cell>
          <table:table-cell office:value-type="string" table:style-name="ce15">
            <text:p>099100002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VT12.8FCA5-B0</text:p>
          </table:table-cell>
          <table:table-cell office:value-type="string" table:style-name="ce16">
            <text:p>D13B500 EC0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589002B-2</text:p>
          </table:table-cell>
          <table:table-cell office:value-type="string" table:style-name="ce16">
            <text:p>VOLVO</text:p>
          </table:table-cell>
          <table:table-cell office:value-type="string" table:style-name="ce6">
            <text:p>FH 62T500 12777c.c. A12 2D TURBO<text:s/></text:p>
          </table:table-cell>
          <table:table-cell office:value-type="string" table:style-name="ce1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1500-18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0</text:p>
          </table:table-cell>
          <table:table-cell office:value-type="string" table:style-name="ce6">
            <text:p>0.0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0.0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90209" table:style-name="ce6">
            <text:p>990209</text:p>
          </table:table-cell>
          <table:table-cell office:value-type="string" table:style-name="ce15">
            <text:p>099100002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CEUK067SOX-B0</text:p>
          </table:table-cell>
          <table:table-cell office:value-type="string" table:style-name="ce16">
            <text:p>ISBe4+ 250B</text:p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B0D594002B-1</text:p>
          </table:table-cell>
          <table:table-cell office:value-type="string" table:style-name="ce16">
            <text:p>三陽</text:p>
          </table:table-cell>
          <table:table-cell office:value-type="string" table:style-name="ce6">
            <text:p>E7BAC2F1Z1Z1 6692.6c.c. M6 2D<text:s/></text:p>
          </table:table-cell>
          <table:table-cell office:value-type="string" table:style-name="ce16">
            <text:p>大客車</text:p>
          </table:table-cell>
          <table:table-cell office:value-type="float" office:value="6692.6" table:style-name="ce6">
            <text:p>6692.6</text:p>
          </table:table-cell>
          <table:table-cell office:value-type="float" office:value="184" table:style-name="ce6">
            <text:p>184</text:p>
          </table:table-cell>
          <table:table-cell office:value-type="float" office:value="2500" table:style-name="ce6">
            <text:p>2500</text:p>
          </table:table-cell>
          <table:table-cell office:value-type="float" office:value="0.9" table:style-name="ce33">
            <text:p>0.90<text:s/></text:p>
          </table:table-cell>
          <table:table-cell office:value-type="string" table:style-name="ce33">
            <text:p>0.02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1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2.2999999999999998" table:style-name="ce33">
            <text:p>2.30<text:s/></text:p>
          </table:table-cell>
          <table:table-cell office:value-type="string" table:style-name="ce33">
            <text:p>N/A</text:p>
          </table:table-cell>
          <table:table-cell office:value-type="float" office:value="0.05" table:style-name="ce33">
            <text:p>0.05<text:s/></text:p>
          </table:table-cell>
          <table:table-cell office:value-type="string" table:style-name="ce33">
            <text:p>N/A</text:p>
          </table:table-cell>
          <table:table-cell office:value-type="float" office:value="2.6" table:style-name="ce33">
            <text:p>2.6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90223" table:style-name="ce6">
            <text:p>990223</text:p>
          </table:table-cell>
          <table:table-cell office:value-type="string" table:style-name="ce15">
            <text:p>0991000025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9SA08.8FCX8-B0</text:p>
          </table:table-cell>
          <table:table-cell office:value-type="string" table:style-name="ce16">
            <text:p>DC9 18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3H-2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K310IB4X2NB 8867c.c. M7<text:s/></text:p>
          </table:table-cell>
          <table:table-cell office:value-type="string" table:style-name="ce16">
            <text:p><text:s/>大客車底盤</text:p>
          </table:table-cell>
          <table:table-cell office:value-type="float" office:value="8867" table:style-name="ce6">
            <text:p>8867</text:p>
          </table:table-cell>
          <table:table-cell office:value-type="float" office:value="228" table:style-name="ce6">
            <text:p>228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990224" table:style-name="ce6">
            <text:p>990224</text:p>
          </table:table-cell>
          <table:table-cell office:value-type="string" table:style-name="ce15">
            <text:p>099100002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9SA08.8FCX8-B0</text:p>
          </table:table-cell>
          <table:table-cell office:value-type="string" table:style-name="ce16">
            <text:p>DC9 18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3H-2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P310LA6X2MNA 8867c.c. M12 2D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8867" table:style-name="ce6">
            <text:p>8867</text:p>
          </table:table-cell>
          <table:table-cell office:value-type="float" office:value="228" table:style-name="ce6">
            <text:p>228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990224" table:style-name="ce6">
            <text:p>990224</text:p>
          </table:table-cell>
          <table:table-cell office:value-type="string" table:style-name="ce15">
            <text:p>099100002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景同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7.8FZA1-B0</text:p>
          </table:table-cell>
          <table:table-cell office:value-type="string" table:style-name="ce16">
            <text:p>6HK1E4C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60001H-1</text:p>
          </table:table-cell>
          <table:table-cell office:value-type="string" table:style-name="ce16">
            <text:p>ISUZU</text:p>
          </table:table-cell>
          <table:table-cell office:value-type="string" table:style-name="ce6">
            <text:p>FVR34L-M 7790c.c. M6 2D</text:p>
          </table:table-cell>
          <table:table-cell office:value-type="string" table:style-name="ce16">
            <text:p>消防車底盤</text:p>
          </table:table-cell>
          <table:table-cell office:value-type="float" office:value="7790" table:style-name="ce6">
            <text:p>7790</text:p>
          </table:table-cell>
          <table:table-cell office:value-type="float" office:value="191" table:style-name="ce6">
            <text:p>191</text:p>
          </table:table-cell>
          <table:table-cell office:value-type="float" office:value="2400" table:style-name="ce6">
            <text:p>24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0304" table:style-name="ce6">
            <text:p>990304</text:p>
          </table:table-cell>
          <table:table-cell office:value-type="string" table:style-name="ce15">
            <text:p>099100003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DAEWOO BS120CN 7640c.c. A5 2D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DAEWOO BS120CN-3 7640c.c. A5 2D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DAEWOO BS120CN-1 7640c.c. A5 2D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DAEWOO BS120CN-2 7640c.c. A5 2D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DAEWOO BS120CN-4 7640c.c. A5 2D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DAEWOO BS120CN-6 7640c.c. A5 2D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DAEWOO BS120CN-5 7640c.c. A5 2D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BC211ML-1 7640c.c. M5 2D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BC211ML-2 7640c.c. M5 2D</text:p>
          </table:table-cell>
          <table:table-cell office:value-type="string" table:style-name="ce1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text:s/></text:p>
          </table:table-cell>
          <table:table-cell office:value-type="string" table:style-name="ce6">
            <text:p>B0D580002H-2</text:p>
          </table:table-cell>
          <table:table-cell office:value-type="string" table:style-name="ce6">
            <text:p>Doosan Infracore</text:p>
          </table:table-cell>
          <table:table-cell office:value-type="string" table:style-name="ce6">
            <text:p>FX115 7640c.c. M6 2D<text:s/>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32">
            <text:p>3.2<text:s/></text:p>
          </table:table-cell>
          <table:table-cell office:value-type="float" office:value="0.01" table:style-name="ce33">
            <text:p>0.01<text:s/></text:p>
          </table:table-cell>
          <table:table-cell office:value-type="float" office:value="0.8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0.0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32">
            <text:p>0.1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style-name="ce6"/>
          <table:table-cell table:number-columns-repeated="16351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FX116 7640c.c. M6</text:p>
          </table:table-cell>
          <table:table-cell office:value-type="string" table:style-name="ce16">
            <text:p>大客車底盤</text:p>
          </table:table-cell>
          <table:table-cell office:value-type="float" office:value="7640" table:style-name="ce6">
            <text:p>7640</text:p>
          </table:table-cell>
          <table:table-cell office:value-type="float" office:value="250" table:style-name="ce6">
            <text:p>250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DI7.64FPX8-B0</text:p>
          </table:table-cell>
          <table:table-cell office:value-type="string" table:style-name="ce16">
            <text:p>DL08 S</text:p>
          </table:table-cell>
          <table:table-cell office:value-type="string" table:style-name="ce16">
            <text:p>沿用及延伸<text:s/></text:p>
          </table:table-cell>
          <table:table-cell office:value-type="string" table:style-name="ce16">
            <text:p>B0D580002H-2</text:p>
          </table:table-cell>
          <table:table-cell office:value-type="string" table:style-name="ce16">
            <text:p>Doosan Infracore</text:p>
          </table:table-cell>
          <table:table-cell office:value-type="string" table:style-name="ce6">
            <text:p>FX118 7640c.c. M6</text:p>
          </table:table-cell>
          <table:table-cell office:value-type="string" table:style-name="ce16">
            <text:p>大客車底盤</text:p>
          </table:table-cell>
          <table:table-cell office:value-type="float" office:value="7640" table:style-name="ce6">
            <text:p>7640</text:p>
          </table:table-cell>
          <table:table-cell office:value-type="float" office:value="250" table:style-name="ce6">
            <text:p>250</text:p>
          </table:table-cell>
          <table:table-cell office:value-type="float" office:value="2200" table:style-name="ce6">
            <text:p>2200</text:p>
          </table:table-cell>
          <table:table-cell office:value-type="float" office:value="0.255" table:style-name="ce32">
            <text:p>0.3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709999999999998" table:style-name="ce32">
            <text:p>3.2<text:s/></text:p>
          </table:table-cell>
          <table:table-cell office:value-type="float" office:value="8.9999999999999993E-3" table:style-name="ce33">
            <text:p>0.01<text:s/></text:p>
          </table:table-cell>
          <table:table-cell office:value-type="float" office:value="0.80300000000000005" table:style-name="ce32">
            <text:p>0.8<text:s/></text:p>
          </table:table-cell>
          <table:table-cell office:value-type="string" table:style-name="ce6">
            <text:p>N/A</text:p>
          </table:table-cell>
          <table:table-cell office:value-type="float" office:value="2.1000000000000001E-2" table:style-name="ce33">
            <text:p>0.02<text:s/></text:p>
          </table:table-cell>
          <table:table-cell office:value-type="string" table:style-name="ce6">
            <text:p>N/A</text:p>
          </table:table-cell>
          <table:table-cell office:value-type="float" office:value="3.0139999999999998" table:style-name="ce45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6.0900000000000003E-2" table:style-name="ce32">
            <text:p>0.1<text:s/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90316" table:style-name="ce6">
            <text:p>990316</text:p>
          </table:table-cell>
          <table:table-cell office:value-type="string" table:style-name="ce15">
            <text:p>099100003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9SA11.7FCX7-B0</text:p>
          </table:table-cell>
          <table:table-cell office:value-type="string" table:style-name="ce16">
            <text:p>DT1217</text:p>
          </table:table-cell>
          <table:table-cell office:value-type="string" table:style-name="ce16">
            <text:p>沿用及修改<text:s/></text:p>
          </table:table-cell>
          <table:table-cell office:value-type="string" table:style-name="ce16">
            <text:p>B0D634004H-1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G480LA6X2MNA 11705c.c. M12 2D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4" table:style-name="ce6">
            <text:p>0.04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3" table:style-name="ce6">
            <text:p>0.03</text:p>
          </table:table-cell>
          <table:table-cell office:value-type="float" office:value="0.3" table:style-name="ce6">
            <text:p>0.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3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03001G-2</text:p>
          </table:table-cell>
          <table:table-cell office:value-type="string" table:style-name="ce16">
            <text:p>賓士</text:p>
          </table:table-cell>
          <table:table-cell office:value-type="string" table:style-name="ce6">
            <text:p>2644LS 11946c.c. M16 2D TURBO<text:s/>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7">
            <text:p>0.3</text:p>
          </table:table-cell>
          <table:table-cell office:value-type="float" office:value="0.01" table:style-name="ce47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3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03001G-2</text:p>
          </table:table-cell>
          <table:table-cell office:value-type="string" table:style-name="ce16">
            <text:p>賓士</text:p>
          </table:table-cell>
          <table:table-cell office:value-type="string" table:style-name="ce6">
            <text:p>2544LS 11946c.c. A12 2D TURBO<text:s/>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7">
            <text:p>0.3</text:p>
          </table:table-cell>
          <table:table-cell office:value-type="float" office:value="0.01" table:style-name="ce47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3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03001G-2</text:p>
          </table:table-cell>
          <table:table-cell office:value-type="string" table:style-name="ce16">
            <text:p>賓士</text:p>
          </table:table-cell>
          <table:table-cell office:value-type="string" table:style-name="ce6">
            <text:p>2544L 11946c.c. M16 2D TURBO<text:s/></text:p>
          </table:table-cell>
          <table:table-cell office:value-type="string" table:style-name="ce16">
            <text:p><text:s/>大貨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7">
            <text:p>0.3</text:p>
          </table:table-cell>
          <table:table-cell office:value-type="float" office:value="0.01" table:style-name="ce47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3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03001G-2</text:p>
          </table:table-cell>
          <table:table-cell office:value-type="string" table:style-name="ce16">
            <text:p>賓士</text:p>
          </table:table-cell>
          <table:table-cell office:value-type="string" table:style-name="ce6">
            <text:p>2544L 11946c.c. A12 2D TURBO<text:s/></text:p>
          </table:table-cell>
          <table:table-cell office:value-type="string" table:style-name="ce16">
            <text:p><text:s/>大貨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7">
            <text:p>0.3</text:p>
          </table:table-cell>
          <table:table-cell office:value-type="float" office:value="0.01" table:style-name="ce47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3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4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03001G-2</text:p>
          </table:table-cell>
          <table:table-cell office:value-type="string" table:style-name="ce16">
            <text:p>賓士</text:p>
          </table:table-cell>
          <table:table-cell office:value-type="string" table:style-name="ce6">
            <text:p>2644LS 11946c.c. A12 2D TURBO<text:s/>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7">
            <text:p>0.3</text:p>
          </table:table-cell>
          <table:table-cell office:value-type="float" office:value="0.01" table:style-name="ce47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3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03001G-2</text:p>
          </table:table-cell>
          <table:table-cell office:value-type="string" table:style-name="ce16">
            <text:p>賓士</text:p>
          </table:table-cell>
          <table:table-cell office:value-type="string" table:style-name="ce6">
            <text:p>1841LS 11946c.c. A12 2D TURBO<text:s/>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00" table:style-name="ce6">
            <text:p>300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7">
            <text:p>0.3</text:p>
          </table:table-cell>
          <table:table-cell office:value-type="float" office:value="0.01" table:style-name="ce47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3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16">
            <text:p>OM 501LA. IV/6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03001G-2</text:p>
          </table:table-cell>
          <table:table-cell office:value-type="string" table:style-name="ce16">
            <text:p>賓士</text:p>
          </table:table-cell>
          <table:table-cell office:value-type="string" table:style-name="ce6">
            <text:p>2648LS 11946c.c. A12 2D TURBO<text:s/></text:p>
          </table:table-cell>
          <table:table-cell office:value-type="string" table:style-name="ce1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50" table:style-name="ce6">
            <text:p>350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7">
            <text:p>0.3</text:p>
          </table:table-cell>
          <table:table-cell office:value-type="float" office:value="0.01" table:style-name="ce47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3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5.2FZA9-B0</text:p>
          </table:table-cell>
          <table:table-cell office:value-type="string" table:style-name="ce16">
            <text:p>4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3H-1</text:p>
          </table:table-cell>
          <table:table-cell office:value-type="string" table:style-name="ce16">
            <text:p>台灣五十鈴</text:p>
          </table:table-cell>
          <table:table-cell office:value-type="string" table:style-name="ce6">
            <text:p>NPR75NL-K 5193c.c. A6 2D<text:s/></text:p>
          </table:table-cell>
          <table:table-cell office:value-type="string" table:style-name="ce16">
            <text:p>大貨車底盤</text:p>
          </table:table-cell>
          <table:table-cell office:value-type="float" office:value="5193" table:style-name="ce6">
            <text:p>5193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5.2FZA9-B0</text:p>
          </table:table-cell>
          <table:table-cell office:value-type="string" table:style-name="ce16">
            <text:p>4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3H-1</text:p>
          </table:table-cell>
          <table:table-cell office:value-type="string" table:style-name="ce16">
            <text:p>台灣五十鈴</text:p>
          </table:table-cell>
          <table:table-cell office:value-type="string" table:style-name="ce6">
            <text:p>NPR75NL-H 5193c.c. A6 2D<text:s/></text:p>
          </table:table-cell>
          <table:table-cell office:value-type="string" table:style-name="ce16">
            <text:p>大貨車底盤</text:p>
          </table:table-cell>
          <table:table-cell office:value-type="float" office:value="5193" table:style-name="ce6">
            <text:p>5193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5.2FZA9-B0</text:p>
          </table:table-cell>
          <table:table-cell office:value-type="string" table:style-name="ce16">
            <text:p>4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3H-1</text:p>
          </table:table-cell>
          <table:table-cell office:value-type="string" table:style-name="ce16">
            <text:p>台灣五十鈴</text:p>
          </table:table-cell>
          <table:table-cell office:value-type="string" table:style-name="ce6">
            <text:p>NPR75NL-F 5193c.c. A6 2D<text:s/></text:p>
          </table:table-cell>
          <table:table-cell office:value-type="string" table:style-name="ce16">
            <text:p>大貨車底盤</text:p>
          </table:table-cell>
          <table:table-cell office:value-type="float" office:value="5193" table:style-name="ce6">
            <text:p>5193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5.2FZA9-B0</text:p>
          </table:table-cell>
          <table:table-cell office:value-type="string" table:style-name="ce16">
            <text:p>4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3H-1</text:p>
          </table:table-cell>
          <table:table-cell office:value-type="string" table:style-name="ce16">
            <text:p>台灣五十鈴</text:p>
          </table:table-cell>
          <table:table-cell office:value-type="string" table:style-name="ce6">
            <text:p>NPR75L-K 5193c.c. M6 2D<text:s/></text:p>
          </table:table-cell>
          <table:table-cell office:value-type="string" table:style-name="ce16">
            <text:p>大貨車底盤</text:p>
          </table:table-cell>
          <table:table-cell office:value-type="float" office:value="5193" table:style-name="ce6">
            <text:p>5193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5.2FZA9-B0</text:p>
          </table:table-cell>
          <table:table-cell office:value-type="string" table:style-name="ce16">
            <text:p>4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3H-1</text:p>
          </table:table-cell>
          <table:table-cell office:value-type="string" table:style-name="ce16">
            <text:p>台灣五十鈴</text:p>
          </table:table-cell>
          <table:table-cell office:value-type="string" table:style-name="ce6">
            <text:p>NPR75L-H 5193c.c. M6 2D<text:s/></text:p>
          </table:table-cell>
          <table:table-cell office:value-type="string" table:style-name="ce16">
            <text:p>大貨車底盤</text:p>
          </table:table-cell>
          <table:table-cell office:value-type="float" office:value="5193" table:style-name="ce6">
            <text:p>5193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五十鈴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5.2FZA9-B0</text:p>
          </table:table-cell>
          <table:table-cell office:value-type="string" table:style-name="ce16">
            <text:p>4HK1E4C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972003H-1</text:p>
          </table:table-cell>
          <table:table-cell office:value-type="string" table:style-name="ce16">
            <text:p>台灣五十鈴</text:p>
          </table:table-cell>
          <table:table-cell office:value-type="string" table:style-name="ce6">
            <text:p>NPR75L-F 5193c.c. M6 2D<text:s/></text:p>
          </table:table-cell>
          <table:table-cell office:value-type="string" table:style-name="ce16">
            <text:p>大貨車底盤</text:p>
          </table:table-cell>
          <table:table-cell office:value-type="float" office:value="5193" table:style-name="ce6">
            <text:p>5193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0319" table:style-name="ce6">
            <text:p>990319</text:p>
          </table:table-cell>
          <table:table-cell office:value-type="string" table:style-name="ce15">
            <text:p>099100004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景同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15.7FLA2-B0</text:p>
          </table:table-cell>
          <table:table-cell office:value-type="string" table:style-name="ce16">
            <text:p>6WG1E4R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560002H-1</text:p>
          </table:table-cell>
          <table:table-cell office:value-type="string" table:style-name="ce16">
            <text:p>ISUZU</text:p>
          </table:table-cell>
          <table:table-cell office:value-type="string" table:style-name="ce6">
            <text:p>CYZ52QLF 15681c.c. M5 2D<text:s/></text:p>
          </table:table-cell>
          <table:table-cell office:value-type="string" table:style-name="ce16">
            <text:p>消防車底盤</text:p>
          </table:table-cell>
          <table:table-cell office:value-type="float" office:value="15681" table:style-name="ce6">
            <text:p>15681</text:p>
          </table:table-cell>
          <table:table-cell office:value-type="float" office:value="294" table:style-name="ce6">
            <text:p>294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90331" table:style-name="ce6">
            <text:p>990331</text:p>
          </table:table-cell>
          <table:table-cell office:value-type="string" table:style-name="ce15">
            <text:p>099100004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標鎰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AVWD2ETZBJL</text:p>
          </table:table-cell>
          <table:table-cell office:value-type="string" table:style-name="ce16">
            <text:p>BJL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609001G-2<text:s/></text:p>
          </table:table-cell>
          <table:table-cell office:value-type="string" table:style-name="ce16">
            <text:p>VOLKSWAGEN</text:p>
          </table:table-cell>
          <table:table-cell office:value-type="string" table:style-name="ce6">
            <text:p>CRAFTER 50 CAB L 2461c.c. A6 2D<text:s/></text:p>
          </table:table-cell>
          <table:table-cell office:value-type="string" table:style-name="ce16">
            <text:p>貨車底盤</text:p>
          </table:table-cell>
          <table:table-cell office:value-type="float" office:value="2461" table:style-name="ce6">
            <text:p>2461</text:p>
          </table:table-cell>
          <table:table-cell office:value-type="float" office:value="100" table:style-name="ce6">
            <text:p>100</text:p>
          </table:table-cell>
          <table:table-cell office:value-type="float" office:value="3500" table:style-name="ce6">
            <text:p>3500</text:p>
          </table:table-cell>
          <table:table-cell office:value-type="float" office:value="0.1" table:style-name="ce32">
            <text:p>0.1<text:s/>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N/A</text:p>
          </table:table-cell>
          <table:table-cell office:value-type="float" office:value="0.13" table:style-name="ce6">
            <text:p>0.13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90507" table:style-name="ce6">
            <text:p>990507</text:p>
          </table:table-cell>
          <table:table-cell office:value-type="string" table:style-name="ce15">
            <text:p>099100004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標鎰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AVWD2ETZBJL</text:p>
          </table:table-cell>
          <table:table-cell office:value-type="string" table:style-name="ce16">
            <text:p>BJL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609001G-2<text:s/></text:p>
          </table:table-cell>
          <table:table-cell office:value-type="string" table:style-name="ce16">
            <text:p>VOLKSWAGEN</text:p>
          </table:table-cell>
          <table:table-cell office:value-type="string" table:style-name="ce6">
            <text:p>CRAFTER 35 VAN L H 2461c.c. A6 5D<text:s/></text:p>
          </table:table-cell>
          <table:table-cell office:value-type="string" table:style-name="ce16">
            <text:p>廂式小貨車</text:p>
          </table:table-cell>
          <table:table-cell office:value-type="float" office:value="2461" table:style-name="ce6">
            <text:p>2461</text:p>
          </table:table-cell>
          <table:table-cell office:value-type="float" office:value="100" table:style-name="ce6">
            <text:p>100</text:p>
          </table:table-cell>
          <table:table-cell office:value-type="float" office:value="3500" table:style-name="ce6">
            <text:p>3500</text:p>
          </table:table-cell>
          <table:table-cell office:value-type="float" office:value="0.1" table:style-name="ce32">
            <text:p>0.1<text:s/>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N/A</text:p>
          </table:table-cell>
          <table:table-cell office:value-type="float" office:value="0.13" table:style-name="ce6">
            <text:p>0.13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90507" table:style-name="ce6">
            <text:p>990507</text:p>
          </table:table-cell>
          <table:table-cell office:value-type="string" table:style-name="ce15">
            <text:p>099100004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標鎰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AVWD2ETZBJL</text:p>
          </table:table-cell>
          <table:table-cell office:value-type="string" table:style-name="ce16">
            <text:p>BJL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609001G-2<text:s/></text:p>
          </table:table-cell>
          <table:table-cell office:value-type="string" table:style-name="ce16">
            <text:p>VOLKSWAGEN</text:p>
          </table:table-cell>
          <table:table-cell office:value-type="string" table:style-name="ce6">
            <text:p>CRAFTER 35 VAN M 2461c.c. A6 5D<text:s/></text:p>
          </table:table-cell>
          <table:table-cell office:value-type="string" table:style-name="ce16">
            <text:p>廂式小貨車</text:p>
          </table:table-cell>
          <table:table-cell office:value-type="float" office:value="2461" table:style-name="ce6">
            <text:p>2461</text:p>
          </table:table-cell>
          <table:table-cell office:value-type="float" office:value="100" table:style-name="ce6">
            <text:p>100</text:p>
          </table:table-cell>
          <table:table-cell office:value-type="float" office:value="3500" table:style-name="ce6">
            <text:p>3500</text:p>
          </table:table-cell>
          <table:table-cell office:value-type="float" office:value="0.1" table:style-name="ce32">
            <text:p>0.1<text:s/></text:p>
          </table:table-cell>
          <table:table-cell office:value-type="string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N/A</text:p>
          </table:table-cell>
          <table:table-cell office:value-type="float" office:value="0.13" table:style-name="ce6">
            <text:p>0.13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90507" table:style-name="ce6">
            <text:p>990507</text:p>
          </table:table-cell>
          <table:table-cell office:value-type="string" table:style-name="ce15">
            <text:p>099100004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博大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MN10.5FMA9-B0</text:p>
          </table:table-cell>
          <table:table-cell office:value-type="string" table:style-name="ce16">
            <text:p>D2066LF3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824001H-2<text:s/></text:p>
          </table:table-cell>
          <table:table-cell office:value-type="string" table:style-name="ce16">
            <text:p>MAN</text:p>
          </table:table-cell>
          <table:table-cell office:value-type="string" table:style-name="ce6">
            <text:p>TGS 26.440 6x2/2 BLS 10518c.c. M16 2D TURBO<text:s/></text:p>
          </table:table-cell>
          <table:table-cell office:value-type="string" table:style-name="ce16">
            <text:p>曳引車</text:p>
          </table:table-cell>
          <table:table-cell office:value-type="float" office:value="10518" table:style-name="ce6">
            <text:p>10518</text:p>
          </table:table-cell>
          <table:table-cell office:value-type="float" office:value="324" table:style-name="ce6">
            <text:p>324</text:p>
          </table:table-cell>
          <table:table-cell office:value-type="float" office:value="1900" table:style-name="ce6">
            <text:p>1900</text:p>
          </table:table-cell>
          <table:table-cell office:value-type="float" office:value="0.1" table:style-name="ce32">
            <text:p>0.1<text:s/></text:p>
          </table:table-cell>
          <table:table-cell office:value-type="float" office:value="0.01" table:style-name="ce32">
            <text:p>0.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90507" table:style-name="ce6">
            <text:p>990507</text:p>
          </table:table-cell>
          <table:table-cell office:value-type="string" table:style-name="ce15">
            <text:p>099100005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博大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8MN10.5FMA9-B0</text:p>
          </table:table-cell>
          <table:table-cell office:value-type="string" table:style-name="ce16">
            <text:p>D2066LF36</text:p>
          </table:table-cell>
          <table:table-cell office:value-type="string" table:style-name="ce16">
            <text:p>延伸</text:p>
          </table:table-cell>
          <table:table-cell office:value-type="string" table:style-name="ce16">
            <text:p>B0D824001H-2<text:s/></text:p>
          </table:table-cell>
          <table:table-cell office:value-type="string" table:style-name="ce16">
            <text:p>MAN</text:p>
          </table:table-cell>
          <table:table-cell office:value-type="string" table:style-name="ce6">
            <text:p>TGS 26.440 6X2-2 BLS 10518c.c. M16 2D TURBO<text:s/></text:p>
          </table:table-cell>
          <table:table-cell office:value-type="string" table:style-name="ce16">
            <text:p>曳引車</text:p>
          </table:table-cell>
          <table:table-cell office:value-type="float" office:value="10518" table:style-name="ce6">
            <text:p>10518</text:p>
          </table:table-cell>
          <table:table-cell office:value-type="float" office:value="324" table:style-name="ce6">
            <text:p>324</text:p>
          </table:table-cell>
          <table:table-cell office:value-type="float" office:value="1900" table:style-name="ce6">
            <text:p>1900</text:p>
          </table:table-cell>
          <table:table-cell office:value-type="float" office:value="0.1" table:style-name="ce32">
            <text:p>0.1<text:s/></text:p>
          </table:table-cell>
          <table:table-cell office:value-type="float" office:value="0.01" table:style-name="ce32">
            <text:p>0.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90507" table:style-name="ce6">
            <text:p>990507</text:p>
          </table:table-cell>
          <table:table-cell office:value-type="string" table:style-name="ce15">
            <text:p>099100005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6">
            <text:p>DC121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2H-2<text:s/>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P380LB6X2MNA 11705c.c. M12 2D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0512" table:style-name="ce6">
            <text:p>990512</text:p>
          </table:table-cell>
          <table:table-cell office:value-type="string" table:style-name="ce15">
            <text:p>099100005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6">
            <text:p>DC121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2H-2<text:s/>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G380LA6X2/4MNA 11705c.c. M12 2D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0512" table:style-name="ce6">
            <text:p>990512</text:p>
          </table:table-cell>
          <table:table-cell office:value-type="string" table:style-name="ce15">
            <text:p>099100005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6">
            <text:p>DC121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2H-2<text:s/></text:p>
          </table:table-cell>
          <table:table-cell office:value-type="string" table:style-name="ce16">
            <text:p>斯堪尼亞</text:p>
          </table:table-cell>
          <table:table-cell office:value-type="string" table:style-name="ce54">
            <text:p>P380LA6X2MSZ 11705c.c. M12 2D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0512" table:style-name="ce6">
            <text:p>990512</text:p>
          </table:table-cell>
          <table:table-cell office:value-type="string" table:style-name="ce15">
            <text:p>099100005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6">
            <text:p>DC121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2H-2<text:s/>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G380LB6X2MNA 11705c.c. M12 2D<text:s/></text:p>
          </table:table-cell>
          <table:table-cell office:value-type="string" table:style-name="ce16">
            <text:p>兼供曳引大貨車底盤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0512" table:style-name="ce6">
            <text:p>990512</text:p>
          </table:table-cell>
          <table:table-cell office:value-type="string" table:style-name="ce15">
            <text:p>099100005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6">
            <text:p>DC121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2H-2<text:s/>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P380LA6X2/4MNA 11705c.c. M12 2D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0512" table:style-name="ce6">
            <text:p>990512</text:p>
          </table:table-cell>
          <table:table-cell office:value-type="string" table:style-name="ce15">
            <text:p>099100005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6">
            <text:p>DC121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2H-2<text:s/>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P380LA6X2MNA 11705c.c. M12 2D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0512" table:style-name="ce6">
            <text:p>990512</text:p>
          </table:table-cell>
          <table:table-cell office:value-type="string" table:style-name="ce15">
            <text:p>099100005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6">
            <text:p>DC121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2H-2<text:s/>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G380LA6X2MNA 11705c.c. M12 2D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0512" table:style-name="ce6">
            <text:p>990512</text:p>
          </table:table-cell>
          <table:table-cell office:value-type="string" table:style-name="ce15">
            <text:p>099100005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6">
            <text:p>DC121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2H-2<text:s/>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K380IB4X2NB 11705c.c. M8<text:s/></text:p>
          </table:table-cell>
          <table:table-cell office:value-type="string" table:style-name="ce16">
            <text:p>大客車底盤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0512" table:style-name="ce6">
            <text:p>990512</text:p>
          </table:table-cell>
          <table:table-cell office:value-type="string" table:style-name="ce15">
            <text:p>099100005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斯堪尼亞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A11.7FCX3-B0</text:p>
          </table:table-cell>
          <table:table-cell office:value-type="string" table:style-name="ce6">
            <text:p>DC1213</text:p>
          </table:table-cell>
          <table:table-cell office:value-type="string" table:style-name="ce16">
            <text:p>修改</text:p>
          </table:table-cell>
          <table:table-cell office:value-type="string" table:style-name="ce16">
            <text:p>B0D634002H-2<text:s/></text:p>
          </table:table-cell>
          <table:table-cell office:value-type="string" table:style-name="ce16">
            <text:p>斯堪尼亞</text:p>
          </table:table-cell>
          <table:table-cell office:value-type="string" table:style-name="ce6">
            <text:p>G380LA6X2MSZ 11705c.c. M12 2D<text:s/></text:p>
          </table:table-cell>
          <table:table-cell office:value-type="string" table:style-name="ce16">
            <text:p>曳引車</text:p>
          </table:table-cell>
          <table:table-cell office:value-type="float" office:value="11705" table:style-name="ce6">
            <text:p>11705</text:p>
          </table:table-cell>
          <table:table-cell office:value-type="float" office:value="279" table:style-name="ce6">
            <text:p>279</text:p>
          </table:table-cell>
          <table:table-cell office:value-type="float" office:value="1800" table:style-name="ce6">
            <text:p>18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0512" table:style-name="ce6">
            <text:p>990512</text:p>
          </table:table-cell>
          <table:table-cell office:value-type="string" table:style-name="ce15">
            <text:p>099100005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CEUK067SOX-B0</text:p>
          </table:table-cell>
          <table:table-cell office:value-type="string" table:style-name="ce6">
            <text:p>ISBe4+ 205</text:p>
          </table:table-cell>
          <table:table-cell office:value-type="string" table:style-name="ce16">
            <text:p>延伸及修改</text:p>
          </table:table-cell>
          <table:table-cell office:value-type="string" table:style-name="ce16">
            <text:p>B0D580004B-2<text:s/></text:p>
          </table:table-cell>
          <table:table-cell office:value-type="string" table:style-name="ce16">
            <text:p>成運</text:p>
          </table:table-cell>
          <table:table-cell office:value-type="string" table:style-name="ce6">
            <text:p>BJ6123C7C4D-1 6692.6c.c. A6 2D(HYBRID)</text:p>
          </table:table-cell>
          <table:table-cell office:value-type="string" table:style-name="ce16">
            <text:p>大客車</text:p>
          </table:table-cell>
          <table:table-cell office:value-type="float" office:value="6692.6" table:style-name="ce6">
            <text:p>6692.6</text:p>
          </table:table-cell>
          <table:table-cell office:value-type="float" office:value="165" table:style-name="ce6">
            <text:p>165</text:p>
          </table:table-cell>
          <table:table-cell office:value-type="float" office:value="2500" table:style-name="ce6">
            <text:p>2500</text:p>
          </table:table-cell>
          <table:table-cell office:value-type="float" office:value="0.9" table:style-name="ce6">
            <text:p>0.9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.02" table:style-name="ce6">
            <text:p>0.02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N/A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514" table:style-name="ce6">
            <text:p>990514</text:p>
          </table:table-cell>
          <table:table-cell office:value-type="string" table:style-name="ce15">
            <text:p>099100005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CEUK067SOX-B0</text:p>
          </table:table-cell>
          <table:table-cell office:value-type="string" table:style-name="ce6">
            <text:p>ISBe4+ 205</text:p>
          </table:table-cell>
          <table:table-cell office:value-type="string" table:style-name="ce16">
            <text:p>延伸及修改</text:p>
          </table:table-cell>
          <table:table-cell office:value-type="string" table:style-name="ce16">
            <text:p>B0D580004B-2<text:s/></text:p>
          </table:table-cell>
          <table:table-cell office:value-type="string" table:style-name="ce16">
            <text:p>成運</text:p>
          </table:table-cell>
          <table:table-cell office:value-type="string" table:style-name="ce6">
            <text:p>BJ6123C7C4D-2 6692.6c.c. A6 2D (HYBRID)</text:p>
          </table:table-cell>
          <table:table-cell office:value-type="string" table:style-name="ce16">
            <text:p>大客車</text:p>
          </table:table-cell>
          <table:table-cell office:value-type="float" office:value="6692.6" table:style-name="ce6">
            <text:p>6692.6</text:p>
          </table:table-cell>
          <table:table-cell office:value-type="float" office:value="165" table:style-name="ce6">
            <text:p>165</text:p>
          </table:table-cell>
          <table:table-cell office:value-type="float" office:value="2500" table:style-name="ce6">
            <text:p>2500</text:p>
          </table:table-cell>
          <table:table-cell office:value-type="float" office:value="0.9" table:style-name="ce6">
            <text:p>0.9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.02" table:style-name="ce6">
            <text:p>0.02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N/A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90514" table:style-name="ce6">
            <text:p>990514</text:p>
          </table:table-cell>
          <table:table-cell office:value-type="string" table:style-name="ce15">
            <text:p>099100005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景同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5.2FZA9-B0</text:p>
          </table:table-cell>
          <table:table-cell office:value-type="string" table:style-name="ce6">
            <text:p>4HK1E4C</text:p>
          </table:table-cell>
          <table:table-cell office:value-type="string" table:style-name="ce16">
            <text:p>沿用及延伸</text:p>
          </table:table-cell>
          <table:table-cell office:value-type="string" table:style-name="ce16">
            <text:p>B0D560003H-1</text:p>
          </table:table-cell>
          <table:table-cell office:value-type="string" table:style-name="ce16">
            <text:p>ISUZU</text:p>
          </table:table-cell>
          <table:table-cell office:value-type="string" table:style-name="ce6">
            <text:p>NPR75L-F 5193c.c. M6 2D<text:s/></text:p>
          </table:table-cell>
          <table:table-cell office:value-type="string" table:style-name="ce16">
            <text:p>消防車底盤</text:p>
          </table:table-cell>
          <table:table-cell office:value-type="float" office:value="5193" table:style-name="ce6">
            <text:p>5193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90525" table:style-name="ce6">
            <text:p>990525</text:p>
          </table:table-cell>
          <table:table-cell office:value-type="string" table:style-name="ce15">
            <text:p>0991000060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景同</text:p>
          </table:table-cell>
          <table:table-cell office:value-type="string" table:style-name="ce46">
            <text:p>日本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SZ05.2FZA9-B0</text:p>
          </table:table-cell>
          <table:table-cell office:value-type="string" table:style-name="ce6">
            <text:p>4HK1E4C</text:p>
          </table:table-cell>
          <table:table-cell office:value-type="string" table:style-name="ce16">
            <text:p>沿用及延伸</text:p>
          </table:table-cell>
          <table:table-cell office:value-type="string" table:style-name="ce16">
            <text:p>B0D560003H-1</text:p>
          </table:table-cell>
          <table:table-cell office:value-type="string" table:style-name="ce16">
            <text:p>ISUZU</text:p>
          </table:table-cell>
          <table:table-cell office:value-type="string" table:style-name="ce6">
            <text:p>NPR75L-K 5193c.c. M6 2D<text:s/></text:p>
          </table:table-cell>
          <table:table-cell office:value-type="string" table:style-name="ce16">
            <text:p>消防車底盤</text:p>
          </table:table-cell>
          <table:table-cell office:value-type="float" office:value="5193" table:style-name="ce6">
            <text:p>5193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90525" table:style-name="ce6">
            <text:p>990525</text:p>
          </table:table-cell>
          <table:table-cell office:value-type="string" table:style-name="ce15">
            <text:p>0991000060</text:p>
          </table:table-cell>
          <table:table-cell table:number-columns-repeated="16352" table:style-name="ce43"/>
        </table:table-row>
        <table:table-row table:style-name="ro8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1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224 6374c.c. A6 2D<text:s/></text:p>
          </table:table-cell>
          <table:table-cell office:value-type="string" table:style-name="ce16">
            <text:p>消防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6">
            <text:p>175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1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224 6374c.c. A6 2D<text:s/></text:p>
          </table:table-cell>
          <table:table-cell office:value-type="string" table:style-name="ce1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6">
            <text:p>175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1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524 6374c.c. A6 2D<text:s/></text:p>
          </table:table-cell>
          <table:table-cell office:value-type="string" table:style-name="ce1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6">
            <text:p>175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1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524 6374c.c. M6 2D<text:s/></text:p>
          </table:table-cell>
          <table:table-cell office:value-type="string" table:style-name="ce1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6">
            <text:p>175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1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224 6374c.c. M6 2D<text:s/></text:p>
          </table:table-cell>
          <table:table-cell office:value-type="string" table:style-name="ce16">
            <text:p>消防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6">
            <text:p>175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1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224 6374c.c. M6 2D<text:s/></text:p>
          </table:table-cell>
          <table:table-cell office:value-type="string" table:style-name="ce1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6">
            <text:p>175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1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224 6374c.c. M8 2D<text:s/></text:p>
          </table:table-cell>
          <table:table-cell office:value-type="string" table:style-name="ce16">
            <text:p>消防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6">
            <text:p>175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1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224 6374c.c. M8 2D<text:s/></text:p>
          </table:table-cell>
          <table:table-cell office:value-type="string" table:style-name="ce1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6">
            <text:p>175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529 6374c.c. M8 2D<text:s/></text:p>
          </table:table-cell>
          <table:table-cell office:value-type="string" table:style-name="ce16">
            <text:p>消防車底盤</text:p>
          </table:table-cell>
          <table:table-cell office:value-type="float" office:value="6374" table:style-name="ce6">
            <text:p>6374</text:p>
          </table:table-cell>
          <table:table-cell office:value-type="float" office:value="210" table:style-name="ce6">
            <text:p>210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6.37FZA2-B0</text:p>
          </table:table-cell>
          <table:table-cell office:value-type="string" table:style-name="ce6">
            <text:p>OM906LA.IV/3</text:p>
          </table:table-cell>
          <table:table-cell office:value-type="string" table:style-name="ce16">
            <text:p>沿用及延伸及修改</text:p>
          </table:table-cell>
          <table:table-cell office:value-type="string" table:style-name="ce16">
            <text:p>B0D562001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TEGO 1529 6374c.c. M8 2D<text:s/></text:p>
          </table:table-cell>
          <table:table-cell office:value-type="string" table:style-name="ce1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210" table:style-name="ce6">
            <text:p>210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2.9" table:style-name="ce6">
            <text:p>2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990607" table:style-name="ce6">
            <text:p>990607</text:p>
          </table:table-cell>
          <table:table-cell office:value-type="string" table:style-name="ce15">
            <text:p>099100006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CEUK067SOX-B0</text:p>
          </table:table-cell>
          <table:table-cell office:value-type="string" table:style-name="ce6">
            <text:p>ISBe4+ 250B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5001B-1</text:p>
          </table:table-cell>
          <table:table-cell office:value-type="string" table:style-name="ce16">
            <text:p>金龍</text:p>
          </table:table-cell>
          <table:table-cell office:value-type="string" table:style-name="ce6">
            <text:p>KL6120U1 6692.6c.c. M5 2D<text:s/></text:p>
          </table:table-cell>
          <table:table-cell office:value-type="string" table:style-name="ce16">
            <text:p>大客車</text:p>
          </table:table-cell>
          <table:table-cell office:value-type="float" office:value="6692.6" table:style-name="ce6">
            <text:p>6692.6</text:p>
          </table:table-cell>
          <table:table-cell office:value-type="float" office:value="184" table:style-name="ce6">
            <text:p>184</text:p>
          </table:table-cell>
          <table:table-cell office:value-type="float" office:value="2500" table:style-name="ce6">
            <text:p>2500</text:p>
          </table:table-cell>
          <table:table-cell office:value-type="float" office:value="0.9" table:style-name="ce6">
            <text:p>0.9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.02" table:style-name="ce6">
            <text:p>0.02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N/A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90617" table:style-name="ce6">
            <text:p>990617</text:p>
          </table:table-cell>
          <table:table-cell office:value-type="string" table:style-name="ce15">
            <text:p>0991000066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CEUK067SOX-B0</text:p>
          </table:table-cell>
          <table:table-cell office:value-type="string" table:style-name="ce6">
            <text:p>ISBe4+ 250B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5001B-1</text:p>
          </table:table-cell>
          <table:table-cell office:value-type="string" table:style-name="ce16">
            <text:p>金龍</text:p>
          </table:table-cell>
          <table:table-cell office:value-type="string" table:style-name="ce6">
            <text:p>KL6112U1 6692.6c.c. M5 2D<text:s/></text:p>
          </table:table-cell>
          <table:table-cell office:value-type="string" table:style-name="ce16">
            <text:p>大客車</text:p>
          </table:table-cell>
          <table:table-cell office:value-type="float" office:value="6692.6" table:style-name="ce6">
            <text:p>6692.6</text:p>
          </table:table-cell>
          <table:table-cell office:value-type="float" office:value="184" table:style-name="ce6">
            <text:p>184</text:p>
          </table:table-cell>
          <table:table-cell office:value-type="float" office:value="2500" table:style-name="ce6">
            <text:p>2500</text:p>
          </table:table-cell>
          <table:table-cell office:value-type="float" office:value="0.9" table:style-name="ce6">
            <text:p>0.9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.02" table:style-name="ce6">
            <text:p>0.02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N/A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90617" table:style-name="ce6">
            <text:p>990617</text:p>
          </table:table-cell>
          <table:table-cell office:value-type="string" table:style-name="ce15">
            <text:p>0991000066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CEUK067SOX-B0</text:p>
          </table:table-cell>
          <table:table-cell office:value-type="string" table:style-name="ce6">
            <text:p>ISBe4+ 250B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5001B-1</text:p>
          </table:table-cell>
          <table:table-cell office:value-type="string" table:style-name="ce16">
            <text:p>金龍</text:p>
          </table:table-cell>
          <table:table-cell office:value-type="string" table:style-name="ce6">
            <text:p>KL6112U1-1 6692.6c.c. M6 2D<text:s/></text:p>
          </table:table-cell>
          <table:table-cell office:value-type="string" table:style-name="ce16">
            <text:p>大客車</text:p>
          </table:table-cell>
          <table:table-cell office:value-type="float" office:value="6692.6" table:style-name="ce6">
            <text:p>6692.6</text:p>
          </table:table-cell>
          <table:table-cell office:value-type="float" office:value="184" table:style-name="ce6">
            <text:p>184</text:p>
          </table:table-cell>
          <table:table-cell office:value-type="float" office:value="2500" table:style-name="ce6">
            <text:p>2500</text:p>
          </table:table-cell>
          <table:table-cell office:value-type="float" office:value="0.9" table:style-name="ce6">
            <text:p>0.9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.02" table:style-name="ce6">
            <text:p>0.02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N/A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90617" table:style-name="ce6">
            <text:p>990617</text:p>
          </table:table-cell>
          <table:table-cell office:value-type="string" table:style-name="ce15">
            <text:p>0991000066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CEUK067SOX-B0</text:p>
          </table:table-cell>
          <table:table-cell office:value-type="string" table:style-name="ce6">
            <text:p>ISBe4+ 250B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0D635001B-1</text:p>
          </table:table-cell>
          <table:table-cell office:value-type="string" table:style-name="ce16">
            <text:p>金龍</text:p>
          </table:table-cell>
          <table:table-cell office:value-type="string" table:style-name="ce6">
            <text:p>KL6112U1-3 6692.6c.c. M6 2D<text:s/></text:p>
          </table:table-cell>
          <table:table-cell office:value-type="string" table:style-name="ce16">
            <text:p>大客車</text:p>
          </table:table-cell>
          <table:table-cell office:value-type="float" office:value="6692.6" table:style-name="ce6">
            <text:p>6692.6</text:p>
          </table:table-cell>
          <table:table-cell office:value-type="float" office:value="184" table:style-name="ce6">
            <text:p>184</text:p>
          </table:table-cell>
          <table:table-cell office:value-type="float" office:value="2500" table:style-name="ce6">
            <text:p>2500</text:p>
          </table:table-cell>
          <table:table-cell office:value-type="float" office:value="0.9" table:style-name="ce6">
            <text:p>0.9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.02" table:style-name="ce6">
            <text:p>0.02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N/A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90617" table:style-name="ce6">
            <text:p>990617</text:p>
          </table:table-cell>
          <table:table-cell office:value-type="string" table:style-name="ce15">
            <text:p>0991000066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6">
            <text:p>OM501LA.IV/1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562002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CTROS 2636 11946c.c. A16 2D<text:s/></text:p>
          </table:table-cell>
          <table:table-cell office:value-type="string" table:style-name="ce16">
            <text:p>消防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265" table:style-name="ce6">
            <text:p>265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90622" table:style-name="ce6">
            <text:p>990622</text:p>
          </table:table-cell>
          <table:table-cell office:value-type="string" table:style-name="ce15">
            <text:p>099100006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6">
            <text:p>OM501LA.IV/1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562002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CTROS 2636 11946c.c. A16 2D</text:p>
          </table:table-cell>
          <table:table-cell office:value-type="string" table:style-name="ce16">
            <text:p>大貨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265" table:style-name="ce6">
            <text:p>265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90622" table:style-name="ce6">
            <text:p>990622</text:p>
          </table:table-cell>
          <table:table-cell office:value-type="string" table:style-name="ce15">
            <text:p>099100006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6">
            <text:p>OM501LA.IV/1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562002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CTROS 2636 11946c.c. A12 2D<text:s/></text:p>
          </table:table-cell>
          <table:table-cell office:value-type="string" table:style-name="ce16">
            <text:p>消防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265" table:style-name="ce6">
            <text:p>265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90622" table:style-name="ce6">
            <text:p>990622</text:p>
          </table:table-cell>
          <table:table-cell office:value-type="string" table:style-name="ce15">
            <text:p>099100006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6">
            <text:p>OM501LA.IV/1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562002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CTROS 2636 11946c.c. A12 2D<text:s/></text:p>
          </table:table-cell>
          <table:table-cell office:value-type="string" table:style-name="ce16">
            <text:p>大貨車底盤</text:p>
          </table:table-cell>
          <table:table-cell office:value-type="float" office:value="11946" table:style-name="ce6">
            <text:p>11946</text:p>
          </table:table-cell>
          <table:table-cell office:value-type="string" table:style-name="ce6">
            <text:p>265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90622" table:style-name="ce6">
            <text:p>990622</text:p>
          </table:table-cell>
          <table:table-cell office:value-type="string" table:style-name="ce15">
            <text:p>099100006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6">
            <text:p>OM501LA.IV/1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562002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CTROS 2636 11946c.c. M16 2D<text:s/></text:p>
          </table:table-cell>
          <table:table-cell office:value-type="string" table:style-name="ce16">
            <text:p>消防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265" table:style-name="ce6">
            <text:p>265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90622" table:style-name="ce6">
            <text:p>990622</text:p>
          </table:table-cell>
          <table:table-cell office:value-type="string" table:style-name="ce15">
            <text:p>099100006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7MB11.9FZB0-B0</text:p>
          </table:table-cell>
          <table:table-cell office:value-type="string" table:style-name="ce6">
            <text:p>OM501LA.IV/1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B0D562002G-1</text:p>
          </table:table-cell>
          <table:table-cell office:value-type="string" table:style-name="ce16">
            <text:p>MERCEDES-BENZ</text:p>
          </table:table-cell>
          <table:table-cell office:value-type="string" table:style-name="ce6">
            <text:p>ACTROS 2636 11946c.c. M16 2D<text:s/></text:p>
          </table:table-cell>
          <table:table-cell office:value-type="string" table:style-name="ce16">
            <text:p>大貨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265" table:style-name="ce6">
            <text:p>265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90622" table:style-name="ce6">
            <text:p>990622</text:p>
          </table:table-cell>
          <table:table-cell office:value-type="string" table:style-name="ce15">
            <text:p>099100006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DI0669FGVX-B0</text:p>
          </table:table-cell>
          <table:table-cell office:value-type="string" table:style-name="ce6">
            <text:p>DV11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3H-2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BX212MT-S31T 10964c.c. A12 1D<text:s/></text:p>
          </table:table-cell>
          <table:table-cell office:value-type="string" table:style-name="ce6">
            <text:p>大客車</text:p>
          </table:table-cell>
          <table:table-cell office:value-type="float" office:value="10964" table:style-name="ce6">
            <text:p>10964</text:p>
          </table:table-cell>
          <table:table-cell office:value-type="float" office:value="316.3" table:style-name="ce6">
            <text:p>316.3</text:p>
          </table:table-cell>
          <table:table-cell office:value-type="float" office:value="1900" table:style-name="ce6">
            <text:p>1900</text:p>
          </table:table-cell>
          <table:table-cell office:value-type="float" office:value="0.3" table:style-name="ce6">
            <text:p>0.3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N/A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float" office:value="2.4" table:style-name="ce6">
            <text:p>2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0803" table:style-name="ce6">
            <text:p>990803</text:p>
          </table:table-cell>
          <table:table-cell office:value-type="string" table:style-name="ce49">
            <text:p>099100009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DI0669FGVX-B0</text:p>
          </table:table-cell>
          <table:table-cell office:value-type="string" table:style-name="ce6">
            <text:p>DV11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3H-2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BX212MT-S28T 10964c.c. A12 1D</text:p>
          </table:table-cell>
          <table:table-cell office:value-type="string" table:style-name="ce6">
            <text:p>大客車</text:p>
          </table:table-cell>
          <table:table-cell office:value-type="float" office:value="10964" table:style-name="ce6">
            <text:p>10964</text:p>
          </table:table-cell>
          <table:table-cell office:value-type="float" office:value="316.3" table:style-name="ce6">
            <text:p>316.3</text:p>
          </table:table-cell>
          <table:table-cell office:value-type="float" office:value="1900" table:style-name="ce6">
            <text:p>1900</text:p>
          </table:table-cell>
          <table:table-cell office:value-type="float" office:value="0.3" table:style-name="ce6">
            <text:p>0.3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N/A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float" office:value="2.4" table:style-name="ce6">
            <text:p>2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0803" table:style-name="ce6">
            <text:p>990803</text:p>
          </table:table-cell>
          <table:table-cell office:value-type="string" table:style-name="ce49">
            <text:p>099100009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500 EC0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9002B-3<text:s/>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H 62T500pusher 12777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  <draw:custom-shape svg:x="0in" svg:y="0in" svg:width="0.11458in" svg:height="0.26736in" draw:z-index="1" draw:id="id2074" draw:style-name="a20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2075" draw:style-name="a207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076" draw:style-name="a207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2077" draw:style-name="a207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2078" draw:style-name="a207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2169" draw:style-name="a216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2079" draw:style-name="a207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2080" draw:style-name="a208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2081" draw:style-name="a208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2082" draw:style-name="a208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2083" draw:style-name="a208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2084" draw:style-name="a208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2085" draw:style-name="a208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2086" draw:style-name="a208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2087" draw:style-name="a208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2088" draw:style-name="a208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2089" draw:style-name="a208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2090" draw:style-name="a209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2091" draw:style-name="a209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2092" draw:style-name="a209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2093" draw:style-name="a209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94" draw:style-name="a209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095" draw:style-name="a209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096" draw:style-name="a209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097" draw:style-name="a209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098" draw:style-name="a209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099" draw:style-name="a209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100" draw:style-name="a210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101" draw:style-name="a210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102" draw:style-name="a210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103" draw:style-name="a210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2104" draw:style-name="a210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2105" draw:style-name="a210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2106" draw:style-name="a210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2107" draw:style-name="a210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2108" draw:style-name="a210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2109" draw:style-name="a210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2110" draw:style-name="a211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2111" draw:style-name="a211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2112" draw:style-name="a211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2113" draw:style-name="a211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2114" draw:style-name="a211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2115" draw:style-name="a211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2116" draw:style-name="a211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2117" draw:style-name="a211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2118" draw:style-name="a211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2119" draw:style-name="a211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2120" draw:style-name="a212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2121" draw:style-name="a212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2122" draw:style-name="a2122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2123" draw:style-name="a212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2124" draw:style-name="a212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2125" draw:style-name="a212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2126" draw:style-name="a212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2127" draw:style-name="a212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2128" draw:style-name="a212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2129" draw:style-name="a212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2130" draw:style-name="a213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2131" draw:style-name="a213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2132" draw:style-name="a2132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2133" draw:style-name="a213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2134" draw:style-name="a213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2135" draw:style-name="a213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2136" draw:style-name="a213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2137" draw:style-name="a213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2138" draw:style-name="a213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2157" draw:style-name="a215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2158" draw:style-name="a215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2159" draw:style-name="a215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2160" draw:style-name="a216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2161" draw:style-name="a216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2162" draw:style-name="a216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2163" draw:style-name="a216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2164" draw:style-name="a216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2165" draw:style-name="a216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2166" draw:style-name="a216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2167" draw:style-name="a216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2168" draw:style-name="a216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2139" draw:style-name="a213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2140" draw:style-name="a214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2141" draw:style-name="a21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2142" draw:style-name="a21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2143" draw:style-name="a21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2144" draw:style-name="a21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2145" draw:style-name="a21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2146" draw:style-name="a21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2147" draw:style-name="a214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2148" draw:style-name="a214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2149" draw:style-name="a214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2150" draw:style-name="a215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2151" draw:style-name="a215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2152" draw:style-name="a215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2153" draw:style-name="a215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2154" draw:style-name="a215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2155" draw:style-name="a215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2156" draw:style-name="a215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1500-1800</text:p>
          </table:table-cell>
          <table:table-cell office:value-type="float" office:value="0.2" table:style-name="ce6">
            <text:p>0.2</text:p>
            <draw:custom-shape svg:x="0in" svg:y="0in" svg:width="0.11458in" svg:height="0.26736in" draw:z-index="100" draw:id="id2173" draw:style-name="a217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2174" draw:style-name="a217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2170" draw:style-name="a217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2171" draw:style-name="a217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2172" draw:style-name="a217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2265" draw:style-name="a2265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2175" draw:style-name="a2175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2176" draw:style-name="a2176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2177" draw:style-name="a2177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2178" draw:style-name="a2178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2179" draw:style-name="a2179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2180" draw:style-name="a2180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2181" draw:style-name="a2181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2182" draw:style-name="a2182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2183" draw:style-name="a2183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2184" draw:style-name="a2184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2185" draw:style-name="a2185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2186" draw:style-name="a2186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2187" draw:style-name="a2187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2188" draw:style-name="a2188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2189" draw:style-name="a2189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2190" draw:style-name="a2190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2191" draw:style-name="a2191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2192" draw:style-name="a2192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2193" draw:style-name="a2193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2194" draw:style-name="a2194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2195" draw:style-name="a2195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2196" draw:style-name="a2196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2197" draw:style-name="a2197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2198" draw:style-name="a2198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2235" draw:style-name="a2235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2236" draw:style-name="a2236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2237" draw:style-name="a2237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2238" draw:style-name="a2238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2239" draw:style-name="a2239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2240" draw:style-name="a2240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2241" draw:style-name="a2241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2242" draw:style-name="a2242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2243" draw:style-name="a2243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2244" draw:style-name="a2244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2245" draw:style-name="a2245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2246" draw:style-name="a2246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2247" draw:style-name="a2247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2248" draw:style-name="a2248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2249" draw:style-name="a2249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2250" draw:style-name="a2250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2251" draw:style-name="a2251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2252" draw:style-name="a2252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2253" draw:style-name="a2253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2254" draw:style-name="a2254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2255" draw:style-name="a2255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2256" draw:style-name="a2256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2257" draw:style-name="a2257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2258" draw:style-name="a2258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2259" draw:style-name="a2259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2260" draw:style-name="a2260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2261" draw:style-name="a2261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2262" draw:style-name="a2262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2263" draw:style-name="a2263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2264" draw:style-name="a2264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2199" draw:style-name="a2199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2200" draw:style-name="a2200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2201" draw:style-name="a2201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2202" draw:style-name="a2202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2203" draw:style-name="a2203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2204" draw:style-name="a2204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2205" draw:style-name="a2205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2206" draw:style-name="a2206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2207" draw:style-name="a2207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2208" draw:style-name="a2208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2209" draw:style-name="a2209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2210" draw:style-name="a2210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2211" draw:style-name="a2211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2212" draw:style-name="a2212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2213" draw:style-name="a2213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2214" draw:style-name="a2214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2215" draw:style-name="a2215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2216" draw:style-name="a2216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2217" draw:style-name="a2217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2218" draw:style-name="a2218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2219" draw:style-name="a2219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2220" draw:style-name="a2220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2221" draw:style-name="a2221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2222" draw:style-name="a2222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2223" draw:style-name="a2223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2224" draw:style-name="a2224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2225" draw:style-name="a2225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2226" draw:style-name="a2226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2227" draw:style-name="a2227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2228" draw:style-name="a2228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2229" draw:style-name="a2229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2230" draw:style-name="a2230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2231" draw:style-name="a2231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2232" draw:style-name="a2232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2233" draw:style-name="a2233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2234" draw:style-name="a2234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500 EC0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9002B-3<text:s/>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H 62T500 12777c.c A12 2D TURBO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1500-1800</text:p>
          </table:table-cell>
          <table:table-cell office:value-type="float" office:value="0.2" table:style-name="ce6">
            <text:p>0.2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9002B-3<text:s/>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42T440 12777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float" office:value="0.2" table:style-name="ce6">
            <text:p>0.2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9002B-3<text:s/>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62T440 12777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float" office:value="0.2" table:style-name="ce6">
            <text:p>0.2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9002B-3<text:s/>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62R440 12777c.c. A12 2D TURBO</text:p>
          </table:table-cell>
          <table:table-cell office:value-type="string" table:style-name="ce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float" office:value="0.2" table:style-name="ce6">
            <text:p>0.2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9002B-3<text:s/>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82R440 12777c.c. A12 2D TURBO</text:p>
          </table:table-cell>
          <table:table-cell office:value-type="string" table:style-name="ce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float" office:value="0.2" table:style-name="ce6">
            <text:p>0.2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9002B-3<text:s/>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82RB3HH 12777c.c. A12 2D TURBO</text:p>
          </table:table-cell>
          <table:table-cell office:value-type="string" table:style-name="ce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float" office:value="0.2" table:style-name="ce6">
            <text:p>0.2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9002B-3<text:s/>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82RB3HHA 12777c.c. A12 2D TURBO</text:p>
          </table:table-cell>
          <table:table-cell office:value-type="string" table:style-name="ce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float" office:value="0.2" table:style-name="ce6">
            <text:p>0.2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1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9002B-3<text:s/>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62T440PUSHER 12777c.c. A12 2D TURBO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float" office:value="0.2" table:style-name="ce6">
            <text:p>0.2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N/A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N/A</text:p>
          </table:table-cell>
          <table:table-cell office:value-type="float" office:value="3.3" table:style-name="ce6">
            <text:p>3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乾雄</text:p>
          </table:table-cell>
          <table:table-cell office:value-type="string" table:style-name="ce43">
            <text:p>德國/芬蘭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1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B0D567001G-1</text:p>
          </table:table-cell>
          <table:table-cell office:value-type="string" table:style-name="ce6">
            <text:p>MERCEDES-BENZ/BRONTO SKYLIFT</text:p>
          </table:table-cell>
          <table:table-cell office:value-type="string" table:style-name="ce6">
            <text:p>ACTROS 1832/F 32 RPX 30M 11946c.c. M16 2D TURBO<text:s/></text:p>
          </table:table-cell>
          <table:table-cell office:value-type="string" table:style-name="ce6">
            <text:p>雲梯消防車</text:p>
          </table:table-cell>
          <table:table-cell office:value-type="float" office:value="11946" table:style-name="ce6">
            <text:p>11946</text:p>
          </table:table-cell>
          <table:table-cell office:value-type="float" office:value="235" table:style-name="ce6">
            <text:p>235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5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乾雄</text:p>
          </table:table-cell>
          <table:table-cell office:value-type="string" table:style-name="ce43">
            <text:p>德國/芬蘭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1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B0D567001G-1</text:p>
          </table:table-cell>
          <table:table-cell office:value-type="string" table:style-name="ce6">
            <text:p>MERCEDES-BENZ/BRONTO SKYLIFT</text:p>
          </table:table-cell>
          <table:table-cell office:value-type="string" table:style-name="ce6">
            <text:p>ACTROS 1832/F 32 RPX 30M 11946c.c. A12 2D TURBO<text:s/></text:p>
          </table:table-cell>
          <table:table-cell office:value-type="string" table:style-name="ce6">
            <text:p>雲梯消防車</text:p>
          </table:table-cell>
          <table:table-cell office:value-type="float" office:value="11946" table:style-name="ce6">
            <text:p>11946</text:p>
          </table:table-cell>
          <table:table-cell office:value-type="float" office:value="235" table:style-name="ce6">
            <text:p>235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6">
            <text:p>2.8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90805" table:style-name="ce6">
            <text:p>990805</text:p>
          </table:table-cell>
          <table:table-cell office:value-type="string" table:style-name="ce49">
            <text:p>0991000095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DAEWOO BS120CN 7640c.c. A5 2D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DAEWOO BS120CN-3 7640c.c. A5 2D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DAEWOO BS120CN-1 7640c.c. A5 2D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DAEWOO BS120CN-2 7640c.c. A5 2D<text:s/>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DAEWOO BS120CN-4 7640c.c. A5 2D<text:s/>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DAEWOO BS120CN-6 7640c.c. A5 2D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DAEWOO BS120CN-5 7640c.c. A5 2D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BC211ML 7640c.c. M5 2D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BC211MA 7640c.c. M5 2D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BC211ML-1 7640c.c. M5 2D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BC211ML-2 7640c.c. M5 2D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FX115 7640c.c. M6 2D<text:s/></text:p>
          </table:table-cell>
          <table:table-cell office:value-type="string" table:style-name="ce6">
            <text:p>大客車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FX116 7640c.c. M6</text:p>
          </table:table-cell>
          <table:table-cell office:value-type="string" table:style-name="ce6">
            <text:p>大客車底盤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成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DI7.64FPX8-B0</text:p>
          </table:table-cell>
          <table:table-cell office:value-type="string" table:style-name="ce6">
            <text:p>DL08 S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80002H-3 </text:p>
          </table:table-cell>
          <table:table-cell office:value-type="string" table:style-name="ce6">
            <text:p>成運</text:p>
          </table:table-cell>
          <table:table-cell office:value-type="string" table:style-name="ce6">
            <text:p>FX118 7640c.c. M6</text:p>
          </table:table-cell>
          <table:table-cell office:value-type="string" table:style-name="ce6">
            <text:p>大客車底盤</text:p>
          </table:table-cell>
          <table:table-cell office:value-type="float" office:value="7640" table:style-name="ce6">
            <text:p>7640</text:p>
          </table:table-cell>
          <table:table-cell office:value-type="float" office:value="221" table:style-name="ce6">
            <text:p>221</text:p>
          </table:table-cell>
          <table:table-cell office:value-type="float" office:value="2200" table:style-name="ce6">
            <text:p>2200</text:p>
          </table:table-cell>
          <table:table-cell office:value-type="float" office:value="0.3" table:style-name="ce6">
            <text:p>0.3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N/A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float" office:value="3" table:style-name="ce32">
            <text:p>3.0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三陽工業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SYDHD.D4GA</text:p>
          </table:table-cell>
          <table:table-cell office:value-type="string" table:style-name="ce6">
            <text:p>D4GA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594003B-1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HDM-BM5 3933c.c. M5 1D</text:p>
          </table:table-cell>
          <table:table-cell office:value-type="string" table:style-name="ce6">
            <text:p>大客車</text:p>
          </table:table-cell>
          <table:table-cell office:value-type="float" office:value="3933" table:style-name="ce6">
            <text:p>3933</text:p>
          </table:table-cell>
          <table:table-cell office:value-type="float" office:value="103" table:style-name="ce6">
            <text:p>103</text:p>
          </table:table-cell>
          <table:table-cell office:value-type="float" office:value="2700" table:style-name="ce6">
            <text:p>27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24" table:style-name="ce6">
            <text:p>0.24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32">
            <text:p>0.0<text:s/>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32">
            <text:p>0.0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三陽工業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SYDHD.D4GA</text:p>
          </table:table-cell>
          <table:table-cell office:value-type="string" table:style-name="ce6">
            <text:p>D4GA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594003B-1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HDM-BM5 3933c.c. M5<text:s/></text:p>
          </table:table-cell>
          <table:table-cell office:value-type="string" table:style-name="ce6">
            <text:p>大客車底盤</text:p>
          </table:table-cell>
          <table:table-cell office:value-type="float" office:value="3933" table:style-name="ce6">
            <text:p>3933</text:p>
          </table:table-cell>
          <table:table-cell office:value-type="float" office:value="103" table:style-name="ce6">
            <text:p>103</text:p>
          </table:table-cell>
          <table:table-cell office:value-type="float" office:value="2700" table:style-name="ce6">
            <text:p>2700</text:p>
          </table:table-cell>
          <table:table-cell office:value-type="float" office:value="0" table:style-name="ce32">
            <text:p>0.0<text:s/></text:p>
          </table:table-cell>
          <table:table-cell office:value-type="float" office:value="0.24" table:style-name="ce6">
            <text:p>0.24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32">
            <text:p>0.0<text:s/>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4" table:style-name="ce6">
            <text:p>3.4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32">
            <text:p>0.0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90818" table:style-name="ce6">
            <text:p>990818</text:p>
          </table:table-cell>
          <table:table-cell office:value-type="string" table:style-name="ce49">
            <text:p>099100010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1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224 6374c.c. A6 2D<text:s/></text:p>
          </table:table-cell>
          <table:table-cell office:value-type="string" table:style-name="ce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2">
            <text:p>175</text:p>
          </table:table-cell>
          <table:table-cell office:value-type="float" office:value="2200" table:style-name="ce2">
            <text:p>2200</text:p>
          </table:table-cell>
          <table:table-cell office:value-type="float" office:value="0.6" table:style-name="ce2">
            <text:p>0.6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" table:style-name="ce50">
            <text:p>3.0<text:s/></text:p>
          </table:table-cell>
          <table:table-cell office:value-type="float" office:value="0.01" table:style-name="ce2">
            <text:p>0.0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2.9" table:style-name="ce2">
            <text:p>2.9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1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524 6374c.c. A6 2D<text:s/></text:p>
          </table:table-cell>
          <table:table-cell office:value-type="string" table:style-name="ce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2">
            <text:p>175</text:p>
          </table:table-cell>
          <table:table-cell office:value-type="float" office:value="2200" table:style-name="ce2">
            <text:p>2200</text:p>
          </table:table-cell>
          <table:table-cell office:value-type="float" office:value="0.6" table:style-name="ce2">
            <text:p>0.6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" table:style-name="ce50">
            <text:p>3.0<text:s/></text:p>
          </table:table-cell>
          <table:table-cell office:value-type="float" office:value="0.01" table:style-name="ce2">
            <text:p>0.0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2.9" table:style-name="ce2">
            <text:p>2.9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1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524 6374c.c. M6 2D</text:p>
          </table:table-cell>
          <table:table-cell office:value-type="string" table:style-name="ce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2">
            <text:p>175</text:p>
          </table:table-cell>
          <table:table-cell office:value-type="float" office:value="2200" table:style-name="ce2">
            <text:p>2200</text:p>
          </table:table-cell>
          <table:table-cell office:value-type="float" office:value="0.6" table:style-name="ce2">
            <text:p>0.6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" table:style-name="ce50">
            <text:p>3.0<text:s/></text:p>
          </table:table-cell>
          <table:table-cell office:value-type="float" office:value="0.01" table:style-name="ce2">
            <text:p>0.0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2.9" table:style-name="ce2">
            <text:p>2.9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1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224 6374c.c. M6 2D<text:s/></text:p>
          </table:table-cell>
          <table:table-cell office:value-type="string" table:style-name="ce6">
            <text:p>消防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2">
            <text:p>175</text:p>
          </table:table-cell>
          <table:table-cell office:value-type="float" office:value="2200" table:style-name="ce2">
            <text:p>2200</text:p>
          </table:table-cell>
          <table:table-cell office:value-type="float" office:value="0.6" table:style-name="ce2">
            <text:p>0.6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" table:style-name="ce50">
            <text:p>3.0<text:s/></text:p>
          </table:table-cell>
          <table:table-cell office:value-type="float" office:value="0.01" table:style-name="ce2">
            <text:p>0.0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2.9" table:style-name="ce2">
            <text:p>2.9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1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224 6374c.c. M6 2D</text:p>
          </table:table-cell>
          <table:table-cell office:value-type="string" table:style-name="ce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2">
            <text:p>175</text:p>
          </table:table-cell>
          <table:table-cell office:value-type="float" office:value="2200" table:style-name="ce2">
            <text:p>2200</text:p>
          </table:table-cell>
          <table:table-cell office:value-type="float" office:value="0.6" table:style-name="ce2">
            <text:p>0.6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" table:style-name="ce50">
            <text:p>3.0<text:s/></text:p>
          </table:table-cell>
          <table:table-cell office:value-type="float" office:value="0.01" table:style-name="ce2">
            <text:p>0.0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2.9" table:style-name="ce2">
            <text:p>2.9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1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224 6374c.c. M8 2D<text:s/></text:p>
          </table:table-cell>
          <table:table-cell office:value-type="string" table:style-name="ce6">
            <text:p>消防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2">
            <text:p>175</text:p>
          </table:table-cell>
          <table:table-cell office:value-type="float" office:value="2200" table:style-name="ce2">
            <text:p>2200</text:p>
          </table:table-cell>
          <table:table-cell office:value-type="float" office:value="0.6" table:style-name="ce2">
            <text:p>0.6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" table:style-name="ce50">
            <text:p>3.0<text:s/></text:p>
          </table:table-cell>
          <table:table-cell office:value-type="float" office:value="0.01" table:style-name="ce2">
            <text:p>0.0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2.9" table:style-name="ce2">
            <text:p>2.9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1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224 6374c.c. M8 2D<text:s/></text:p>
          </table:table-cell>
          <table:table-cell office:value-type="string" table:style-name="ce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75" table:style-name="ce2">
            <text:p>175</text:p>
          </table:table-cell>
          <table:table-cell office:value-type="float" office:value="2200" table:style-name="ce2">
            <text:p>2200</text:p>
          </table:table-cell>
          <table:table-cell office:value-type="float" office:value="0.6" table:style-name="ce2">
            <text:p>0.6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" table:style-name="ce50">
            <text:p>3.0<text:s/></text:p>
          </table:table-cell>
          <table:table-cell office:value-type="float" office:value="0.01" table:style-name="ce2">
            <text:p>0.0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2.9" table:style-name="ce2">
            <text:p>2.9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2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326F 6374c.c. A6 2D<text:s/></text:p>
          </table:table-cell>
          <table:table-cell office:value-type="string" table:style-name="ce6">
            <text:p>消防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88" table:style-name="ce6">
            <text:p>188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1.9" table:style-name="ce6">
            <text:p>1.9</text:p>
          </table:table-cell>
          <table:table-cell office:value-type="string" table:style-name="ce6">
            <text:p>N/A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2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326F 6374c.c. A6 2D<text:s/></text:p>
          </table:table-cell>
          <table:table-cell office:value-type="string" table:style-name="ce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188" table:style-name="ce6">
            <text:p>188</text:p>
          </table:table-cell>
          <table:table-cell office:value-type="float" office:value="2200" table:style-name="ce6">
            <text:p>2200</text:p>
          </table:table-cell>
          <table:table-cell office:value-type="float" office:value="0.6" table:style-name="ce6">
            <text:p>0.6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1" table:style-name="ce6">
            <text:p>0.01</text:p>
          </table:table-cell>
          <table:table-cell office:value-type="float" office:value="1.9" table:style-name="ce6">
            <text:p>1.9</text:p>
          </table:table-cell>
          <table:table-cell office:value-type="string" table:style-name="ce6">
            <text:p>N/A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N/A</text:p>
          </table:table-cell>
          <table:table-cell office:value-type="float" office:value="3.2" table:style-name="ce6">
            <text:p>3.2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3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529 6374c.c. M8 2D</text:p>
          </table:table-cell>
          <table:table-cell office:value-type="string" table:style-name="ce6">
            <text:p>消防車底盤</text:p>
          </table:table-cell>
          <table:table-cell office:value-type="float" office:value="6374" table:style-name="ce6">
            <text:p>6374</text:p>
          </table:table-cell>
          <table:table-cell office:value-type="float" office:value="210" table:style-name="ce2">
            <text:p>210</text:p>
          </table:table-cell>
          <table:table-cell office:value-type="float" office:value="2200" table:style-name="ce2">
            <text:p>2200</text:p>
          </table:table-cell>
          <table:table-cell office:value-type="float" office:value="0.6" table:style-name="ce2">
            <text:p>0.6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" table:style-name="ce50">
            <text:p>3.0<text:s/></text:p>
          </table:table-cell>
          <table:table-cell office:value-type="float" office:value="0.01" table:style-name="ce2">
            <text:p>0.0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2.9" table:style-name="ce2">
            <text:p>2.9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6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6.37FZA2-B0</text:p>
          </table:table-cell>
          <table:table-cell office:value-type="string" table:style-name="ce6">
            <text:p>OM 906 LA.IV/3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562001G-2<text:s/>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ATEGO 1529 6374c.c. M8 2D</text:p>
          </table:table-cell>
          <table:table-cell office:value-type="string" table:style-name="ce6">
            <text:p>大貨車底盤</text:p>
          </table:table-cell>
          <table:table-cell office:value-type="float" office:value="6374" table:style-name="ce6">
            <text:p>6374</text:p>
          </table:table-cell>
          <table:table-cell office:value-type="float" office:value="210" table:style-name="ce2">
            <text:p>210</text:p>
          </table:table-cell>
          <table:table-cell office:value-type="float" office:value="2200" table:style-name="ce2">
            <text:p>2200</text:p>
          </table:table-cell>
          <table:table-cell office:value-type="float" office:value="0.6" table:style-name="ce2">
            <text:p>0.6</text:p>
          </table:table-cell>
          <table:table-cell office:value-type="float" office:value="0.01" table:style-name="ce2">
            <text:p>0.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" table:style-name="ce50">
            <text:p>3.0<text:s/></text:p>
          </table:table-cell>
          <table:table-cell office:value-type="float" office:value="0.01" table:style-name="ce2">
            <text:p>0.0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N/A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/A</text:p>
          </table:table-cell>
          <table:table-cell office:value-type="float" office:value="2.9" table:style-name="ce2">
            <text:p>2.9</text:p>
          </table:table-cell>
          <table:table-cell office:value-type="float" office:value="0.03" table:style-name="ce2">
            <text:p>0.0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1</text:p>
          </table:table-cell>
          <table:table-cell table:number-columns-repeated="16352" table:style-name="ce6"/>
        </table:table-row>
        <table:table-row table:style-name="ro1">
          <table:table-cell office:value-type="string" table:style-name="ce43">
            <text:p>裕隆</text:p>
          </table:table-cell>
          <table:table-cell office:value-type="string" table:style-name="ce43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VT10.8FZA6</text:p>
          </table:table-cell>
          <table:table-cell office:value-type="string" table:style-name="ce6">
            <text:p>GH11 410-EU V/TR40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722001F-1</text:p>
          </table:table-cell>
          <table:table-cell office:value-type="string" table:style-name="ce6">
            <text:p>UD TRUCKS</text:p>
          </table:table-cell>
          <table:table-cell office:value-type="string" table:style-name="ce6">
            <text:p>GKB5ELD 10837c.c. M12</text:p>
          </table:table-cell>
          <table:table-cell office:value-type="string" table:style-name="ce6">
            <text:p>曳引車</text:p>
          </table:table-cell>
          <table:table-cell office:value-type="float" office:value="10837" table:style-name="ce6">
            <text:p>10837</text:p>
          </table:table-cell>
          <table:table-cell office:value-type="float" office:value="308" table:style-name="ce6">
            <text:p>308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33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6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裕隆</text:p>
          </table:table-cell>
          <table:table-cell office:value-type="string" table:style-name="ce43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VT10.8FZA6</text:p>
          </table:table-cell>
          <table:table-cell office:value-type="string" table:style-name="ce6">
            <text:p>GH11 410-EU V/TR40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722001F-1</text:p>
          </table:table-cell>
          <table:table-cell office:value-type="string" table:style-name="ce6">
            <text:p>UD TRUCKS</text:p>
          </table:table-cell>
          <table:table-cell office:value-type="string" table:style-name="ce6">
            <text:p>GKB5EAD 10837c.c. M12</text:p>
          </table:table-cell>
          <table:table-cell office:value-type="string" table:style-name="ce6">
            <text:p>曳引車</text:p>
          </table:table-cell>
          <table:table-cell office:value-type="float" office:value="10837" table:style-name="ce6">
            <text:p>10837</text:p>
          </table:table-cell>
          <table:table-cell office:value-type="float" office:value="308" table:style-name="ce6">
            <text:p>308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33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6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裕隆</text:p>
          </table:table-cell>
          <table:table-cell office:value-type="string" table:style-name="ce43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VT10.8FZA6</text:p>
          </table:table-cell>
          <table:table-cell office:value-type="string" table:style-name="ce6">
            <text:p>GH11 410-EU V/TR40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722001F-1</text:p>
          </table:table-cell>
          <table:table-cell office:value-type="string" table:style-name="ce6">
            <text:p>UD TRUCKS</text:p>
          </table:table-cell>
          <table:table-cell office:value-type="string" table:style-name="ce6">
            <text:p>CWB5ELL 10837c.c. M12</text:p>
          </table:table-cell>
          <table:table-cell office:value-type="string" table:style-name="ce6">
            <text:p>大貨車底盤</text:p>
          </table:table-cell>
          <table:table-cell office:value-type="float" office:value="10837" table:style-name="ce6">
            <text:p>10837</text:p>
          </table:table-cell>
          <table:table-cell office:value-type="float" office:value="308" table:style-name="ce6">
            <text:p>308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33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6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裕隆</text:p>
          </table:table-cell>
          <table:table-cell office:value-type="string" table:style-name="ce43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VT10.8FZA6</text:p>
          </table:table-cell>
          <table:table-cell office:value-type="string" table:style-name="ce6">
            <text:p>GH11 410-EU V/TR40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722001F-1</text:p>
          </table:table-cell>
          <table:table-cell office:value-type="string" table:style-name="ce6">
            <text:p>UD TRUCKS</text:p>
          </table:table-cell>
          <table:table-cell office:value-type="string" table:style-name="ce6">
            <text:p>CWB5ELR 10837c.c. M12<text:s/></text:p>
          </table:table-cell>
          <table:table-cell office:value-type="string" table:style-name="ce6">
            <text:p><text:a xlink:href="http://61.218.165.115/itri_artc/docvalid_populationtbl_EURO4_readonly.aspx?ReceiveId=e1788efa-18ab-4476-832a-a3083bdca6cf&amp;ApplyKindId=2&amp;ExamineId=f85b7063-3388-4bb3-b5a0-188e891c5bba">大貨車底盤</text:a></text:p>
          </table:table-cell>
          <table:table-cell office:value-type="float" office:value="10837" table:style-name="ce6">
            <text:p>10837</text:p>
          </table:table-cell>
          <table:table-cell office:value-type="float" office:value="308" table:style-name="ce6">
            <text:p>308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33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6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裕隆</text:p>
          </table:table-cell>
          <table:table-cell office:value-type="string" table:style-name="ce43">
            <text:p>日本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VT10.8FZA6</text:p>
          </table:table-cell>
          <table:table-cell office:value-type="string" table:style-name="ce6">
            <text:p>GH11 410-EU V/TR40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722001F-1</text:p>
          </table:table-cell>
          <table:table-cell office:value-type="string" table:style-name="ce6">
            <text:p>UD TRUCKS</text:p>
          </table:table-cell>
          <table:table-cell office:value-type="string" table:style-name="ce6">
            <text:p>CWB5ELS 10837c.c. M12<text:s/></text:p>
          </table:table-cell>
          <table:table-cell office:value-type="string" table:style-name="ce6">
            <text:p>大貨車底盤</text:p>
          </table:table-cell>
          <table:table-cell office:value-type="float" office:value="10837" table:style-name="ce6">
            <text:p>10837</text:p>
          </table:table-cell>
          <table:table-cell office:value-type="float" office:value="308" table:style-name="ce6">
            <text:p>308</text:p>
          </table:table-cell>
          <table:table-cell office:value-type="float" office:value="1800" table:style-name="ce6">
            <text:p>1800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33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90826" table:style-name="ce6">
            <text:p>990826</text:p>
          </table:table-cell>
          <table:table-cell office:value-type="string" table:style-name="ce49">
            <text:p>0991000116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博大</text:p>
          </table:table-cell>
          <table:table-cell office:value-type="string" table:style-name="ce22">
            <text:p>德國、奧地利、波蘭 / 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MN12.4FMA9-B0</text:p>
          </table:table-cell>
          <table:table-cell office:value-type="string" table:style-name="ce6">
            <text:p>D2676LF05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824002H-2</text:p>
          </table:table-cell>
          <table:table-cell office:value-type="string" table:style-name="ce6">
            <text:p>MAN</text:p>
          </table:table-cell>
          <table:table-cell office:value-type="string" table:style-name="ce6">
            <text:p>TGS 33.480 6X4 BBS 12419c.c. M16 2D TURBO<text:s/></text:p>
          </table:table-cell>
          <table:table-cell office:value-type="string" table:style-name="ce6">
            <text:p>曳引車</text:p>
          </table:table-cell>
          <table:table-cell office:value-type="float" office:value="12419" table:style-name="ce6">
            <text:p>12419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4</text:p>
          </table:table-cell>
          <table:table-cell office:value-type="string" table:style-name="ce49">
            <text:p>0.02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1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博大</text:p>
          </table:table-cell>
          <table:table-cell office:value-type="string" table:style-name="ce22">
            <text:p>德國、奧地利、波蘭 / 德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MN12.4FMA9-B0</text:p>
          </table:table-cell>
          <table:table-cell office:value-type="string" table:style-name="ce6">
            <text:p>D2676LF05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824002H-2</text:p>
          </table:table-cell>
          <table:table-cell office:value-type="string" table:style-name="ce6">
            <text:p>MAN</text:p>
          </table:table-cell>
          <table:table-cell office:value-type="string" table:style-name="ce6">
            <text:p>TGX 33.480 6X4 BBS 12419c.c. M16 2D TURBO<text:s/></text:p>
          </table:table-cell>
          <table:table-cell office:value-type="string" table:style-name="ce6">
            <text:p>曳引車</text:p>
          </table:table-cell>
          <table:table-cell office:value-type="float" office:value="12419" table:style-name="ce6">
            <text:p>12419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N/A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N/A</text:p>
          </table:table-cell>
          <table:table-cell office:value-type="float" office:value="3.5" table:style-name="ce6">
            <text:p>3.5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32">
            <text:p>0.0<text:s/>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4</text:p>
          </table:table-cell>
          <table:table-cell office:value-type="string" table:style-name="ce49">
            <text:p>0.02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1</text:p>
          </table:table-cell>
          <table:table-cell table:number-columns-repeated="16352" table:style-name="ce43"/>
        </table:table-row>
        <table:table-row table:style-name="ro9">
          <table:table-cell office:value-type="string" table:style-name="ce43">
            <text:p>寶立華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CEUK067SOX-B0</text:p>
          </table:table-cell>
          <table:table-cell office:value-type="string" table:style-name="ce6">
            <text:p>ISBe4+ 205B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21001B-1</text:p>
          </table:table-cell>
          <table:table-cell office:value-type="string" table:style-name="ce6">
            <text:p>寶立華</text:p>
          </table:table-cell>
          <table:table-cell office:value-type="string" table:style-name="ce6">
            <text:p>ZK6128HG 6692.6c.c. A6 2D</text:p>
          </table:table-cell>
          <table:table-cell office:value-type="string" table:style-name="ce6">
            <text:p>大客車</text:p>
          </table:table-cell>
          <table:table-cell office:value-type="float" office:value="6692.6" table:style-name="ce6">
            <text:p>6692.6</text:p>
          </table:table-cell>
          <table:table-cell office:value-type="float" office:value="184" table:style-name="ce6">
            <text:p>184</text:p>
          </table:table-cell>
          <table:table-cell office:value-type="float" office:value="2500" table:style-name="ce6">
            <text:p>2500</text:p>
          </table:table-cell>
          <table:table-cell office:value-type="float" office:value="0.9" table:style-name="ce6">
            <text:p>0.9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1" table:style-name="ce6">
            <text:p>3.1</text:p>
          </table:table-cell>
          <table:table-cell office:value-type="float" office:value="0.02" table:style-name="ce6">
            <text:p>0.02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N/A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float" office:value="2.6" table:style-name="ce6">
            <text:p>2.6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4</text:p>
          </table:table-cell>
          <table:table-cell table:number-columns-repeated="16352" table:style-name="ce43"/>
        </table:table-row>
        <table:table-row table:style-name="ro9"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float" office:value="2010" table:style-name="ce14">
            <text:p>2010</text:p>
          </table:table-cell>
          <table:table-cell office:value-type="string" table:style-name="ce6">
            <text:p>AVT10.8FZA6</text:p>
          </table:table-cell>
          <table:table-cell office:value-type="string" table:style-name="ce6">
            <text:p>GH11 410-EU V/TR40</text:p>
          </table:table-cell>
          <table:table-cell office:value-type="string" table:style-name="ce14">
            <text:p>新引擎族</text:p>
          </table:table-cell>
          <table:table-cell office:value-type="string" table:style-name="ce6">
            <text:p>B0D722002F-1</text:p>
          </table:table-cell>
          <table:table-cell office:value-type="string" table:style-name="ce14">
            <text:p>優迪卡車</text:p>
          </table:table-cell>
          <table:table-cell office:value-type="string" table:style-name="ce6">
            <text:p>GKB5YLD 10837c.c. M12 2D</text:p>
          </table:table-cell>
          <table:table-cell office:value-type="string" table:style-name="ce14">
            <text:p>曳引車</text:p>
          </table:table-cell>
          <table:table-cell office:value-type="float" office:value="10837" table:style-name="ce14">
            <text:p>10837</text:p>
          </table:table-cell>
          <table:table-cell office:value-type="float" office:value="308" table:style-name="ce14">
            <text:p>308</text:p>
          </table:table-cell>
          <table:table-cell office:value-type="float" office:value="1800" table:style-name="ce14">
            <text:p>1800</text:p>
          </table:table-cell>
          <table:table-cell office:value-type="float" office:value="0.1" table:style-name="ce14">
            <text:p>0.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28">
            <text:p>0.00<text:s/></text:p>
          </table:table-cell>
          <table:table-cell office:value-type="float" office:value="0.7" table:style-name="ce14">
            <text:p>0.7</text:p>
          </table:table-cell>
          <table:table-cell office:value-type="string" table:style-name="ce14">
            <text:p>N/A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02" table:style-name="ce14">
            <text:p>0.0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90902" table:style-name="ce14">
            <text:p>990902</text:p>
          </table:table-cell>
          <table:table-cell office:value-type="string" table:style-name="ce49">
            <text:p>0991000123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float" office:value="2010" table:style-name="ce14">
            <text:p>2010</text:p>
          </table:table-cell>
          <table:table-cell office:value-type="string" table:style-name="ce6">
            <text:p>AVT10.8FZA6</text:p>
          </table:table-cell>
          <table:table-cell office:value-type="string" table:style-name="ce6">
            <text:p>GH11 410-EU V/TR40</text:p>
          </table:table-cell>
          <table:table-cell office:value-type="string" table:style-name="ce14">
            <text:p>新引擎族</text:p>
          </table:table-cell>
          <table:table-cell office:value-type="string" table:style-name="ce6">
            <text:p>B0D722002F-1</text:p>
          </table:table-cell>
          <table:table-cell office:value-type="string" table:style-name="ce14">
            <text:p>優迪卡車</text:p>
          </table:table-cell>
          <table:table-cell office:value-type="string" table:style-name="ce6">
            <text:p>GKB5YAD 10837c.c. M12 2D</text:p>
          </table:table-cell>
          <table:table-cell office:value-type="string" table:style-name="ce14">
            <text:p>曳引車</text:p>
          </table:table-cell>
          <table:table-cell office:value-type="float" office:value="10837" table:style-name="ce14">
            <text:p>10837</text:p>
          </table:table-cell>
          <table:table-cell office:value-type="float" office:value="308" table:style-name="ce14">
            <text:p>308</text:p>
          </table:table-cell>
          <table:table-cell office:value-type="float" office:value="1800" table:style-name="ce14">
            <text:p>1800</text:p>
          </table:table-cell>
          <table:table-cell office:value-type="float" office:value="0.1" table:style-name="ce14">
            <text:p>0.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28">
            <text:p>0.00<text:s/></text:p>
          </table:table-cell>
          <table:table-cell office:value-type="float" office:value="0.7" table:style-name="ce14">
            <text:p>0.7</text:p>
          </table:table-cell>
          <table:table-cell office:value-type="string" table:style-name="ce14">
            <text:p>N/A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02" table:style-name="ce14">
            <text:p>0.0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90902" table:style-name="ce14">
            <text:p>990902</text:p>
          </table:table-cell>
          <table:table-cell office:value-type="string" table:style-name="ce49">
            <text:p>0991000123</text:p>
          </table:table-cell>
          <table:table-cell table:number-columns-repeated="16352" table:style-name="ce43"/>
        </table:table-row>
        <table:table-row table:style-name="ro5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3A76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14"/>
        </table:table-row>
        <table:table-row table:style-name="ro3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3A76S 12902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14"/>
        </table:table-row>
        <table:table-row table:style-name="ro8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3A7 12902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51">
            <text:p>FTTSM3A7S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3M7 12902c.c. M16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GSM3DK5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GSM3DK5S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GSM3MH5 12902c.c. M16 2D TURBO<text:s/>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-SM3AH5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-SM3MH5 12902c.c. M16 2D TURBO<text:s/>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ARSM3AG5 12902c.c. A12 2D TURBO<text:s/></text:p>
          </table:table-cell>
          <table:table-cell office:value-type="string" table:style-name="ce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4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ARSM3MG5 12902c.c. M16 2D TURBO<text:s/></text:p>
          </table:table-cell>
          <table:table-cell office:value-type="string" table:style-name="ce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340" table:style-name="ce6">
            <text:p>34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265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-SM1AH5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265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-SM1AH5S 12902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265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-SM1MH5 12902c.c. M16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265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GSM1DK5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265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GSM1MH5 12902c.c. M16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265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1A7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265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1M7 12902c.c. M16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265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ARSM1AG5 12902c.c. A12 2D TURBO</text:p>
          </table:table-cell>
          <table:table-cell office:value-type="string" table:style-name="ce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265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ARSM1MG5 12902c.c. M16 2D TURBO</text:p>
          </table:table-cell>
          <table:table-cell office:value-type="string" table:style-name="ce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GSM2DK5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GSM2DK5S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GSM2MH5 12902c.c. M16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-SM2AH5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-SM2AH5S 12902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-SM2MH5 12902c.c. M16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2A7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2A7S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2A76 12902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2A76S 12902c.c. A12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TTSM2M7 12902c.c. M16 2D TURBO</text:p>
          </table:table-cell>
          <table:table-cell office:value-type="string" table:style-name="ce6">
            <text:p>曳引車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ARSM2AG5 12902c.c. A12 2D TURBO</text:p>
          </table:table-cell>
          <table:table-cell office:value-type="string" table:style-name="ce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臺塑貨運</text:p>
          </table:table-cell>
          <table:table-cell office:value-type="string" table:style-name="ce43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DF12.9FAA3</text:p>
          </table:table-cell>
          <table:table-cell office:value-type="string" table:style-name="ce6">
            <text:p>MX 300 U1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2002H-1</text:p>
          </table:table-cell>
          <table:table-cell office:value-type="string" table:style-name="ce6">
            <text:p>達富</text:p>
          </table:table-cell>
          <table:table-cell office:value-type="string" table:style-name="ce6">
            <text:p>FARSM2MG5 12902c.c. M16 2D TURBO</text:p>
          </table:table-cell>
          <table:table-cell office:value-type="string" table:style-name="ce6">
            <text:p>大貨車底盤</text:p>
          </table:table-cell>
          <table:table-cell office:value-type="float" office:value="12902" table:style-name="ce6">
            <text:p>12902</text:p>
          </table:table-cell>
          <table:table-cell office:value-type="float" office:value="300" table:style-name="ce6">
            <text:p>300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6">
            <text:p>N/A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N/A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90902" table:style-name="ce6">
            <text:p>990902</text:p>
          </table:table-cell>
          <table:table-cell office:value-type="string" table:style-name="ce49">
            <text:p>099100012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500 EC06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B0D589002B-4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H 62T500Pusher 12777c.c. A12 2D TURBO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1500-1800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90923" table:style-name="ce6">
            <text:p>990923</text:p>
          </table:table-cell>
          <table:table-cell office:value-type="string" table:style-name="ce49">
            <text:p>099100014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500 EC06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B0D589002B-4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H 62T500 12777c.c. A12 2D TURBO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1500-1800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90923" table:style-name="ce6">
            <text:p>990923</text:p>
          </table:table-cell>
          <table:table-cell office:value-type="string" table:style-name="ce49">
            <text:p>099100014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B0D589002B-4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42T440 12777c.c. A12 2D TURBO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923" table:style-name="ce6">
            <text:p>990923</text:p>
          </table:table-cell>
          <table:table-cell office:value-type="string" table:style-name="ce49">
            <text:p>099100014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B0D589002B-4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62T440 12777c.c. A12 2D TURBO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923" table:style-name="ce6">
            <text:p>990923</text:p>
          </table:table-cell>
          <table:table-cell office:value-type="string" table:style-name="ce49">
            <text:p>099100014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B0D589002B-4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62R440 12777c.c. A12 2D TURBO</text:p>
          </table:table-cell>
          <table:table-cell office:value-type="string" table:style-name="ce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923" table:style-name="ce6">
            <text:p>990923</text:p>
          </table:table-cell>
          <table:table-cell office:value-type="string" table:style-name="ce49">
            <text:p>099100014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B0D589002B-4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82R440 12777c.c. A12 2D TURBO</text:p>
          </table:table-cell>
          <table:table-cell office:value-type="string" table:style-name="ce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923" table:style-name="ce6">
            <text:p>990923</text:p>
          </table:table-cell>
          <table:table-cell office:value-type="string" table:style-name="ce49">
            <text:p>099100014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B0D589002B-4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82RB3HH 12777c.c. A12 2D TURBO</text:p>
          </table:table-cell>
          <table:table-cell office:value-type="string" table:style-name="ce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923" table:style-name="ce6">
            <text:p>990923</text:p>
          </table:table-cell>
          <table:table-cell office:value-type="string" table:style-name="ce49">
            <text:p>099100014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B0D589002B-4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82RB3HHA 12777c.c. A12 2D TURBO</text:p>
          </table:table-cell>
          <table:table-cell office:value-type="string" table:style-name="ce6">
            <text:p>兼供曳引大貨車底盤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923" table:style-name="ce6">
            <text:p>990923</text:p>
          </table:table-cell>
          <table:table-cell office:value-type="string" table:style-name="ce49">
            <text:p>099100014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8VT12.8FCA5-B0</text:p>
          </table:table-cell>
          <table:table-cell office:value-type="string" table:style-name="ce6">
            <text:p>D13B440 EC06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B0D589002B-4</text:p>
          </table:table-cell>
          <table:table-cell office:value-type="string" table:style-name="ce6">
            <text:p>富豪</text:p>
          </table:table-cell>
          <table:table-cell office:value-type="string" table:style-name="ce6">
            <text:p>FM 62T440PUSHER 12777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2777" table:style-name="ce6">
            <text:p>1277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1450-1800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90923" table:style-name="ce6">
            <text:p>990923</text:p>
          </table:table-cell>
          <table:table-cell office:value-type="string" table:style-name="ce49">
            <text:p>0991000144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至遠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VT10.8FZB7</text:p>
          </table:table-cell>
          <table:table-cell office:value-type="string" table:style-name="ce6">
            <text:p>DXi 11 460-EU V/TR40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11002F-1</text:p>
          </table:table-cell>
          <table:table-cell office:value-type="string" table:style-name="ce6">
            <text:p>至遠</text:p>
          </table:table-cell>
          <table:table-cell office:value-type="string" table:style-name="ce6">
            <text:p>PREMIUM T 460 DXi 6X2 AIR PUSHER Optidriver 10837c.c. A12 2D</text:p>
          </table:table-cell>
          <table:table-cell office:value-type="string" table:style-name="ce6">
            <text:p>曳引車</text:p>
          </table:table-cell>
          <table:table-cell office:value-type="float" office:value="10837" table:style-name="ce6">
            <text:p>10837</text:p>
          </table:table-cell>
          <table:table-cell office:value-type="float" office:value="346" table:style-name="ce6">
            <text:p>346</text:p>
          </table:table-cell>
          <table:table-cell office:value-type="float" office:value="1800" table:style-name="ce6">
            <text:p>1800</text:p>
          </table:table-cell>
          <table:table-cell office:value-type="string" table:style-name="ce49">
            <text:p>0.1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1.2</text:p>
          </table:table-cell>
          <table:table-cell office:value-type="string" table:style-name="ce49">
            <text:p>0.00</text:p>
          </table:table-cell>
          <table:table-cell office:value-type="string" table:style-name="ce49">
            <text:p>0.7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91021" table:style-name="ce6">
            <text:p>991021</text:p>
          </table:table-cell>
          <table:table-cell office:value-type="string" table:style-name="ce49">
            <text:p>0991000167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至遠</text:p>
          </table:table-cell>
          <table:table-cell office:value-type="string" table:style-name="ce31">
            <text:p>法國 / 法國、荷蘭、比利時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VT10.8FZB7</text:p>
          </table:table-cell>
          <table:table-cell office:value-type="string" table:style-name="ce6">
            <text:p>DXi 11 460-EU V/TR40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11003F-1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PREMIUM T 460 DXi 6X4 M LANDER Optidriver 10837c.c. A12 2D</text:p>
          </table:table-cell>
          <table:table-cell office:value-type="string" table:style-name="ce6">
            <text:p>曳引車</text:p>
          </table:table-cell>
          <table:table-cell office:value-type="float" office:value="10837" table:style-name="ce6">
            <text:p>10837</text:p>
          </table:table-cell>
          <table:table-cell office:value-type="float" office:value="346" table:style-name="ce6">
            <text:p>346</text:p>
          </table:table-cell>
          <table:table-cell office:value-type="float" office:value="1800" table:style-name="ce6">
            <text:p>1800</text:p>
          </table:table-cell>
          <table:table-cell office:value-type="string" table:style-name="ce49">
            <text:p>0.1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1.2</text:p>
          </table:table-cell>
          <table:table-cell office:value-type="string" table:style-name="ce49">
            <text:p>0.00</text:p>
          </table:table-cell>
          <table:table-cell office:value-type="string" table:style-name="ce49">
            <text:p>0.7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91026" table:style-name="ce6">
            <text:p>991026</text:p>
          </table:table-cell>
          <table:table-cell office:value-type="string" table:style-name="ce49">
            <text:p>0991000175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金龍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CEUK045SOX-B0</text:p>
          </table:table-cell>
          <table:table-cell office:value-type="string" table:style-name="ce6">
            <text:p>ISBe4+ 185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5002B-1</text:p>
          </table:table-cell>
          <table:table-cell office:value-type="string" table:style-name="ce6">
            <text:p>金龍</text:p>
          </table:table-cell>
          <table:table-cell office:value-type="string" table:style-name="ce6">
            <text:p>KL685021A1-2 4461.7c.c. M5 2D<text:s/></text:p>
          </table:table-cell>
          <table:table-cell office:value-type="string" table:style-name="ce6">
            <text:p>大客車</text:p>
          </table:table-cell>
          <table:table-cell office:value-type="float" office:value="4461.7" table:style-name="ce6">
            <text:p>4461.7</text:p>
          </table:table-cell>
          <table:table-cell office:value-type="float" office:value="136" table:style-name="ce6">
            <text:p>136</text:p>
          </table:table-cell>
          <table:table-cell office:value-type="float" office:value="2500" table:style-name="ce6">
            <text:p>2500</text:p>
          </table:table-cell>
          <table:table-cell office:value-type="string" table:style-name="ce52">
            <text:p>0.7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1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1.5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991027" table:style-name="ce2">
            <text:p>991027</text:p>
          </table:table-cell>
          <table:table-cell office:value-type="string" table:style-name="ce52">
            <text:p>099100017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金龍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CEUK045SOX-B0</text:p>
          </table:table-cell>
          <table:table-cell office:value-type="string" table:style-name="ce6">
            <text:p>ISBe4+ 185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5002B-1</text:p>
          </table:table-cell>
          <table:table-cell office:value-type="string" table:style-name="ce6">
            <text:p>金龍</text:p>
          </table:table-cell>
          <table:table-cell office:value-type="string" table:style-name="ce6">
            <text:p>KL685021A1-3 4461.7c.c. M5 1D<text:s/></text:p>
          </table:table-cell>
          <table:table-cell office:value-type="string" table:style-name="ce6">
            <text:p>大客車</text:p>
          </table:table-cell>
          <table:table-cell office:value-type="float" office:value="4461.7" table:style-name="ce6">
            <text:p>4461.7</text:p>
          </table:table-cell>
          <table:table-cell office:value-type="float" office:value="136" table:style-name="ce6">
            <text:p>136</text:p>
          </table:table-cell>
          <table:table-cell office:value-type="float" office:value="2500" table:style-name="ce6">
            <text:p>2500</text:p>
          </table:table-cell>
          <table:table-cell office:value-type="string" table:style-name="ce52">
            <text:p>0.7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1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1.5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991027" table:style-name="ce6">
            <text:p>991027</text:p>
          </table:table-cell>
          <table:table-cell office:value-type="string" table:style-name="ce49">
            <text:p>099100017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4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603001G-3</text:p>
          </table:table-cell>
          <table:table-cell office:value-type="string" table:style-name="ce6">
            <text:p>賓士</text:p>
          </table:table-cell>
          <table:table-cell office:value-type="string" table:style-name="ce6">
            <text:p>2644LS 11946c.c. M16 2D TURBO</text:p>
          </table:table-cell>
          <table:table-cell office:value-type="string" table:style-name="ce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1112" table:style-name="ce6">
            <text:p>991112</text:p>
          </table:table-cell>
          <table:table-cell office:value-type="string" table:style-name="ce49">
            <text:p>099100020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4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603001G-3</text:p>
          </table:table-cell>
          <table:table-cell office:value-type="string" table:style-name="ce6">
            <text:p>賓士</text:p>
          </table:table-cell>
          <table:table-cell office:value-type="string" table:style-name="ce6">
            <text:p>2544LS 11946c.c. A12 2D TURBO</text:p>
          </table:table-cell>
          <table:table-cell office:value-type="string" table:style-name="ce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1112" table:style-name="ce6">
            <text:p>991112</text:p>
          </table:table-cell>
          <table:table-cell office:value-type="string" table:style-name="ce49">
            <text:p>099100020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4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603001G-3</text:p>
          </table:table-cell>
          <table:table-cell office:value-type="string" table:style-name="ce6">
            <text:p>賓士</text:p>
          </table:table-cell>
          <table:table-cell office:value-type="string" table:style-name="ce6">
            <text:p>2544L 11946c.c. M16 2D TURBO</text:p>
          </table:table-cell>
          <table:table-cell office:value-type="string" table:style-name="ce6">
            <text:p>大貨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1112" table:style-name="ce6">
            <text:p>991112</text:p>
          </table:table-cell>
          <table:table-cell office:value-type="string" table:style-name="ce49">
            <text:p>099100020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4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603001G-3</text:p>
          </table:table-cell>
          <table:table-cell office:value-type="string" table:style-name="ce6">
            <text:p>賓士</text:p>
          </table:table-cell>
          <table:table-cell office:value-type="string" table:style-name="ce6">
            <text:p>2544L 11946c.c. A12 2D TURBO<text:s/></text:p>
          </table:table-cell>
          <table:table-cell office:value-type="string" table:style-name="ce6">
            <text:p>大貨車底盤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1112" table:style-name="ce6">
            <text:p>991112</text:p>
          </table:table-cell>
          <table:table-cell office:value-type="string" table:style-name="ce49">
            <text:p>099100020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4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603001G-3</text:p>
          </table:table-cell>
          <table:table-cell office:value-type="string" table:style-name="ce6">
            <text:p>賓士</text:p>
          </table:table-cell>
          <table:table-cell office:value-type="string" table:style-name="ce6">
            <text:p>2644LS 11946c.c. A12 2D TURBO</text:p>
          </table:table-cell>
          <table:table-cell office:value-type="string" table:style-name="ce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1112" table:style-name="ce6">
            <text:p>991112</text:p>
          </table:table-cell>
          <table:table-cell office:value-type="string" table:style-name="ce49">
            <text:p>099100020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4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603001G-3</text:p>
          </table:table-cell>
          <table:table-cell office:value-type="string" table:style-name="ce6">
            <text:p>賓士</text:p>
          </table:table-cell>
          <table:table-cell office:value-type="string" table:style-name="ce6">
            <text:p>2644LS-1 11946c.c. A12 2D TURBO<text:s/></text:p>
          </table:table-cell>
          <table:table-cell office:value-type="string" table:style-name="ce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3.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1112" table:style-name="ce6">
            <text:p>991112</text:p>
          </table:table-cell>
          <table:table-cell office:value-type="string" table:style-name="ce49">
            <text:p>099100020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3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603001G-3</text:p>
          </table:table-cell>
          <table:table-cell office:value-type="string" table:style-name="ce6">
            <text:p>賓士</text:p>
          </table:table-cell>
          <table:table-cell office:value-type="string" table:style-name="ce6">
            <text:p>1841LS 11946c.c. A12 2D TURBO</text:p>
          </table:table-cell>
          <table:table-cell office:value-type="string" table:style-name="ce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20" table:style-name="ce6">
            <text:p>320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91112" table:style-name="ce6">
            <text:p>991112</text:p>
          </table:table-cell>
          <table:table-cell office:value-type="string" table:style-name="ce49">
            <text:p>099100020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MB11.9FZB0-B0</text:p>
          </table:table-cell>
          <table:table-cell office:value-type="string" table:style-name="ce6">
            <text:p>OM 501LA. IV/6</text:p>
          </table:table-cell>
          <table:table-cell office:value-type="string" table:style-name="ce6">
            <text:p>延伸</text:p>
          </table:table-cell>
          <table:table-cell office:value-type="string" table:style-name="ce6">
            <text:p>B0D603001G-3</text:p>
          </table:table-cell>
          <table:table-cell office:value-type="string" table:style-name="ce6">
            <text:p>賓士</text:p>
          </table:table-cell>
          <table:table-cell office:value-type="string" table:style-name="ce6">
            <text:p>2648LS 11946c.c. A12 2D TURBO</text:p>
          </table:table-cell>
          <table:table-cell office:value-type="string" table:style-name="ce6">
            <text:p>曳引車</text:p>
          </table:table-cell>
          <table:table-cell office:value-type="float" office:value="11946" table:style-name="ce6">
            <text:p>11946</text:p>
          </table:table-cell>
          <table:table-cell office:value-type="float" office:value="350" table:style-name="ce6">
            <text:p>350</text:p>
          </table:table-cell>
          <table:table-cell office:value-type="float" office:value="1800" table:style-name="ce6">
            <text:p>1800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3.2" table:style-name="ce44">
            <text:p>3.2</text:p>
          </table:table-cell>
          <table:table-cell office:value-type="float" office:value="0.01" table:style-name="ce44">
            <text:p>0.01</text:p>
          </table:table-cell>
          <table:table-cell office:value-type="float" office:value="3.3" table:style-name="ce44">
            <text:p>3.3</text:p>
          </table:table-cell>
          <table:table-cell office:value-type="string" table:style-name="ce6">
            <text:p>N/A</text:p>
          </table:table-cell>
          <table:table-cell office:value-type="float" office:value="0.01" table:style-name="ce44">
            <text:p>0.01</text:p>
          </table:table-cell>
          <table:table-cell office:value-type="string" table:style-name="ce6">
            <text:p>N/A</text:p>
          </table:table-cell>
          <table:table-cell office:value-type="float" office:value="2.8" table:style-name="ce44">
            <text:p>2.8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91112" table:style-name="ce6">
            <text:p>991112</text:p>
          </table:table-cell>
          <table:table-cell office:value-type="string" table:style-name="ce49">
            <text:p>0991000202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CECH028SOX</text:p>
          </table:table-cell>
          <table:table-cell office:value-type="string" table:style-name="ce6">
            <text:p>ISF2.8s4148T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03002B-1</text:p>
          </table:table-cell>
          <table:table-cell office:value-type="string" table:style-name="ce6">
            <text:p>健益</text:p>
          </table:table-cell>
          <table:table-cell office:value-type="string" table:style-name="ce6">
            <text:p>BJ1049 2776c.c. M5 2D</text:p>
          </table:table-cell>
          <table:table-cell office:value-type="string" table:style-name="ce6">
            <text:p>框式小貨車</text:p>
          </table:table-cell>
          <table:table-cell office:value-type="float" office:value="2776" table:style-name="ce6">
            <text:p>2776</text:p>
          </table:table-cell>
          <table:table-cell office:value-type="float" office:value="104" table:style-name="ce6">
            <text:p>104</text:p>
          </table:table-cell>
          <table:table-cell office:value-type="float" office:value="3200" table:style-name="ce6">
            <text:p>3200</text:p>
          </table:table-cell>
          <table:table-cell office:value-type="string" table:style-name="ce49">
            <text:p>0.9</text:p>
          </table:table-cell>
          <table:table-cell office:value-type="string" table:style-name="ce49">
            <text:p>0.0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4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7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1224" table:style-name="ce6">
            <text:p>991224</text:p>
          </table:table-cell>
          <table:table-cell office:value-type="string" table:style-name="ce49">
            <text:p>099100024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CECH028SOX</text:p>
          </table:table-cell>
          <table:table-cell office:value-type="string" table:style-name="ce6">
            <text:p>ISF2.8s4148T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03002B-1</text:p>
          </table:table-cell>
          <table:table-cell office:value-type="string" table:style-name="ce6">
            <text:p>健益</text:p>
          </table:table-cell>
          <table:table-cell office:value-type="string" table:style-name="ce6">
            <text:p>BJ1041 2776c.c. M5 2D</text:p>
          </table:table-cell>
          <table:table-cell office:value-type="string" table:style-name="ce6">
            <text:p>框式小貨車</text:p>
          </table:table-cell>
          <table:table-cell office:value-type="float" office:value="2776" table:style-name="ce6">
            <text:p>2776</text:p>
          </table:table-cell>
          <table:table-cell office:value-type="float" office:value="104" table:style-name="ce6">
            <text:p>104</text:p>
          </table:table-cell>
          <table:table-cell office:value-type="float" office:value="3200" table:style-name="ce6">
            <text:p>3200</text:p>
          </table:table-cell>
          <table:table-cell office:value-type="string" table:style-name="ce49">
            <text:p>0.9</text:p>
          </table:table-cell>
          <table:table-cell office:value-type="string" table:style-name="ce49">
            <text:p>0.0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4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7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91224" table:style-name="ce6">
            <text:p>991224</text:p>
          </table:table-cell>
          <table:table-cell office:value-type="string" table:style-name="ce49">
            <text:p>099100024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CECH038SOX</text:p>
          </table:table-cell>
          <table:table-cell office:value-type="string" table:style-name="ce6">
            <text:p>ISF3.8s4168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03003B-1</text:p>
          </table:table-cell>
          <table:table-cell office:value-type="string" table:style-name="ce6">
            <text:p>健益</text:p>
          </table:table-cell>
          <table:table-cell office:value-type="string" table:style-name="ce6">
            <text:p>BJ1129 3760c.c. M6 2D</text:p>
          </table:table-cell>
          <table:table-cell office:value-type="string" table:style-name="ce6">
            <text:p>框式大貨車</text:p>
          </table:table-cell>
          <table:table-cell office:value-type="float" office:value="3760" table:style-name="ce6">
            <text:p>3760</text:p>
          </table:table-cell>
          <table:table-cell office:value-type="float" office:value="122" table:style-name="ce6">
            <text:p>122</text:p>
          </table:table-cell>
          <table:table-cell office:value-type="float" office:value="2600" table:style-name="ce6">
            <text:p>26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4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91224" table:style-name="ce6">
            <text:p>991224</text:p>
          </table:table-cell>
          <table:table-cell office:value-type="string" table:style-name="ce49">
            <text:p>099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CECH038SOX</text:p>
          </table:table-cell>
          <table:table-cell office:value-type="string" table:style-name="ce6">
            <text:p>ISF3.8s4154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03003B-1</text:p>
          </table:table-cell>
          <table:table-cell office:value-type="string" table:style-name="ce6">
            <text:p>健益</text:p>
          </table:table-cell>
          <table:table-cell office:value-type="string" table:style-name="ce6">
            <text:p>BJ1061 3760c.c. M6 2D<text:s/></text:p>
          </table:table-cell>
          <table:table-cell office:value-type="string" table:style-name="ce6">
            <text:p>框式大貨車</text:p>
          </table:table-cell>
          <table:table-cell office:value-type="float" office:value="3760" table:style-name="ce6">
            <text:p>3760</text:p>
          </table:table-cell>
          <table:table-cell office:value-type="float" office:value="112" table:style-name="ce6">
            <text:p>112</text:p>
          </table:table-cell>
          <table:table-cell office:value-type="float" office:value="2600" table:style-name="ce6">
            <text:p>26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4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91224" table:style-name="ce6">
            <text:p>991224</text:p>
          </table:table-cell>
          <table:table-cell office:value-type="string" table:style-name="ce49">
            <text:p>099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CECH038SOX</text:p>
          </table:table-cell>
          <table:table-cell office:value-type="string" table:style-name="ce6">
            <text:p>ISF3.8s4154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03003B-1</text:p>
          </table:table-cell>
          <table:table-cell office:value-type="string" table:style-name="ce6">
            <text:p>健益</text:p>
          </table:table-cell>
          <table:table-cell office:value-type="string" table:style-name="ce6">
            <text:p>BJ1089 3760c.c. M6 2D<text:s/></text:p>
          </table:table-cell>
          <table:table-cell office:value-type="string" table:style-name="ce6">
            <text:p>框式大貨車</text:p>
          </table:table-cell>
          <table:table-cell office:value-type="float" office:value="3760" table:style-name="ce6">
            <text:p>3760</text:p>
          </table:table-cell>
          <table:table-cell office:value-type="float" office:value="112" table:style-name="ce6">
            <text:p>112</text:p>
          </table:table-cell>
          <table:table-cell office:value-type="float" office:value="2600" table:style-name="ce6">
            <text:p>26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4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91224" table:style-name="ce6">
            <text:p>991224</text:p>
          </table:table-cell>
          <table:table-cell office:value-type="string" table:style-name="ce49">
            <text:p>099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健益汽車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CECH038SOX</text:p>
          </table:table-cell>
          <table:table-cell office:value-type="string" table:style-name="ce6">
            <text:p>ISF3.8s4154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03003B-1</text:p>
          </table:table-cell>
          <table:table-cell office:value-type="string" table:style-name="ce6">
            <text:p>健益</text:p>
          </table:table-cell>
          <table:table-cell office:value-type="string" table:style-name="ce6">
            <text:p>BJ1075 3760c.c. M6 2D<text:s/></text:p>
          </table:table-cell>
          <table:table-cell office:value-type="string" table:style-name="ce6">
            <text:p>框式大貨車</text:p>
          </table:table-cell>
          <table:table-cell office:value-type="float" office:value="3760" table:style-name="ce6">
            <text:p>3760</text:p>
          </table:table-cell>
          <table:table-cell office:value-type="float" office:value="112" table:style-name="ce6">
            <text:p>112</text:p>
          </table:table-cell>
          <table:table-cell office:value-type="float" office:value="2600" table:style-name="ce6">
            <text:p>2600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0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4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91224" table:style-name="ce6">
            <text:p>991224</text:p>
          </table:table-cell>
          <table:table-cell office:value-type="string" table:style-name="ce49">
            <text:p>0991000249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31">
            <text:p>嘉馬汽車</text:p>
          </table:table-cell>
          <table:table-cell office:value-type="string" table:style-name="ce31">
            <text:p>韓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AHM12.3FLAX</text:p>
          </table:table-cell>
          <table:table-cell office:value-type="string" table:style-name="ce6">
            <text:p>D6CC Variant-5</text:p>
          </table:table-cell>
          <table:table-cell office:value-type="string" table:style-name="ce6">
            <text:p>新引擎族</text:p>
          </table:table-cell>
          <table:table-cell office:value-type="string" table:style-name="ce6">
            <text:p>B0D638001K-1</text:p>
          </table:table-cell>
          <table:table-cell office:value-type="string" table:style-name="ce6">
            <text:p>HYUNDAI</text:p>
          </table:table-cell>
          <table:table-cell office:value-type="string" table:style-name="ce6">
            <text:p>AERO EXPRESS HSX 12344c.c. M6</text:p>
          </table:table-cell>
          <table:table-cell office:value-type="string" table:style-name="ce6">
            <text:p>大客車底盤</text:p>
          </table:table-cell>
          <table:table-cell office:value-type="float" office:value="12344" table:style-name="ce6">
            <text:p>12344</text:p>
          </table:table-cell>
          <table:table-cell office:value-type="float" office:value="279" table:style-name="ce6">
            <text:p>279</text:p>
          </table:table-cell>
          <table:table-cell office:value-type="float" office:value="1900" table:style-name="ce6">
            <text:p>1900</text:p>
          </table:table-cell>
          <table:table-cell office:value-type="string" table:style-name="ce49">
            <text:p>0.0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0.0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01017" table:style-name="ce6">
            <text:p>1001017</text:p>
          </table:table-cell>
          <table:table-cell office:value-type="string" table:style-name="ce49">
            <text:p>1001000158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43">
            <text:p>寶立華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7VE0360FJA0-B0</text:p>
          </table:table-cell>
          <table:table-cell office:value-type="string" table:style-name="ce6">
            <text:p>F4AE3682F</text:p>
          </table:table-cell>
          <table:table-cell office:value-type="string" table:style-name="ce6">
            <text:p>沿用及延伸及修改</text:p>
          </table:table-cell>
          <table:table-cell office:value-type="string" table:style-name="ce6">
            <text:p>B0D621001I-1</text:p>
          </table:table-cell>
          <table:table-cell office:value-type="string" table:style-name="ce6">
            <text:p>寶立華</text:p>
          </table:table-cell>
          <table:table-cell office:value-type="string" table:style-name="ce6">
            <text:p>ZKPJLB6129I 5880.34c.c. M5 2D</text:p>
          </table:table-cell>
          <table:table-cell office:value-type="string" table:style-name="ce6">
            <text:p>大客車</text:p>
          </table:table-cell>
          <table:table-cell office:value-type="float" office:value="5880.34" table:style-name="ce6">
            <text:p>5880.34</text:p>
          </table:table-cell>
          <table:table-cell office:value-type="float" office:value="185" table:style-name="ce6">
            <text:p>185</text:p>
          </table:table-cell>
          <table:table-cell office:value-type="float" office:value="2500" table:style-name="ce6">
            <text:p>2500</text:p>
          </table:table-cell>
          <table:table-cell office:value-type="float" office:value="0.4" table:style-name="ce44">
            <text:p>0.4</text:p>
          </table:table-cell>
          <table:table-cell office:value-type="float" office:value="0.02" table:style-name="ce44">
            <text:p>0.02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7" table:style-name="ce44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3" table:style-name="ce44">
            <text:p>0.03</text:p>
          </table:table-cell>
          <table:table-cell office:value-type="string" table:style-name="ce44">
            <text:p>－</text:p>
          </table:table-cell>
          <table:table-cell office:value-type="float" office:value="2.7" table:style-name="ce44">
            <text:p>2.7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32">
            <text:p>0.0<text:s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020315" table:style-name="ce6">
            <text:p>1020315</text:p>
          </table:table-cell>
          <table:table-cell office:value-type="float" office:value="1021000049" table:style-name="ce44">
            <text:p>1021000049</text:p>
          </table:table-cell>
          <table:table-cell table:number-columns-repeated="10" table:style-name="ce6"/>
          <table:table-cell table:number-columns-repeated="16342" table:style-name="ce43"/>
        </table:table-row>
        <table:table-row table:style-name="ro1">
          <table:table-cell table:number-columns-repeated="2" table:style-name="ce3"/>
          <table:table-cell table:number-columns-repeated="8" table:style-name="ce48"/>
          <table:table-cell table:number-columns-repeated="16374" table:style-name="ce3"/>
        </table:table-row>
        <table:table-row table:number-rows-repeated="6" table:style-name="ro1">
          <table:table-cell table:number-columns-repeated="2" table:style-name="ce3"/>
          <table:table-cell table:number-columns-repeated="11" table:style-name="ce48"/>
          <table:table-cell table:number-columns-repeated="16371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9" table:style-name="ce48"/>
          <table:table-cell table:style-name="ce53"/>
          <table:table-cell table:number-columns-repeated="16352" table:style-name="ce3"/>
        </table:table-row>
        <table:table-row table:number-rows-repeated="66" table:style-name="ro1">
          <table:table-cell table:number-columns-repeated="31"/>
          <table:table-cell table:style-name="ce53"/>
          <table:table-cell table:number-columns-repeated="16352"/>
        </table:table-row>
        <table:table-row table:number-rows-repeated="1048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P0">
      <number:number number:decimal-places="2" number:min-integer-digits="1"/>
    </number:number-style>
    <number:number-style style:name="N51">
      <style:text-properties fo:color="#FF0000"/>
      <number:number number:decimal-places="2" number:min-integer-digits="1"/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3" number:min-integer-digits="1"/>
      <number:text> </number:text>
    </number:number-style>
    <number:number-style style:name="N55P0">
      <number:number number:decimal-places="3" number:min-integer-digits="1"/>
      <number:text> </number:text>
    </number:number-style>
    <number:number-style style:name="N55">
      <style:text-properties fo:color="#FF0000"/>
      <number:text>(</number:text>
      <number:number number:decimal-places="3" number:min-integer-digits="1"/>
      <number:text>)</number:text>
      <style:map style:condition="value()&gt;=0" style:apply-style-name="N55P0"/>
    </number:number-style>
    <number:number-style style:name="N56">
      <number:number number:decimal-places="1" number:min-integer-digits="1"/>
      <number:text> </number:text>
    </number:number-style>
    <number:number-style style:name="N57P0">
      <number:number number:decimal-places="0" number:min-integer-digits="1"/>
    </number:number-style>
    <number:number-style style:name="N57">
      <style:text-properties fo:color="#FF0000"/>
      <number:number number:decimal-places="0" number:min-integer-digits="1"/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008__24163_" style:display-name="貨幣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9-05-07T00:14:30Z</meta:creation-date>
    <dc:date>2015-10-16T03:45:21Z</dc:date>
  </office:meta>
</office:document-meta>
</file>