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_19968__33324___22235__26399__37325__26612__21512__26684__35657__26126_-_27472__3043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_22235__26399__37325__26612__21512__26684__35657__26126_-_27472__304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6.032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四期重柴合格證明-ESC、ETC及ELR測試型態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3" table:number-columns-repeated="6" table:default-cell-style-name="ce1"/>
        <table:table-column table:style-name="co11" table:number-columns-repeated="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5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6327" table:default-cell-style-name="ce1"/>
        <table:table-row table:style-name="ro1">
          <table:table-cell office:value-type="string" table:style-name="ce2">
            <text:p>行政院環境保護署</text:p>
          </table:table-cell>
          <table:table-cell table:number-columns-repeated="35" table:style-name="ce3"/>
          <table:table-cell table:number-columns-repeated="16348" table:style-name="ce1"/>
        </table:table-row>
        <table:table-row table:style-name="ro1">
          <table:table-cell office:value-type="string" table:style-name="ce2">
            <text:p>2013車型年符合重型柴油及替代清潔燃料引擎汽車第四期排放管制標準</text:p>
          </table:table-cell>
          <table:table-cell table:number-columns-repeated="35" table:style-name="ce3"/>
          <table:table-cell table:number-columns-repeated="16348" table:style-name="ce1"/>
        </table:table-row>
        <table:table-row table:style-name="ro1">
          <table:table-cell office:value-type="string" table:style-name="ce2">
            <text:p>汽車車型排氣審驗合格證明清冊</text:p>
          </table:table-cell>
          <table:table-cell table:number-columns-repeated="35" table:style-name="ce3"/>
          <table:table-cell table:number-columns-repeated="16348" table:style-name="ce1"/>
        </table:table-row>
        <table:table-row table:style-name="ro1">
          <table:table-cell table:style-name="ce2"/>
          <table:table-cell table:number-columns-repeated="24" table:style-name="ce3"/>
          <table:table-cell office:value-type="string" table:number-columns-spanned="11" table:number-rows-spanned="1" table:style-name="ce28">
            <text:p>劣化係數</text:p>
          </table:table-cell>
          <table:covered-table-cell table:number-columns-repeated="10"/>
          <table:table-cell office:value-type="string" table:number-columns-spanned="11" table:number-rows-spanned="1" table:style-name="ce19">
            <text:p>排放污染認證值</text:p>
          </table:table-cell>
          <table:covered-table-cell table:number-columns-repeated="10"/>
          <table:table-cell table:style-name="ce15"/>
          <table:table-cell table:number-columns-repeated="16336" table:style-name="ce1"/>
        </table:table-row>
        <table:table-row table:style-name="ro1">
          <table:table-cell table:style-name="ce2"/>
          <table:table-cell table:number-columns-repeated="24" table:style-name="ce3"/>
          <table:table-cell office:value-type="string" table:number-columns-spanned="5" table:number-rows-spanned="1" table:style-name="ce26">
            <text:p>ESC</text:p>
          </table:table-cell>
          <table:covered-table-cell table:number-columns-repeated="4"/>
          <table:table-cell office:value-type="string" table:number-columns-spanned="6" table:number-rows-spanned="1" table:style-name="ce27">
            <text:p>ETC</text:p>
          </table:table-cell>
          <table:covered-table-cell table:number-columns-repeated="5"/>
          <table:table-cell office:value-type="string" table:number-columns-spanned="5" table:number-rows-spanned="1" table:style-name="ce26">
            <text:p>ESC</text:p>
          </table:table-cell>
          <table:covered-table-cell table:number-columns-repeated="4"/>
          <table:table-cell office:value-type="string" table:number-columns-spanned="6" table:number-rows-spanned="1" table:style-name="ce27">
            <text:p>ETC</text:p>
          </table:table-cell>
          <table:covered-table-cell table:number-columns-repeated="5"/>
          <table:table-cell office:value-type="string" table:style-name="ce16">
            <text:p>ELR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10">
            <text:p>申請廠商</text:p>
          </table:table-cell>
          <table:table-cell office:value-type="string" table:style-name="ce10">
            <text:p>底盤/車身製造國<text:s text:c="33"/></text:p>
          </table:table-cell>
          <table:table-cell office:value-type="string" table:style-name="ce10">
            <text:p>底盤/車身進口國</text:p>
          </table:table-cell>
          <table:table-cell office:value-type="string" table:style-name="ce10">
            <text:p>車型年</text:p>
          </table:table-cell>
          <table:table-cell office:value-type="string" table:style-name="ce10">
            <text:p>引擎族名稱</text:p>
          </table:table-cell>
          <table:table-cell office:value-type="string" table:style-name="ce10">
            <text:p>基本引擎</text:p>
          </table:table-cell>
          <table:table-cell office:value-type="string" table:style-name="ce10">
            <text:p>申請型式</text:p>
          </table:table-cell>
          <table:table-cell office:value-type="string" table:style-name="ce10">
            <text:p>污染審核編號</text:p>
          </table:table-cell>
          <table:table-cell office:value-type="string" table:style-name="ce10">
            <text:p>廠牌名稱</text:p>
          </table:table-cell>
          <table:table-cell office:value-type="string" table:style-name="ce8">
            <text:p>車輛型式</text:p>
          </table:table-cell>
          <table:table-cell office:value-type="string" table:style-name="ce8">
            <text:p>車身式樣</text:p>
          </table:table-cell>
          <table:table-cell office:value-type="string" table:style-name="ce8">
            <text:p>變速箱型式</text:p>
          </table:table-cell>
          <table:table-cell office:value-type="string" table:style-name="ce8">
            <text:p>排氣量(c.c)</text:p>
            <draw:custom-shape svg:x="0in" svg:y="0in" svg:width="0.11458in" svg:height="0.26042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最大馬力(kW)</text:p>
          </table:table-cell>
          <table:table-cell office:value-type="string" table:style-name="ce12">
            <text:p>最大馬力轉速(rpm)</text:p>
          </table:table-cell>
          <table:table-cell office:value-type="string" table:style-name="ce8">
            <text:p>觸媒轉化器 (CAT)</text:p>
            <draw:custom-shape svg:x="0in" svg:y="0in" svg:width="0.11458in" svg:height="0.26042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8" draw:id="id117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19" draw:id="id118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20" draw:id="id119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21" draw:id="id120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22" draw:id="id121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23" draw:id="id122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24" draw:id="id123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25" draw:id="id124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62" draw:id="id161" draw:style-name="a161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63" draw:id="id162" draw:style-name="a162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64" draw:id="id163" draw:style-name="a163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65" draw:id="id164" draw:style-name="a164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66" draw:id="id165" draw:style-name="a165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67" draw:id="id166" draw:style-name="a166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68" draw:id="id167" draw:style-name="a167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69" draw:id="id168" draw:style-name="a168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70" draw:id="id169" draw:style-name="a169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71" draw:id="id170" draw:style-name="a170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72" draw:id="id171" draw:style-name="a171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73" draw:id="id172" draw:style-name="a172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74" draw:id="id173" draw:style-name="a173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75" draw:id="id174" draw:style-name="a174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76" draw:id="id175" draw:style-name="a175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77" draw:id="id176" draw:style-name="a176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78" draw:id="id177" draw:style-name="a177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79" draw:id="id178" draw:style-name="a178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0" draw:id="id179" draw:style-name="a179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1" draw:id="id180" draw:style-name="a180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2" draw:id="id181" draw:style-name="a181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3" draw:id="id182" draw:style-name="a182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4" draw:id="id183" draw:style-name="a183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5" draw:id="id184" draw:style-name="a184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6" draw:id="id185" draw:style-name="a185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7" draw:id="id186" draw:style-name="a186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8" draw:id="id187" draw:style-name="a187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89" draw:id="id188" draw:style-name="a188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0" draw:id="id189" draw:style-name="a189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1" draw:id="id190" draw:style-name="a190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26" draw:id="id125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27" draw:id="id126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28" draw:id="id127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29" draw:id="id128" draw:style-name="a12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30" draw:id="id129" draw:style-name="a12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31" draw:id="id130" draw:style-name="a13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2" draw:id="id191" draw:style-name="a191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32" draw:id="id131" draw:style-name="a13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33" draw:id="id132" draw:style-name="a13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34" draw:id="id133" draw:style-name="a133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35" draw:id="id134" draw:style-name="a134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36" draw:id="id135" draw:style-name="a13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37" draw:id="id136" draw:style-name="a136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38" draw:id="id137" draw:style-name="a13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39" draw:id="id138" draw:style-name="a138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40" draw:id="id139" draw:style-name="a139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41" draw:id="id140" draw:style-name="a140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42" draw:id="id141" draw:style-name="a141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43" draw:id="id142" draw:style-name="a142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44" draw:id="id143" draw:style-name="a143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45" draw:id="id144" draw:style-name="a144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46" draw:id="id145" draw:style-name="a145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47" draw:id="id146" draw:style-name="a146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48" draw:id="id147" draw:style-name="a147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49" draw:id="id148" draw:style-name="a148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50" draw:id="id149" draw:style-name="a149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51" draw:id="id150" draw:style-name="a150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52" draw:id="id151" draw:style-name="a151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53" draw:id="id152" draw:style-name="a152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54" draw:id="id153" draw:style-name="a153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55" draw:id="id154" draw:style-name="a154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56" draw:id="id155" draw:style-name="a155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57" draw:id="id156" draw:style-name="a156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58" draw:id="id157" draw:style-name="a15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59" draw:id="id158" draw:style-name="a158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60" draw:id="id159" draw:style-name="a159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61" draw:id="id160" draw:style-name="a160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排氣再循環(EGR)</text:p>
          </table:table-cell>
          <table:table-cell office:value-type="string" table:style-name="ce8">
            <text:p>曲軸通氣閥(PCV)</text:p>
          </table:table-cell>
          <table:table-cell office:value-type="string" table:style-name="ce8">
            <text:p>濾煙器(PF)</text:p>
          </table:table-cell>
          <table:table-cell office:value-type="string" table:style-name="ce8">
            <text:p>濾煙器再生裝置(RPF)</text:p>
          </table:table-cell>
          <table:table-cell office:value-type="string" table:style-name="ce8">
            <text:p>含氧量感知器(O2S)</text:p>
          </table:table-cell>
          <table:table-cell office:value-type="string" table:style-name="ce8">
            <text:p>二次空氣供給泵(PMP)</text:p>
          </table:table-cell>
          <table:table-cell office:value-type="string" table:style-name="ce8">
            <text:p>氮氧化物後處理(SCR)</text:p>
          </table:table-cell>
          <table:table-cell office:value-type="string" table:style-name="ce8">
            <text:p>車上診斷系統(OBD)</text:p>
          </table:table-cell>
          <table:table-cell office:value-type="string" table:style-name="ce8">
            <text:p>電子控制單元(ECU)</text:p>
          </table:table-cell>
          <table:table-cell office:value-type="string" table:style-name="ce13">
            <text:p>DF</text:p>
            <text:p>(CO)</text:p>
          </table:table-cell>
          <table:table-cell office:value-type="string" table:style-name="ce13">
            <text:p>DF</text:p>
            <text:p>(HC)</text:p>
          </table:table-cell>
          <table:table-cell office:value-type="string" table:style-name="ce13">
            <text:p>DF (NMHC)</text:p>
          </table:table-cell>
          <table:table-cell office:value-type="string" table:style-name="ce13">
            <text:p>DF (NOx)</text:p>
          </table:table-cell>
          <table:table-cell office:value-type="string" table:style-name="ce13">
            <text:p>DF</text:p>
            <text:p>(PM)</text:p>
          </table:table-cell>
          <table:table-cell office:value-type="string" table:style-name="ce13">
            <text:p>DF</text:p>
            <text:p>(CO)</text:p>
          </table:table-cell>
          <table:table-cell office:value-type="string" table:style-name="ce13">
            <text:p>DF</text:p>
            <text:p>(HC)</text:p>
          </table:table-cell>
          <table:table-cell office:value-type="string" table:style-name="ce13">
            <text:p>DF (NMHC)</text:p>
          </table:table-cell>
          <table:table-cell office:value-type="string" table:style-name="ce13">
            <text:p>DF (CH4)</text:p>
          </table:table-cell>
          <table:table-cell office:value-type="string" table:style-name="ce13">
            <text:p>DF (NOx)</text:p>
          </table:table-cell>
          <table:table-cell office:value-type="string" table:style-name="ce13">
            <text:p>DF</text:p>
            <text:p>(PM)</text:p>
          </table:table-cell>
          <table:table-cell office:value-type="string" table:style-name="ce13">
            <text:p>CO</text:p>
          </table:table-cell>
          <table:table-cell office:value-type="string" table:style-name="ce9">
            <text:p>HC</text:p>
          </table:table-cell>
          <table:table-cell office:value-type="string" table:style-name="ce9">
            <text:p>NMHC</text:p>
          </table:table-cell>
          <table:table-cell office:value-type="string" table:style-name="ce9">
            <text:p>NOx</text:p>
          </table:table-cell>
          <table:table-cell office:value-type="string" table:style-name="ce9">
            <text:p>PM</text:p>
          </table:table-cell>
          <table:table-cell office:value-type="string" table:style-name="ce9">
            <text:p>CO</text:p>
          </table:table-cell>
          <table:table-cell office:value-type="string" table:style-name="ce9">
            <text:p>HC</text:p>
          </table:table-cell>
          <table:table-cell office:value-type="string" table:style-name="ce9">
            <text:p>NMHC</text:p>
          </table:table-cell>
          <table:table-cell office:value-type="string" table:style-name="ce9">
            <text:p>CH4</text:p>
          </table:table-cell>
          <table:table-cell office:value-type="string" table:style-name="ce9">
            <text:p>NOx</text:p>
          </table:table-cell>
          <table:table-cell office:value-type="string" table:style-name="ce9">
            <text:p>PM</text:p>
          </table:table-cell>
          <table:table-cell office:value-type="string" table:style-name="ce9">
            <text:p>Smoke</text:p>
          </table:table-cell>
          <table:table-cell office:value-type="string" table:style-name="ce14">
            <text:p>全負荷(100%)</text:p>
          </table:table-cell>
          <table:table-cell office:value-type="string" table:style-name="ce14">
            <text:p>全負荷(60%)</text:p>
          </table:table-cell>
          <table:table-cell office:value-type="string" table:style-name="ce14">
            <text:p>全負荷(40%)</text:p>
          </table:table-cell>
          <table:table-cell office:value-type="string" table:style-name="ce14">
            <text:p>無負荷</text:p>
          </table:table-cell>
          <table:table-cell office:value-type="string" table:style-name="ce8">
            <text:p>總重(kg)</text:p>
          </table:table-cell>
          <table:table-cell office:value-type="string" table:style-name="ce8">
            <text:p>耐久規定年限</text:p>
          </table:table-cell>
          <table:table-cell office:value-type="string" table:style-name="ce8">
            <text:p>耐久保證年限</text:p>
          </table:table-cell>
          <table:table-cell office:value-type="string" table:style-name="ce9">
            <text:p>發文日期</text:p>
          </table:table-cell>
          <table:table-cell office:value-type="string" table:style-name="ce9">
            <text:p>合格證明編號</text:p>
          </table:table-cell>
          <table:table-cell table:number-columns-repeated="45" table:style-name="ce7"/>
          <table:table-cell table:number-columns-repeated="16282" table:style-name="ce6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5">
            <text:p>德國、奧地利、波蘭</text:p>
          </table:table-cell>
          <table:table-cell office:value-type="string" table:style-name="ce5">
            <text:p>德國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8MN10.5FMA9-B3</text:p>
          </table:table-cell>
          <table:table-cell office:value-type="string" table:style-name="ce5">
            <text:p>D2066LF3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3D824002H-1</text:p>
          </table:table-cell>
          <table:table-cell office:value-type="string" table:style-name="ce5">
            <text:p>MAN</text:p>
          </table:table-cell>
          <table:table-cell office:value-type="string" table:style-name="ce5">
            <text:p>TGS 26.440 6X2/2 BLS 10518c.c. M16 2D TURBO</text:p>
          </table:table-cell>
          <table:table-cell office:value-type="string" table:style-name="ce5">
            <text:p>曳引車</text:p>
          </table:table-cell>
          <table:table-cell office:value-type="string" table:style-name="ce5">
            <text:p>ZF 16S 222</text:p>
            <draw:custom-shape svg:x="0in" svg:y="0in" svg:width="0.11458in" svg:height="0.26736in" draw:z-index="389" draw:id="id388" draw:style-name="a388" draw:name="Text Box 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" draw:id="id386" draw:style-name="a386" draw:name="Text Box 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" draw:id="id385" draw:style-name="a385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" draw:id="id384" draw:style-name="a384" draw:name="Text Box 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" draw:id="id387" draw:style-name="a387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0" draw:id="id479" draw:style-name="a479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" draw:id="id413" draw:style-name="a413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" draw:id="id414" draw:style-name="a414" draw:name="Text Box 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" draw:id="id415" draw:style-name="a415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" draw:id="id416" draw:style-name="a416" draw:name="Text Box 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" draw:id="id417" draw:style-name="a417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" draw:id="id418" draw:style-name="a418" draw:name="Text Box 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" draw:id="id407" draw:style-name="a407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" draw:id="id408" draw:style-name="a408" draw:name="Text Box 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" draw:id="id409" draw:style-name="a409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" draw:id="id410" draw:style-name="a410" draw:name="Text Box 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" draw:id="id411" draw:style-name="a411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" draw:id="id412" draw:style-name="a412" draw:name="Text Box 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" draw:id="id401" draw:style-name="a401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" draw:id="id402" draw:style-name="a402" draw:name="Text Box 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" draw:id="id403" draw:style-name="a403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" draw:id="id404" draw:style-name="a404" draw:name="Text Box 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" draw:id="id405" draw:style-name="a405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" draw:id="id406" draw:style-name="a406" draw:name="Text Box 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" draw:id="id395" draw:style-name="a395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" draw:id="id396" draw:style-name="a396" draw:name="Text Box 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" draw:id="id397" draw:style-name="a397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" draw:id="id398" draw:style-name="a398" draw:name="Text Box 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" draw:id="id399" draw:style-name="a399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" draw:id="id400" draw:style-name="a400" draw:name="Text Box 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" draw:id="id449" draw:style-name="a449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" draw:id="id450" draw:style-name="a450" draw:name="Text Box 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" draw:id="id451" draw:style-name="a451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" draw:id="id452" draw:style-name="a452" draw:name="Text Box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" draw:id="id453" draw:style-name="a453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" draw:id="id454" draw:style-name="a454" draw:name="Text Box 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" draw:id="id455" draw:style-name="a455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" draw:id="id456" draw:style-name="a456" draw:name="Text Box 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" draw:id="id457" draw:style-name="a457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" draw:id="id458" draw:style-name="a458" draw:name="Text Box 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" draw:id="id459" draw:style-name="a459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1" draw:id="id460" draw:style-name="a460" draw:name="Text Box 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2" draw:id="id461" draw:style-name="a461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3" draw:id="id462" draw:style-name="a462" draw:name="Text Box 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4" draw:id="id463" draw:style-name="a463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5" draw:id="id464" draw:style-name="a464" draw:name="Text Box 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6" draw:id="id465" draw:style-name="a465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7" draw:id="id466" draw:style-name="a466" draw:name="Text Box 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8" draw:id="id467" draw:style-name="a467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9" draw:id="id468" draw:style-name="a468" draw:name="Text Box 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0" draw:id="id469" draw:style-name="a469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1" draw:id="id470" draw:style-name="a470" draw:name="Text Box 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2" draw:id="id471" draw:style-name="a471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3" draw:id="id472" draw:style-name="a472" draw:name="Text Box 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4" draw:id="id473" draw:style-name="a473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5" draw:id="id474" draw:style-name="a474" draw:name="Text Box 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6" draw:id="id475" draw:style-name="a475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7" draw:id="id476" draw:style-name="a476" draw:name="Text Box 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8" draw:id="id477" draw:style-name="a477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9" draw:id="id478" draw:style-name="a478" draw:name="Text Box 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" draw:id="id391" draw:style-name="a391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" draw:id="id390" draw:style-name="a390" draw:name="Text Box 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" draw:id="id389" draw:style-name="a389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" draw:id="id392" draw:style-name="a392" draw:name="Text Box 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" draw:id="id393" draw:style-name="a393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" draw:id="id394" draw:style-name="a394" draw:name="Text Box 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" draw:id="id419" draw:style-name="a419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" draw:id="id420" draw:style-name="a420" draw:name="Text Box 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" draw:id="id421" draw:style-name="a421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" draw:id="id422" draw:style-name="a422" draw:name="Text Box 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" draw:id="id423" draw:style-name="a423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" draw:id="id424" draw:style-name="a424" draw:name="Text Box 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" draw:id="id431" draw:style-name="a431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" draw:id="id432" draw:style-name="a432" draw:name="Text Box 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" draw:id="id433" draw:style-name="a433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" draw:id="id434" draw:style-name="a434" draw:name="Text Box 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" draw:id="id435" draw:style-name="a435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" draw:id="id436" draw:style-name="a436" draw:name="Text Box 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" draw:id="id425" draw:style-name="a425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" draw:id="id426" draw:style-name="a426" draw:name="Text Box 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" draw:id="id427" draw:style-name="a427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" draw:id="id428" draw:style-name="a428" draw:name="Text Box 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" draw:id="id429" draw:style-name="a429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" draw:id="id430" draw:style-name="a430" draw:name="Text Box 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" draw:id="id437" draw:style-name="a437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" draw:id="id438" draw:style-name="a438" draw:name="Text Box 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" draw:id="id439" draw:style-name="a439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" draw:id="id440" draw:style-name="a440" draw:name="Text Box 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" draw:id="id441" draw:style-name="a441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" draw:id="id442" draw:style-name="a442" draw:name="Text Box 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" draw:id="id443" draw:style-name="a443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" draw:id="id444" draw:style-name="a444" draw:name="Text Box 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" draw:id="id445" draw:style-name="a445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" draw:id="id446" draw:style-name="a446" draw:name="Text Box 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" draw:id="id447" draw:style-name="a447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" draw:id="id448" draw:style-name="a448" draw:name="Text Box 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518" table:style-name="ce5">
            <text:p>10518</text:p>
            <draw:custom-shape svg:x="0in" svg:y="0in" svg:width="0.11458in" svg:height="0.26736in" draw:z-index="270" draw:id="id269" draw:style-name="a269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" draw:id="id270" draw:style-name="a270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" draw:id="id271" draw:style-name="a271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" draw:id="id272" draw:style-name="a272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" draw:id="id273" draw:style-name="a273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" draw:id="id274" draw:style-name="a274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" draw:id="id275" draw:style-name="a275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" draw:id="id276" draw:style-name="a276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" draw:id="id277" draw:style-name="a277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" draw:id="id278" draw:style-name="a278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" draw:id="id279" draw:style-name="a279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" draw:id="id280" draw:style-name="a280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" draw:id="id281" draw:style-name="a281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" draw:id="id282" draw:style-name="a282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" draw:id="id283" draw:style-name="a283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" draw:id="id284" draw:style-name="a284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" draw:id="id285" draw:style-name="a285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" draw:id="id286" draw:style-name="a286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" draw:id="id257" draw:style-name="a257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" draw:id="id258" draw:style-name="a258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" draw:id="id259" draw:style-name="a259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" draw:id="id260" draw:style-name="a260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" draw:id="id261" draw:style-name="a261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" draw:id="id262" draw:style-name="a262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" draw:id="id263" draw:style-name="a263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" draw:id="id264" draw:style-name="a264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" draw:id="id265" draw:style-name="a265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" draw:id="id266" draw:style-name="a266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" draw:id="id267" draw:style-name="a267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" draw:id="id268" draw:style-name="a268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" draw:id="id221" draw:style-name="a221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" draw:id="id222" draw:style-name="a222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" draw:id="id223" draw:style-name="a223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" draw:id="id224" draw:style-name="a224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" draw:id="id225" draw:style-name="a225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" draw:id="id192" draw:style-name="a192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" draw:id="id227" draw:style-name="a227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" draw:id="id228" draw:style-name="a228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" draw:id="id229" draw:style-name="a229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" draw:id="id230" draw:style-name="a230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" draw:id="id231" draw:style-name="a231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" draw:id="id232" draw:style-name="a232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" draw:id="id233" draw:style-name="a233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" draw:id="id234" draw:style-name="a234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" draw:id="id235" draw:style-name="a235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" draw:id="id236" draw:style-name="a236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" draw:id="id237" draw:style-name="a237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" draw:id="id238" draw:style-name="a238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" draw:id="id239" draw:style-name="a239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" draw:id="id240" draw:style-name="a240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" draw:id="id241" draw:style-name="a241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" draw:id="id242" draw:style-name="a242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" draw:id="id243" draw:style-name="a243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" draw:id="id244" draw:style-name="a244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" draw:id="id245" draw:style-name="a245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" draw:id="id246" draw:style-name="a246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" draw:id="id247" draw:style-name="a247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" draw:id="id248" draw:style-name="a248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" draw:id="id249" draw:style-name="a249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" draw:id="id250" draw:style-name="a250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" draw:id="id251" draw:style-name="a251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" draw:id="id252" draw:style-name="a252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" draw:id="id253" draw:style-name="a253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" draw:id="id254" draw:style-name="a254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" draw:id="id255" draw:style-name="a255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" draw:id="id256" draw:style-name="a256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" draw:id="id226" draw:style-name="a226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" draw:id="id287" draw:style-name="a287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" draw:id="id195" draw:style-name="a195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" draw:id="id196" draw:style-name="a196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" draw:id="id193" draw:style-name="a193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" draw:id="id194" draw:style-name="a194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" draw:id="id197" draw:style-name="a197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" draw:id="id198" draw:style-name="a198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" draw:id="id199" draw:style-name="a199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" draw:id="id200" draw:style-name="a200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" draw:id="id201" draw:style-name="a201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" draw:id="id202" draw:style-name="a202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" draw:id="id209" draw:style-name="a209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" draw:id="id210" draw:style-name="a210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" draw:id="id211" draw:style-name="a211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" draw:id="id212" draw:style-name="a212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" draw:id="id213" draw:style-name="a213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" draw:id="id214" draw:style-name="a214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" draw:id="id215" draw:style-name="a215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" draw:id="id216" draw:style-name="a216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" draw:id="id217" draw:style-name="a217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" draw:id="id218" draw:style-name="a218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" draw:id="id219" draw:style-name="a219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" draw:id="id220" draw:style-name="a220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" draw:id="id203" draw:style-name="a203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" draw:id="id204" draw:style-name="a204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" draw:id="id205" draw:style-name="a205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" draw:id="id206" draw:style-name="a206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" draw:id="id207" draw:style-name="a207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" draw:id="id208" draw:style-name="a208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24" table:style-name="ce5">
            <text:p>324</text:p>
          </table:table-cell>
          <table:table-cell office:value-type="float" office:value="1900" table:style-name="ce5">
            <text:p>190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05" table:style-name="ce17">
            <text:p>1.05</text:p>
          </table:table-cell>
          <table:table-cell office:value-type="string" table:style-name="ce17">
            <text:p>－</text:p>
          </table:table-cell>
          <table:table-cell office:value-type="float" office:value="1.05" table:style-name="ce17">
            <text:p>1.0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05" table:style-name="ce17">
            <text:p>1.05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.05" table:style-name="ce17">
            <text:p>1.0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1" table:style-name="ce17">
            <text:p>0.1</text:p>
            <draw:custom-shape svg:x="0in" svg:y="0in" svg:width="0.11458in" svg:height="0.26736in" draw:z-index="318" draw:id="id317" draw:style-name="a317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" draw:id="id318" draw:style-name="a318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" draw:id="id319" draw:style-name="a319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" draw:id="id320" draw:style-name="a320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" draw:id="id321" draw:style-name="a321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6" draw:id="id575" draw:style-name="a575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" draw:id="id323" draw:style-name="a323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" draw:id="id324" draw:style-name="a324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" draw:id="id325" draw:style-name="a325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" draw:id="id326" draw:style-name="a326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" draw:id="id327" draw:style-name="a327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" draw:id="id328" draw:style-name="a328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" draw:id="id329" draw:style-name="a329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" draw:id="id330" draw:style-name="a330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" draw:id="id331" draw:style-name="a331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" draw:id="id332" draw:style-name="a332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" draw:id="id333" draw:style-name="a333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" draw:id="id334" draw:style-name="a334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" draw:id="id335" draw:style-name="a335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" draw:id="id336" draw:style-name="a336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" draw:id="id337" draw:style-name="a337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" draw:id="id338" draw:style-name="a338" draw:name="Text Box 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" draw:id="id339" draw:style-name="a339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" draw:id="id340" draw:style-name="a340" draw:name="Text Box 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" draw:id="id341" draw:style-name="a341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" draw:id="id342" draw:style-name="a342" draw:name="Text Box 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" draw:id="id343" draw:style-name="a343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" draw:id="id344" draw:style-name="a344" draw:name="Text Box 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" draw:id="id345" draw:style-name="a345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" draw:id="id346" draw:style-name="a346" draw:name="Text Box 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6" draw:id="id545" draw:style-name="a545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7" draw:id="id546" draw:style-name="a546" draw:name="Text Box 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8" draw:id="id547" draw:style-name="a547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9" draw:id="id548" draw:style-name="a548" draw:name="Text Box 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0" draw:id="id549" draw:style-name="a549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1" draw:id="id550" draw:style-name="a550" draw:name="Text Box 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2" draw:id="id551" draw:style-name="a551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3" draw:id="id552" draw:style-name="a552" draw:name="Text Box 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4" draw:id="id553" draw:style-name="a553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5" draw:id="id554" draw:style-name="a554" draw:name="Text Box 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6" draw:id="id555" draw:style-name="a555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7" draw:id="id556" draw:style-name="a556" draw:name="Text Box 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8" draw:id="id557" draw:style-name="a557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9" draw:id="id558" draw:style-name="a558" draw:name="Text Box 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0" draw:id="id559" draw:style-name="a559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1" draw:id="id560" draw:style-name="a560" draw:name="Text Box 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2" draw:id="id561" draw:style-name="a561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3" draw:id="id562" draw:style-name="a562" draw:name="Text Box 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4" draw:id="id563" draw:style-name="a563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5" draw:id="id564" draw:style-name="a564" draw:name="Text Box 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6" draw:id="id565" draw:style-name="a565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7" draw:id="id566" draw:style-name="a566" draw:name="Text Box 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8" draw:id="id567" draw:style-name="a567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9" draw:id="id568" draw:style-name="a568" draw:name="Text Box 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0" draw:id="id569" draw:style-name="a569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1" draw:id="id570" draw:style-name="a570" draw:name="Text Box 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2" draw:id="id571" draw:style-name="a571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3" draw:id="id572" draw:style-name="a572" draw:name="Text Box 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4" draw:id="id573" draw:style-name="a573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5" draw:id="id574" draw:style-name="a574" draw:name="Text Box 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" draw:id="id290" draw:style-name="a290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" draw:id="id291" draw:style-name="a291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" draw:id="id292" draw:style-name="a292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" draw:id="id288" draw:style-name="a288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" draw:id="id289" draw:style-name="a289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" draw:id="id383" draw:style-name="a383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" draw:id="id293" draw:style-name="a293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" draw:id="id294" draw:style-name="a294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" draw:id="id295" draw:style-name="a295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" draw:id="id296" draw:style-name="a296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" draw:id="id297" draw:style-name="a297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" draw:id="id298" draw:style-name="a298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" draw:id="id299" draw:style-name="a299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" draw:id="id300" draw:style-name="a300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" draw:id="id301" draw:style-name="a301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" draw:id="id302" draw:style-name="a302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" draw:id="id303" draw:style-name="a303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" draw:id="id304" draw:style-name="a304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" draw:id="id305" draw:style-name="a305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" draw:id="id306" draw:style-name="a306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" draw:id="id307" draw:style-name="a307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" draw:id="id308" draw:style-name="a308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" draw:id="id309" draw:style-name="a309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" draw:id="id310" draw:style-name="a310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" draw:id="id311" draw:style-name="a311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" draw:id="id312" draw:style-name="a312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" draw:id="id313" draw:style-name="a313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" draw:id="id314" draw:style-name="a314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" draw:id="id315" draw:style-name="a315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" draw:id="id316" draw:style-name="a316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" draw:id="id353" draw:style-name="a353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" draw:id="id354" draw:style-name="a354" draw:name="Text Box 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" draw:id="id355" draw:style-name="a355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" draw:id="id356" draw:style-name="a356" draw:name="Text Box 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" draw:id="id357" draw:style-name="a357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" draw:id="id358" draw:style-name="a358" draw:name="Text Box 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" draw:id="id359" draw:style-name="a359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" draw:id="id360" draw:style-name="a360" draw:name="Text Box 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" draw:id="id361" draw:style-name="a361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" draw:id="id362" draw:style-name="a362" draw:name="Text Box 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" draw:id="id363" draw:style-name="a363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" draw:id="id364" draw:style-name="a364" draw:name="Text Box 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" draw:id="id365" draw:style-name="a365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" draw:id="id366" draw:style-name="a366" draw:name="Text Box 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" draw:id="id367" draw:style-name="a367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" draw:id="id368" draw:style-name="a368" draw:name="Text Box 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" draw:id="id369" draw:style-name="a369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" draw:id="id370" draw:style-name="a370" draw:name="Text Box 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" draw:id="id371" draw:style-name="a371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" draw:id="id372" draw:style-name="a372" draw:name="Text Box 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" draw:id="id373" draw:style-name="a373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" draw:id="id374" draw:style-name="a374" draw:name="Text Box 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" draw:id="id375" draw:style-name="a375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" draw:id="id376" draw:style-name="a376" draw:name="Text Box 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" draw:id="id377" draw:style-name="a377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" draw:id="id378" draw:style-name="a378" draw:name="Text Box 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" draw:id="id379" draw:style-name="a379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" draw:id="id380" draw:style-name="a380" draw:name="Text Box 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" draw:id="id381" draw:style-name="a381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" draw:id="id382" draw:style-name="a382" draw:name="Text Box 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" draw:id="id347" draw:style-name="a347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" draw:id="id348" draw:style-name="a348" draw:name="Text Box 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" draw:id="id349" draw:style-name="a349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" draw:id="id350" draw:style-name="a350" draw:name="Text Box 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" draw:id="id351" draw:style-name="a351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" draw:id="id352" draw:style-name="a352" draw:name="Text Box 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" draw:id="id322" draw:style-name="a322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1" draw:id="id480" draw:style-name="a480" draw:name="Text Box 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2" draw:id="id481" draw:style-name="a481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3" draw:id="id482" draw:style-name="a482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4" draw:id="id483" draw:style-name="a483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5" draw:id="id484" draw:style-name="a484" draw:name="Text Box 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6" draw:id="id485" draw:style-name="a485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7" draw:id="id486" draw:style-name="a486" draw:name="Text Box 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8" draw:id="id487" draw:style-name="a487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9" draw:id="id488" draw:style-name="a488" draw:name="Text Box 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0" draw:id="id489" draw:style-name="a489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1" draw:id="id490" draw:style-name="a490" draw:name="Text Box 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2" draw:id="id491" draw:style-name="a491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3" draw:id="id492" draw:style-name="a492" draw:name="Text Box 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4" draw:id="id493" draw:style-name="a493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5" draw:id="id494" draw:style-name="a494" draw:name="Text Box 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6" draw:id="id495" draw:style-name="a495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7" draw:id="id496" draw:style-name="a496" draw:name="Text Box 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8" draw:id="id497" draw:style-name="a497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9" draw:id="id498" draw:style-name="a498" draw:name="Text Box 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0" draw:id="id499" draw:style-name="a499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1" draw:id="id500" draw:style-name="a500" draw:name="Text Box 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2" draw:id="id501" draw:style-name="a501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3" draw:id="id502" draw:style-name="a502" draw:name="Text Box 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4" draw:id="id503" draw:style-name="a503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5" draw:id="id504" draw:style-name="a504" draw:name="Text Box 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6" draw:id="id505" draw:style-name="a505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7" draw:id="id506" draw:style-name="a506" draw:name="Text Box 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8" draw:id="id507" draw:style-name="a507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9" draw:id="id508" draw:style-name="a508" draw:name="Text Box 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0" draw:id="id509" draw:style-name="a509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1" draw:id="id510" draw:style-name="a510" draw:name="Text Box 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2" draw:id="id511" draw:style-name="a511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3" draw:id="id512" draw:style-name="a512" draw:name="Text Box 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4" draw:id="id513" draw:style-name="a513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5" draw:id="id514" draw:style-name="a514" draw:name="Text Box 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6" draw:id="id515" draw:style-name="a515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7" draw:id="id516" draw:style-name="a516" draw:name="Text Box 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8" draw:id="id517" draw:style-name="a517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9" draw:id="id518" draw:style-name="a518" draw:name="Text Box 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0" draw:id="id519" draw:style-name="a519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1" draw:id="id520" draw:style-name="a520" draw:name="Text Box 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2" draw:id="id521" draw:style-name="a521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3" draw:id="id522" draw:style-name="a522" draw:name="Text Box 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4" draw:id="id523" draw:style-name="a523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5" draw:id="id524" draw:style-name="a524" draw:name="Text Box 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6" draw:id="id525" draw:style-name="a525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7" draw:id="id526" draw:style-name="a526" draw:name="Text Box 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8" draw:id="id527" draw:style-name="a527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9" draw:id="id528" draw:style-name="a528" draw:name="Text Box 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0" draw:id="id529" draw:style-name="a529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1" draw:id="id530" draw:style-name="a530" draw:name="Text Box 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2" draw:id="id531" draw:style-name="a531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3" draw:id="id532" draw:style-name="a532" draw:name="Text Box 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4" draw:id="id533" draw:style-name="a533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5" draw:id="id534" draw:style-name="a534" draw:name="Text Box 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6" draw:id="id535" draw:style-name="a535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7" draw:id="id536" draw:style-name="a536" draw:name="Text Box 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8" draw:id="id537" draw:style-name="a537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9" draw:id="id538" draw:style-name="a538" draw:name="Text Box 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0" draw:id="id539" draw:style-name="a539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1" draw:id="id540" draw:style-name="a540" draw:name="Text Box 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2" draw:id="id541" draw:style-name="a541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3" draw:id="id542" draw:style-name="a542" draw:name="Text Box 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4" draw:id="id543" draw:style-name="a543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5" draw:id="id544" draw:style-name="a544" draw:name="Text Box 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－</text:p>
          </table:table-cell>
          <table:table-cell office:value-type="float" office:value="3.5" table:style-name="ce17">
            <text:p>3.5</text:p>
          </table:table-cell>
          <table:table-cell office:value-type="float" office:value="0.02" table:style-name="ce17">
            <text:p>0.02</text:p>
          </table:table-cell>
          <table:table-cell office:value-type="float" office:value="0.2" table:style-name="ce17">
            <text:p>0.2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3.5" table:style-name="ce17">
            <text:p>3.5</text:p>
          </table:table-cell>
          <table:table-cell office:value-type="float" office:value="0.03" table:style-name="ce17">
            <text:p>0.03</text:p>
          </table:table-cell>
          <table:table-cell office:value-type="float" office:value="0.1" table:style-name="ce17">
            <text:p>0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&gt;16000</text:p>
          </table:table-cell>
          <table:table-cell office:value-type="string" table:style-name="ce5">
            <text:p>167000km</text:p>
          </table:table-cell>
          <table:table-cell office:value-type="string" table:style-name="ce5">
            <text:p>500000km/7年</text:p>
          </table:table-cell>
          <table:table-cell office:value-type="float" office:value="1011105" table:style-name="ce17">
            <text:p>1011105</text:p>
          </table:table-cell>
          <table:table-cell office:value-type="string" table:style-name="ce5">
            <text:p>B3D82400200-E1</text:p>
          </table:table-cell>
          <table:table-cell table:number-columns-repeated="16327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5">
            <text:p>德國、奧地利、波蘭</text:p>
          </table:table-cell>
          <table:table-cell office:value-type="string" table:style-name="ce5">
            <text:p>德國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8MN10.5FMA9-B3</text:p>
          </table:table-cell>
          <table:table-cell office:value-type="string" table:style-name="ce5">
            <text:p>D2066LF3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3D824002H-1</text:p>
          </table:table-cell>
          <table:table-cell office:value-type="string" table:style-name="ce5">
            <text:p>MAN</text:p>
          </table:table-cell>
          <table:table-cell office:value-type="string" table:style-name="ce5">
            <text:p>TGS 26.440 6X2/2 BLS 10518c.c. A12 2D TURBO</text:p>
          </table:table-cell>
          <table:table-cell office:value-type="string" table:style-name="ce5">
            <text:p>曳引車</text:p>
          </table:table-cell>
          <table:table-cell office:value-type="string" table:style-name="ce5">
            <text:p>ZF 12AS 2130</text:p>
          </table:table-cell>
          <table:table-cell office:value-type="float" office:value="10518" table:style-name="ce5">
            <text:p>10518</text:p>
          </table:table-cell>
          <table:table-cell office:value-type="float" office:value="324" table:style-name="ce5">
            <text:p>324</text:p>
          </table:table-cell>
          <table:table-cell office:value-type="float" office:value="1900" table:style-name="ce5">
            <text:p>190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05" table:style-name="ce17">
            <text:p>1.05</text:p>
          </table:table-cell>
          <table:table-cell office:value-type="string" table:style-name="ce17">
            <text:p>－</text:p>
          </table:table-cell>
          <table:table-cell office:value-type="float" office:value="1.05" table:style-name="ce17">
            <text:p>1.0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05" table:style-name="ce17">
            <text:p>1.05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.05" table:style-name="ce17">
            <text:p>1.0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1" table:style-name="ce17">
            <text:p>0.1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－</text:p>
          </table:table-cell>
          <table:table-cell office:value-type="float" office:value="3.5" table:style-name="ce17">
            <text:p>3.5</text:p>
          </table:table-cell>
          <table:table-cell office:value-type="float" office:value="0.02" table:style-name="ce17">
            <text:p>0.02</text:p>
          </table:table-cell>
          <table:table-cell office:value-type="float" office:value="0.2" table:style-name="ce17">
            <text:p>0.2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3.5" table:style-name="ce17">
            <text:p>3.5</text:p>
          </table:table-cell>
          <table:table-cell office:value-type="float" office:value="0.03" table:style-name="ce17">
            <text:p>0.03</text:p>
          </table:table-cell>
          <table:table-cell office:value-type="float" office:value="0.1" table:style-name="ce17">
            <text:p>0.1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&gt;16000</text:p>
          </table:table-cell>
          <table:table-cell office:value-type="string" table:style-name="ce5">
            <text:p>167000km</text:p>
          </table:table-cell>
          <table:table-cell office:value-type="string" table:style-name="ce5">
            <text:p>500000km/7年</text:p>
          </table:table-cell>
          <table:table-cell office:value-type="float" office:value="1011105" table:style-name="ce17">
            <text:p>1011105</text:p>
          </table:table-cell>
          <table:table-cell office:value-type="string" table:style-name="ce5">
            <text:p>B3D82400200-E1</text:p>
          </table:table-cell>
          <table:table-cell table:number-columns-repeated="16327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5">
            <text:p>德國、奧地利、波蘭</text:p>
          </table:table-cell>
          <table:table-cell office:value-type="string" table:style-name="ce5">
            <text:p>德國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8MN10.5FMA9-B3</text:p>
          </table:table-cell>
          <table:table-cell office:value-type="string" table:style-name="ce5">
            <text:p>D2066LF3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3D824002H-1</text:p>
          </table:table-cell>
          <table:table-cell office:value-type="string" table:style-name="ce5">
            <text:p>MAN</text:p>
          </table:table-cell>
          <table:table-cell office:value-type="string" table:style-name="ce5">
            <text:p>TGS 26.440 6X2-2 BLS 10518c.c. M16 2D TURBO</text:p>
          </table:table-cell>
          <table:table-cell office:value-type="string" table:style-name="ce5">
            <text:p>曳引車</text:p>
          </table:table-cell>
          <table:table-cell office:value-type="string" table:style-name="ce5">
            <text:p>ZF 16S 222 DD</text:p>
          </table:table-cell>
          <table:table-cell office:value-type="float" office:value="10518" table:style-name="ce5">
            <text:p>10518</text:p>
          </table:table-cell>
          <table:table-cell office:value-type="float" office:value="324" table:style-name="ce5">
            <text:p>324</text:p>
          </table:table-cell>
          <table:table-cell office:value-type="float" office:value="1900" table:style-name="ce5">
            <text:p>190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05" table:style-name="ce17">
            <text:p>1.05</text:p>
          </table:table-cell>
          <table:table-cell office:value-type="string" table:style-name="ce17">
            <text:p>－</text:p>
          </table:table-cell>
          <table:table-cell office:value-type="float" office:value="1.05" table:style-name="ce17">
            <text:p>1.0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05" table:style-name="ce17">
            <text:p>1.05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.05" table:style-name="ce17">
            <text:p>1.0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1" table:style-name="ce17">
            <text:p>0.1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－</text:p>
          </table:table-cell>
          <table:table-cell office:value-type="float" office:value="3.5" table:style-name="ce17">
            <text:p>3.5</text:p>
          </table:table-cell>
          <table:table-cell office:value-type="float" office:value="0.02" table:style-name="ce17">
            <text:p>0.02</text:p>
          </table:table-cell>
          <table:table-cell office:value-type="float" office:value="0.2" table:style-name="ce17">
            <text:p>0.2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3.5" table:style-name="ce17">
            <text:p>3.5</text:p>
          </table:table-cell>
          <table:table-cell office:value-type="float" office:value="0.03" table:style-name="ce17">
            <text:p>0.03</text:p>
          </table:table-cell>
          <table:table-cell office:value-type="float" office:value="0.1" table:style-name="ce17">
            <text:p>0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&gt;16000</text:p>
          </table:table-cell>
          <table:table-cell office:value-type="string" table:style-name="ce5">
            <text:p>167000km</text:p>
          </table:table-cell>
          <table:table-cell office:value-type="string" table:style-name="ce5">
            <text:p>500000km/7年</text:p>
          </table:table-cell>
          <table:table-cell office:value-type="float" office:value="1011105" table:style-name="ce17">
            <text:p>1011105</text:p>
          </table:table-cell>
          <table:table-cell office:value-type="string" table:style-name="ce5">
            <text:p>B3D82400200-E1</text:p>
          </table:table-cell>
          <table:table-cell table:number-columns-repeated="16327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5">
            <text:p>德國、奧地利、波蘭</text:p>
          </table:table-cell>
          <table:table-cell office:value-type="string" table:style-name="ce5">
            <text:p>德國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8MN10.5FMA9-B3</text:p>
          </table:table-cell>
          <table:table-cell office:value-type="string" table:style-name="ce5">
            <text:p>D2066LF3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3D824002H-1</text:p>
          </table:table-cell>
          <table:table-cell office:value-type="string" table:style-name="ce5">
            <text:p>MAN</text:p>
          </table:table-cell>
          <table:table-cell office:value-type="string" table:style-name="ce5">
            <text:p>TGS 26.440 6X2-2 BLS 10518c.c. A12 2D TURBO</text:p>
          </table:table-cell>
          <table:table-cell office:value-type="string" table:style-name="ce5">
            <text:p>曳引車</text:p>
          </table:table-cell>
          <table:table-cell office:value-type="string" table:style-name="ce5">
            <text:p>ZF 12AS 2130</text:p>
          </table:table-cell>
          <table:table-cell office:value-type="float" office:value="10518" table:style-name="ce5">
            <text:p>10518</text:p>
          </table:table-cell>
          <table:table-cell office:value-type="float" office:value="324" table:style-name="ce5">
            <text:p>324</text:p>
          </table:table-cell>
          <table:table-cell office:value-type="float" office:value="1900" table:style-name="ce5">
            <text:p>190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05" table:style-name="ce17">
            <text:p>1.05</text:p>
          </table:table-cell>
          <table:table-cell office:value-type="string" table:style-name="ce17">
            <text:p>－</text:p>
          </table:table-cell>
          <table:table-cell office:value-type="float" office:value="1.05" table:style-name="ce17">
            <text:p>1.0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05" table:style-name="ce17">
            <text:p>1.05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.05" table:style-name="ce17">
            <text:p>1.0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1" table:style-name="ce17">
            <text:p>0.1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－</text:p>
          </table:table-cell>
          <table:table-cell office:value-type="float" office:value="3.5" table:style-name="ce17">
            <text:p>3.5</text:p>
          </table:table-cell>
          <table:table-cell office:value-type="float" office:value="0.02" table:style-name="ce17">
            <text:p>0.02</text:p>
          </table:table-cell>
          <table:table-cell office:value-type="float" office:value="0.2" table:style-name="ce17">
            <text:p>0.2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3.5" table:style-name="ce17">
            <text:p>3.5</text:p>
          </table:table-cell>
          <table:table-cell office:value-type="float" office:value="0.03" table:style-name="ce17">
            <text:p>0.03</text:p>
          </table:table-cell>
          <table:table-cell office:value-type="float" office:value="0.1" table:style-name="ce17">
            <text:p>0.1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&gt;16000</text:p>
          </table:table-cell>
          <table:table-cell office:value-type="string" table:style-name="ce5">
            <text:p>167000km</text:p>
          </table:table-cell>
          <table:table-cell office:value-type="string" table:style-name="ce5">
            <text:p>500000km/7年</text:p>
          </table:table-cell>
          <table:table-cell office:value-type="float" office:value="1011105" table:style-name="ce17">
            <text:p>1011105</text:p>
          </table:table-cell>
          <table:table-cell office:value-type="string" table:style-name="ce5">
            <text:p>B3D82400200-E1</text:p>
          </table:table-cell>
          <table:table-cell table:number-columns-repeated="16327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5">
            <text:p>德國、奧地利、波蘭</text:p>
          </table:table-cell>
          <table:table-cell office:value-type="string" table:style-name="ce5">
            <text:p>德國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8MN10.5FMA9-B3</text:p>
          </table:table-cell>
          <table:table-cell office:value-type="string" table:style-name="ce5">
            <text:p>D2066LF3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3D824002H-1</text:p>
          </table:table-cell>
          <table:table-cell office:value-type="string" table:style-name="ce5">
            <text:p>MAN</text:p>
          </table:table-cell>
          <table:table-cell office:value-type="string" table:style-name="ce5">
            <text:p>TGS 18.440 4X2 BLS 10518c.c. M16 2D TURBO</text:p>
          </table:table-cell>
          <table:table-cell office:value-type="string" table:style-name="ce5">
            <text:p>曳引車</text:p>
          </table:table-cell>
          <table:table-cell office:value-type="string" table:style-name="ce5">
            <text:p>ZF 16S 222 DD</text:p>
          </table:table-cell>
          <table:table-cell office:value-type="float" office:value="10518" table:style-name="ce5">
            <text:p>10518</text:p>
          </table:table-cell>
          <table:table-cell office:value-type="float" office:value="324" table:style-name="ce5">
            <text:p>324</text:p>
          </table:table-cell>
          <table:table-cell office:value-type="float" office:value="1900" table:style-name="ce5">
            <text:p>190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05" table:style-name="ce17">
            <text:p>1.05</text:p>
          </table:table-cell>
          <table:table-cell office:value-type="string" table:style-name="ce17">
            <text:p>－</text:p>
          </table:table-cell>
          <table:table-cell office:value-type="float" office:value="1.05" table:style-name="ce17">
            <text:p>1.0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05" table:style-name="ce17">
            <text:p>1.05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.05" table:style-name="ce17">
            <text:p>1.0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1" table:style-name="ce17">
            <text:p>0.1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－</text:p>
          </table:table-cell>
          <table:table-cell office:value-type="float" office:value="3.5" table:style-name="ce17">
            <text:p>3.5</text:p>
          </table:table-cell>
          <table:table-cell office:value-type="float" office:value="0.02" table:style-name="ce17">
            <text:p>0.02</text:p>
          </table:table-cell>
          <table:table-cell office:value-type="float" office:value="0.2" table:style-name="ce17">
            <text:p>0.2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3.5" table:style-name="ce17">
            <text:p>3.5</text:p>
          </table:table-cell>
          <table:table-cell office:value-type="float" office:value="0.03" table:style-name="ce17">
            <text:p>0.03</text:p>
          </table:table-cell>
          <table:table-cell office:value-type="float" office:value="0.1" table:style-name="ce17">
            <text:p>0.1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&gt;16000</text:p>
          </table:table-cell>
          <table:table-cell office:value-type="string" table:style-name="ce5">
            <text:p>167000km</text:p>
          </table:table-cell>
          <table:table-cell office:value-type="string" table:style-name="ce5">
            <text:p>500000km/7年</text:p>
          </table:table-cell>
          <table:table-cell office:value-type="float" office:value="1011105" table:style-name="ce17">
            <text:p>1011105</text:p>
          </table:table-cell>
          <table:table-cell office:value-type="string" table:style-name="ce5">
            <text:p>B3D82400200-E1</text:p>
          </table:table-cell>
          <table:table-cell table:number-columns-repeated="16327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5">
            <text:p>德國、奧地利、波蘭</text:p>
          </table:table-cell>
          <table:table-cell office:value-type="string" table:style-name="ce5">
            <text:p>德國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8MN10.5FMA9-B3</text:p>
          </table:table-cell>
          <table:table-cell office:value-type="string" table:style-name="ce5">
            <text:p>D2066LF3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3D824002H-1</text:p>
          </table:table-cell>
          <table:table-cell office:value-type="string" table:style-name="ce5">
            <text:p>MAN</text:p>
          </table:table-cell>
          <table:table-cell office:value-type="string" table:style-name="ce5">
            <text:p>TGS 33.440 6X4 BBS 10518c.c. A12 2D TURBO</text:p>
          </table:table-cell>
          <table:table-cell office:value-type="string" table:style-name="ce5">
            <text:p>曳引車</text:p>
          </table:table-cell>
          <table:table-cell office:value-type="string" table:style-name="ce5">
            <text:p>ZF 12AS 2130</text:p>
          </table:table-cell>
          <table:table-cell office:value-type="float" office:value="10518" table:style-name="ce5">
            <text:p>10518</text:p>
          </table:table-cell>
          <table:table-cell office:value-type="float" office:value="324" table:style-name="ce5">
            <text:p>324</text:p>
          </table:table-cell>
          <table:table-cell office:value-type="float" office:value="1900" table:style-name="ce5">
            <text:p>190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05" table:style-name="ce17">
            <text:p>1.05</text:p>
          </table:table-cell>
          <table:table-cell office:value-type="string" table:style-name="ce17">
            <text:p>－</text:p>
          </table:table-cell>
          <table:table-cell office:value-type="float" office:value="1.05" table:style-name="ce17">
            <text:p>1.0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05" table:style-name="ce17">
            <text:p>1.05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.05" table:style-name="ce17">
            <text:p>1.0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1" table:style-name="ce17">
            <text:p>0.1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－</text:p>
          </table:table-cell>
          <table:table-cell office:value-type="float" office:value="3.5" table:style-name="ce17">
            <text:p>3.5</text:p>
          </table:table-cell>
          <table:table-cell office:value-type="float" office:value="0.02" table:style-name="ce17">
            <text:p>0.02</text:p>
          </table:table-cell>
          <table:table-cell office:value-type="float" office:value="0.2" table:style-name="ce17">
            <text:p>0.2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3.5" table:style-name="ce17">
            <text:p>3.5</text:p>
          </table:table-cell>
          <table:table-cell office:value-type="float" office:value="0.03" table:style-name="ce17">
            <text:p>0.03</text:p>
          </table:table-cell>
          <table:table-cell office:value-type="float" office:value="0.1" table:style-name="ce17">
            <text:p>0.1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&gt;16000</text:p>
          </table:table-cell>
          <table:table-cell office:value-type="string" table:style-name="ce5">
            <text:p>167000km</text:p>
          </table:table-cell>
          <table:table-cell office:value-type="string" table:style-name="ce5">
            <text:p>500000km/7年</text:p>
          </table:table-cell>
          <table:table-cell office:value-type="float" office:value="1011105" table:style-name="ce17">
            <text:p>1011105</text:p>
          </table:table-cell>
          <table:table-cell office:value-type="string" table:style-name="ce5">
            <text:p>B3D82400200-E1</text:p>
          </table:table-cell>
          <table:table-cell table:number-columns-repeated="16327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5">
            <text:p>德國、奧地利、波蘭</text:p>
          </table:table-cell>
          <table:table-cell office:value-type="string" table:style-name="ce5">
            <text:p>德國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8MN10.5FMA9-B3</text:p>
          </table:table-cell>
          <table:table-cell office:value-type="string" table:style-name="ce5">
            <text:p>D2066LF38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3D824002H-1</text:p>
          </table:table-cell>
          <table:table-cell office:value-type="string" table:style-name="ce5">
            <text:p>MAN</text:p>
          </table:table-cell>
          <table:table-cell office:value-type="string" table:style-name="ce5">
            <text:p>TGS 18.360 4X2 BLS 10518c.c. M16 2D TURBO</text:p>
          </table:table-cell>
          <table:table-cell office:value-type="string" table:style-name="ce5">
            <text:p>曳引車</text:p>
          </table:table-cell>
          <table:table-cell office:value-type="string" table:style-name="ce5">
            <text:p>ZF 16S 222 DD</text:p>
          </table:table-cell>
          <table:table-cell office:value-type="float" office:value="10518" table:style-name="ce5">
            <text:p>10518</text:p>
          </table:table-cell>
          <table:table-cell office:value-type="float" office:value="265" table:style-name="ce5">
            <text:p>265</text:p>
          </table:table-cell>
          <table:table-cell office:value-type="float" office:value="1900" table:style-name="ce5">
            <text:p>190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05" table:style-name="ce17">
            <text:p>1.05</text:p>
          </table:table-cell>
          <table:table-cell office:value-type="string" table:style-name="ce17">
            <text:p>－</text:p>
          </table:table-cell>
          <table:table-cell office:value-type="float" office:value="1.05" table:style-name="ce17">
            <text:p>1.0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05" table:style-name="ce17">
            <text:p>1.05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.05" table:style-name="ce17">
            <text:p>1.0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1" table:style-name="ce17">
            <text:p>0.1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－</text:p>
          </table:table-cell>
          <table:table-cell office:value-type="float" office:value="3.5" table:style-name="ce17">
            <text:p>3.5</text:p>
          </table:table-cell>
          <table:table-cell office:value-type="float" office:value="0.02" table:style-name="ce17">
            <text:p>0.02</text:p>
          </table:table-cell>
          <table:table-cell office:value-type="float" office:value="0.2" table:style-name="ce17">
            <text:p>0.2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3.5" table:style-name="ce17">
            <text:p>3.5</text:p>
          </table:table-cell>
          <table:table-cell office:value-type="float" office:value="0.03" table:style-name="ce17">
            <text:p>0.03</text:p>
          </table:table-cell>
          <table:table-cell office:value-type="float" office:value="0.1" table:style-name="ce17">
            <text:p>0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&gt;16000</text:p>
          </table:table-cell>
          <table:table-cell office:value-type="string" table:style-name="ce5">
            <text:p>167000km</text:p>
          </table:table-cell>
          <table:table-cell office:value-type="string" table:style-name="ce5">
            <text:p>500000km/7年</text:p>
          </table:table-cell>
          <table:table-cell office:value-type="float" office:value="1011105" table:style-name="ce17">
            <text:p>1011105</text:p>
          </table:table-cell>
          <table:table-cell office:value-type="string" table:style-name="ce5">
            <text:p>B3D82400200-E1</text:p>
          </table:table-cell>
          <table:table-cell table:number-columns-repeated="16327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5">
            <text:p>德國、奧地利、波蘭</text:p>
          </table:table-cell>
          <table:table-cell office:value-type="string" table:style-name="ce5">
            <text:p>德國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8MN12.4FMA9-B3</text:p>
          </table:table-cell>
          <table:table-cell office:value-type="string" table:style-name="ce5">
            <text:p>D2676LF05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3D824003H-1</text:p>
          </table:table-cell>
          <table:table-cell office:value-type="string" table:style-name="ce5">
            <text:p>MAN</text:p>
          </table:table-cell>
          <table:table-cell office:value-type="string" table:style-name="ce5">
            <text:p>TGS 33.480 6X4 BBS 12419c.c. M16 2D TURBO</text:p>
          </table:table-cell>
          <table:table-cell office:value-type="string" table:style-name="ce5">
            <text:p>曳引車</text:p>
          </table:table-cell>
          <table:table-cell office:value-type="string" table:style-name="ce5">
            <text:p>ZF 16S 252 OD</text:p>
          </table:table-cell>
          <table:table-cell office:value-type="float" office:value="12419" table:style-name="ce5">
            <text:p>12419</text:p>
          </table:table-cell>
          <table:table-cell office:value-type="float" office:value="353" table:style-name="ce5">
            <text:p>353</text:p>
          </table:table-cell>
          <table:table-cell office:value-type="float" office:value="1900" table:style-name="ce5">
            <text:p>190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05" table:style-name="ce5">
            <text:p>1.05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1000000000000001" table:style-name="ce5">
            <text:p>1.1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0" table:style-name="ce18">
            <text:p>0.0<text:s/>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－</text:p>
          </table:table-cell>
          <table:table-cell office:value-type="float" office:value="3.4" table:style-name="ce5">
            <text:p>3.4</text:p>
          </table:table-cell>
          <table:table-cell office:value-type="float" office:value="0.02" table:style-name="ce5">
            <text:p>0.02</text:p>
          </table:table-cell>
          <table:table-cell office:value-type="float" office:value="0.1" table:style-name="ce5">
            <text:p>0.1</text:p>
          </table:table-cell>
          <table:table-cell office:value-type="string" table:style-name="ce5">
            <text:p>－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－</text:p>
          </table:table-cell>
          <table:table-cell office:value-type="float" office:value="3.5" table:style-name="ce5">
            <text:p>3.5</text:p>
          </table:table-cell>
          <table:table-cell office:value-type="float" office:value="0.03" table:style-name="ce5">
            <text:p>0.03</text:p>
          </table:table-cell>
          <table:table-cell office:value-type="float" office:value="0.3" table:style-name="ce5">
            <text:p>0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&gt;16000</text:p>
          </table:table-cell>
          <table:table-cell office:value-type="string" table:style-name="ce5">
            <text:p>167000km</text:p>
          </table:table-cell>
          <table:table-cell office:value-type="string" table:style-name="ce5">
            <text:p>500000km/7年</text:p>
          </table:table-cell>
          <table:table-cell office:value-type="float" office:value="1011221" table:style-name="ce5">
            <text:p>1011221</text:p>
          </table:table-cell>
          <table:table-cell office:value-type="string" table:style-name="ce5">
            <text:p>B3D82400300-E1</text:p>
          </table:table-cell>
          <table:table-cell table:number-columns-repeated="11" table:style-name="ce5"/>
          <table:table-cell table:number-columns-repeated="16316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5">
            <text:p>德國、奧地利、波蘭</text:p>
          </table:table-cell>
          <table:table-cell office:value-type="string" table:style-name="ce5">
            <text:p>德國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8MN12.4FMA9-B3</text:p>
          </table:table-cell>
          <table:table-cell office:value-type="string" table:style-name="ce5">
            <text:p>D2676LF05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3D824003H-1</text:p>
          </table:table-cell>
          <table:table-cell office:value-type="string" table:style-name="ce5">
            <text:p>MAN</text:p>
          </table:table-cell>
          <table:table-cell office:value-type="string" table:style-name="ce5">
            <text:p>TGX 33.480 6X4 BBS 12419c.c. M16 2D TURBO</text:p>
          </table:table-cell>
          <table:table-cell office:value-type="string" table:style-name="ce5">
            <text:p>曳引車</text:p>
          </table:table-cell>
          <table:table-cell office:value-type="string" table:style-name="ce5">
            <text:p>ZF 16S 252 OD</text:p>
          </table:table-cell>
          <table:table-cell office:value-type="float" office:value="12419" table:style-name="ce5">
            <text:p>12419</text:p>
          </table:table-cell>
          <table:table-cell office:value-type="float" office:value="353" table:style-name="ce5">
            <text:p>353</text:p>
          </table:table-cell>
          <table:table-cell office:value-type="float" office:value="1900" table:style-name="ce5">
            <text:p>190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05" table:style-name="ce5">
            <text:p>1.05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1000000000000001" table:style-name="ce5">
            <text:p>1.1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0" table:style-name="ce18">
            <text:p>0.0<text:s/>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－</text:p>
          </table:table-cell>
          <table:table-cell office:value-type="float" office:value="3.4" table:style-name="ce5">
            <text:p>3.4</text:p>
          </table:table-cell>
          <table:table-cell office:value-type="float" office:value="0.02" table:style-name="ce5">
            <text:p>0.02</text:p>
          </table:table-cell>
          <table:table-cell office:value-type="float" office:value="0.1" table:style-name="ce5">
            <text:p>0.1</text:p>
          </table:table-cell>
          <table:table-cell office:value-type="string" table:style-name="ce5">
            <text:p>－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－</text:p>
          </table:table-cell>
          <table:table-cell office:value-type="float" office:value="3.5" table:style-name="ce5">
            <text:p>3.5</text:p>
          </table:table-cell>
          <table:table-cell office:value-type="float" office:value="0.03" table:style-name="ce5">
            <text:p>0.03</text:p>
          </table:table-cell>
          <table:table-cell office:value-type="float" office:value="0.3" table:style-name="ce5">
            <text:p>0.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&gt;16000</text:p>
          </table:table-cell>
          <table:table-cell office:value-type="string" table:style-name="ce5">
            <text:p>167000km</text:p>
          </table:table-cell>
          <table:table-cell office:value-type="string" table:style-name="ce5">
            <text:p>500000km/7年</text:p>
          </table:table-cell>
          <table:table-cell office:value-type="float" office:value="1011221" table:style-name="ce5">
            <text:p>1011221</text:p>
          </table:table-cell>
          <table:table-cell office:value-type="string" table:style-name="ce5">
            <text:p>B3D82400300-E1</text:p>
          </table:table-cell>
          <table:table-cell table:number-columns-repeated="11" table:style-name="ce5"/>
          <table:table-cell table:number-columns-repeated="16316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5">
            <text:p>德國、奧地利、波蘭</text:p>
          </table:table-cell>
          <table:table-cell office:value-type="string" table:style-name="ce5">
            <text:p>德國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8MN12.4FMA9-B3</text:p>
          </table:table-cell>
          <table:table-cell office:value-type="string" table:style-name="ce5">
            <text:p>D2676LF05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3D824003H-1</text:p>
          </table:table-cell>
          <table:table-cell office:value-type="string" table:style-name="ce5">
            <text:p>MAN</text:p>
          </table:table-cell>
          <table:table-cell office:value-type="string" table:style-name="ce5">
            <text:p>TGX 26.480 6X2-2 BLS 12419c.c. M16 2D TURBO</text:p>
          </table:table-cell>
          <table:table-cell office:value-type="string" table:style-name="ce5">
            <text:p>曳引車</text:p>
          </table:table-cell>
          <table:table-cell office:value-type="string" table:style-name="ce5">
            <text:p>ZF 16S 232 DD</text:p>
          </table:table-cell>
          <table:table-cell office:value-type="float" office:value="12419" table:style-name="ce5">
            <text:p>12419</text:p>
          </table:table-cell>
          <table:table-cell office:value-type="float" office:value="353" table:style-name="ce5">
            <text:p>353</text:p>
          </table:table-cell>
          <table:table-cell office:value-type="float" office:value="1900" table:style-name="ce5">
            <text:p>190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05" table:style-name="ce5">
            <text:p>1.05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1000000000000001" table:style-name="ce5">
            <text:p>1.1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0" table:style-name="ce18">
            <text:p>0.0<text:s/>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－</text:p>
          </table:table-cell>
          <table:table-cell office:value-type="float" office:value="3.4" table:style-name="ce5">
            <text:p>3.4</text:p>
          </table:table-cell>
          <table:table-cell office:value-type="float" office:value="0.02" table:style-name="ce5">
            <text:p>0.02</text:p>
          </table:table-cell>
          <table:table-cell office:value-type="float" office:value="0.1" table:style-name="ce5">
            <text:p>0.1</text:p>
          </table:table-cell>
          <table:table-cell office:value-type="string" table:style-name="ce5">
            <text:p>－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－</text:p>
          </table:table-cell>
          <table:table-cell office:value-type="float" office:value="3.5" table:style-name="ce5">
            <text:p>3.5</text:p>
          </table:table-cell>
          <table:table-cell office:value-type="float" office:value="0.03" table:style-name="ce5">
            <text:p>0.03</text:p>
          </table:table-cell>
          <table:table-cell office:value-type="float" office:value="0.3" table:style-name="ce5">
            <text:p>0.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&gt;16000</text:p>
          </table:table-cell>
          <table:table-cell office:value-type="string" table:style-name="ce5">
            <text:p>167000km</text:p>
          </table:table-cell>
          <table:table-cell office:value-type="string" table:style-name="ce5">
            <text:p>500000km/7年</text:p>
          </table:table-cell>
          <table:table-cell office:value-type="float" office:value="1011221" table:style-name="ce5">
            <text:p>1011221</text:p>
          </table:table-cell>
          <table:table-cell office:value-type="string" table:style-name="ce5">
            <text:p>B3D82400300-E1</text:p>
          </table:table-cell>
          <table:table-cell table:number-columns-repeated="11" table:style-name="ce5"/>
          <table:table-cell table:number-columns-repeated="16316" table:style-name="ce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235__26399__37325__26612__21512__26684__35657__26126_-_27472__30431_" style:display-name="一般_四期重柴合格證明-歐盟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271</meta:initial-creator>
    <dc:creator>Zephyr</dc:creator>
    <meta:creation-date>2011-04-18T01:21:17Z</meta:creation-date>
    <dc:date>2015-10-16T03:54:12Z</dc:date>
  </office:meta>
</office:document-meta>
</file>