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true"/>
    </style:style>
    <style:style style:name="P2" style:parent-style-name="內文" style:family="paragraph">
      <style:paragraph-properties fo:widows="2" fo:orphans="2" fo:margin-top="0.0694in" fo:margin-bottom="0.0694in" fo:line-height="150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margin-top="0.0694in" fo:margin-bottom="0.0694in" fo:line-height="150%" fo:margin-left="0.306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text-position="10.7% 100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text-position="10.7% 100%" fo:font-size="14pt" style:font-size-asian="14pt" style:font-size-complex="14pt"/>
    </style:style>
    <style:style style:name="P48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ableColumn51" style:family="table-column">
      <style:table-column-properties style:column-width="0.2284in"/>
    </style:style>
    <style:style style:name="TableColumn52" style:family="table-column">
      <style:table-column-properties style:column-width="0.2284in"/>
    </style:style>
    <style:style style:name="TableColumn53" style:family="table-column">
      <style:table-column-properties style:column-width="0.2284in"/>
    </style:style>
    <style:style style:name="TableColumn54" style:family="table-column">
      <style:table-column-properties style:column-width="0.2284in"/>
    </style:style>
    <style:style style:name="TableColumn55" style:family="table-column">
      <style:table-column-properties style:column-width="0.2284in"/>
    </style:style>
    <style:style style:name="TableColumn56" style:family="table-column">
      <style:table-column-properties style:column-width="0.2284in"/>
    </style:style>
    <style:style style:name="TableColumn57" style:family="table-column">
      <style:table-column-properties style:column-width="0.2284in"/>
    </style:style>
    <style:style style:name="TableColumn58" style:family="table-column">
      <style:table-column-properties style:column-width="0.2284in"/>
    </style:style>
    <style:style style:name="TableColumn59" style:family="table-column">
      <style:table-column-properties style:column-width="0.2291in"/>
    </style:style>
    <style:style style:name="TableColumn60" style:family="table-column">
      <style:table-column-properties style:column-width="0.2291in"/>
    </style:style>
    <style:style style:name="Table50" style:family="table">
      <style:table-properties style:width="2.2861in" fo:margin-left="0in" table:align="left"/>
    </style:style>
    <style:style style:name="TableRow61" style:family="table-row">
      <style:table-row-properties style:min-row-height="0.376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120%"/>
      <style:text-properties style:font-name-asian="標楷體" fo:color="#00B050" style:letter-kerning="true" fo:font-size="14pt" style:font-size-asian="14pt" style:font-size-complex="12pt"/>
    </style:style>
    <style:style style:name="P82" style:parent-style-name="內文" style:family="paragraph">
      <style:paragraph-properties fo:line-height="120%"/>
    </style:style>
    <style:style style:name="T83" style:parent-style-name="預設段落字型" style:family="text">
      <style:text-properties style:font-name-asian="標楷體" fo:color="#000000" fo:font-size="28pt" style:font-size-asian="28pt" style:text-combine="lines"/>
    </style:style>
    <style:style style:name="T84" style:parent-style-name="預設段落字型" style:family="text">
      <style:text-properties style:font-name-asian="標楷體" fo:color="#000000" fo:font-size="28pt" style:font-size-asian="28pt" style:text-combine="lines"/>
    </style:style>
    <style:style style:name="T85" style:parent-style-name="預設段落字型" style:family="text">
      <style:text-properties style:font-name-asian="標楷體" fo:color="#000000" fo:font-size="28pt" style:font-size-asian="28pt" style:text-combine="lines"/>
    </style:style>
    <style:style style:name="T86" style:parent-style-name="預設段落字型" style:family="text">
      <style:text-properties style:font-name-asian="標楷體" fo:color="#000000" fo:font-size="28pt" style:font-size-asian="28pt" style:text-combine="lines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新細明體" fo:color="#0000FF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fo:text-align="start" fo:margin-top="0.0694in" fo:margin-bottom="0.0694in" fo:margin-left="0.3069in" fo:text-indent="-0.306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大型柴油車加裝空氣污染防制設備補助領據</text:p>
      <text:p text:style-name="P2">本案大型柴油車加裝空氣污染防制設備補助總額________________元整（金額請大寫）</text:p>
      <text:p text:style-name="P3"/>
      <text:p text:style-name="P4">玆收到下列之一補助款</text:p>
      <text:p text:style-name="P5"><text:span text:style-name="T6">□</text:span><text:span text:style-name="T7">第一期補助款，補助</text:span><text:span text:style-name="T8">金</text:span><text:span text:style-name="T9">額</text:span><text:span text:style-name="T10">百分之</text:span><text:span text:style-name="T11">七</text:span><text:span text:style-name="T12">十</text:span><text:span text:style-name="T13">，補助</text:span><text:bookmark-start text:name="_Hlk488240567"/><text:span text:style-name="T14">金額：</text:span><text:span text:style-name="T15">___________</text:span><text:span text:style-name="T16">元整</text:span><text:bookmark-end text:name="_Hlk488240567"/><text:span text:style-name="T17">（金額請大寫）</text:span></text:p>
      <text:p text:style-name="P18"><text:span text:style-name="T19">□</text:span><text:span text:style-name="T20">第二期補助款，補助</text:span><text:span text:style-name="T21">金</text:span><text:span text:style-name="T22">額</text:span><text:span text:style-name="T23">百分之</text:span><text:span text:style-name="T24">二</text:span><text:span text:style-name="T25">十</text:span><text:span text:style-name="T26">，補助金額：</text:span><text:span text:style-name="T27">___________</text:span><text:span text:style-name="T28">元整</text:span><text:span text:style-name="T29">（金額請大寫）</text:span></text:p>
      <text:p text:style-name="P30"><text:span text:style-name="T31">□</text:span><text:span text:style-name="T32">第三期補助款，補助</text:span><text:span text:style-name="T33">金</text:span><text:span text:style-name="T34">額</text:span><text:span text:style-name="T35">百分之</text:span><text:span text:style-name="T36">十</text:span><text:span text:style-name="T37">，補助金額：</text:span><text:span text:style-name="T38">___________</text:span><text:span text:style-name="T39"><text:s/></text:span><text:span text:style-name="T40">元整</text:span><text:span text:style-name="T41">（金額請大寫）</text:span></text:p>
      <text:p text:style-name="P42">領訖。</text:p>
      <text:p text:style-name="P43"/>
      <text:p text:style-name="P44">申請<text:bookmark-start text:name="_Hlk488240996"/>補助<text:bookmark-end text:name="_Hlk488240996"/>者：<text:s text:c="9"/><text:s text:c="48"/></text:p>
      <text:p text:style-name="P45"><text:span text:style-name="T46"><text:s text:c="47"/></text:span><text:span text:style-name="T47">（簽章，若屬公司行號請蓋公司大小章）</text:span></text:p>
      <text:p text:style-name="P48">車號：　　　　　　　<text:s text:c="7"/></text:p>
      <text:p text:style-name="P49">引擎號碼：<text:s/><text:s text:c="45"/>車身號碼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bookmark-start text:name="_Hlk488240811"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bookmark-start text:name="_Hlk488240737"/><text:bookmark-start text:name="_Hlk488240781"/><text:span text:style-name="T83">身分證</text:span><text:span text:style-name="T84">字號</text:span><text:span text:style-name="T85">統一編號</text:span><text:bookmark-end text:name="_Hlk488240737"/><text:span text:style-name="T86">　</text:span><text:span text:style-name="T87">：</text:span></text:p>
      <text:p text:style-name="P88"><text:bookmark-end text:name="_Hlk488240811"/><text:span text:style-name="T89">戶籍地：</text:span><text:span text:style-name="T90"><text:s/></text:span></text:p>
      <text:p text:style-name="P91"><text:bookmark-end text:name="_Hlk488240781"/></text:p>
      <text:p text:style-name="P92"/>
      <text:p text:style-name="P93"/>
      <text:p text:style-name="P94"/>
      <text:p text:style-name="P95"/>
      <text:p text:style-name="P96"><text:span text:style-name="T97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111in"/>
      <style:text-properties style:font-name="標楷體" style:font-name-asian="標楷體" fo:font-size="8pt" style:font-size-asian="8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8pt" style:font-size-asian="8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7LVL1" style:family="text">
      <style:text-properties style:font-name="Times New Roman" style:font-name-asian="標楷體" fo:language="en" fo:country="US"/>
    </style:style>
    <style:style style:name="WW_CharLFO8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319in" text:min-label-width="0.25in" text:list-level-position-and-space-mode="label-alignment">
          <style:list-level-label-alignment text:label-followed-by="listtab" fo:margin-left="0.3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listtab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4" style:num-suffix=".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7" style:num-suffix="." style:num-format="1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319in" text:min-label-width="0.3333in" text:list-level-position-and-space-mode="label-alignment">
          <style:list-level-label-alignment text:label-followed-by="nothing" fo:margin-left="0.4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和中</meta:initial-creator>
    <dc:creator>Benq2017</dc:creator>
    <meta:creation-date>2020-12-30T06:42:00Z</meta:creation-date>
    <dc:date>2020-12-30T06:42:00Z</dc:date>
    <meta:print-date>2017-06-27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